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roep vergadering van het algemeen bestuur van de Omgevingsdienst Zuid-Holland Zuid op 10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De voorzitter van de Gemeenschappelijke regeling Omgevingsdienst Zuid-Holland Zuid,</text:p>
            <text:p text:style-name="common-al"/>
            <text:p text:style-name="common-al">Maakt bekend dat de leden van het algemeen bestuur zijn opgeroepen voor een vergadering op 10 juli  2015 om 13.00 uur in het Stadskantoor aan de Spuiboulevard 300 te Dordrecht;</text:p>
            <text:p text:style-name="common-al"/>
            <text:p text:style-name="common-al">Aan de orde komen:</text:p>
            <text:p text:style-name="common-al"/>
            <text:p text:style-name="common-al">- Mededelingen en ingekomen stukken;</text:p>
            <text:p text:style-name="common-al">- Notulen van de vergadering van 11 maart 2015;</text:p>
            <text:p text:style-name="common-al">- Notulen van de vergadering van 9 juni 2015;</text:p>
            <text:p text:style-name="common-al">- Jaarstukken 2014;</text:p>
            <text:p text:style-name="common-al">- BURAP I en eerste begrotingswijziging 2015;</text:p>
            <text:p text:style-name="common-al">- Begroting 2016;</text:p>
            <text:p text:style-name="common-al">- Vereenvoudiging financieringsmodel OZHZ;</text:p>
            <text:p text:style-name="common-al">- Wijzigingsvoorstel ‘Gemeenschappelijke regeling Omgevingsdienst Zuid-Holland Zuid, derde wijziging’</text:p>
            <text:p text:style-name="common-al">- Klachtenverordening Omgevingsdienst Zuid-Holland Zuid</text:p>
            <text:p text:style-name="common-al">- Modelverordening VTH-kwaliteitseisen</text:p>
            <text:p text:style-name="common-al">- Jaarrapportage Generiek Toezicht 2014</text:p>
            <text:p text:style-name="common-al">- Communicatie wettelijke taken</text:p>
            <text:p text:style-name="common-al">- Preferred suppliership</text:p>
            <text:p text:style-name="common-al">- E-noses</text:p>
            <text:p text:style-name="common-al">- Rondvraag en sluiting</text:p>
            <text:p text:style-name="common-al"/>
            <text:p text:style-name="common-al">De agenda en bijbehorende stukken staan op <text:a xlink:href="http://www.ozhz.nl" xlink:type="simple">www.ozhz.nl</text:a> en liggen tevens ter inzage bij de receptie van het Regiokantoor aan de Noordendijk 250 te Dordrecht.</text:p>
            <text:p text:style-name="common-al"/>
            <text:p text:style-name="common-al">Dordrecht, 26 juni 2015</text:p>
            <text:p text:style-name="common-al"/>
            <text:p text:style-name="common-al">R.A. JANSSEN</text:p>
            <text:p text:style-name="common-al">Voorzitter Gemeenschappelijke regeling Omgevingsdienst Zuid-Holland Zui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23.781212841854934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Omgevingsdienst Zuid-Holland Zuid.</text:p>
            </table:table-cell>
            <table:table-cell office:value-type="string" table:style-name="header.C">
              <text:p text:style-name="headerright"><text:span text:style-name="nr">
                      Nr. 138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138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138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roep vergadering van het algemeen bestuur van de Omgevingsdienst Zuid-Holland Zuid op 10 juli 2015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5</meta:user-defined>
    <meta:user-defined meta:name="DCTERMS.W3CDTF/DCTERMS.available">2015-06-30</meta:user-defined>
    <meta:user-defined meta:name="OVERHEIDop.publicationIssue">138</meta:user-defined>
    <meta:user-defined meta:name="OVERHEIDop.BgrID/DC.identifier">bgr-2015-138</meta:user-defined>
    <meta:user-defined meta:name="OVERHEID.RegionaalSamenwerkingsorgaan/DC.creator">Omgevingsdienst Zuid-Holland Zuid</meta:user-defined>
    <meta:user-defined meta:name="OVERHEID.TaxonomieBeleidsagenda/OVERHEID.category">Bestuur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PostcodeHuisnummer/OVERHEIDop.postcodeHuisnummer">3311RR 250</meta:user-defined>
    <meta:user-defined meta:name="OVERHEIDop.woonplaats">Dordrecht</meta:user-defined>
    <meta:user-defined meta:name="OVERHEIDop.straatnaam">Noordendijk</meta:user-defined>
    <meta:user-defined meta:name="OVERHEID.RegionaalSamenwerkingsorgaan/OVERHEID.authority">Omgevingsdienst Zuid-Holland Zuid</meta:user-defined>
    <meta:user-defined meta:name="OVERHEIDgvop.Informatietype/DC.type">Overige overheidsinformatie</meta:user-defined>
    <meta:user-defined meta:name="OVERHEID.RegionaalSamenwerkingsorgaan/DCTERMS.publisher">Omgevingsdienst Zuid-Holland Zuid</meta:user-defined>
    <meta:user-defined meta:name="OVERHEID.EPSG28992/DC.spatial">106383 425314</meta:user-defined>
    <meta:user-defined meta:name="OVERHEIDop.versieInformatie"/>
  </office:meta>
</office:document-meta>
</file>