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egriteitsbeleid- en regelingen Omgevingsdienst Zuid-Holland Zui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Omgevingsdienst Zuid-Holland Zuid heeft op 25 juni 2015 de volgende besluiten genomen.</text:p>
            <text:p text:style-name="common-al"/>
            <text:p text:style-name="common-al">1. Vastgesteld:</text:p>
            <text:p text:style-name="common-al">a. Het Integriteitbeleid en de Gedragscode Drechtsteden/ZHZ.</text:p>
            <text:p text:style-name="common-al">b. De Regeling ongewenst gedrag en klachtenprocedure Drechtsteden/Zuid-Holland Zuid 2015.</text:p>
            <text:p text:style-name="common-al">c. De Regeling vertrouwenspersonen Drechtsteden/Zuid-Holland Zuid 2015.</text:p>
            <text:p text:style-name="common-al">d. De Regeling melding vermoeden misstand Drechtsteden/Zuid-Holland Zuid 2015.</text:p>
            <text:p text:style-name="common-al">e. De Regeling gebruik ICT middelen en informatie van de werkgever Drechtsteden/Zuid-Holland Zuid 2015.</text:p>
            <text:p text:style-name="common-al">f. De Regeling ambtseed of –belofte Drechtsteden/Zuid-Holland Zuid 2015.</text:p>
            <text:p text:style-name="common-al"/>
            <text:p text:style-name="common-al">2. Ingetrokken:</text:p>
            <text:p text:style-name="common-al">a. Het Integriteitsbeleid OZHZ van 11 november 2011.</text:p>
            <text:p text:style-name="common-al">b. De Regeling ambtseed en belofte van 11 november 2011.</text:p>
            <text:p text:style-name="common-al">c. De Gedragscode OZHZ van 11 november 2011.</text:p>
            <text:p text:style-name="common-al">d. Het Reglement ongewenst gedrag OZHZ van 20 juni 2012.</text:p>
            <text:p text:style-name="common-al"/>
            <text:p text:style-name="common-al">3. Ingestemd met het verlenen van mandaat door de voorzitter aan de directeur ten behoeve van het afnemen van de eed of belofte bij medewerkers van OZHZ, niet zijnde de directeur of de controller.</text:p>
            <text:p text:style-name="common-al"/>
            <text:p text:style-name="last-al">Het dagelijks bestuur heeft daarbij tevens besloten dat de onder 1, 2 en 3 genoemde besluiten in werking treden na bekendmaking en terugwerken naar 1 mei 2015. Het vastgestelde integriteitsbeleid en de regelingen als genoemd onder 1 zijn separaat in het blad van de gemeenschappelijke regeling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Omgevingsdienst Zuid-Holland Zuid.</text:p>
            </table:table-cell>
            <table:table-cell office:value-type="string" table:style-name="header.C">
              <text:p text:style-name="headerright"><text:span text:style-name="nr">
                      Nr. 13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3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3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egriteitsbeleid- en regelingen Omgevingsdienst Zuid-Holland Zui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6-30</meta:user-defined>
    <meta:user-defined meta:name="OVERHEIDop.publicationIssue">131</meta:user-defined>
    <meta:user-defined meta:name="OVERHEIDop.BgrID/DC.identifier">bgr-2015-131</meta:user-defined>
    <meta:user-defined meta:name="OVERHEID.RegionaalSamenwerkingsorgaan/DC.creator">Omgevingsdienst Zuid-Holland Zu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Omgevingsdienst Zuid-Holland Zuid</meta:user-defined>
    <meta:user-defined meta:name="OVERHEIDgvop.Informatietype/DC.type">Verordeningen</meta:user-defined>
    <meta:user-defined meta:name="OVERHEID.RegionaalSamenwerkingsorgaan/DCTERMS.publisher">Omgevingsdienst Zuid-Holland Zuid</meta:user-defined>
    <meta:user-defined meta:name="OVERHEID.Gemeente/DC.spatial">Dordrecht</meta:user-defined>
    <meta:user-defined meta:name="OVERHEIDop.versieInformatie"/>
  </office:meta>
</office:document-meta>
</file>