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rampbestrijdingsplan Brzo-inrichtingen Midden- en West-Brabant</text:p>
      <text:section text:name="zakelijke-mededeling_id1-3-2" text:style-name="zakelijke-mededeling">
        <text:section text:name="zakelijke-mededeling-tekst_id1-3-2-1" text:style-name="zakelijke-mededeling-tekst">
          <text:section text:name="tekst_id1-3-2-1-1" text:style-name="tekst">
            <text:p text:style-name="common-al">Op grond van artikel 17, eerste lid van de Wet veiligheidsregio’s worden door het Algemeen Bestuur van de Veiligheidsregio Midden- en West-Brabant rampbestrijdingsplannen vastgesteld. Voor alle inrichtingen die daarvoor volgens de criteria van artikel 8 van het Besluit risico’s zware ongevallen 1999 in aanmerking komen moeten rampbestrijdingsplannen worden vastgesteld. Een rampbestrijdingsplan bevat het geheel van de te nemen maatregelen die bij een ramp moeten worden genomen. Een groot deel van de rampenbestrijdingsplannen die moeten worden vastgesteld is gelijkluidend. Binnen de Veiligheidsregio Midden- en West-Brabant is daarom er voor gekozen om alle rampbestrijdingsplannen voor Brzo-inrichtingen te vervangen door één rampbestrijdingsplan Brzo-inrichtingen Midden- en West-Brabant. Het rampbestrijdingsplan Brzo-inrichtingen Midden- en West-Brabant bestaat uit een algemeen deel dat geldt voor alle Brzo-inrichtingen en een bedrijfskaart  per Brzo-inrichting. Bedrijfsspecifieke gegevens worden doorlopend aangepast en eenmaal per jaar vindt er een update van het totale plan plaats.</text:p>
            <text:p text:style-name="common-al"/>
            <text:p text:style-name="common-al">De Algemeen Directeur van de Veiligheidsregio Midden- en West-Brabant maakt namens het Algemeen Bestuur bekend dat op grond van artikel 6.1.4, eerste lid van het Besluit veiligheidsregio’s en afdeling 3.4 van de Algemene wet bestuursrecht vanaf 23 juni 2015 het nieuwe ontwerp Rampbestrijdingsplan Brzo-inrichtingen Midden- en West-Brabant 3.0 gedurende zes weken ter inzage ligt. Het document is openbaar, maar onder verwijzing naar artikel 10, lid 1, onder c en lid 2 onder e van de Wet openbaarheid van bestuur wordt publicatie van de bedrijfskaarten achterwege gelaten.</text:p>
            <text:p text:style-name="common-al"/>
            <text:p text:style-name="common-al">Het ontwerp-rampbestrijdingsplan, voor zover dit het algemeen deel betreft,  treft u als externe bijlage bij deze publicatie aan. Het ontwerp rampbestrijdingsplan kan, indien nodig, ook worden ingezien tijdens kantooruren.</text:p>
            <text:p text:style-name="common-al"/>
            <text:p text:style-name="common-al">Belanghebbenden kunnen naar aanleiding van het ontwerp rampbestrijdingsplan tot 4 augustus 2015 schriftelijke zienswijzen indienen bij het Algemeen Bestuur van de Veiligheidsregio Midden- en West-Brabant ter attentie van de heer Wilbert Kleijer, postbus 3208, 5003 DE Tilburg. </text:p>
            <text:p text:style-name="common-al"/>
            <text:p text:style-name="common-al">Voor  het geven van mondelinge zienswijzen of het inzien van het ontwerp-rampbestrijdingsplan dient u een afspraak maken met de heer Wilbert Kleijer, te bereiken via e-mail: <text:a xlink:href="mailto:wilbert.kleijer@brandweermwb.nl" xlink:type="simple">wilbert.kleijer@brandweermwb.nl</text:a> (van 23 juni tot 19 juli) of de heer B. Kools, bereikbaar via e-mail <text:a xlink:href="mailto:bram.kools@veiligheidsregiomwb.nl" xlink:type="simple">bram.kools@veiligheidsregiomwb.nl</text:a> (van 19 juli tot 4 augustu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15</text:span>
            <text:span text:style-name="datum"/>
          </text:p>
          </text:section>
          <text:section text:name="ondertekening_id1-3-2-2-2">
            <text:p><text:span text:style-name="functie"/></text:p>
            <text:p><text:span text:style-name="functie">Namens het Algemeen Bestuur,</text:span></text:p>
            <text:p><text:span text:style-name="deze">de Algemeen Directeur,</text:span></text:p>
            <text:p><text:span text:style-name="ondertekening_naam">
            <text:span text:style-name="voornaam">N. van Mourik</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Midden- en West-Brabant.</text:p>
            </table:table-cell>
            <table:table-cell office:value-type="string" table:style-name="header.C">
              <text:p text:style-name="headerright"><text:span text:style-name="nr">
                      Nr. 116</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16</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16</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rampbestrijdingsplan Brzo-inrichtingen Midden- en West-Braban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23</meta:user-defined>
    <meta:user-defined meta:name="OVERHEIDop.publicationIssue">116</meta:user-defined>
    <meta:user-defined meta:name="OVERHEIDop.BgrID/DC.identifier">bgr-2015-116</meta:user-defined>
    <meta:user-defined meta:name="OVERHEID.RegionaalSamenwerkingsorgaan/DC.creator">Veiligheidsregio Midden- en West-Brabant</meta:user-defined>
    <meta:user-defined meta:name="OVERHEID.TaxonomieBeleidsagenda/OVERHEID.category">Openbare orde en veiligheid | Politie, brandweer en hulpdiensten</meta:user-defined>
    <meta:user-defined meta:name="DCTERMS.abstract">Betreft publicatie van ontwerp rampbestrijdingplan overeenkomstig artikel 6.1.4 van het Besluit veilgheidsregio's</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Midden- en West-Brabant</meta:user-defined>
    <meta:user-defined meta:name="OVERHEIDgvop.Informatietype/DC.type">Plannen | overig</meta:user-defined>
    <meta:user-defined meta:name="OVERHEID.RegionaalSamenwerkingsorgaan/DCTERMS.publisher">Veiligheidsregio Midden- en West-Brabant</meta:user-defined>
    <meta:user-defined meta:name="xs:date/OVERHEIDop.startdatum">2015-06-23</meta:user-defined>
    <meta:user-defined meta:name="xs:date/OVERHEIDop.einddatum">2015-08-04</meta:user-defined>
    <meta:user-defined meta:name="OVERHEIDop.externeBijlage">exb-2015-15717</meta:user-defined>
    <meta:user-defined meta:name="OVERHEID.Gemeente/DC.spatial">Aalburg</meta:user-defined>
    <meta:user-defined meta:name="OVERHEID.Gemeente/DC.spatial">Drimmelen</meta:user-defined>
    <meta:user-defined meta:name="OVERHEID.Gemeente/DC.spatial">Geertruidenberg</meta:user-defined>
    <meta:user-defined meta:name="OVERHEID.Gemeente/DC.spatial">Oosterhout</meta:user-defined>
    <meta:user-defined meta:name="OVERHEID.Gemeente/DC.spatial">Werkendam</meta:user-defined>
    <meta:user-defined meta:name="OVERHEID.Gemeente/DC.spatial">Woudrichem</meta:user-defined>
    <meta:user-defined meta:name="OVERHEID.Gemeente/DC.spatial">Goirle</meta:user-defined>
    <meta:user-defined meta:name="OVERHEID.Gemeente/DC.spatial">Hilvarenbeek</meta:user-defined>
    <meta:user-defined meta:name="OVERHEID.Gemeente/DC.spatial">Oisterwijk</meta:user-defined>
    <meta:user-defined meta:name="OVERHEID.Gemeente/DC.spatial">Tilburg</meta:user-defined>
    <meta:user-defined meta:name="OVERHEID.Gemeente/DC.spatial">Alphen-Chaam</meta:user-defined>
    <meta:user-defined meta:name="OVERHEID.Gemeente/DC.spatial">Baarle-Nassau</meta:user-defined>
    <meta:user-defined meta:name="OVERHEID.Gemeente/DC.spatial">Dongen</meta:user-defined>
    <meta:user-defined meta:name="OVERHEID.Gemeente/DC.spatial">Gilze en Rijen</meta:user-defined>
    <meta:user-defined meta:name="OVERHEID.Gemeente/DC.spatial">Loon op Zand</meta:user-defined>
    <meta:user-defined meta:name="OVERHEID.Gemeente/DC.spatial">Waalwijk</meta:user-defined>
    <meta:user-defined meta:name="OVERHEID.Gemeente/DC.spatial">Breda</meta:user-defined>
    <meta:user-defined meta:name="OVERHEID.Gemeente/DC.spatial">Etten-Leur</meta:user-defined>
    <meta:user-defined meta:name="OVERHEID.Gemeente/DC.spatial">Rucphen</meta:user-defined>
    <meta:user-defined meta:name="OVERHEID.Gemeente/DC.spatial">Zundert</meta:user-defined>
    <meta:user-defined meta:name="OVERHEID.Gemeente/DC.spatial">Bergen op Zoom</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Steenbergen</meta:user-defined>
    <meta:user-defined meta:name="OVERHEID.Gemeente/DC.spatial">Woensdrecht</meta:user-defined>
    <meta:user-defined meta:name="OVERHEIDop.versieInformatie"/>
  </office:meta>
</office:document-meta>
</file>