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6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yprus tot het vermijden van dubbele belasting met betrekking tot belastingen naar het inkomen en het voorkomen van het ontduiken en ontwijken van belasting (met Protocol);</text:span></text:p>
      <text:p text:style-name="ifm_p_align.center_ifm"><text:span text:style-name="ifm_span_font.italic_ifm">Nicosia, 1 jun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27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Griekse tekst is niet opgenomen.</text:p></text:note-body></text:note>
         </text:h>
      <text:h text:style-name="ifm_p_font.bold_mt.5.08mm_page.keep-with-next_align.center_lang.en_ifm" text:outline-level="4">Convention between the Kingdom of the Netherlands and the Republic of Cyprus for the elimination of double taxation with respect to taxes on income and the prevention of tax evasion and avoidance</text:h>
      <text:p text:style-name="ifm_p_mt.4.23mm_align._lang.en_ifm">The Government of the Kingdom of the Netherlands</text:p>
      <text:p text:style-name="ifm_p_mt.3.38mm_align._lang.en_ifm">and</text:p>
      <text:p text:style-name="ifm_p_mt.3.38mm_align._lang.en_ifm">the Government of the Republic of Cyprus,</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p text:style-name="ifm_p_mt.3.38mm_align._lang.en_ifm">3.<text:tab/> In no case shall the provisions of paragraph 2 be construed to affect the right of a Contracting State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Europ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 and</text:p>
      <text:p text:style-name="ifm_p_indent.0mm_mleft.14mm_ifm">in the Caribb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property tax (de vastgoedbelasting);</text:p>
      <text:p text:style-name="ifm_p_indent.-13mm_mleft.27mm_ifm">(iv)<text:tab/>the revenue tax (de opbrengstbelasting);</text:p>
      <text:p text:style-name="ifm_p_indent.-13mm_mleft.27mm_ifm">(v)<text:tab/>the Government share in the net profits of the exploitation of natural resources levied pursuant to the Mining Act BES (de Mijnwet BES), the Mining Decree BES (het Mijnbesluit BES) or the Petroleum Act Saba Bank BES (de Petroleumwet Saba Bank BES);</text:p>
      <text:p text:style-name="ifm_p_indent.0mm_mleft.14mm_ifm">(hereinafter referred to as “Netherlands tax”);</text:p>
      <text:p text:style-name="ifm_p_indent.-7mm_mleft.14mm_ifm">b)<text:tab/>in Cyprus:</text:p>
      <text:p text:style-name="ifm_p_indent.-13mm_mleft.27mm_ifm">(i)<text:tab/>the income tax;</text:p>
      <text:p text:style-name="ifm_p_indent.-13mm_mleft.27mm_ifm">(ii)<text:tab/>the corporate income tax;</text:p>
      <text:p text:style-name="ifm_p_indent.-13mm_mleft.27mm_ifm">(iii)<text:tab/>the special contribution for the defence of the Republic; and</text:p>
      <text:p text:style-name="ifm_p_indent.-13mm_mleft.27mm_ifm">(iv)<text:tab/>the capital gains tax;</text:p>
      <text:p text:style-name="ifm_p_indent.0mm_mleft.14mm_ifm">(hereinafter referred to as “Cyprus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the Republic of Cyprus (Cyprus) as the context requires;</text:p>
      <text:p text:style-name="ifm_p_indent.-7mm_mleft.14mm_ifm">b)<text:tab/>the term “the Netherlands” means:</text:p>
      <text:p text:style-name="ifm_p_indent.-11mm_mleft.25mm_ifm">(i)<text:tab/>the European part of the Kingdom of the Netherlands, including its territorial sea and any area beyond and adjacent to its territorial sea within which the Kingdom of the Netherlands, in accordance with international law, exercises jurisdiction or sovereign rights; and</text:p>
      <text:p text:style-name="ifm_p_indent.-11mm_mleft.25mm_ifm">(ii)<text:tab/>the Caribbean part of the Kingdom of the Netherlands, which is situated in the Caribbean Sea and consists of the island territories of Bonaire, Sint Eustatius and Saba, including its territorial sea and any area beyond and adjacent to its territorial sea within which the Kingdom of the Netherlands, in accordance with international law, exercises jurisdiction or sovereign rights, but excluding the parts thereof relating to Aruba, Curaçao and Sint Maarten;</text:p>
      <text:p text:style-name="ifm_p_indent.-7mm_mleft.14mm_ifm">c)<text:tab/>the term “Cyprus” means the Republic of Cyprus and, when used in a geographical sense, includes the national territory, the territorial sea thereof as well as any area outside the territorial sea, including the contiguous zone, the exclusive economic zone and the continental shelf, which has been or may hereafter be designated under the laws of the Republic of Cyprus and in accordance with international law as an area within which the Republic of Cyprus may exercise sovereign rights or jurisdiction;</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indent.-7mm_mleft.14mm_ifm">i)<text:tab/>the term “competent authority” means:</text:p>
      <text:p text:style-name="ifm_p_indent.-11mm_mleft.25mm_ifm">(i)<text:tab/>in the Netherlands the Minister of Finance or the Minister’s authorised representative;</text:p>
      <text:p text:style-name="ifm_p_indent.-11mm_mleft.25mm_ifm">(ii)<text:tab/>in Cyprus the Minister of Finance or the Minister’s authorised representative;</text:p>
      <text:p text:style-name="ifm_p_indent.-7mm_mleft.14mm_ifm">j)<text:tab/>the term “national” means any individual possessing the nationality or citizenship of the Kingdom of the Netherlands or the Republic of Cyprus and any legal person, partnership or association deriving its status as such from the laws in force in those States;</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Contracting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s of entities or arrangements referred to in subdivision (i).</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as well as a recognised pension fund of that State.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A building site or construction or installation project constitutes a permanent establishment only if it lasts more than twelve months.</text:p>
      <text:p text:style-name="ifm_p_mt.3.38mm_align._lang.en_ifm">4.<text:tab/> For the sole purpose of determining the duration of a building site or construction or installation project under paragraph 3, where an enterprise of a Contracting State carries on activities in the other Contracting State at a place that constitutes a building site or construction or installation project and these activities are carried on during one or more periods of time that, in the aggregate, exceed 30 days without exceeding twelve months, and connected activities are carried on at the same building site or construction or installation project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or installation project.</text:p>
      <text:p text:style-name="ifm_p_mt.3.38mm_align._lang.en_ifm">5.<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6.<text:tab/> Paragraph 5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7.<text:tab/> Notwithstanding the provisions of paragraphs 1 and 2, but subject to the provisions of paragraph 8,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9mm_mleft.18mm_ifm">(a)<text:tab/>in the name of the enterprise, or</text:p>
      <text:p text:style-name="ifm_p_indent.-9mm_mleft.18mm_ifm">(b)<text:tab/>for the transfer of the ownership of, or for the granting of the right to use, property owned by that enterprise or that the enterprise has the right to use, or</text:p>
      <text:p text:style-name="ifm_p_indent.-9mm_mleft.18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5 which, if exercised through a fixed place of business (other than a fixed place of business to which paragraph 6 would apply), would not make this fixed place of business a permanent establishment under the provisions of that paragraph.</text:p>
      <text:p text:style-name="ifm_p_mt.3.38mm_align._lang.en_ifm">8.<text:tab/> Paragraph 7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9.<text:tab/> For the purposes of this Article, a person or an enterprise is closely related to an enterprise if, based on all the relevant facts and circumstances, one has control of the other or both are under the control of the same persons or enterprises. In any case, a person or an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10.<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to the amount of the tax charged on those profits. In determining such adjustment, the competent authorities of the Contracting States shall if necessary consult each other.</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shipping and air transport</text:span></text:h>
      <text:p text:style-name="ifm_p_mt.4.23mm_align._lang.en_ifm">1.<text:tab/> Profits from the operation of ships or aircraft in international traffic shall be taxable only in the Contracting State in which the place of effective management of the enterprise is situated.</text:p>
      <text:p text:style-name="ifm_p_mt.3.38mm_align._lang.en_ifm">2.<text:tab/> The provisions of this Article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 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such dividends shall be exempt from tax in the Contracting State of which the company paying the dividends is a resident if the dividends are beneficially owned by:</text:p>
      <text:p text:style-name="ifm_p_indent.-7mm_mleft.14mm_ifm">a)<text:tab/>a company which is a resident of the other Contracting State and holds directly at least 5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capital or that pays the dividend);</text:p>
      <text:p text:style-name="ifm_p_indent.-7mm_mleft.14mm_ifm">b)<text:tab/>a recognised pension fund of the other Contracting State which is generally exempt under the company tax or corporate income tax laws of that other State.</text:p>
      <text:p text:style-name="ifm_p_mt.3.38mm_align._lang.en_ifm">4.<text:tab/> The provisions of paragraphs 2 and 3 shall not affect the taxation of the company in respect of the profits out of which the dividends are paid.</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The provisions of paragraphs 1, 2, 3 and 8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7.<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8.<text:tab/> Notwithstanding the provisions of paragraphs 1, 2, and 7, dividends paid by a company which under the laws of a Contracting State is a resident of that State, to an individual who is a resident of the other Contracting State and who upon ceasing to be a resident of the first-mentioned State is taxed on the appreciation of capital for the period of residency of that individual in the first-mentioned State as meant in paragraph 5 of Article 13, may also be taxed in that State in accordance with the laws of that State, but only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beneficially owned by a resident of the other Contracting State shall be taxable only in that other State.</text:p>
      <text:p text:style-name="ifm_p_mt.3.38mm_align._lang.en_ifm">2.<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3.<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in which the place of effective management of the enterprise is situated.</text:p>
      <text:p text:style-name="ifm_p_mt.3.38mm_align._lang.en_ifm">4.<text:tab/> Gains derived by a resident of a Contracting State from the alienation of shares in a company or comparable interests deriving more than 50 per cent of their value directly or indirectly from immovable property situated in the other Contracting State, may be taxed in that other State. However, this paragraph shall not apply to gains derived from alienation of shares or comparable interests:</text:p>
      <text:p text:style-name="ifm_p_indent.-13mm_mleft.20mm_ifm">(i)<text:tab/>listed on a recognised stock exchange,</text:p>
      <text:p text:style-name="ifm_p_indent.-13mm_mleft.20mm_ifm">(ii)<text:tab/>in the course of a corporate reorganisation such as a qualifying merger, division and similar transaction,</text:p>
      <text:p text:style-name="ifm_p_indent.-13mm_mleft.20mm_ifm">(iii)<text:tab/>where the immovable property from which the shares derived their value is immovable property in which the business is carried on,</text:p>
      <text:p text:style-name="ifm_p_indent.-13mm_mleft.20mm_ifm">(iv)<text:tab/>when the alienator owns, directly or indirectly, either alone or with related persons 25 per cent or less of the capital or other comparable interests prior to the first alienation of shares,</text:p>
      <text:p text:style-name="ifm_p_indent.-13mm_mleft.20mm_ifm">(v)<text:tab/>when the alienator is a recognised pension fund of the first-mentioned State.</text:p>
      <text:p text:style-name="ifm_p_mt.3.38mm_align._lang.en_ifm">5.<text:tab/> Where an individual has been a resident of a Contracting State and has become a resident of the other Contracting State, paragraph 6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by reference to which the amount was taxed in the first-mentioned State shall not be included in the determination of the subsequent appreciation of capital by the other State.</text:p>
      <text:p text:style-name="ifm_p_mt.3.38mm_align._lang.en_ifm">6.<text:tab/> Gains from the alienation of any property other than that referred to in paragraphs 1, 2, 3, 4 and 5, shall be taxable only in the Contracting State of which the alienator is a resident.</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6 and 17,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in respect of an employment exercised aboard a ship or aircraft operated in international traffic shall be taxable only in the Contracting State in which the place of effective management of the enterprise is situated.</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remuneration derived by a resident of a Contracting State in his capacity as a member of the board of directors of a company which is a resident of the other Contracting State may be taxed in that other State.</text:p>
      <text:p text:style-name="ifm_p_mt.3.38mm_align._lang.en_ifm">2.<text:tab/> Where a company is a resident of the Netherlands, the term “member of the board of directors” includes both a “bestuurder” and a “commissaris”. The terms “bestuurder” and “commissaris” mean respectively persons who are charged with the general management of the company and persons who are charged with the supervision thereof.</text:p>
      <text:h text:style-name="ifm_p_font.roman_mt.5.08mm_page.keep-with-next_align.center_lang.en_ifm" text:outline-level="6">Article<text:s/>16<text:line-break/><text:line-break/><text:span text:style-name="ifm_span_font.italic_ifm">Pensions, annuities and social security payments</text:span></text:h>
      <text:p text:style-name="ifm_p_mt.4.23mm_align._lang.en_ifm">1.<text:tab/> Subject to the provisions of paragraph 2 of Article 17, pensions and other similar remuneration, as well as annuities, derived by a resident of a Contracting State shall be taxable only in that State. Any pension and other payment under the provisions of a social security system of a Contracting State (social security pension) to a resident of the other Contracting State shall be taxable only in that other State.</text:p>
      <text:p text:style-name="ifm_p_mt.3.38mm_align._lang.en_ifm">2.<text:tab/> Notwithstanding the provisions of paragraph 1, pensions or other similar remuneration, as well as annuities or social security pensions, arising in a Contracting State may also be taxed in that State, in accordance with the laws of that State, if the aggregate gross amount of the pensions and other similar remuneration, annuities and social security pensions, including pensions and other similar remuneration referred to in paragraph 2 of Article 17, exceeds in the fiscal year concerned the sum of 15,000 Euro.</text:p>
      <text:p text:style-name="ifm_p_mt.3.38mm_align._lang.en_ifm">3.<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4.<text:tab/> A pension or other similar remuneration or annuity shall be deemed to arise in a Contracting State insofar as the contributions or payments associated with that pension or similar remuneration or annuity, or the entitlements received from them, qualified for tax relief in that State. The transfer of a pension, other similar remuneration or annuity from a pension fund or an insurance company in one of the Contracting States to a pension fund or an insurance company in another State shall not restrict in any way the taxing rights of the first-mentioned State under this Article.</text:p>
      <text:p text:style-name="ifm_p_mt.3.38mm_align._lang.en_ifm">5.<text:tab/> The provisions of this Article shall also apply in case a lump sum payment is made in lieu of a pension or other similar remuneration or annuity.</text:p>
      <text:h text:style-name="ifm_p_font.roman_mt.5.08mm_page.keep-with-next_align.center_lang.en_ifm" text:outline-level="6">Article<text:s/>17<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may be taxed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may be taxed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3.<text:tab/> The provisions of Articles 14, 15 and 16,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8<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19<text:line-break/><text:line-break/><text:span text:style-name="ifm_span_font.italic_ifm">Offshore activities</text:span></text:h>
      <text:p text:style-name="ifm_p_mt.4.23mm_align._lang.en_ifm">1.<text:tab/> The provisions of this Article shall apply notwithstanding any other provision of this Convention.</text:p>
      <text:p text:style-name="ifm_p_mt.3.38mm_align._lang.en_ifm">2.<text:tab/> An enterprise of a Contracting State which carries on offshore activities in the other Contracting State shall, subject to paragraph 4, be deemed in relation to those activities to be carrying on business in that other State through a permanent establishment situated therein.</text:p>
      <text:p text:style-name="ifm_p_mt.3.38mm_align._lang.en_ifm">3.<text:tab/> In this Article the term “offshore activities” means activities which are carried on offshore in a Contracting State in connection with the exploration or exploitation of the seabed and its subsoil and their natural resources situated in that State, including activities in connection with production of energy from the water, currents, sun and winds.</text:p>
      <text:p text:style-name="ifm_p_mt.3.38mm_align._lang.en_ifm">4.<text:tab/> The provisions of paragraph 2 shall not apply where the activities are carried on for a period not exceeding 30 days in the aggregate in any twelve month period commencing or ending in the fiscal year concerned. However, for the purposes of this paragraph:</text:p>
      <text:p text:style-name="ifm_p_indent.-9mm_mleft.16mm_ifm">(a)<text:tab/>activities carried on by an enterprise that is associated with an enterprise of a Contracting State shall be regarded as carried on by the last mentioned enterprise if the activities carried on by both enterprises are substantially the same;</text:p>
      <text:p text:style-name="ifm_p_indent.-9mm_mleft.16mm_ifm">(b)<text:tab/>two enterprises shall be deemed to be associated if:</text:p>
      <text:p text:style-name="ifm_p_indent.-11mm_mleft.27mm_ifm">(i)<text:tab/>an enterprise participates, directly or indirectly, in the management or control of the other enterprise or holds directly or indirectly at least 30 per cent of the capital of the other enterprise, or</text:p>
      <text:p text:style-name="ifm_p_indent.-11mm_mleft.27mm_ifm">(ii)<text:tab/>the same person or persons participate directly or indirectly in the management or control of both enterprises or hold directly or indirectly at least 30 per cent of the capital of both enterprises.</text:p>
      <text:p text:style-name="ifm_p_mt.3.38mm_align._lang.en_ifm">5.<text:tab/> For the purposes of paragraph 3 of this Article the term “offshore activities” shall be deemed not to include:</text:p>
      <text:p text:style-name="ifm_p_indent.-7mm_mleft.14mm_ifm">a)<text:tab/>one or any combination of the activities mentioned in paragraph 5 of Article 5;</text:p>
      <text:p text:style-name="ifm_p_indent.-7mm_mleft.14mm_ifm">b)<text:tab/>towing or anchor handling by ships primarily designed for that purpose and any other activities performed by such ships;</text:p>
      <text:p text:style-name="ifm_p_indent.-7mm_mleft.14mm_ifm">c)<text:tab/>the transport of supplies or personnel by ships or aircraft in international traffic.</text:p>
      <text:p text:style-name="ifm_p_mt.3.38mm_indent.-14mm_mleft.14mm_tabs.-7_ifm">6.<text:tab/>a)<text:tab/>Subject to sub-paragraphs b) and c) of this paragraph, salaries, wages and similar remuneration derived by a resident of a Contracting State in respect of an employment connected with offshore activities in the other Contracting State may, to the extent that the duties are performed offshore in that other State, be taxed in that other State.</text:p>
      <text:p text:style-name="ifm_p_indent.-7mm_mleft.14mm_ifm">b)<text:tab/>However, such remuneration shall be taxable only in the first-mentioned State if:</text:p>
      <text:p text:style-name="ifm_p_indent.-13mm_mleft.27mm_ifm">(i)<text:tab/>the recipient is present in the other State for a period or periods not exceeding in the aggregate 30 days in any twelve-month period commencing or ending in the fiscal year concerned, and</text:p>
      <text:p text:style-name="ifm_p_indent.-13mm_mleft.27mm_ifm">(ii)<text:tab/>the remuneration is paid by, or on behalf of, an employer who is not a resident of the other State, and</text:p>
      <text:p text:style-name="ifm_p_indent.-13mm_mleft.27mm_ifm">(iii)<text:tab/>the remuneration is not borne by a permanent establishment which the employer has in the other State.</text:p>
      <text:p text:style-name="ifm_p_indent.-7mm_mleft.14mm_ifm">c)<text:tab/>Salaries, wages and similar remuneration in respect of an employment exercised aboard a ship or aircraft operated by an enterprise of a Contracting State engaged in the transportation in international traffic of supplies or personnel to a location where offshore activities are being carried on, or in respect of any employment exercised aboard a tugboat or anchor handling vessel operated by an enterprise of a Contracting State in connection with such activities, shall be taxable only in the Contracting State in which the place of effective management of the enterprise is situated.</text:p>
      <text:p text:style-name="ifm_p_mt.3.38mm_align._lang.en_ifm">7.<text:tab/> Gains derived by a resident of a Contracting State from the alienation of:</text:p>
      <text:p text:style-name="ifm_p_indent.-7mm_mleft.14mm_ifm">a)<text:tab/>exploration or exploitation rights; or</text:p>
      <text:p text:style-name="ifm_p_indent.-7mm_mleft.14mm_ifm">b)<text:tab/>technical equipment or other similar property situated in the other Contracting State and directly used in offshore activities, as defined in paragraph 3, carried on in that other State; or</text:p>
      <text:p text:style-name="ifm_p_indent.-7mm_mleft.14mm_ifm">c)<text:tab/>shares deriving more than 50 per cent of their value directly or indirectly from such rights or such property, or from such rights and such property taken together,</text:p>
      <text:p text:style-name="ifm_p_align._lang.en_ifm">may be taxed in that other State.</text:p>
      <text:p text:style-name="ifm_p_align._lang.en_ifm">In this paragraph “exploration or exploitation rights” means rights to assets to be produced by the exploration or exploitation of the natural resources, including the exploration or exploitation of the seabed or its subsoil of that Contracting State, rights in connection with production of energy from the water, currents, sun and winds, as well as rights to interests in or to the benefit of such assets.</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1<text:line-break/><text:line-break/><text:span text:style-name="ifm_span_font.italic_mt.4.23mm_ifm">Elimination of double taxation</text:span></text:h>
      <text:p text:style-name="ifm_p_mt.4.23mm_align._lang.en_ifm">1.<text:tab/> The Netherlands may include in the basis upon which taxes are imposed on its residents, the items of income which according to the provisions of this Convention may be taxed or shall be taxable only in Cyprus. In such cases, however, the Netherlands shall allow a reduction of or deduction from the Netherlands tax according to the provisions of paragraphs 2, 3, 4, 5 and 6.</text:p>
      <text:p text:style-name="ifm_p_mt.3.38mm_align._lang.en_ifm">2.<text:tab/> Where a resident of the Netherlands derives items of income which according to paragraphs 1, 3 and 4 of Article 6, paragraph 1 of Article 7, paragraph 1 of Article 8, paragraph 6 of Article 10, paragraph 3 of Article 11, paragraph 3 of Article 12, paragraphs 1, 2 and 3 of Article 13, paragraph 1 of Article 14, paragraph 2 of Article 16, paragraph 1 (subparagraph a) and paragraph 2 (subparagraph a) of Article 17, paragraph 6 (subparagraph a) of Article 19 and paragraph 2 of Article 20 of this Convention may be taxed or shall be taxable only in Cyprus and are included in the basis referred to in paragraph 1,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mt.3.38mm_align._lang.en_ifm">3.<text:tab/> The provisions of paragraph 2 shall not apply to items of income derived by a resident of the Netherlands where Cyprus applies the provisions of this Convention to exempt such items of income from tax.</text:p>
      <text:p text:style-name="ifm_p_mt.3.38mm_align._lang.en_ifm">4.<text:tab/> Where a resident of the Netherlands derives items of income which according to paragraphs 2 and 8 of Article 10, paragraphs 4 and 5 of Article 13, paragraph 3 of Article 14, paragraph 1 of Article 15, paragraph 5 of Article 16, and paragraph 6 (subparagraph c) and paragraph 7 (subparagraphs a, b and c) of Article 19 of this Convention may be taxed or shall be taxable only in Cyprus, the Netherlands shall allow a deduction from its tax to the extent that these items are included in the basis referred to in paragraph 1. The amount of this deduction shall be equal to the tax paid in Cyprus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mt.3.38mm_align._lang.en_ifm">5.<text:tab/> The provisions of paragraph 4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jurisdiction and the carry forward of the tax paid in Cyprus on the said items of income to subsequent years.</text:p>
      <text:p text:style-name="ifm_p_mt.3.38mm_align._lang.en_ifm">6.<text:tab/> Notwithstanding the provisions of paragraph 2, the Netherlands shall allow a deduction from the Netherlands tax for the tax paid in Cyprus on items of income which according to paragraph 1 of Article 7, paragraph 6 of Article 10, paragraph 3 of Article 11, paragraph 3 of Article 12 and paragraph 2 of Article 20 of this Convention may be taxed in Cyprus to the extent that these items are included in the basis referred to in paragraph 1, insofar as the Netherlands under the provisions of the Netherlands law for the avoidance of double taxation allows a deduction from the Netherlands tax of the tax levied in another country on such items of income.</text:p>
      <text:p text:style-name="ifm_p_align._lang.en_ifm">For the computation of this reduction the provisions of paragraph 4 of this Article shall apply accordingly.</text:p>
      <text:p text:style-name="ifm_p_mt.3.38mm_align._lang.en_ifm">7.<text:tab/> In Cyprus, double taxation shall be eliminated as follows:</text:p>
      <text:p text:style-name="ifm_p_align._lang.en_ifm">Subject to the provisions of Cyprus Tax Law regarding credit for foreign tax, there shall be allowed as a credit against Cyprus tax payable in respect of any item of income derived from the Netherlands, the Netherlands tax paid under the laws of the Netherlands and in accordance with this Convention. The credit shall not, however, exceed that part of the Cyprus tax, as computed before the credit is given, which is appropriate to such items of income.</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2<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4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3<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 arising from the case shall be submitted to arbitration if the person so requests in writing.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text:p>
      <text:h text:style-name="ifm_p_font.roman_mt.5.08mm_page.keep-with-next_align.center_lang.en_ifm" text:outline-level="6">Article<text:s/>24<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supply to an arbitration board, established under the provisions of paragraph 5 of Article 23,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5<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e sending State.</text:p>
      <text:h text:style-name="ifm_p_font.roman_mt.5.08mm_page.keep-with-next_align.center_lang.en_ifm" text:outline-level="6">Article<text:s/>26<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consult with the competent authority of the other Contracting State before denying a benefit under this paragraph.</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shall consult with the competent authority of the other State before rejecting a request made under this paragraph by a resident of that other State.</text:p>
      <text:h text:style-name="ifm_p_font.roman_mt.5.08mm_page.keep-with-next_align.center_lang.en_ifm" text:outline-level="6">Article<text:s/>27<text:line-break/><text:line-break/><text:span text:style-name="ifm_span_font.italic_ifm">Territorial extension</text:span></text:h>
      <text:p text:style-name="ifm_p_mt.4.23mm_align._lang.en_ifm">1.<text:tab/> This Convention may be extended, either in its entirety or with any necessary modifications, to Aruba, Curaçao or Sint Maarten if the part of the Kingdom of the Netherlands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in notes to be exchanged through diplomatic channels.</text:p>
      <text:p text:style-name="ifm_p_mt.3.38mm_align._lang.en_ifm">2.<text:tab/> Unless otherwise agreed the termination of the Convention shall not also terminate the Convention for any part of the Kingdom of the Netherlands to which it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8<text:line-break/><text:line-break/><text:span text:style-name="ifm_span_font.italic_mt.4.23mm_ifm">Entry into force</text:span></text:h>
      <text:p text:style-name="ifm_p_mt.4.23mm_align._lang.en_ifm">1.<text:tab/> This Convention shall enter into force on the last day of the month following the month in which the later of the notifications has been received in which the respective Contracting States have notified each other in writing that the formalities constitutionally required in their respective States have been complied with, and its provisions shall have effect for taxable years and periods beginning, and taxable events occurring, on or after the first day of January in the calendar year following that in which the Convention has entered into force.</text:p>
      <text:p text:style-name="ifm_p_mt.3.38mm_align._lang.en_ifm">2.<text:tab/> Notwithstanding the provision of paragraph 1, the provisions of paragraph 5 of Article 23 and paragraph 3 of Article 24 shall only apply if, after the signing of this Convention, Cyprus has introduced the necessary legal basis in relation to these provisions. In such case, Cyprus shall inform the Netherlands through diplomatic channels of the date from which Cyprus has introduced the necessary legal basis.</text:p>
      <text:h text:style-name="ifm_p_font.roman_mt.5.08mm_page.keep-with-next_align.center_lang.en_ifm" text:outline-level="6">Article<text:s/>29<text:line-break/><text:line-break/><text:span text:style-name="ifm_span_font.italic_ifm">Termination</text:span></text:h>
      <text:p text:style-name="ifm_p_mt.4.23mm_align._lang.en_ifm">1.<text:tab/> This Convention shall remain in force until terminated by one of the Contracting States. Either State may terminate the Convention, through diplomatic channels, by giving written notice of termination. In such event the Convention shall cease to have effect for taxable years and periods beginning, and taxable events occurring, after the end of the calendar year in which the notice of termination has been given if the notice has been given in the first six months of a calendar year. If a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span text:style-name="ifm_span_font.italic_mt.4.23mm_lang.en_ifm">.</text:span></text:p>
      <text:p text:style-name="ifm_p_mt.3.38mm_align._lang.en_ifm">2.<text:tab/> Notice of termination shall be regarded as having been given by a Contracting State on the date of receipt of such notice by the other Contracting State.</text:p>
      <text:p text:style-name="ifm_p_mt.3.38mm_align._lang.en_ifm">IN WITNESS WHEREOF the undersigned, duly authorised thereto, have signed this Convention.</text:p>
      <text:p text:style-name="ifm_p_mt.3.38mm_align._lang.en_ifm">DONE at Nicosia on this 1<text:span text:style-name="ifm_span_font.superscript_ifm">st</text:span> day of June 2021, in duplicate, in the Greek, Dutch and English languages, all texts being equally authentic. In case of divergence of interpretation the English text shall prevail.</text:p>
      <text:p text:style-name="ifm_p_ifm"><text:span text:style-name="ifm_span_font.italic_ifm">For the Government of the Kingdom of the Netherlands,</text:span><text:line-break/>ELKE<text:s/>MERKS-SCHAAPVELD<text:tab/></text:p>
      <text:p text:style-name="ifm_p_mt.3.38mm_ifm"><text:span text:style-name="ifm_span_font.italic_ifm">For the Government of the Republic of Cyprus,</text:span><text:line-break/>CONSTANTINOS<text:s/>PETRIDE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Republic of Cyprus for the elimination of double taxation with respect to taxes on income and the prevention of tax evasion and avoidance</text:h>
      <text:p text:style-name="ifm_p_mt.4.23mm_align._lang.en_ifm">With respect to the Convention concluded between the Kingdom of the Netherlands and the Republic of Cyprus for the elimination of double taxation with respect to taxes on income and the prevention of tax evasion and avoidance, the undersigned have agreed that the following provisions shall form an integral part of the Convention.</text:p>
      <text:h text:style-name="ifm_p_font.italic_size.9.59pt_mt.5.08mm_page.keep-with-next_align.center_lang.en_ifm" text:outline-level="5">1.<text:line-break/><text:line-break/>Ad paragraph 3 of Article 4</text:h>
      <text:p text:style-name="ifm_p_mt.4.23mm_align._lang.en_ifm">It is understood that in determining the residence of a person, the competent authorities shall have regard to:</text:p>
      <text:p text:style-name="ifm_p_indent.-13mm_mleft.13mm_ifm">i)<text:tab/>were the senior management of the person is carried on;</text:p>
      <text:p text:style-name="ifm_p_indent.-13mm_mleft.13mm_ifm">ii)<text:tab/>where the meetings of the board of directors or equivalent body are held;</text:p>
      <text:p text:style-name="ifm_p_indent.-13mm_mleft.13mm_ifm">iii)<text:tab/>where the chief executive officer and other senior executives usually carry on their activities;</text:p>
      <text:p text:style-name="ifm_p_indent.-13mm_mleft.13mm_ifm">iv)<text:tab/>where the person’s headquarters are located;</text:p>
      <text:p text:style-name="ifm_p_indent.-13mm_mleft.13mm_ifm">v)<text:tab/>which State’s laws govern the legal status of the person;</text:p>
      <text:p text:style-name="ifm_p_indent.-13mm_mleft.13mm_ifm">vi)<text:tab/>where the person’s accounting records are kept;</text:p>
      <text:p text:style-name="ifm_p_indent.-13mm_mleft.13mm_ifm">vii)<text:tab/>the extent and nature of the economic nexus of the person to each State; and</text:p>
      <text:p text:style-name="ifm_p_indent.-13mm_mleft.13mm_ifm">viii)<text:tab/>whether determining that the person is a resident of one of the Contracting States but not of the other State for the purposes of the Convention would carry the risk of an improper use of the Convention or inappropriate application of the domestic law of either State.</text:p>
      <text:p text:style-name="ifm_p_mt.3.38mm_align._lang.en_ifm">Although this list of factors is not exhaustive, in the absence of the factor viii) above the list of factors at i) to vii) above will generally be determinative.</text:p>
      <text:p text:style-name="ifm_p_mt.3.38mm_align._lang.en_ifm">The competent authorities shall apply the provisions of paragraph 3 of Article 4 on a case by case basis. As the facts upon which an agreement is reached may change over time the competent authorities may revisit agreements, particularly where there are significant changes in the relevant facts.</text:p>
      <text:h text:style-name="ifm_p_font.italic_size.9.59pt_mt.5.08mm_page.keep-with-next_align.center_lang.en_ifm" text:outline-level="5">2.<text:line-break/><text:line-break/>Ad Articles 10 and 20</text:h>
      <text:p text:style-name="ifm_p_mt.4.23mm_indent.-7mm_mleft.7mm_ifm">1.<text:tab/>Notwithstanding paragraphs 1 and 2 of Article 10 and Article 20, the Netherlands shall not be prevented from applying its domestic tax law with respect to an interest in a tax exempt Investment Institution (“vrijgestelde beleggingsinstelling”) pursuant to the company tax of the Netherlands. However, if the beneficial owner is a resident of Cyprus, the tax so charged shall not exceed 15 per cent of the gross amount of the income so taxed.</text:p>
      <text:p text:style-name="ifm_p_indent.-7mm_mleft.7mm_ifm">2.<text:tab/>The provisions of paragraphs 2 and 3 of Article 10 shall not affect the right of the Caribbean part of the Netherlands to impose revenue tax in accordance with its laws.</text:p>
      <text:p text:style-name="ifm_p_indent.-7mm_mleft.7mm_ifm">3.<text:tab/>The provisions of paragraph 3 of Article 10 shall not apply to dividends paid by or to a person who is a Fiscal Investment Institution (Fiscale Beleggingsinstelling) for the purposes of the company tax of the Netherlands.</text:p>
      <text:h text:style-name="ifm_p_font.italic_size.9.59pt_mt.5.08mm_page.keep-with-next_align.center_lang.en_ifm" text:outline-level="5">3.<text:line-break/><text:line-break/>Ad Articles 10 and 13</text:h>
      <text:p text:style-name="ifm_p_mt.4.23mm_align._lang.en_ifm">It is understood that an item of income received in connection with the (partial) liquidation of a company or a purchase of own shares by a company is treated as income from shares and not as capital gains.</text:p>
      <text:h text:style-name="ifm_p_font.italic_size.9.59pt_mt.5.08mm_page.keep-with-next_align.center_lang.en_ifm" text:outline-level="5">4.<text:line-break/><text:line-break/>Ad Article 24</text:h>
      <text:p text:style-name="ifm_p_mt.4.23mm_indent.-7mm_mleft.7mm_ifm">1.<text:tab/>The provisions of Article 24 shall apply accordingly to information that is relevant for carrying out the income-related regulations under the laws of the Netherlands by the tax authorities of the Netherlands.</text:p>
      <text:p text:style-name="ifm_p_indent.-7mm_mleft.7mm_ifm">2.<text:tab/>Any information received under paragraph 1 of this Article in connection with Article 24 of this Convention, shall be used only for the purpose of the determination and levying of the contributions and the determination and granting of the benefits under the income related regulations as meant in paragraph 1 of this Article.</text:p>
      <text:p text:style-name="ifm_p_indent.-7mm_mleft.7mm_ifm">3.<text:tab/>The competent authorities of the Contracting States may by mutual agreement settle the mode of application of Article 24 of this Convention.</text:p>
      <text:h text:style-name="ifm_p_font.italic_size.9.59pt_mt.5.08mm_page.keep-with-next_align.center_lang.en_ifm" text:outline-level="5">5.<text:line-break/><text:line-break/>EU Law on administrative assistance</text:h>
      <text:p text:style-name="ifm_p_mt.4.23mm_align._lang.en_ifm">It is understood that the Contracting States shall apply all measures for administrative assistance, available under the law of the European Union.</text:p>
      <text:p text:style-name="ifm_p_mt.3.38mm_align._lang.en_ifm">IN WITNESS WHEREOF the undersigned, duly authorised thereto, have signed this Protocol.</text:p>
      <text:p text:style-name="ifm_p_mt.3.38mm_align._lang.en_ifm">DONE at Nicosia on this 1<text:span text:style-name="ifm_span_font.superscript_ifm">st</text:span> day of June 2021, in duplicate, in the Greek, Dutch and English languages, all texts being equally authentic. In case of divergence of interpretation the English text shall prevail.</text:p>
      <text:p text:style-name="ifm_p_ifm"><text:span text:style-name="ifm_span_font.italic_ifm">For the Government of the Kingdom of the Netherlands,</text:span><text:line-break/>ELKE<text:s/>MERKS-SCHAAPVELD<text:tab/></text:p>
      <text:p text:style-name="ifm_p_mt.3.38mm_ifm"><text:span text:style-name="ifm_span_font.italic_ifm">For the Government of the Republic of Cyprus,</text:span><text:line-break/>CONSTANTINOS<text:s/>PETRIDE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Cyprus tot het vermijden van dubbele belasting met betrekking tot belastingen naar het inkomen en het voorkomen van het ontduiken en ontwijken van belasting</text:h>
      <text:p text:style-name="ifm_p_mt.4.23mm_align._ifm">De Regering van het Koninkrijk der Nederlanden</text:p>
      <text:p text:style-name="ifm_p_mt.3.38mm_align._ifm">en</text:p>
      <text:p text:style-name="ifm_p_mt.3.38mm_align._ifm">de Regering van de Republiek Cyprus,</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gebruik van treaty-shopping-constructies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an de verdragsluitende staten als geheel of gedeeltelijk fiscaal transparant behandeld wordt, geacht inkomen te zijn van een inwoner van een verdragsluitende staat, maar uitsluitend voor zover dat inkomen door die staat voor belastingdoeleinden behandeld wordt als inkomen van een inwoner van die staat.</text:p>
      <text:p text:style-name="ifm_p_mt.3.38mm_align._ifm">3.<text:tab/> In geen geval mogen de bepalingen van het tweede lid aldus worden uitgelegd dat ze afbreuk doen aan het recht van een verdragsluitende staat om de inwoners van die verdragsluitende staat te belas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 en</text:p>
      <text:p text:style-name="ifm_p_indent.0mm_mleft.14mm_ifm">in het Caribische deel van Nederland:</text:p>
      <text:p text:style-name="ifm_p_indent.-11mm_mleft.25mm_ifm">i.<text:tab/>de inkomstenbelasting;</text:p>
      <text:p text:style-name="ifm_p_indent.-11mm_mleft.25mm_ifm">ii.<text:tab/>de loonbelasting;</text:p>
      <text:p text:style-name="ifm_p_indent.-11mm_mleft.25mm_ifm">iii.<text:tab/>de vastgoedbelasting;</text:p>
      <text:p text:style-name="ifm_p_indent.-11mm_mleft.25mm_ifm">iv.<text:tab/>de opbrengstbelasting;</text:p>
      <text:p text:style-name="ifm_p_indent.-11mm_mleft.25mm_ifm">v.<text:tab/>het aandeel van de regering in de nettowinsten behaald met de exploitatie van natuurlijke rijkdommen geheven krachtens de Mijnwet BES, het Mijnbesluit BES of de Petroleumwet Saba Bank BES;</text:p>
      <text:p text:style-name="ifm_p_indent.0mm_mleft.14mm_ifm">(hierna te noemen: „Nederlandse belasting”);</text:p>
      <text:p text:style-name="ifm_p_indent.-7mm_mleft.14mm_ifm">b.<text:tab/>op Cyprus:</text:p>
      <text:p text:style-name="ifm_p_indent.-11mm_mleft.25mm_ifm">i.<text:tab/>de inkomstenbelasting;</text:p>
      <text:p text:style-name="ifm_p_indent.-11mm_mleft.25mm_ifm">ii.<text:tab/>de vennootschapsbelasting;</text:p>
      <text:p text:style-name="ifm_p_indent.-11mm_mleft.25mm_ifm">iii.<text:tab/>de bijzondere bijdrage voor de verdediging van de Republiek; en</text:p>
      <text:p text:style-name="ifm_p_indent.-11mm_mleft.25mm_ifm">iv.<text:tab/>de vermogenswinstbelasting;</text:p>
      <text:p text:style-name="ifm_p_indent.0mm_mleft.14mm_ifm">(hierna te noemen: „Cypriotisch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stellen elkaar in kennis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ten behoeve van Nederland, of de Republiek Cyprus (Cyprus), al naargelang de context vereist;</text:p>
      <text:p text:style-name="ifm_p_indent.-7mm_mleft.14mm_ifm">b.<text:tab/>betekent de uitdrukking „Nederland”:</text:p>
      <text:p text:style-name="ifm_p_indent.-9mm_mleft.23mm_ifm">i.<text:tab/>het Europese deel van het Koninkrijk der Nederlanden, met inbegrip van zijn territoriale zee en elk gebied buiten en grenzend aan zijn territoriale zee waarbinnen het Koninkrijk der Nederlanden, in overeenstemming met het internationaal recht, rechtsmacht heeft of soevereine rechten uitoefent; en</text:p>
      <text:p text:style-name="ifm_p_indent.-9mm_mleft.23mm_ifm">ii.<text:tab/>het Caribische deel van het Koninkrijk der Nederlanden dat is gelegen in de Caribische Zee en bestaat uit de eilandgebieden Bonaire, Sint Eustatius en Saba, met inbegrip van zijn territoriale zee en elk gebied buiten en grenzend aan zijn territoriale zee waarbinnen het Koninkrijk der Nederlanden, in overeenstemming met het internationaal recht, rechtsmacht heeft of soevereine rechten uitoefent, maar met uitzondering van de delen die betrekking hebben op Aruba, Curaçao en Sint Maarten;</text:p>
      <text:p text:style-name="ifm_p_indent.-7mm_mleft.14mm_ifm">c.<text:tab/>betekent de uitdrukking „Cyprus” de Republiek Cyprus en, wanneer zij wordt gebezigd in aardrijkskundige zin, met inbegrip van het nationaal grondgebied, de territoriale zee daarvan alsmede elk gebied buiten de territoriale zee, met inbegrip van de aansluitende zone, de exclusieve economische zone en het continentaal plat, dat ingevolge de wetten van de Republiek Cyprus en in overeenstemming met het internationaal recht is of op een later tijdstip kan worden aangewezen als een gebied waarbinnen de Republiek Cyprus soevereine rechten en rechtsmacht uitoefen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geëxploiteerd door een onderneming waarvan de plaats van haar werkelijke leiding in een verdragsluitende staat is gelegen, behalve wanneer het schip of luchtvaartuig uitsluitend wordt geëxploiteerd tussen plaatsen die in de andere verdragsluitende staat zijn gelegen;</text:p>
      <text:p text:style-name="ifm_p_indent.-7mm_mleft.14mm_ifm">i.<text:tab/>betekent de uitdrukking „bevoegde autoriteit”:</text:p>
      <text:p text:style-name="ifm_p_indent.-9mm_mleft.23mm_ifm">i.<text:tab/>in Nederland de minister van Financiën of de bevoegde vertegenwoordiger van de minister;</text:p>
      <text:p text:style-name="ifm_p_indent.-9mm_mleft.23mm_ifm">ii.<text:tab/>op Cyprus de minister van Financiën of de bevoegde vertegenwoordiger van de minister;</text:p>
      <text:p text:style-name="ifm_p_indent.-7mm_mleft.14mm_ifm">j.<text:tab/>betekent de uitdrukking „onderdaan” elke natuurlijke persoon die de nationaliteit of het staatsburgerschap van het Koninkrijk der Nederlanden of de Republiek Cyprus bezit en elke rechtspersoon die, elk samenwerkingsverband dat of elke vereniging die zijn of haar rechtspositie als zodanig ontleent aan de wetgeving die in die staten van kracht is;</text:p>
      <text:p text:style-name="ifm_p_indent.-7mm_mleft.14mm_ifm">k.<text:tab/>omvat de uitdrukking „uitoefenen van een bedrijf” mede de uitoefening van een vrij beroep en het verrichten van andere werkzaamheden van zelfstandige aard;</text:p>
      <text:p text:style-name="ifm_p_indent.-7mm_mleft.14mm_ifm">l.<text:tab/>betekent de uitdrukking „erkend pensioenfonds” van een verdragsluitende staat een in die staat opgerichte entiteit of constructie die op grond van de belastingwetgeving van die staat als een afzonderlijke persoon behandeld wordt en:</text:p>
      <text:p text:style-name="ifm_p_indent.-9mm_mleft.23mm_ifm">i.<text:tab/>uitsluitend of nagenoeg uitsluitend is opgericht en wordt geëxploiteerd ten behoeve van het beheren of het voorzien in oudedagsvoorzieningen en ondergeschikte of bijkomstige voorzieningen aan natuurlijke personen en als zodanig gereguleerd wordt door die staat of door een van de staatkundige onderdelen of plaatselijke publiekrechtelijke lichamen daarvan; of</text:p>
      <text:p text:style-name="ifm_p_indent.-9mm_mleft.23mm_ifm">ii.<text:tab/>uitsluitend of nagenoeg uitsluitend is opgericht en wordt geëxploiteerd voor het beleggen van gelden ten voordele van entiteiten of constructies zoals bedoeld in subonderdeel i.</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plaatselijk publiekrechtelijk lichaam daarvan alsmede een erkend pensioenfonds van die staat. Deze uitdrukking omvat echter niet een persoon die in die staat slechts aan belasting is onderworpen ter zake van inkom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ie persoon voor de toepassing van het Verdrag geacht wordt inwoner te zijn,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lke andere plaats waar natuurlijke rijkdommen worden gewonnen.</text:p>
      <text:p text:style-name="ifm_p_mt.3.38mm_align._ifm">3.<text:tab/> Een plaats van uitvoering van een bouwwerk of van constructie- of installatiewerkzaamheden vormt alleen een vaste inrichting indien de duur ervan twaalf maanden overschrijdt.</text:p>
      <text:p text:style-name="ifm_p_mt.3.38mm_align._ifm">4.<text:tab/> Uitsluitend teneinde de duur vast te stellen van een plaats van uitvoering van een bouwwerk of van constructie- of installatiewerkzaamheden ingevolge het derde lid, wanneer een onderneming van een verdragsluitende staat in de andere verdragsluitende staat werkzaamheden uitoefent op een plaats van uitvoering van een bouwwerk of van constructie- of installatiewerkzaamheden en die werkzaamheden worden uitgeoefend gedurende een of meer tijdvakken die in totaal langer duren dan 30 dagen zonder de termijn van twaalf maanden te overschrijden en op diezelfde plaats van uitvoering van een bouwwerk of van constructie- of installatiewerkzaamheden gedurende verschillende tijdvakken, die elk langer duren dan 30 dagen, daarmee verband houdende werkzaamheden worden uitgeoefend door een of meer ondernemingen die nauw verbonden zijn met de eerstgenoemde onderneming, worden die verschillende tijdvakken bij het tijdvak gevoegd gedurende welke de eerstgenoemde onderneming werkzaamheden heeft uitgeoefend op die plaats van uitvoering van een bouwwerk of van constructie- of installatiewerkzaamheden.</text:p>
      <text:p text:style-name="ifm_p_mt.3.38mm_align._ifm">5.<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uitsluitend voor een combinatie van de in de onderdelen a tot en met e genoemde werkzaamheden te verricht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6.<text:tab/> Het vijf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7.<text:tab/> Niettegenstaande de bepalingen van het eerste en tweede lid, maar onder voorbehoud van de bepalingen van het achtst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naam van de onderneming; of</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lenen van diensten door die onderneming,</text:p>
      <text:p text:style-name="ifm_p_align._ifm">wordt die onderneming geacht in die staat een vaste inrichting te hebben met betrekking tot alle werkzaamheden die die persoon voor de onderneming verricht, tenzij de werkzaamheden van een dergelijke persoon beperkt blijven tot die werkzaamheden genoemd in het vijfde lid, die, indien zij zouden worden verricht door middel van een vaste bedrijfsinrichting (anders dan een vaste bedrijfsinrichting waarop het zesde lid van toepassing zou zijn), deze vaste bedrijfsinrichting op grond van de bepalingen van dat lid niet tot een vaste inrichting zouden maken.</text:p>
      <text:p text:style-name="ifm_p_mt.3.38mm_align._ifm">8.<text:tab/> Het zeven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p text:style-name="ifm_p_mt.3.38mm_align._ifm">9.<text:tab/> Ten behoeve van de toepassing van dit artikel, is een persoon of onderneming nauw verbonden met een onderneming indien uit alle relevante feiten en omstandigheden blijkt dat de ene zeggenschap heeft over de andere of dat beide onder zeggenschap staan van dezelfde personen of ondernemingen. In elk geval wordt een persoon of een onderneming geacht nauw verbonden te zijn met een onderneming indien de ene direct of indirect meer dan 50 percent bezit van het uiteindelijke belang in de andere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p text:style-name="ifm_p_mt.3.38mm_align._ifm">10.<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1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van het bedrag aan belasting dat over deze winst is geheven. Voor het vaststellen van de correctie plegen de bevoegde autoriteiten van de verdragsluitende staten zo nodig met elkaar overleg.</text:p>
      <text:p text:style-name="ifm_p_mt.3.38mm_align._ifm">4.<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Internationale scheep- en luchtvaart</text:span></text:h>
      <text:p text:style-name="ifm_p_mt.4.23mm_align._ifm">1.<text:tab/> Winst uit de exploitatie van schepen of luchtvaartuigen in internationaal verkeer is slechts belastbaar in de verdragsluitende staat waarin de plaats van de werkelijke leiding van de onderneming is gelegen.</text:p>
      <text:p text:style-name="ifm_p_mt.3.38mm_align._ifm">2.<text:tab/> De bepalingen van dit artikel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bedoel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rgelijke dividenden mogen echter ook in de verdragsluitende staat waarvan het lichaam dat de dividenden betaalt inwoner is, overeenkomstig de wetgeving van die staat worden belast, maar indien de uiteindelijk gerechtigde tot de dividenden inwoner van de andere verdragsluitende staat is, overschrijdt de aldus geheven belasting 15 percent van het brutobedrag van de dividenden niet.</text:p>
      <text:p text:style-name="ifm_p_mt.3.38mm_align._ifm">3.<text:tab/> Niettegenstaande de bepalingen van het tweede lid, worden deze dividenden niet belast in de verdragsluitende staat waarvan het lichaam dat de dividenden betaalt inwoner is, indien de uiteindelijk gerechtigde tot de dividenden:</text:p>
      <text:p text:style-name="ifm_p_indent.-7mm_mleft.14mm_ifm">a.<text:tab/>een lichaam is dat inwoner is van de andere verdragsluitende staat en direct ten minste 5 percent bezit van het kapitaal van het lichaam dat de dividenden betaalt gedurende een periode van 365 dagen waarbinnen de dag valt waarop de dividenden betaald worden (voor het berekenen van die periode wordt geen rekening gehouden met veranderingen van eigenaar die rechtstreeks voortvloeien uit een bedrijfsreorganisatie zoals een fusie of een splitsing van het lichaam dat de aandelen bezit of de dividenden betaalt); of</text:p>
      <text:p text:style-name="ifm_p_indent.-7mm_mleft.14mm_ifm">b.<text:tab/>een erkend pensioenfonds van de andere verdragsluitende staat is dat in het algemeen is vrijgesteld ingevolge de wetgeving inzake de vennootschapsbelasting of de inkomstenbelasting voor ondernemingen van die andere staat.</text:p>
      <text:p text:style-name="ifm_p_mt.3.38mm_align._ifm">4.<text:tab/> De bepalingen van het tweede en derde lid laten de belastingheffing van het lichaam ter zake van de winst waaruit de dividenden worden betaald onverlet.</text:p>
      <text:p text:style-name="ifm_p_mt.3.38mm_align._ifm">5.<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at door de wetgeving van de staat waarvan het lichaam dat de uitdeling doet inwoner is, op dezelfde wijze aan de belastingheffing wordt onderworpen als inkomen uit aandelen.</text:p>
      <text:p text:style-name="ifm_p_mt.3.38mm_align._ifm">6.<text:tab/> De bepalingen van het eerste, tweede, derde en achtst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bezit uit hoofde waarvan de dividenden worden betaald, tot het vermogen van die vaste inrichting behoort. In dat geval zijn de bepalingen van artikel 7 van toepassing.</text:p>
      <text:p text:style-name="ifm_p_mt.3.38mm_align._ifm">7.<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p text:style-name="ifm_p_mt.3.38mm_align._ifm">8.<text:tab/> Niettegenstaande de bepalingen van het eerste, tweede en zevende lid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ter zake van de periode waarin die natuurlijke persoon inwoner van de eerstgenoemde staat was zoals bedoeld in artikel 13, vijfde lid, in overeenstemming met de wetgeving van die staat ook in die staat worden belast, maar uitsluitend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verkregen door een inwoner van de andere verdragsluitende staat die de uiteindelijk gerechtigde is, is slechts in die andere staat belastbaar.</text:p>
      <text:p text:style-name="ifm_p_mt.3.38mm_align._ifm">2.<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3.<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zijn slechts in die andere staat belastbaar.</text:p>
      <text:p text:style-name="ifm_p_mt.3.38mm_align._ifm">2.<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een dergelijke vaste inrichting (afzonderlijk of met de gehele onderneming), mogen in die andere staat worden belast.</text:p>
      <text:p text:style-name="ifm_p_mt.3.38mm_align._ifm">3.<text:tab/> Voordelen verkregen uit de vervreemding van schepen of luchtvaartuigen die in internationaal verkeer worden geëxploiteerd of van roerende zaken die worden gebruikt bij de exploitatie van deze schepen of luchtvaartuigen zijn slechts belastbaar in de verdragsluitende staat waarin de plaats van de werkelijke leiding van de onderneming is gelegen.</text:p>
      <text:p text:style-name="ifm_p_mt.3.38mm_align._ifm">4.<text:tab/> Voordelen verkregen door een inwoner van een verdragsluitende staat uit de vervreemding van aandelen in een lichaam of daarmee vergelijkbare belangen die meer dan 50 percent van hun waarde direct of indirect ontlenen aan onroerende zaken die in de andere verdragsluitende staat zijn gelegen, mogen in die andere staat worden belast. Dit lid is echter niet van toepassing op voordelen verkregen uit de vervreemding van aandelen of daarmee vergelijkbare belangen:</text:p>
      <text:p text:style-name="ifm_p_indent.-11mm_mleft.18mm_ifm">i.<text:tab/>die genoteerd staan aan een erkende effectenbeurs;</text:p>
      <text:p text:style-name="ifm_p_indent.-11mm_mleft.18mm_ifm">ii.<text:tab/>tijdens een bedrijfsreorganisatie, zoals een kwalificerende fusie, splitsing en soortgelijke transactie;</text:p>
      <text:p text:style-name="ifm_p_indent.-11mm_mleft.18mm_ifm">iii.<text:tab/>indien de onroerende zaken die de waarde bepalen van de aandelen of daarmee vergelijkbare belangen onroerende zaken zijn waarin het bedrijf wordt uitgeoefend;</text:p>
      <text:p text:style-name="ifm_p_indent.-11mm_mleft.18mm_ifm">iv.<text:tab/>indien de vervreemder vóór de eerste vervreemding direct of indirect, hetzij alleen, hetzij met gelieerde personen, 25 percent of minder van het kapitaal of de andere daarmee vergelijkbare belangen bezat;</text:p>
      <text:p text:style-name="ifm_p_indent.-11mm_mleft.18mm_ifm">v.<text:tab/>indien de vervreemder een erkend pensioenfonds van de eerstgenoemde verdragsluitende staat is.</text:p>
      <text:p text:style-name="ifm_p_mt.3.38mm_align._ifm">5.<text:tab/> Indien een natuurlijke persoon inwoner was van een verdragsluitende staat en inwoner is geworden van de andere verdragsluitende staat, belet het zesde lid de eerstgenoemde staat niet uit hoofde van zijn nationale recht de waardevermeerdering van aandelen, winstbewijzen, koopopties en het vruchtgebruik op aandelen en winstbewijzen van en schuldvorderingen op een lichaam te belasten ter zake van de periode waarin die natuurlijke persoon inwoner van de eerstgenoemde staat was. In dat geval wordt de waardevermeerdering van vermogen, belast in de eerstgenoemde staat, niet begrepen in de belastinggrondslag bij de vaststelling van de daaropvolgende waardevermeerdering van het vermogen door de andere staat.</text:p>
      <text:p text:style-name="ifm_p_mt.3.38mm_align._ifm">6.<text:tab/> Voordelen verkregen uit de vervreemding van alle andere goederen dan die bedoeld in het eerste, tweede, derde, vierde en vijfde lid, zijn slechts belastbaar in de verdragsluitende staat waarvan de vervreemder inwoner is.</text:p>
      <text:h text:style-name="ifm_p_font.roman_mt.5.08mm_page.keep-with-next_align.center_ifm" text:outline-level="6">Artikel<text:s/>14<text:line-break/><text:line-break/><text:span text:style-name="ifm_span_font.italic_ifm">Inkomen uit dienstbetrekking</text:span></text:h>
      <text:p text:style-name="ifm_p_mt.4.23mm_align._ifm">1.<text:tab/> Onder voorbehoud van de bepalingen van de artikelen 15, 16 en 17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ter zake van een dienstbetrekking uitgeoefend aan boord van een schip of luchtvaartuig dat in internationaal verkeer wordt geëxploiteerd, slechts belastbaar in de verdragsluitende staat waarin de plaats van de werkelijke leiding van de onderneming is gelegen.</text:p>
      <text:h text:style-name="ifm_p_font.roman_mt.5.08mm_page.keep-with-next_align.center_ifm" text:outline-level="6">Artikel<text:s/>15<text:line-break/><text:line-break/><text:span text:style-name="ifm_span_font.italic_ifm">Directeursbeloningen</text:span></text:h>
      <text:p text:style-name="ifm_p_mt.4.23mm_align._ifm">1.<text:tab/>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Indien een lichaam inwoner is van Nederland, omvat de uitdrukking „lid van de raad van beheer” zowel een bestuurder als een commissaris. De uitdrukkingen „bestuurder” en „commissaris” betekenen respectievelijk personen die zijn belast met de algemene leiding van het lichaam en personen die zijn belast met het toezicht daarop.</text:p>
      <text:h text:style-name="ifm_p_font.roman_mt.5.08mm_page.keep-with-next_align.center_ifm" text:outline-level="6">Artikel<text:s/>16<text:line-break/><text:line-break/><text:span text:style-name="ifm_span_font.italic_ifm">Pensioenen, lijfrenten en socialezekerheidsuitkeringen</text:span></text:h>
      <text:p text:style-name="ifm_p_mt.4.23mm_align._ifm">1.<text:tab/> Onder voorbehoud van de bepalingen van artikel 17, tweede lid, zijn pensioenen en andere soortgelijke beloningen, alsmede lijfrenten, verkregen door een inwoner van een verdragsluitende staat slechts in die staat belastbaar. Pensioenen en andere uitkeringen krachtens de bepalingen van een socialezekerheidsstelsel van een verdragsluitende staat (socialezekerheidspensioen) aan een inwoner van de andere verdragsluitende staat zijn slechts in die andere staat belastbaar.</text:p>
      <text:p text:style-name="ifm_p_mt.3.38mm_align._ifm">2.<text:tab/> Niettegenstaande de bepalingen van het eerste lid, mag een pensioen of andere soortgelijke beloning, alsmede lijfrenten of socialezekerheidspensioenen, die afkomstig zijn uit een verdragsluitende staat ook in die staat worden belast, in overeenstemming met de wetgeving van die staat, indien het totale brutobedrag van de pensioenen en andere soortgelijke beloningen, lijfrenten en socialezekerheidspensioenen, met inbegrip van pensioenen en andere soortgelijke beloningen bedoeld in artikel 17, tweede lid, in het desbetreffende belastingjaar het bedrag van 15.000 euro te boven gaat.</text:p>
      <text:p text:style-name="ifm_p_mt.3.38mm_align._ifm">3.<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4.<text:tab/> Een pensioen of andere soortgelijke beloning of lijfrente wordt geacht afkomstig te zijn uit een verdragsluitende staat voor zover de met dat pensioen of die soortgelijke beloning of lijfrente samenhangende bijdragen of betalingen, dan wel de aanspraken op dat pensioen of die andere soortgelijke beloning of lijfrente, in die staat in aanmerking zijn gekomen voor een fiscale tegemoetkoming. De overdracht van een pensioen, andere soortgelijke beloning of lijfrente van een in een van de verdragsluitende staten gevestigd pensioenfonds of aldaar gevestigde verzekeringsmaatschappij naar een in een andere staat gevestigd pensioenfonds of aldaar gevestigde verzekeringsmaatschappij beperkt op geen enkele wijze de ingevolge dit artikel aan de eerstbedoelde verdragsluitende staat toegekende heffingsrechten.</text:p>
      <text:p text:style-name="ifm_p_mt.3.38mm_align._ifm">5.<text:tab/> De bepalingen van dit artikel zijn eveneens van toepassing indien in plaats van een pensioen of andere soortgelijke beloning of lijfrente een afkoopsom wordt betaald.</text:p>
      <text:h text:style-name="ifm_p_font.roman_mt.5.08mm_page.keep-with-next_align.center_ifm" text:outline-level="6">Artikel<text:s/>17<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nderdeel of een plaatselijk publiekrechtelijk lichaam daarvan, aan een natuurlijke persoon ter zake van het verlenen van diensten aan die staat of dat onderdeel of dat lichaam, mogen in die staat worden belast;</text:p>
      <text:p text:style-name="ifm_p_indent.-7mm_mleft.14mm_ifm">c.<text:tab/>Dez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indent.-14mm_mleft.14mm_tabs.-7_ifm">2.<text:tab/>a.<text:tab/>Niettegenstaande de bepalingen van het eerste lid mogen pensioenen en andere soortgelijke beloningen betaald door, of uit fondsen in het leven geroepen door, een verdragsluitende staat of een staatkundig onderdeel of een plaatselijk publiekrechtelijk lichaam daarvan aan een natuurlijke persoon ter zake van het verlenen van diensten aan die staat of dat onderdeel of dat lichaam, in die staat worden belast.</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4, 15 en 16 zijn van toepassing op salarissen, lonen, pensioe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18<text:line-break/><text:line-break/><text:span text:style-name="ifm_span_font.italic_ifm">Studenten</text:span></text:h>
      <text:p text:style-name="ifm_p_mt.4.23mm_align._ifm">Betalingen die een student of een stagiair die inwoner is, of onmiddellijk voorafgaand aan zijn bezoek aan een verdragsluitende staat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19<text:line-break/><text:line-break/><text:span text:style-name="ifm_span_font.italic_ifm">Werkzaamheden buitengaats</text:span></text:h>
      <text:p text:style-name="ifm_p_mt.4.23mm_align._ifm">1.<text:tab/> De bepalingen van dit artikel vinden toepassing niettegenstaande de overige bepalingen van dit Verdrag.</text:p>
      <text:p text:style-name="ifm_p_mt.3.38mm_align._ifm">2.<text:tab/> Een onderneming van een verdragsluitende staat die in de andere verdragsluitende staat werkzaamheden buitengaats verricht, wordt, behoudens het vierde lid, geacht ter zake van die werkzaamheden in die andere staat een bedrijf uit te oefenen door middel van een aldaar gelegen vaste inrichting.</text:p>
      <text:p text:style-name="ifm_p_mt.3.38mm_align._ifm">3.<text:tab/> In dit artikel betekent de uitdrukking „werkzaamheden buitengaats” werkzaamheden die buitengaats worden verricht in een verdragsluitende staat in verband met de exploratie of exploitatie van de in die staat gelegen zeebodem en de ondergrond daarvan en hun natuurlijke rijkdommen, met inbegrip van werkzaamheden verricht in verband met de productie van energie uit water, stroming, zon en wind.</text:p>
      <text:p text:style-name="ifm_p_mt.3.38mm_align._ifm">4.<text:tab/> De bepalingen van het tweede lid zijn niet van toepassing indien de werkzaamheden worden verricht gedurende een tijdvak dat in een tijdvak van twaalf maanden, beginnend of eindigend in het desbetreffende belastingjaar, een totaal van 30 dagen niet te boven gaat. Voor de toepassing van dit lid echter worden:</text:p>
      <text:p text:style-name="ifm_p_indent.-7mm_mleft.14mm_ifm">a.<text:tab/>werkzaamheden die worden verricht door een onderneming die gelieerd is aan een onderneming van een verdragsluitende staat beschouwd als verricht door laatstgenoemde onderneming indien de werkzaamheden die beide ondernemingen verrichten in wezen dezelfde zijn;</text:p>
      <text:p text:style-name="ifm_p_indent.-7mm_mleft.14mm_ifm">b.<text:tab/>twee ondernemingen worden geacht gelieerd te zijn indien:</text:p>
      <text:p text:style-name="ifm_p_indent.-9mm_mleft.23mm_ifm">i.<text:tab/>een onderneming direct of indirect deelneemt aan de leiding van of aan het toezicht op de andere onderneming of direct of indirect ten minste 30 percent van het kapitaal van de andere onderneming bezit, of</text:p>
      <text:p text:style-name="ifm_p_indent.-9mm_mleft.23mm_ifm">ii.<text:tab/>dezelfde persoon of personen direct of indirect deelneemt of deelnemen aan de leiding van of aan het toezicht op beide ondernemingen of direct of indirect ten minste 30 percent van het kapitaal van beide ondernemingen bezit of bezitten.</text:p>
      <text:p text:style-name="ifm_p_mt.3.38mm_align._ifm">5.<text:tab/> Voor de toepassing van het derde lid van dit artikel wordt de uitdrukking „werkzaamheden buitengaats” geacht niet te omvatten:</text:p>
      <text:p text:style-name="ifm_p_indent.-7mm_mleft.14mm_ifm">a.<text:tab/>een van de werkzaamheden of een combinatie daarvan als genoemd in artikel 5, vijfde lid;</text:p>
      <text:p text:style-name="ifm_p_indent.-7mm_mleft.14mm_ifm">b.<text:tab/>sleep- of ankerwerkzaamheden door schepen die in de eerste plaats voor dat doel zijn ontworpen alsmede andere door dergelijke schepen verrichte werkzaamheden;</text:p>
      <text:p text:style-name="ifm_p_indent.-7mm_mleft.14mm_ifm">c.<text:tab/>het vervoer van voorraden of personeel door schepen of luchtvaartuigen in internationaal verkeer.</text:p>
      <text:p text:style-name="ifm_p_mt.3.38mm_indent.-14mm_mleft.14mm_tabs.-7_ifm">6.<text:tab/>a.<text:tab/>Onder voorbehoud van de onderdelen b en c van dit lid mogen salarissen, lonen en soortgelijke beloningen verkregen door een inwoner van een verdragsluitende staat ter zake van een dienstbetrekking in verband met werkzaamheden buitengaats in de andere verdragsluitende staat, voor zover de diensten buitengaats in die andere staat zijn verricht, in die andere staat worden belast.</text:p>
      <text:p text:style-name="ifm_p_indent.-7mm_mleft.14mm_ifm">b.<text:tab/>Deze beloning is echter uitsluitend belastbaar in de eerstgenoemde staat indien:</text:p>
      <text:p text:style-name="ifm_p_indent.-11mm_mleft.25mm_ifm">i.<text:tab/>de genieter in de andere staat verblijft gedurende een tijdvak dat of tijdvakken die in een tijdvak van twaalf maanden beginnend of eindigend in het desbetreffende belastingjaar een totaal van 30 dagen niet te boven gaat of gaan; en</text:p>
      <text:p text:style-name="ifm_p_indent.-11mm_mleft.25mm_ifm">ii.<text:tab/>de beloning wordt betaald door of namens een werkgever die geen inwoner van de andere staat is, en</text:p>
      <text:p text:style-name="ifm_p_indent.-11mm_mleft.25mm_ifm">iii.<text:tab/>de beloning niet ten laste komt van een vaste inrichting die de werkgever in de andere staat heeft.</text:p>
      <text:p text:style-name="ifm_p_indent.-7mm_mleft.14mm_ifm">c.<text:tab/>Salarissen, lonen en soortgelijke beloningen verkregen ter zake van een dienstbetrekking uitgeoefend aan boord van een schip of luchtvaartuig geëxploiteerd door een onderneming van een verdragsluitende staat voor het vervoer in internationaal verkeer van voorraden of personeel naar een plaats waar werkzaamheden buitengaats worden verricht, of ter zake van een dienstbetrekking uitgeoefend aan boord van een sleepboot die of ankerbehandelingsschip dat door een onderneming van een verdragsluitende staat wordt geëxploiteerd in verband met deze werkzaamheden, mogen slechts worden belast in de verdragsluitende staat waarin de plaats van de werkelijke leiding van de onderneming is gelegen.</text:p>
      <text:p text:style-name="ifm_p_mt.3.38mm_align._ifm">7.<text:tab/> Voordelen verkregen door een inwoner van een verdragsluitende staat uit de vervreemding van:</text:p>
      <text:p text:style-name="ifm_p_indent.-7mm_mleft.14mm_ifm">a.<text:tab/>rechten tot exploratie of exploitatie; of</text:p>
      <text:p text:style-name="ifm_p_indent.-7mm_mleft.14mm_ifm">b.<text:tab/>technische apparatuur of andere soortgelijke zaken die zijn gelegen in de andere verdragsluitende staat en direct worden gebruikt in de werkzaamheden buitengaats, zoals omschreven in het derde lid, die in die andere staat worden verricht; of</text:p>
      <text:p text:style-name="ifm_p_indent.-7mm_mleft.14mm_ifm">c.<text:tab/>aandelen die meer dan 50 percent van hun waarde direct of indirect ontlenen aan dergelijke rechten of dergelijke zaken of aan dergelijke rechten en zaken tezamen,</text:p>
      <text:p text:style-name="ifm_p_align._ifm">mogen in die andere staat worden belast.</text:p>
      <text:p text:style-name="ifm_p_align._ifm">Onder „rechten tot exploratie of exploitatie” worden in dit lid verstaan de rechten op vermogensbestanddelen die voortvloeien uit de exploratie of exploitatie van de natuurlijke rijkdommen, met inbegrip van de exploratie of exploitatie van de zeebodem of de ondergrond daarvan van die verdragsluitende staat, rechten in verband met de productie van energie uit water, stroming, zon en wind, alsmede rechten op belangen in of op voordelen uit dergelijke vermogensbestanddelen.</text:p>
      <text:h text:style-name="ifm_p_font.roman_mt.5.08mm_page.keep-with-next_align.center_ifm" text:outline-level="6">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1<text:line-break/><text:line-break/><text:span text:style-name="ifm_span_font.italic_mt.4.23mm_ifm">Vermijden van dubbele belasting</text:span></text:h>
      <text:p text:style-name="ifm_p_mt.4.23mm_align._ifm">1.<text:tab/> Nederland is bevoegd in de grondslag waarnaar belasting wordt geheven van zijn inwoners de inkomensbestanddelen te begrijpen die overeenkomstig de bepalingen van dit Verdrag op Cyprus mogen worden belast of slechts op Cyprus belastbaar zijn. In deze gevallen verleent Nederland echter een vermindering van of een aftrek op de Nederlandse belasting overeenkomstig de bepalingen van het tweede, derde, vierde, vijfde en zesde lid.</text:p>
      <text:p text:style-name="ifm_p_mt.3.38mm_align._ifm">2.<text:tab/> Indien een inwoner van Nederland inkomensbestanddelen verkrijgt die volgens artikel 6, eerste, derde en vierde lid, artikel 7, eerste lid, artikel 8, eerste lid, artikel 10, zesde lid, artikel 11, derde lid, artikel 12, derde lid, artikel 13, eerste, tweede en derde lid, artikel 14, eerste lid, artikel 16, tweede lid, artikel 17, eerste lid (onderdeel a) en tweede lid (onderdeel a), artikel 19, zesde lid (onderdeel a) en artikel 20, tweede lid, van dit Verdrag op Cyprus mogen worden belast of slechts op Cyprus belastbaar zijn en die in de in het eerste lid bedoelde grondslag zijn begrepen, stelt Nederland dergelijke inkomensbestanddelen vrij door een vermindering van zijn belasting toe te staan. Deze vermindering wordt berekend overeenkomstig de bepalingen in de Nederlandse wetgeving tot het vermijden van dubbele belasting. Daartoe worden de bedoelde inkomensbestanddelen geacht te zijn begrepen in het bedrag van de inkomensbestanddelen die ingevolge die bepalingen van Nederlandse belasting zijn vrijgesteld.</text:p>
      <text:p text:style-name="ifm_p_mt.3.38mm_align._ifm">3.<text:tab/> De bepalingen van het tweede lid zijn niet van toepassing op inkomensbestanddelen verkregen door een inwoner van Nederland wanneer Cyprus de bepalingen van dit Verdrag toepast om deze inkomensbestanddelen vrij te stellen van belasting.</text:p>
      <text:p text:style-name="ifm_p_mt.3.38mm_align._ifm">4.<text:tab/> Indien een inwoner van Nederland inkomensbestanddelen verkrijgt die volgens artikel 10, tweede en achtste lid, artikel 13, vierde en vijfde lid, artikel 14, derde lid, artikel 15, eerste lid, artikel 16, vijfde lid en artikel 19, zesde lid (onderdeel c) en zevende lid (onderdelen a, b en c) van dit Verdrag in Cyprus mogen worden belast of slechts op Cyprus belastbaar zijn, verleent Nederland een aftrek op zijn belasting voor zover deze bestanddelen in de in het eerste lid bedoelde grondslag zijn begrepen. Het bedrag van deze aftrek is gelijk aan de op Cyprus over deze inkomensbestanddelen betaalde belasting, maar bedraagt, indien de bepalingen in de Nederlandse wetgeving tot het vermijden</text:p>
      <text:p text:style-name="ifm_p_align._ifm">van dubbele belasting daarin voorzien, niet meer dan het bedrag van de aftrek die zou zijn verleend indien de aldus in het inkomen begrepen inkomensbestanddelen de enige bestanddelen zouden zijn geweest waarvoor Nederland een vermindering verleent uit hoofde van de bepalingen in de Nederlandse wetgeving tot het vermijden van dubbele belasting.</text:p>
      <text:p text:style-name="ifm_p_mt.3.38mm_align._ifm">5.<text:tab/> De bepalingen van het vierde lid beperken een tegemoetkoming nu of in de toekomst verleend uit hoofde van de bepalingen in de Nederlandse wetgeving tot het vermijden van dubbele belasting niet, echter uitsluitend voor zover het de berekening van het bedrag van de vermindering van de Nederlandse belasting betreft met betrekking tot de som van het inkomen afkomstig uit meer dan een rechtsgebied en de voortwenteling van de belasting betaald op Cyprus op bedoelde inkomensbestanddelen naar de volgende jaren.</text:p>
      <text:p text:style-name="ifm_p_mt.3.38mm_align._ifm">6.<text:tab/> Niettegenstaande de bepalingen van het tweede lid, verleent Nederland een aftrek op de Nederlandse belasting voor de op Cyprus betaalde belasting op inkomensbestanddelen die volgens artikel 7, eerste lid, artikel 10, zesde lid, artikel 11, derde lid, artikel 12, derde lid, en artikel 20, tweede lid, van dit Verdrag op Cyprus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ie inkomensbestanddelen geheven belasting.</text:p>
      <text:p text:style-name="ifm_p_align._ifm">Voor de berekening van deze vermindering zijn de bepalingen van het vierde lid van dit artikel van overeenkomstige toepassing.</text:p>
      <text:p text:style-name="ifm_p_mt.3.38mm_align._ifm">7.<text:tab/> Op Cyprus wordt dubbele belasting als volgt vermeden:</text:p>
      <text:p text:style-name="ifm_p_align._ifm">Onder voorbehoud van de bepalingen van het Cypriotische belastingrecht ter zake van de verrekening van buitenlandse belasting, kan de verschuldigde Cypriotische belasting ter zake van de volgende inkomensbestanddelen worden verrekend met de ingevolge het Nederlandse belastingrecht betaalde Nederlandse belasting en in overeenstemming met dit Verdrag. De verrekening overschrijdt echter niet dat deel van de Cypriotische belasting, zoals berekend vóór het verlenen van de verrekening, dat kan worden toegerekend aan die inkomensbestanddelen.</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2<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vier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3<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de zaak voorleggen aan de bevoegde autoriteit van een van de verdragsluitende staten.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ten uitvoer geleg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p text:style-name="ifm_p_mt.3.38mm_align._ifm">5.<text:tab/> Indien:</text:p>
      <text:p text:style-name="ifm_p_indent.-7mm_mleft.14mm_ifm">a.<text:tab/>een persoon op grond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twee jaar na de datum waarop de door de bevoegde autoriteiten benodigde informatie om de zaak te beoordelen aan beide bevoegde autoriteiten is verstrekt,</text:p>
      <text:p text:style-name="ifm_p_align._ifm">wordt elke onopgeloste kwestie die voortvloeit uit de zaak op schriftelijk verzoek van de persoon aan arbitrage onderworpen. Deze onopgeloste kwesties worden evenwel niet aan arbitrage onderworpen indien een rechterlijke instantie of administratieve rechtbank van een van beide staten reeds over deze kwesties heeft beslist. Tenzij een rechtstreeks bij de zaak betrokken persoon de gezamenlijke regeling voor de tenuitvoerlegging van de arbitrale uitspraak niet aanvaardt, is die uitspraak bindend voor beide verdragsluitende staten en wordt deze ten uitvoer gelegd ongeacht eventuele termijnen in het nationale recht van de staten.</text:p>
      <text:h text:style-name="ifm_p_font.roman_mt.5.08mm_page.keep-with-next_align.center_ifm" text:outline-level="6">Artikel<text:s/>24<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op grond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De verdragsluitende staten kunnen aan een arbitragecommissie, ingesteld volgens de bepalingen van artikel 23, vijfde lid, de informatie verstrekken die nodig is om de arbitrageprocedure uit te voeren. De leden van de arbitragecommissie zijn met betrekking tot de aldus verstrekte informatie onderworpen aan de beperkingen van bekendmaking als omschreven in het tweede lid van dit artikel.</text:p>
      <text:p text:style-name="ifm_p_mt.3.38mm_align._ifm">4.<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5<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internationaal 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h text:style-name="ifm_p_font.roman_mt.5.08mm_page.keep-with-next_align.center_ifm" text:outline-level="6">Artikel<text:s/>26<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doelen was van een constructie of transactie die direct of indirect tot dat voordeel heeft geleid, tenzij wordt vastgesteld dat toekenning van dit voordeel onder deze omstandigheden in overeenstemming zou zijn met het voorwerp en doel van de relevante bepalingen van dit Verdrag. De bevoegde autoriteit van een verdragsluitende staat raadpleegt de bevoegde autoriteit van de andere verdragsluitende staat alvorens een voordeel uit hoofde van dit lid te weigeren.</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de verdragsluitende staat bij wie het verzoek is ingediend, raadpleegt de bevoegde autoriteit van de andere staat alvorens een verzoek dat door een inwoner van die andere staat overeenkomstig dit lid is ingediend af te wijzen.</text:p>
      <text:h text:style-name="ifm_p_font.roman_mt.5.08mm_page.keep-with-next_align.center_ifm" text:outline-level="6">Artikel<text:s/>27<text:line-break/><text:line-break/><text:span text:style-name="ifm_span_font.italic_ifm">Uitbreiding tot andere gebieden</text:span></text:h>
      <text:p text:style-name="ifm_p_mt.4.23mm_align._ifm">1.<text:tab/> Dit Verdrag kan, hetzij in zijn geheel, hetzij met de noodzakelijke wijzigingen, worden uitgebreid tot Aruba, Curaçao of Sint Maarten indien het betrokken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text:p>
      <text:p text:style-name="ifm_p_mt.3.38mm_align._ifm">2.<text:tab/> Tenzij anders is overeengekomen, brengt de beëindiging van het Verdrag niet met zich dat tevens het Verdrag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fm">1.<text:tab/> Dit Verdrag treedt in werking op de laatste dag van de maand volgend op de maand waarin de laatste van de kennisgevingen is ontvangen waarin de onderscheiden verdragsluitende staten elkaar schriftelijk ervan in kennis hebben gesteld, dat aan de in hun onderscheiden staten grondwettelijk vereiste formaliteiten is voldaan, en de bepalingen ervan zijn van toepassing voor belastingjaren en -tijdvakken beginnend, en belastbare gebeurtenissen die zich voordoen, op of na 1 januari van het kalenderjaar volgend op het kalenderjaar waarin het Verdrag in werking is getreden.</text:p>
      <text:p text:style-name="ifm_p_mt.3.38mm_align._ifm">2.<text:tab/> Niettegenstaande de bepaling van het eerste lid, zijn de bepalingen van artikel 23, vijfde lid, en artikel 24, derde lid, alleen van toepassing indien, na het ondertekenen van dit Verdrag, Cyprus de noodzakelijke rechtsbasis heeft ingevoerd met betrekking tot deze bepalingen. In dat geval stelt Cyprus Nederland langs diplomatieke weg in kennis van de datum met ingang waarvan Cyprus de noodzakelijke rechtsbasis heeft ingevoerd.</text:p>
      <text:h text:style-name="ifm_p_font.roman_mt.5.08mm_page.keep-with-next_align.center_ifm" text:outline-level="6">Artikel<text:s/>29<text:line-break/><text:line-break/><text:span text:style-name="ifm_span_font.italic_ifm">Beëindiging</text:span></text:h>
      <text:p text:style-name="ifm_p_mt.4.23mm_align._ifm">1.<text:tab/> Dit Verdrag blijft van kracht totdat het door één van de verdragsluitende staten wordt beëindigd. Elk van de staten kan het Verdrag langs diplomatieke weg beëindigen door schriftelijk kennis te geven van de beëindiging. In dat geval houdt het Verdrag op van toepassing te zijn voor belastingjaren en -tijdvakken beginnend, en belastbare gebeurtenissen die zich voordoen, na het einde van het kalenderjaar waarin de kennisgeving van beëindiging is gedaan, indien de kennisgeving is gedaan in de eerste zes maanden van een kalenderjaar. Indien een kennisgeving van beëindiging is gedaan in de laatste zes maanden van een kalenderjaar, houdt het Verdrag op van toepassing te zijn voor belastingjaren en -tijdvakken die aanvangen na het einde van het kalenderjaar volgend op het kalenderjaar waarin de kennisgeving van beëindiging is gedaan.</text:p>
      <text:p text:style-name="ifm_p_mt.3.38mm_align._ifm">2.<text:tab/> 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in tweevoud Nicosia op 1 juni 2021, in de Griekse, de Nederlandse en de Engelse taal, waarbij alle teksten gelijkelijk authentiek zijn. Ingeval de teksten verschillend kunnen worden uitgelegd, is de Engelse tekst doorslaggevend.</text:p>
      <text:p text:style-name="ifm_p_ifm"><text:span text:style-name="ifm_span_font.italic_ifm">Voor de Regering van het Koninkrijk der Nederlanden,</text:span><text:line-break/>ELKE<text:s/>MERKS-SCHAAPVELD<text:tab/></text:p>
      <text:p text:style-name="ifm_p_mt.3.38mm_ifm"><text:span text:style-name="ifm_span_font.italic_ifm">Voor de Regering van de Republiek Cyprus,</text:span><text:line-break/>CONSTANTINOS<text:s/>PETRIDE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en de Republiek Cyprus tot het vermijden van dubbele belasting met betrekking tot belastingen naar het inkomen en het voorkomen van het ontduiken en ontwijken van belasting</text:h>
      <text:p text:style-name="ifm_p_mt.4.23mm_align._ifm">Ter zake van het Verdrag gesloten tussen het Koninkrijk der Nederlanden en de Republiek Cyprus tot het vermijden van dubbele belasting met betrekking tot belastingen naar het inkomen en het voorkomen van het ontduiken en ontwijken van belasting, zijn de ondergetekenden overeengekomen dat de volgende bepalingen een integrerend deel van het Verdrag vormen.</text:p>
      <text:h text:style-name="ifm_p_font.italic_size.9.59pt_mt.5.08mm_page.keep-with-next_align.center_ifm" text:outline-level="5">1.<text:line-break/><text:line-break/>Ad artikel 4, derde lid</text:h>
      <text:p text:style-name="ifm_p_mt.4.23mm_align._ifm">Het is wel te verstaan dat bij het bepalen van de woonplaats van een persoon de bevoegde autoriteiten in aanmerking nemen:</text:p>
      <text:p text:style-name="ifm_p_indent.-13mm_mleft.13mm_ifm">i.<text:tab/>op welke plaats het senior management van de persoon wordt uitgeoefend;</text:p>
      <text:p text:style-name="ifm_p_indent.-13mm_mleft.13mm_ifm">ii.<text:tab/>waar de vergaderingen van de raad van beheer of een daarmee vergelijkbaar orgaan plaatsvinden;</text:p>
      <text:p text:style-name="ifm_p_indent.-13mm_mleft.13mm_ifm">iii.<text:tab/>waar de chief executive officer en andere hogere leidinggevenden gewoonlijk hun werkzaamheden verrichten</text:p>
      <text:p text:style-name="ifm_p_indent.-13mm_mleft.13mm_ifm">iv.<text:tab/>waar het hoofdkantoor van de persoon gevestigd is;</text:p>
      <text:p text:style-name="ifm_p_indent.-13mm_mleft.13mm_ifm">v.<text:tab/>van welke staat de wetten van toepassing zijn op de rechtspositie van de persoon;</text:p>
      <text:p text:style-name="ifm_p_indent.-13mm_mleft.13mm_ifm">vi.<text:tab/>waar de financiële administratie van de persoon wordt gevoerd;</text:p>
      <text:p text:style-name="ifm_p_indent.-13mm_mleft.13mm_ifm">vii.<text:tab/>wat de omvang en aard van de economische band van de persoon met elk van de staten is; en</text:p>
      <text:p text:style-name="ifm_p_indent.-13mm_mleft.13mm_ifm">viii.<text:tab/>of de vaststelling dat de persoon inwoner is van een van de verdragsluitende staten maar niet van de andere staat voor de toepassing van het Verdrag, het risico met zich brengt dat het Verdrag niet naar behoren wordt toegepast of dat de nationale wetgeving van een van de staten onjuist wordt toegepast.</text:p>
      <text:p text:style-name="ifm_p_mt.3.38mm_align._ifm">Hoewel deze lijst met factoren niet uitputtend is, zijn bij ontstentenis van bovenstaande factor viii, de factoren i tot en met vii doorgaans doorslaggevend.</text:p>
      <text:p text:style-name="ifm_p_mt.3.38mm_align._ifm">De bevoegde autoriteiten passen de bepalingen van artikel 4, derde lid, per geval toe. Aangezien de feiten waarop een overeenkomst is gebaseerd na verloop van tijd kunnen veranderen, kunnen de bevoegde autoriteiten overeenkomsten herzien, met name wanneer er belangrijke wijzigingen zijn opgetreden wat betreft de relevante feiten.</text:p>
      <text:h text:style-name="ifm_p_font.italic_size.9.59pt_mt.5.08mm_page.keep-with-next_align.center_ifm" text:outline-level="5">2.<text:line-break/><text:line-break/>Ad Artikelen 10 en 20</text:h>
      <text:p text:style-name="ifm_p_mt.4.23mm_indent.-7mm_mleft.7mm_ifm">1.<text:tab/>Niettegenstaande artikel 10, eerste en tweede lid en artikel 20, wordt Nederland niet belet om zijn nationale belastingwetgeving toe te passen met betrekking tot een belang in een vrijgestelde beleggingsinstelling overeenkomstig de Nederlandse vennootschapsbelasting. Indien de uiteindelijk gerechtigde echter een inwoner van Cyprus is, dan mag de aldus geheven belasting 15 percent van het brutobedrag van het aldus belaste inkomen niet overschrijden.</text:p>
      <text:p text:style-name="ifm_p_indent.-7mm_mleft.7mm_ifm">2.<text:tab/>De bepalingen van artikel 10, tweede en derde lid, laten het recht van het Caribische deel van Nederland om in overeenstemming met zijn wetgeving opbrengstbelasting te heffen onverlet.</text:p>
      <text:p text:style-name="ifm_p_indent.-7mm_mleft.7mm_ifm">3.<text:tab/>De bepalingen van artikel 10, derde lid, zijn niet van toepassing op dividenden betaald door of aan een persoon die voor de toepassing van de Nederlandse vennootschapsbelasting een fiscale beleggingsinstelling is.</text:p>
      <text:h text:style-name="ifm_p_font.italic_size.9.59pt_mt.5.08mm_page.keep-with-next_align.center_ifm" text:outline-level="5">3.<text:line-break/><text:line-break/>Ad Artikelen 10 en 13</text:h>
      <text:p text:style-name="ifm_p_mt.4.23mm_align._ifm">Het is wel te verstaan dat een inkomensbestanddeel ontvangen in verband met de (gedeeltelijke) liquidatie van een lichaam of een inkoop van eigen aandelen door een lichaam wordt behandeld als inkomen uit aandelen en niet als vermogenswinsten.</text:p>
      <text:h text:style-name="ifm_p_font.italic_size.9.59pt_mt.5.08mm_page.keep-with-next_align.center_ifm" text:outline-level="5">4.<text:line-break/><text:line-break/>Ad Artikel 24</text:h>
      <text:p text:style-name="ifm_p_mt.4.23mm_indent.-7mm_mleft.7mm_ifm">1.<text:tab/>De bepalingen van artikel 24 zijn van dien overeenkomstige toepassing op informatie die relevant is voor de tenuitvoerlegging van inkomensgerelateerde voorschriften krachtens de Nederlandse wetgeving door de Nederlandse belastingautoriteiten.</text:p>
      <text:p text:style-name="ifm_p_indent.-7mm_mleft.7mm_ifm">2.<text:tab/>Alle informatie die uit hoofde van het eerste lid van dit artikel juncto artikel 24 van dit Verdrag wordt ontvangen, wordt uitsluitend gebruikt ten behoeve van de vaststelling en heffing van de bijdragen en de vaststelling en toewijzing van de voordelen uit hoofde van de inkomensgerelateerde voorschriften bedoeld in het eerste lid van dit artikel.</text:p>
      <text:p text:style-name="ifm_p_indent.-7mm_mleft.7mm_ifm">3.<text:tab/>De bevoegde autoriteiten van de verdragsluitende staten kunnen in onderling overleg de wijze van toepassing van artikel 24 van dit Verdrag regelen.</text:p>
      <text:h text:style-name="ifm_p_font.italic_size.9.59pt_mt.5.08mm_page.keep-with-next_align.center_ifm" text:outline-level="5">5.<text:line-break/><text:line-break/>EU-recht inzake administratieve bijstand</text:h>
      <text:p text:style-name="ifm_p_mt.4.23mm_align._ifm">Het is wel te verstaan dat de verdragsluitende staten alle maatregelen inzake administratieve bijstand toepassen die beschikbaar zijn krachtens het recht van de Europese Unie.</text:p>
      <text:p text:style-name="ifm_p_mt.3.38mm_align._ifm">TEN BLIJKE WAARVAN de ondergetekenden, daartoe naar behoren gemachtigd, dit Protocol hebben ondertekend.</text:p>
      <text:p text:style-name="ifm_p_mt.3.38mm_align._ifm">GEDAAN te in tweevoud te Nicosia op 1 juni 2021, in de Griekse, de Nederlandse en de Engelse taal, waarbij alle teksten gelijkelijk authentiek zijn. Ingeval de teksten verschillend kunnen worden uitgelegd, is de Engelse tekst doorslaggevend.</text:p>
      <text:p text:style-name="ifm_p_ifm"><text:span text:style-name="ifm_span_font.italic_ifm">Voor de Regering van het Koninkrijk der Nederlanden,</text:span><text:line-break/>ELKE<text:s/>MERKS-SCHAAPVELD<text:tab/></text:p>
      <text:p text:style-name="ifm_p_mt.3.38mm_ifm"><text:span text:style-name="ifm_span_font.italic_ifm">Voor de Regering van de Republiek Cyprus,</text:span><text:line-break/>CONSTANTINOS<text:s/>PETRIDE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8, eerste lid, van het Verdrag in werking treden op de laatste dag van de maand volgend op de maand waarin de laatste van de kennisgevingen is ontvangen waarin de onderscheiden verdragsluitende staten elkaar schriftelijk ervan in kennis hebben gesteld, dat aan de in hun onderscheiden staten grondwettelijk vereiste formaliteiten is voldaan.</text:p>
      <text:p text:style-name="ifm_p_mt.5.08mm_page.keep-with-next_align.right_indent.0.0mm_ifm"><draw:frame draw:name="frillblok" draw:style-name="frame.frillblok.trb" draw:z-index="0" svg:width="1.5602in" svg:x="0mm" svg:y="10.08in" text:anchor-type="page"><draw:text-box fo:min-height="0.2in"><text:p text:style-name="frillblok">trb-2021-80</text:p><text:p text:style-name="frillblok">ISSN 0920 - 2218</text:p><text:p text:style-name="frillblok">'s-Gravenhage 2021</text:p></draw:text-box></draw:frame>
                Uitgegeven de <text:span text:style-name="ifm_span_font.italic_ifm">tiend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Cyprus tot het vermijden van dubbele belasting met betrekking tot belastingen naar het inkomen en het voorkomen van het ontduiken en ontwijken van belasting (met Protocol); Nicosia, 1 juni 2021</dc:title>
    <meta:user-defined meta:name="DCTERMS.isReplacedBy"/>
    <meta:user-defined meta:name="OVERHEIDop.TrbID/DCTERMS.replaces"/>
    <meta:user-defined meta:name="OVERHEID.TaxonomieBuza/OVERHEID.category">Belasting</meta:user-defined>
    <meta:user-defined meta:name="OVERHEIDop.verdragnummer">01027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DCTERMS.W3CDTF/OVERHEIDop.jaargang">2021</meta:user-defined>
    <meta:user-defined meta:name="OVERHEIDop.publicationIssue">80</meta:user-defined>
    <meta:user-defined meta:name="DCTERMS.W3CDTF/DCTERMS.available">2021-06-10</meta:user-defined>
    <meta:user-defined meta:name="DCTERMS.W3CDTF/DCTERMS.issued">2021-06-10</meta:user-defined>
    <meta:user-defined meta:name="OVERHEIDop.TrbID/DC.identifier">trb-2021-80</meta:user-defined>
    <meta:user-defined meta:name="OVERHEIDop.sysYear">2021</meta:user-defined>
    <meta:user-defined meta:name="OVERHEIDop.sysNumber">6</meta:user-defined>
    <meta:user-defined meta:name="OVERHEIDop.sysSeqNumber">1</meta:user-defined>
    <meta:user-defined meta:name="DCTERMS.W3CDTF/OVERHEIDop.datumTotstandkoming">2021-06-01</meta:user-defined>
    <meta:user-defined meta:name="OVERHEIDop.plaatsTotstandkoming">Nicosia</meta:user-defined>
  </office:meta>
</office:document-meta>
</file>