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1949)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ord-Atlantisch Verdrag;</text:span></text:p>
      <text:p text:style-name="ifm_p_align.center_ifm"><text:span text:style-name="ifm_span_font.italic_ifm">Washington, 4 april 194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281 en 012379 in de Verdragenbank.</text:p>
          </table:table-cell>
        </table:table-row>
      </table:table>
      <text:h text:style-name="ifm_p_font.underline_mt.5.08mm_page.keep-with-next_ifm" text:outline-level="3">B.<text:s/>TEKST</text:h>
      <text:p text:style-name="ifm_p_mt.4.23mm_align._ifm">Op 6 februari 2019 is te Brussel een Protocol tot stand gekomen betreffende de toetreding van de Republiek Noord-Macedonië tot het Verdrag. De Engelse en de Franse tekst van het Protocol luiden als volgt:</text:p>
      <text:h text:style-name="ifm_p_font.bold_mt.5.08mm_page.keep-with-next_align.center_lang.en_ifm" text:outline-level="4">Protocol to the North Atlantic Treaty on the Accession of the Republic of North Macedonia</text:h>
      <text:p text:style-name="ifm_p_mt.4.23mm_align._lang.en_ifm">The Parties to the North Atlantic Treaty, signed at Washington on April 4, 1949,</text:p>
      <text:p text:style-name="ifm_p_mt.3.38mm_align._lang.en_ifm">Being satisfied that the security of the North Atlantic area will be enhanced by the accession of the Republic of North Macedonia to that Treaty,</text:p>
      <text:p text:style-name="ifm_p_mt.3.38mm_align._lang.en_ifm">Agree as follows:</text:p>
      <text:h text:style-name="ifm_p_font.roman_mt.5.08mm_page.keep-with-next_align.center_lang.en_ifm" text:outline-level="5">Article<text:s/>I<text:s/><text:span text:style-name="ifm_span_font.italic_ifm"/></text:h>
      <text:p text:style-name="ifm_p_mt.4.23mm_align._lang.en_ifm">Upon the entry into force of this Protocol, the Secretary General of the North Atlantic Treaty Organisation shall, on behalf of all the Parties, communicate to the Government of the Republic of North Macedonia an invitation to accede to the North Atlantic Treaty. In accordance with Article 10 of the Treaty, the Republic of North Macedonia shall become a Party on the date when it deposits its instrument of accession with the Government of the United States of America.</text:p>
      <text:h text:style-name="ifm_p_font.roman_mt.5.08mm_page.keep-with-next_align.center_lang.en_ifm" text:outline-level="5">Article<text:s/>II<text:s/><text:span text:style-name="ifm_span_font.italic_ifm"/></text:h>
      <text:p text:style-name="ifm_p_mt.4.23mm_align._lang.en_ifm">The present Protocol shall enter into force when each of the Parties to the North Atlantic Treaty has notified the Government of the United States of America of its acceptance thereof. The Government of the United States of America shall inform all the Parties to the North Atlantic Treaty of the date of receipt of each such notification and of the date of the entry into force of the present Protocol.</text:p>
      <text:h text:style-name="ifm_p_font.roman_mt.5.08mm_page.keep-with-next_align.center_lang.en_ifm" text:outline-level="5">Article<text:s/>III<text:s/><text:span text:style-name="ifm_span_font.italic_ifm"/></text:h>
      <text:p text:style-name="ifm_p_mt.4.23mm_align._lang.en_ifm">The present Protocol, of which the English and French texts are equally authentic, shall be deposited in the Archives of the Government of the United States of America. Duly certified copies thereof shall be transmitted by that Government to the Governments of all the Parties to the North Atlantic Treaty.</text:p>
      <text:p text:style-name="ifm_p_mt.3.38mm_align._lang.en_ifm">IN WITNESS WHEREOF, the undersigned plenipotentiaries have signed the present Protocol.</text:p>
      <text:p text:style-name="ifm_p_mt.3.38mm_align._lang.en_ifm">SIGNED at Brussels on the sixth day of February 2019.</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au Traité de l’Atlantique Nord sur l’accession de la République de Macédoine du Nord</text:h>
      <text:p text:style-name="ifm_p_mt.4.23mm_align._lang.fr_ifm">Les Parties au Traité de l'Atlantique Nord, signé le 4 avril 1949 à Washington,</text:p>
      <text:p text:style-name="ifm_p_mt.3.38mm_align._lang.fr_ifm">Assurées que l'accession de la République de Macédoine du Nord au Traité de l’Atlantique Nord permettra d'augmenter la sécurité de la région de l’Atlantique Nord,</text:p>
      <text:p text:style-name="ifm_p_mt.3.38mm_align._lang.fr_ifm">Conviennent ce qui suit :</text:p>
      <text:h text:style-name="ifm_p_font.roman_mt.5.08mm_page.keep-with-next_align.center_lang.fr_ifm" text:outline-level="5">Article<text:s/>I<text:s/><text:span text:style-name="ifm_span_font.italic_ifm"/></text:h>
      <text:p text:style-name="ifm_p_mt.4.23mm_align._lang.fr_ifm">Dès l’entrée en vigueur de ce Protocole, le Secrétaire Général de l'Organisation du Traité de l’Atlantique Nord enverra, au nom de toutes les Parties, au Gouvernement de la République de Macédoine du Nord une invitation à adhérer au Traité de l’Atlantique Nord. Conformément à l’Article 10 du Traité, la République de Macédoine du Nord deviendra Partie à ce Traité à la date du dépôt de son instrument d’accession auprès du Gouvernement des États-Unis d'Amérique.</text:p>
      <text:h text:style-name="ifm_p_font.roman_mt.5.08mm_page.keep-with-next_align.center_lang.fr_ifm" text:outline-level="5">Article<text:s/>II<text:s/><text:span text:style-name="ifm_span_font.italic_ifm"/></text:h>
      <text:p text:style-name="ifm_p_mt.4.23mm_align._lang.fr_ifm">Le présent Protocole entrera en vigueur lorsque toutes les Parties au Traité de l’Atlantique Nord auront notifié leur approbation au Gouvernement des États-Unis d’Amérique. Le Gouvernement des États-Unis d’Amérique informera toutes les Parties au Traité de l’Atlantique Nord de la date de réception de chacune de ces notifications et de la date d'entrée en vigueur du présent Protocole.</text:p>
      <text:h text:style-name="ifm_p_font.roman_mt.5.08mm_page.keep-with-next_align.center_lang.fr_ifm" text:outline-level="5">Article<text:s/>III<text:s/><text:span text:style-name="ifm_span_font.italic_ifm"/></text:h>
      <text:p text:style-name="ifm_p_mt.4.23mm_align._lang.fr_ifm">Le présent Protocole, dont les textes en français et anglais font également foi, sera déposé dans les archives du Gouvernement des États-Unis d’Amérique. Des copies certifiées conformes seront transmises par celui-ci aux Gouvernements de toutes les autres Parties au Traité de l’Atlantique Nord.</text:p>
      <text:p text:style-name="ifm_p_mt.3.38mm_align._lang.fr_ifm">EN FOI DE QUOI, les plénipotentiaires désignés ci-dessous ont signé le présent Protocole.</text:p>
      <text:p text:style-name="ifm_p_mt.3.38mm_align._lang.fr_ifm">SIGNÉ à Bruxelles le 6 février 2019.</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het toetredingsprotocol van de Republiek Noord-Macedonië luidt als volgt:</text:p>
      <text:h text:style-name="ifm_p_font.bold_mt.5.08mm_page.keep-with-next_align.center_ifm" text:outline-level="4">Protocol bij het Noord-Atlantisch Verdrag betreffende de toetreding van de Republiek Noord-Macedonië</text:h>
      <text:p text:style-name="ifm_p_mt.4.23mm_align._ifm">De Partijen bij het op 4 april 1949 te Washington ondertekende Noord-Atlantisch Verdrag,</text:p>
      <text:p text:style-name="ifm_p_mt.3.38mm_align._ifm">Ervan overtuigd dat de veiligheid van het Noord-Atlantisch gebied door de toetreding van de Republiek Noord-Macedonië tot dat Verdrag verhoogd zal worden,</text:p>
      <text:p text:style-name="ifm_p_mt.3.38mm_align._ifm">Komen als volgt overeen:</text:p>
      <text:h text:style-name="ifm_p_font.roman_mt.5.08mm_page.keep-with-next_align.center_ifm" text:outline-level="5">Artikel<text:s/>I<text:s/><text:span text:style-name="ifm_span_font.italic_ifm"/></text:h>
      <text:p text:style-name="ifm_p_mt.4.23mm_align._ifm">Bij de inwerkingtreding van dit Protocol zal de Secretaris-Generaal van de Noord-Atlantische Verdragsorganisatie uit naam van alle Partijen aan de Regering van de Republiek Noord-Macedonië een uitnodiging doen toekomen tot het Noord-Atlantisch Verdrag toe te treden. In overeenstemming met artikel 10 van het Verdrag wordt de Republiek Noord-Macedonië Partij op de dag waarop het een akte van toetreding nederlegt bij de Regering van de Verenigde Staten van Amerika.</text:p>
      <text:h text:style-name="ifm_p_font.roman_mt.5.08mm_page.keep-with-next_align.center_ifm" text:outline-level="5">Artikel<text:s/>II<text:s/><text:span text:style-name="ifm_span_font.italic_ifm"/></text:h>
      <text:p text:style-name="ifm_p_mt.4.23mm_align._ifm">Dit Protocol treedt in werking wanneer elk van de Partijen bij het Noord-Atlantisch Verdrag aan de Regering van de Verenigde Staten van Amerika mededeling hebben gedaan dat zij het Protocol aanvaarden. De Regering van de Verenigde Staten van Amerika stelt alle Partijen bij het Noord-Atlantisch Verdrag in kennis van de datum van ontvangst van iedere mededeling van aanvaarding en van de datum van inwerkingtreding van dit Protocol.</text:p>
      <text:h text:style-name="ifm_p_font.roman_mt.5.08mm_page.keep-with-next_align.center_ifm" text:outline-level="5">Artikel<text:s/>III<text:s/><text:span text:style-name="ifm_span_font.italic_ifm"/></text:h>
      <text:p text:style-name="ifm_p_mt.4.23mm_align._ifm">Dit Protocol, waarvan de Engelse en de Franse tekst gelijkelijk authentiek zijn, wordt in het archief van de Regering van de Verenigde Staten van Amerika nedergelegd. Naar behoren gewaarmerkte afschriften worden door die Regering aan de Regeringen van alle Partijen bij het Noord-Atlantisch Verdrag toegezonden.</text:p>
      <text:p text:style-name="ifm_p_mt.3.38mm_align._ifm">TEN BLIJKE WAARVAN de ondergetekende Gevolmachtigden dit Protocol hebben ondertekend.</text:p>
      <text:p text:style-name="ifm_p_mt.3.38mm_align._ifm">ONDERTEKEND te Brussel op 6 februari 2019.</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6 februari 2019 betreffende de toetreding van de Republiek Noord-Macedonië tot het Verdrag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toetredingsprotocol van de Republiek Noord-Macedonië zullen ingevolge artikel II van het Protocol in werking treden wanneer elk van de Partijen bij het Noord-Atlantisch Verdrag aan de Regering van de Verenigde Staten van Amerika mededeling heeft gedaan dat zij het Protocol aanvaardt.</text:p>
      <text:p text:style-name="ifm_p_mt.5.08mm_page.keep-with-next_align.right_indent.0.0mm_ifm"><draw:frame draw:name="frillblok" draw:style-name="frame.frillblok.trb" draw:z-index="0" svg:width="1.5602in" svg:x="0mm" svg:y="10.08in" text:anchor-type="page"><draw:text-box fo:min-height="0.2in"><text:p text:style-name="frillblok">trb-2019-24</text:p><text:p text:style-name="frillblok">ISSN 0920 - 2218</text:p><text:p text:style-name="frillblok">'s-Gravenhage 2019</text:p></draw:text-box></draw:frame>
                Uitgegeven de <text:span text:style-name="ifm_span_font.italic_ifm">twintigst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ord-Atlantisch Verdrag; Washington, 4 april 1949</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237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DC.title">Noord-Atlantisch Verdrag; Washington, 4 april 1949</meta:user-defined>
    <meta:user-defined meta:name="DCTERMS.W3CDTF/OVERHEIDop.jaargang">2019</meta:user-defined>
    <meta:user-defined meta:name="OVERHEIDop.publicationIssue">24</meta:user-defined>
    <meta:user-defined meta:name="DCTERMS.W3CDTF/DCTERMS.available">2019-02-20</meta:user-defined>
    <meta:user-defined meta:name="DCTERMS.W3CDTF/DCTERMS.issued">2019-02-20</meta:user-defined>
    <meta:user-defined meta:name="OVERHEIDop.TrbID/DC.identifier">trb-2019-24</meta:user-defined>
    <meta:user-defined meta:name="OVERHEIDop.sysYear">1949</meta:user-defined>
    <meta:user-defined meta:name="OVERHEIDop.sysNumber">16</meta:user-defined>
    <meta:user-defined meta:name="OVERHEIDop.sysSeqNumber">15</meta:user-defined>
    <meta:user-defined meta:name="DCTERMS.W3CDTF/OVERHEIDop.datumTotstandkoming">1949-04-04</meta:user-defined>
    <meta:user-defined meta:name="OVERHEIDop.plaatsTotstandkoming">Washington</meta:user-defined>
  </office:meta>
</office:document-meta>
</file>