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ssociatieovereenkomst tussen de Europese Unie en de Europese Gemeenschap voor Atoomenergie en hun lidstaten, enerzijds, en Oekraïne, anderzijds</text:span></text:p>
      <text:p text:style-name="ifm_p_align.center_ifm"><text:span text:style-name="ifm_span_font.italic_ifm">(met bijlagen, protocollen, gezamenlijke verklaring en slotakten);</text:span></text:p>
      <text:p text:style-name="ifm_p_align.center_ifm"><text:span text:style-name="ifm_span_font.italic_ifm">Brussel, 27 jun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2 in de Verdragenbank.</text:p>
          </table:table-cell>
        </table:table-row>
      </table:table>
      <text:h text:style-name="ifm_p_font.underline_mt.5.08mm_page.keep-with-next_ifm" text:outline-level="3">E.<text:s/>PARTIJGEGEVENS</text:h>
      <text:p text:style-name="ifm_p_mt.4.23mm_align._ifm">Op 15 december 2016 is te Brussel een 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 tot stand gekomen. De Nederlandse tekst van dit Besluit luidt als volgt:</text:p>
      <text:h text:style-name="ifm_p_font.bold_mt.5.08mm_page.keep-with-next_align.center_ifm" text:outline-level="4">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text:h>
      <text:p text:style-name="ifm_p_mt.4.23mm_align._ifm">De staatshoofden en regeringsleiders van de 28 lidstaten van de Europese Unie, waarvan de regeringen de Associatieovereenkomst tussen de Europese Unie en de Europese Gemeenschap voor Atoomenergie en hun lidstaten, enerzijds, en Oekraïne, anderzijds, (de „Overeenkomst”) hebben ondertekend,</text:p>
      <text:p text:style-name="ifm_p_mt.3.38mm_align._ifm">Rekening houdend met de uitslag van het referendum in Nederland van 6 april 2016 over de wet tot goedkeuring van de Associatieovereenkomst EU-Oekraïne, en met de in de aanloop naar het referendum geformuleerde zorgpunten, zoals verwoord door de minister-president van het Koninkrijk der Nederlanden,</text:p>
      <text:p text:style-name="ifm_p_mt.3.38mm_align._ifm">Geleid door de wens die zorgpunten te behandelen op een wijze die volledig recht doet aan de Associatieovereenkomst EU-Oekraïne en aan de EU-Verdragen, en strookt met de doelstelling van de EU om de betrekkingen met Oekraïne te verdiepen,</text:p>
      <text:p text:style-name="ifm_p_mt.3.38mm_align._ifm">Gelet op de conclusies van de Europese Raad van 15 december 2016,</text:p>
      <text:p text:style-name="ifm_p_mt.3.38mm_align._ifm">Hebben besloten over te gaan tot de vaststelling van de volgende consensus, die van kracht wordt zodra het Koninkrijk der Nederlanden de Overeenkomst heeft geratificeerd en de Europese Unie deze heeft gesloten:</text:p>
      <text:h text:style-name="ifm_p_font.italic_size.9.59pt_mt.5.08mm_page.keep-with-next_align.center_ifm" text:outline-level="5">A</text:h>
      <text:p text:style-name="ifm_p_mt.4.23mm_align._ifm">Hoewel de Overeenkomst strekt tot de totstandbrenging van nauwe en langdurige betrekkingen tussen de partijen bij de Overeenkomst op basis van gemeenschappelijke waarden, verleent zij Oekraïne niet de status van kandidaat-lidstaat voor toetreding tot de Unie en houdt zij geen toezegging tot de toekomstige verlening van die status aan Oekraïne in.</text:p>
      <text:h text:style-name="ifm_p_font.italic_size.9.59pt_mt.5.08mm_page.keep-with-next_align.center_ifm" text:outline-level="5">B</text:h>
      <text:p text:style-name="ifm_p_mt.4.23mm_align._ifm">De Overeenkomst bevestigt de samenwerking met Oekraïne op het gebied van veiligheid, met name inzake conflictpreventie, crisisbeheersing en niet-verspreiding van massavernietigingswapens. De tekst behelst geen verplichting voor de Unie of de lidstaten om collectieve veiligheidsgaranties of andere militaire steun of bijstand aan Oekraïne te verstrekken.</text:p>
      <text:h text:style-name="ifm_p_font.italic_size.9.59pt_mt.5.08mm_page.keep-with-next_align.center_ifm" text:outline-level="5">C<text:s/></text:h>
      <text:p text:style-name="ifm_p_mt.4.23mm_align._ifm">De Overeenkomst beoogt uitdrukkelijk de mobiliteit van burgers te verbeteren, maar verleent onderdanen van Oekraïne of burgers van de Unie niet het recht om zich vrijelijk te vestigen of vrijelijk te werken op het grondgebied van de lidstaten, respectievelijk Oekraïne. De Overeenkomst laat het recht van de lidstaten onverlet, zelf te bepalen hoeveel onderdanen van Oekraïne tot hun grondgebied worden toegelaten teneinde daar al dan niet in loondienst arbeid te verrichten.</text:p>
      <text:h text:style-name="ifm_p_font.italic_size.9.59pt_mt.5.08mm_page.keep-with-next_align.center_ifm" text:outline-level="5">D</text:h>
      <text:p text:style-name="ifm_p_mt.4.23mm_align._ifm">De Overeenkomst bevestigt dat de Unie vastbesloten blijft het hervormingsproces in Oekraïne te steunen. De Overeenkomst noopt de lidstaten niet tot extra financiële steun aan Oekraïne, en doet geen afbreuk aan het exclusieve recht van elke lidstaat om de aard en de omvang van zijn bilaterale financiële steun te bepalen.</text:p>
      <text:h text:style-name="ifm_p_font.italic_size.9.59pt_mt.5.08mm_page.keep-with-next_align.center_ifm" text:outline-level="5">E</text:h>
      <text:p text:style-name="ifm_p_mt.4.23mm_align._ifm">De strijd tegen corruptie is van cruciaal belang om de betrekkingen tussen de partijen bij de Overeenkomst te verbeteren. Krachtens de Overeenkomst zullen de partijen samenwerken bij het bestrijden en voorkomen van corruptie in zowel de particuliere als de publieke sector. De samenwerking tussen de partijen op het gebied van de rechtsstaat heeft met name tot doel de rechterlijke macht te versterken, de efficiëntie ervan te vergroten, de onafhankelijkheid en onpartijdigheid ervan te beschermen, en corruptie aan te pakken.</text:p>
      <text:h text:style-name="ifm_p_font.italic_size.9.59pt_mt.5.08mm_page.keep-with-next_align.center_ifm" text:outline-level="5">F</text:h>
      <text:p text:style-name="ifm_p_mt.4.23mm_align._ifm">Eerbiediging van de democratische beginselen, de mensenrechten en de fundamentele vrijheden, alsmede van de rechtsstaat, onder meer in de zin van punt E, zijn essentiële onderdelen van de Overeenkomst. De partijen dienen hun verplichtingen uit hoofde van de Overeenkomst na te komen; op de uitvoering en handhaving ervan zal worden toegezien. Conform artikel 478 van de Overeenkomst kan elke partij passende maatregelen treffen indien de verplichtingen niet worden nagekomen. Bij het kiezen van passende maatregelen zal voorrang worden gegeven aan maatregelen die het functioneren van de Overeenkomst zo min mogelijk verstoren. Deze maatregelen kunnen, in laatste instantie, de schorsing van de rechten of de verplichtingen uit hoofde van de Overeenkomst behelzen.</text:p>
      <text:p text:style-name="ifm_p_mt.8.46mm_ifm"><draw:line text:anchor-type="paragraph" draw:z-index="5" draw:style-name="tractatenblad.lijn.dun" svg:x1="95.75mm" svg:y1="3mm" svg:x2="114.25mm" svg:y2="3mm"><text:p/></draw:line></text:p>
      <text:p text:style-name="ifm_p_mt.5.08mm_align._ifm">De bepalingen van het Besluit van 15 december 2016 zullen ingevolge de vijfde alinea van de preambule voor alle partijen, waaronder het Koninkrijk der Nederlanden, van kracht worden zodra het Koninkrijk der Nederlanden de Associatieovereenkomst tussen de Europese Unie en de Europese Gemeenschap voor Atoomenergie en hun lidstaten, enerzijds, en Oekraïne, anderzijds, heeft geratificeerd en de Europese Unie deze heeft gesloten.</text:p>
      <text:p text:style-name="ifm_p_mt.3.38mm_page.keep-with-next_align.right_indent.0.0mm_ifm"><draw:frame draw:name="frillblok" draw:style-name="frame.frillblok.trb" draw:z-index="0" svg:width="1.5602in" svg:x="0mm" svg:y="10.08in" text:anchor-type="page"><draw:text-box fo:min-height="0.2in"><text:p text:style-name="frillblok">trb-2017-7</text:p><text:p text:style-name="frillblok">ISSN 0920 - 2218</text:p><text:p text:style-name="frillblok">'s-Gravenhage 2017</text:p></draw:text-box></draw:frame>
                Uitgegeven de <text:span text:style-name="ifm_span_font.italic_ifm">zeventien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sociatieovereenkomst tussen de Europese Unie en de Europese Gemeenschap voor Atoomenergie en hun lidstaten, enerzijds, en Oekraïne, anderzijds (met bijlagen, protocollen, gezamenlijke verklaring en slotakten); Brussel, 27 juni 2014</dc:title>
    <meta:user-defined meta:name="OVERHEIDop.versieInformatie"/>
    <meta:user-defined meta:name="OVERHEID.TaxonomieBuza/OVERHEID.category">Nucleaire samenwerking</meta:user-defined>
    <meta:user-defined meta:name="OVERHEID.TaxonomieBuza/OVERHEID.category">Energie</meta:user-defined>
    <meta:user-defined meta:name="OVERHEID.TaxonomieBuza/OVERHEID.category">Economische samenwerking</meta:user-defined>
    <meta:user-defined meta:name="OVERHEID.Ministerie/DC.creator">Ministerie van Buitenlandse Zaken</meta:user-defined>
    <meta:user-defined meta:name="OVERHEIDop.verdragnummer">0125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Associatieovereenkomst tussen de Europese Unie en de Europese Gemeenschap voor Atoomenergie en hun lidstaten, enerzijds, en Oekraïne, anderzijds (met bijlagen, protocollen, gezamenlijke verklaring en slotakten); Brussel, 27 juni 2014</meta:user-defined>
    <meta:user-defined meta:name="DCTERMS.W3CDTF/OVERHEIDop.jaargang">2017</meta:user-defined>
    <meta:user-defined meta:name="OVERHEIDop.publicationIssue">7</meta:user-defined>
    <meta:user-defined meta:name="DCTERMS.W3CDTF/DCTERMS.available">2017-01-17</meta:user-defined>
    <meta:user-defined meta:name="DCTERMS.W3CDTF/DCTERMS.issued">2017-01-17</meta:user-defined>
    <meta:user-defined meta:name="OVERHEIDop.TrbID/DC.identifier">trb-2017-7</meta:user-defined>
    <meta:user-defined meta:name="OVERHEIDop.sysYear">2014</meta:user-defined>
    <meta:user-defined meta:name="OVERHEIDop.sysNumber">14</meta:user-defined>
    <meta:user-defined meta:name="OVERHEIDop.sysSeqNumber">4</meta:user-defined>
    <meta:user-defined meta:name="DCTERMS.W3CDTF/OVERHEIDop.datumTotstandkoming">2014-06-27</meta:user-defined>
    <meta:user-defined meta:name="OVERHEIDop.plaatsTotstandkoming">Brussel</meta:user-defined>
  </office:meta>
</office:document-meta>
</file>