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5 (1988) Nr. 1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8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88 bij het Internationaal Verdrag voor de beveiliging van mensenlevens op zee, 1974;</text:span></text:p>
      <text:p text:style-name="ifm_p_align.center_ifm"><text:span text:style-name="ifm_span_font.italic_ifm">(met Bijlagen)</text:span></text:p>
      <text:p text:style-name="ifm_p_align.center_ifm"><text:span text:style-name="ifm_span_font.italic_ifm">Londen, 11 november 1988</text:span></text:p>
      <text:h text:style-name="ifm_p_font.underline_mt.5.08mm_page.keep-with-next_ifm" text:outline-level="3">B.<text:s/>TEKST</text:h>
      <text:p text:style-name="ifm_p_mt.4.23mm_align._ifm">De Engelse en de Franse tekst van het Protocol, met Bijlagen, zijn geplaatst in <text:span text:style-name="ifm_span_font.italic_mt.4.23mm_ifm">Trb.</text:span> 1989, 135.</text:p>
      <text:p text:style-name="ifm_p_mt.3.38mm_align._ifm">Voor wijzigingen, zie rubriek J van <text:span text:style-name="ifm_span_font.italic_ifm">Trb.</text:span> 2005, 74 en rubriek B van <text:span text:style-name="ifm_span_font.italic_ifm">Trb.</text:span> 2008, 88, <text:span text:style-name="ifm_span_font.italic_ifm">Trb.</text:span> 2008, 219, <text:span text:style-name="ifm_span_font.italic_ifm">Trb.</text:span> 2009, 148, <text:span text:style-name="ifm_span_font.italic_ifm">Trb.</text:span> 2011, 66, <text:span text:style-name="ifm_span_font.italic_ifm">Trb.</text:span> 2013, 82 en <text:span text:style-name="ifm_span_font.italic_ifm">Trb.</text:span> 2015, 154.</text:p>
      <text:p text:style-name="ifm_p_mt.3.38mm_align._ifm">Voor correcties in de Engelse tekst, zie <text:span text:style-name="ifm_span_font.italic_ifm">Trb.</text:span> 2012, 142 en <text:span text:style-name="ifm_span_font.italic_ifm">Trb.</text:span> 2014, 201.</text:p>
      <text:h text:style-name="ifm_p_font.underline_mt.5.08mm_page.keep-with-next_ifm" text:outline-level="3">C.<text:s/>VERTALING</text:h>
      <text:p text:style-name="ifm_p_mt.4.23mm_align._ifm">Zie <text:span text:style-name="ifm_span_font.italic_mt.4.23mm_ifm">Trb.</text:span> 1990, 57, <text:span text:style-name="ifm_span_font.italic_mt.4.23mm_ifm">Trb.</text:span> 2006, 14, <text:span text:style-name="ifm_span_font.italic_mt.4.23mm_ifm">Trb.</text:span> 2008, 219, <text:span text:style-name="ifm_span_font.italic_mt.4.23mm_ifm">Trb.</text:span> 2009, 148, <text:span text:style-name="ifm_span_font.italic_mt.4.23mm_ifm">Trb.</text:span> 2011, 66, <text:span text:style-name="ifm_span_font.italic_mt.4.23mm_ifm">Trb.</text:span> 2012, 142 en <text:span text:style-name="ifm_span_font.italic_mt.4.23mm_ifm">Trb.</text:span> 2013, 251.</text:p>
      <text:p text:style-name="ifm_p_align._ifm">Voor correcties in de vertaling, zie <text:span text:style-name="ifm_span_font.italic_ifm">Trb.</text:span> 2014, 201.</text:p>
      <text:p text:style-name="ifm_p_mt.8.46mm_ifm"><draw:line text:anchor-type="paragraph" draw:z-index="5" draw:style-name="tractatenblad.lijn.dun" svg:x1="95.75mm" svg:y1="3mm" svg:x2="114.25mm" svg:y2="3mm"><text:p/></draw:line></text:p>
      <text:p text:style-name="ifm_p_mt.3.38mm_align._ifm">De vertaling van de in <text:span text:style-name="ifm_span_font.italic_ifm">Trb.</text:span> 2015, 154 geplaatste wijzigingen luidt als volgt:</text:p>
      <text:h text:style-name="ifm_p_font.bold_mt.5.08mm_page.keep-with-next_align.center_ifm" text:outline-level="4">Resolutie<text:s/>MSC.395(95)</text:h>
      <text:h text:style-name="ifm_p_font.bold_mt.5.08mm_page.keep-with-next_align.center_ifm" text:outline-level="4">(Aangenomen op 11 juni 2015)</text:h>
      <text:h text:style-name="ifm_p_font.bold_mt.5.08mm_page.keep-with-next_align.center_ifm" text:outline-level="4">Wijzigingen van het Protocol van 1988 bij het Internationaal Verdrag voor de beveiliging van mensenlevens op zee, 1974</text:h>
      <text:p text:style-name="ifm_p_mt.4.23mm_align._ifm">De Maritieme Veiligheidscommissie,</text:p>
      <text:p text:style-name="ifm_p_mt.3.38mm_align._ifm">In herinnering brengend artikel 28(b) van het Verdrag inzake de Internationale Maritieme Organisatie betreffende de taken van de Commissie,</text:p>
      <text:p text:style-name="ifm_p_mt.3.38mm_align._ifm">Voorts in herinnering brengend artikel VIII(b) van het Internationaal Verdrag voor de beveiliging van mensenlevens op zee, 1974 („het Verdrag”) en artikel VI van het Protocol van 1988 bij het Internationaal Verdrag voor de beveiliging van mensenlevens op zee, 1974 („het SOLAS-Protocol, 1988”) betreffende de procedure voor wijziging van het SOLAS-Protocol, 1988,</text:p>
      <text:p text:style-name="ifm_p_mt.3.38mm_align._ifm">Na bestudering, tijdens haar vijfennegentigste zitting, van wijzigingen van het SOLAS-Protocol, 1988, voorgesteld en toegezonden overeenkomstig artikel VIII(b)(i) van het Verdrag en artikel VI van het SOLAS-Protocol, 1988,</text:p>
      <text:p text:style-name="ifm_p_indent.-7mm_mleft.7mm_ifm">1.<text:tab/>Neemt, in overeenstemming met artikel VIII(b)(iv) van het Verdrag en artikel VI van het SOLAS-Protocol, 1988, wijzigingen van het aanhangsel bij de Bijlage bij het SOLAS-Protocol, 1988, aan, waarvan de tekst is vervat in de bijlage bij deze resolutie;</text:p>
      <text:p text:style-name="ifm_p_indent.-7mm_mleft.7mm_ifm">2.<text:tab/>Bepaalt, in overeenstemming met artikel VIII(b)(vi)(2)(bb) van het Verdrag en artikel VI van het SOLAS-Protocol, 1988, dat de genoemde wijzigingen worden geacht te zijn aanvaard op 1 juli 2016, tenzij vóór die datum meer dan een derde van de Partijen bij het SOLAS-Protocol, 1988, dan wel de Partijen waarvan de gezamenlijke koopvaardijvloten ten minste vijftig procent van de brutotonnage van de wereldkoopvaardijvloot vormen, hun bezwaren tegen de wijzigingen kenbaar hebben gemaakt aan de Secretaris-Generaal van de Organisatie;</text:p>
      <text:p text:style-name="ifm_p_indent.-7mm_mleft.7mm_ifm">3.<text:tab/>Nodigt de betrokken Partijen uit er nota van te nemen dat, in overeenstemming met artikel VIII(b)(vii)(2) van het Verdrag en artikel VI van het SOLAS-Protocol, 1988, de wijzigingen na hun aanvaarding in overeenstemming met het tweede lid hierboven, in werking treden op 1 januari 2017;</text:p>
      <text:p text:style-name="ifm_p_indent.-7mm_mleft.7mm_ifm">4.<text:tab/>Verzoekt de Secretaris-Generaal voor de toepassing van artikel VIII(b)(v) van het Verdrag en artikel VI van het SOLAS-Protocol, 1988, voor eensluidend gewaarmerkte afschriften van deze resolutie en van de tekst van de in de bijlage vervatte wijzigingen te doen toekomen aan alle Partijen bij het SOLAS-Protocol, 1988; en</text:p>
      <text:p text:style-name="ifm_p_indent.-7mm_mleft.7mm_ifm">5.<text:tab/>Verzoekt de Secretaris-Generaal voorts afschriften van deze resolutie en de bijlage daarbij te doen toekomen aan Leden van de Organisatie die geen Partij zijn bij het SOLAS-Protocol, 1988.</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het Protocol van 1988 bij het Internationaal Verdrag voor de beveiliging van mensenlevens op zee, 1974</text:h>
      <text:h text:style-name="ifm_p_font.bold_mt.5.08mm_page.keep-with-next_align.center_ifm" text:outline-level="4">Bijlage</text:h>
      <text:h text:style-name="ifm_p_font.bold_mt.5.08mm_page.keep-with-next_align.center_ifm" text:outline-level="4">Wijzigingen van en aanvullingen op de Bijlage bij het Internationaal Verdrag voor de beveiliging van mensenlevens op zee, 1974</text:h>
      <text:h text:style-name="ifm_p_font.bold_mt.5.08mm_page.keep-with-next_align.center_ifm" text:outline-level="4">Aanhangsel</text:h>
      <text:h text:style-name="ifm_p_font.bold_mt.5.08mm_page.keep-with-next_align.center_ifm" text:outline-level="4">Wijzigingen van en aanvullingen op het Aanhangsel bij de Bijlage bij het Internationaal Verdrag voor de beveiliging van mensenlevens op zee, 1974</text:h>
      <text:h text:style-name="ifm_p_font.italic_size.9.59pt_mt.5.08mm_page.keep-with-next_align.center_ifm" text:outline-level="5">Model van een veiligheidscertificaat voor passagiersschepen</text:h>
      <text:h text:style-name="ifm_p_font.italic_mt.5.08mm_page.keep-with-next_ifm" text:outline-level="6">Veiligheidscertificaat voor passagiersschepen</text:h>
      <text:p text:style-name="ifm_p_mt.4.23mm_indent.-7mm_mleft.7mm_ifm">1.<text:tab/>De volgende nieuwe paragraaf 2.2 wordt toegevoegd na de bestaande paragraaf 2.1:</text:p>
      <text:p text:style-name="ifm_p_indent.-13mm_mleft.20mm_ifm">„.2.2<text:tab/>het schip voldoet aan deel G van hoofdstuk II-1 van het Verdrag en ..... als brandstof gebruikt/n.v.t.<text:span text:style-name="ifm_span_font.superscript_ifm">1</text:span>”</text:p>
      <text:p text:style-name="ifm_p_indent.-7mm_mleft.7mm_ifm">2.<text:tab/>De bestaande paragrafen 2.2 tot en met 2.11 worden dienovereenkomstig vernummerd.</text:p>
      <text:h text:style-name="ifm_p_font.italic_size.9.59pt_mt.5.08mm_page.keep-with-next_align.center_ifm" text:outline-level="5">Model van een veiligheidsconstructiecertificaat voor vrachtschepen</text:h>
      <text:h text:style-name="ifm_p_font.italic_mt.5.08mm_page.keep-with-next_ifm" text:outline-level="6">Veiligheidsconstructiecertificaat voor vrachtschepen</text:h>
      <text:p text:style-name="ifm_p_mt.4.23mm_indent.-7mm_mleft.7mm_ifm">3.<text:tab/>De bestaande paragraaf 2 wordt vervangen door:</text:p>
      <text:p text:style-name="ifm_p_indent.-9mm_mleft.16mm_ifm">„2.<text:tab/>Dat uit het onderzoek is gebleken dat:</text:p>
      <text:p text:style-name="ifm_p_indent.-7mm_mleft.23mm_ifm">.1<text:tab/>de toestand van de constructie, machines en apparatuur als omschreven in bovengenoemd voorschrift toereikend is en dat het schip voldoet aan de relevante vereisten van de hoofdstukken II-1 en II-2 van het Verdrag (anders dan die welke betrekking hebben op brandbeveiligingssystemen, -apparatuur en -plannen); en</text:p>
      <text:p text:style-name="ifm_p_indent.-7mm_mleft.23mm_ifm">.2<text:tab/>het schip voldoet aan deel G van hoofdstuk II-1 van het Verdrag en ..... als brandstof gebruikt/n.v.t.<text:span text:style-name="ifm_span_font.superscript_ifm">4</text:span>”</text:p>
      <text:h text:style-name="ifm_p_font.italic_size.9.59pt_mt.5.08mm_page.keep-with-next_align.center_ifm" text:outline-level="5">Model van een veiligheidscertificaat voor vrachtschepen</text:h>
      <text:h text:style-name="ifm_p_font.italic_mt.5.08mm_page.keep-with-next_ifm" text:outline-level="6">Veiligheidscertificaat voor vrachtschepen</text:h>
      <text:p text:style-name="ifm_p_mt.4.23mm_indent.-7mm_mleft.7mm_ifm">4.<text:tab/>De volgende nieuwe paragraaf 2.2 wordt toegevoegd na de bestaande paragraaf 2.1:</text:p>
      <text:p text:style-name="ifm_p_indent.-13mm_mleft.20mm_ifm">„.2.2<text:tab/>het schip voldoet aan deel G van hoofdstuk II-1 van het Verdrag en ..... als brandstof gebruikt/n.v.t.<text:span text:style-name="ifm_span_font.superscript_ifm">4</text:span>”</text:p>
      <text:p text:style-name="ifm_p_indent.-7mm_mleft.7mm_ifm">5.<text:tab/>De bestaande paragrafen 2.2 tot en met 2.12 worden dienovereenkomstig vernummerd.</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rubriek D en rubriek J van <text:span text:style-name="ifm_span_font.italic_mt.4.23mm_ifm">Trb.</text:span> 2005, 74 en rubriek D van <text:span text:style-name="ifm_span_font.italic_mt.4.23mm_ifm">Trb.</text:span> 2006, 14, <text:span text:style-name="ifm_span_font.italic_mt.4.23mm_ifm">Trb.</text:span> 2008, 88, <text:span text:style-name="ifm_span_font.italic_mt.4.23mm_ifm">Trb.</text:span> 2009, 148, <text:span text:style-name="ifm_span_font.italic_mt.4.23mm_ifm">Trb.</text:span> 2011, 66, <text:span text:style-name="ifm_span_font.italic_mt.4.23mm_ifm">Trb.</text:span> 2013, 82 en <text:span text:style-name="ifm_span_font.italic_mt.4.23mm_ifm">Trb.</text:span> 2015, 154.</text:p>
      <text:h text:style-name="ifm_p_font.underline_mt.5.08mm_page.keep-with-next_ifm" text:outline-level="3">E.<text:s/>PARTIJGEGEVENS</text:h>
      <text:p text:style-name="ifm_p_mt.4.23mm_align._ifm">Zie rubriek E van <text:span text:style-name="ifm_span_font.italic_mt.4.23mm_ifm">Trb.</text:span> 1989, 135, rubriek F van <text:span text:style-name="ifm_span_font.italic_mt.4.23mm_ifm">Trb.</text:span> 2005, 74 en, laatstelijk, <text:span text:style-name="ifm_span_font.italic_mt.4.23mm_ifm">Trb.</text:span> 2015, 154.</text:p>
      <text:h text:style-name="ifm_p_font.underline_mt.5.08mm_page.keep-with-next_ifm" text:outline-level="3">G.<text:s/>INWERKINGTREDING</text:h>
      <text:p text:style-name="ifm_p_mt.4.23mm_align._ifm">Zie rubriek G en rubriek J van <text:span text:style-name="ifm_span_font.italic_mt.4.23mm_ifm">Trb.</text:span> 2005, 74 en rubriek G van <text:span text:style-name="ifm_span_font.italic_mt.4.23mm_ifm">Trb.</text:span> 2006, 14, <text:span text:style-name="ifm_span_font.italic_mt.4.23mm_ifm">Trb.</text:span> 2008, 88, <text:span text:style-name="ifm_span_font.italic_mt.4.23mm_ifm">Trb.</text:span> 2008, 219, <text:span text:style-name="ifm_span_font.italic_mt.4.23mm_ifm">Trb.</text:span> 2009, 148, <text:span text:style-name="ifm_span_font.italic_mt.4.23mm_ifm">Trb.</text:span> 2011, 66, <text:span text:style-name="ifm_span_font.italic_mt.4.23mm_ifm">Trb.</text:span> 2012, 142, <text:span text:style-name="ifm_span_font.italic_mt.4.23mm_ifm">Trb.</text:span> 2013, 82, <text:span text:style-name="ifm_span_font.italic_mt.4.23mm_ifm">Trb.</text:span> 2014, 35 en <text:span text:style-name="ifm_span_font.italic_mt.4.23mm_ifm">Trb.</text:span> 2015, 154.</text:p>
      <text:h text:style-name="ifm_p_font.underline_mt.5.08mm_page.keep-with-next_ifm" text:outline-level="3">J.<text:s/>VERWIJZINGEN</text:h>
      <text:p text:style-name="ifm_p_mt.4.23mm_align._ifm">Voor verwijzingen en overige verdragsgegevens, zie <text:span text:style-name="ifm_span_font.italic_mt.4.23mm_ifm">Trb.</text:span> 1989, 135, <text:span text:style-name="ifm_span_font.italic_mt.4.23mm_ifm">Trb.</text:span> 1990, 57, <text:span text:style-name="ifm_span_font.italic_mt.4.23mm_ifm">Trb.</text:span> 2005, 74, <text:span text:style-name="ifm_span_font.italic_mt.4.23mm_ifm">Trb.</text:span> 2006, 14, <text:span text:style-name="ifm_span_font.italic_mt.4.23mm_ifm">Trb.</text:span> 2008, 88, <text:span text:style-name="ifm_span_font.italic_mt.4.23mm_ifm">Trb.</text:span> 2008, 219, <text:span text:style-name="ifm_span_font.italic_mt.4.23mm_ifm">Trb.</text:span> 2009, 148, <text:span text:style-name="ifm_span_font.italic_mt.4.23mm_ifm">Trb.</text:span> 2011, 66, <text:span text:style-name="ifm_span_font.italic_mt.4.23mm_ifm">Trb.</text:span> 2012, 142, <text:span text:style-name="ifm_span_font.italic_mt.4.23mm_ifm">Trb.</text:span> 2013, 82, <text:span text:style-name="ifm_span_font.italic_mt.4.23mm_ifm">Trb.</text:span> 2013, 251, <text:span text:style-name="ifm_span_font.italic_mt.4.23mm_ifm">Trb.</text:span> 2014, 35, <text:span text:style-name="ifm_span_font.italic_mt.4.23mm_ifm">Trb.</text:span> 2014, 201 en <text:span text:style-name="ifm_span_font.italic_mt.4.23mm_ifm">Trb.</text:span> 2015, 154.</text:p>
      <text:h text:style-name="ifm_p_font.bold_mt.5.08mm_page.keep-with-next_ifm" text:outline-level="4">Verbanden</text:h>
      <text:p text:style-name="ifm_p_mt.4.23mm_align._ifm">Het Protocol vult a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veiliging van mensenlevens op zee, 1974;</text:p>
            <text:p text:style-name="text.cell.9.justify">Londen, 1 november 197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Het Protocol vervangt tussen partije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78 bij het Internationaal Verdrag voor de beveiliging van mensenlevens op zee, 1974;</text:p>
            <text:p text:style-name="text.cell.9.justify">Londen, 17 februari 197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87</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betreffende de uitwatering van schepen, 1966;</text:p>
            <text:p text:style-name="text.cell.9.justify">Londen, 11 november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55</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88</text:p><text:p text:style-name="frillblok">ISSN 0920 - 2218</text:p><text:p text:style-name="frillblok">'s-Gravenhage 2015</text:p></draw:text-box></draw:frame>
                Uitgegeven de <text:span text:style-name="ifm_span_font.italic_ifm">zestiende</text:span> nov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8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8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8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rotocol van 1988 bij het Internationaal Verdrag voor de beveiliging van mensenlevens op zee, 1974; (met Bijlagen) Londen, 11 november 1988</dc:title>
    <meta:user-defined meta:name="OVERHEID.Ministerie/DC.creator">Ministerie van Buitenlandse Zaken</meta:user-defined>
    <meta:user-defined meta:name="OVERHEIDop.versieInformatie"/>
    <meta:user-defined meta:name="OVERHEIDop.verdragnummer">004846</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Protocol van 1988 bij het Internationaal Verdrag voor de beveiliging van mensenlevens op zee, 1974; (met Bijlagen) Londen, 11 november 1988</meta:user-defined>
    <meta:user-defined meta:name="DCTERMS.W3CDTF/OVERHEIDop.jaargang">2015</meta:user-defined>
    <meta:user-defined meta:name="OVERHEIDop.publicationIssue">188</meta:user-defined>
    <meta:user-defined meta:name="DCTERMS.W3CDTF/DCTERMS.available">2015-11-16</meta:user-defined>
    <meta:user-defined meta:name="DCTERMS.W3CDTF/DCTERMS.issued">2015-11-16</meta:user-defined>
    <meta:user-defined meta:name="OVERHEIDop.TrbID/DC.identifier">trb-2015-188</meta:user-defined>
    <meta:user-defined meta:name="OVERHEIDop.sysYear">1988</meta:user-defined>
    <meta:user-defined meta:name="OVERHEIDop.sysNumber">45</meta:user-defined>
    <meta:user-defined meta:name="OVERHEIDop.sysSeqNumber">15</meta:user-defined>
    <meta:user-defined meta:name="DCTERMS.W3CDTF/OVERHEIDop.datumTotstandkoming">1988-11-11</meta:user-defined>
    <meta:user-defined meta:name="OVERHEIDop.plaatsTotstandkoming">Londen</meta:user-defined>
  </office:meta>
</office:document-meta>
</file>