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9 (1970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6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huisvesting van de bemanning aan boord van schepen (aanvullende bepalingen);</text:span></text:p>
      <text:p text:style-name="ifm_p_align.center_ifm"><text:span text:style-name="ifm_span_font.italic_ifm">Genève, 30 oktober 1970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Trb.</text:span> 1972, 49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2, 49 en voor correcties <text:span text:style-name="ifm_span_font.italic_mt.4.23mm_ifm">Trb.</text:span> 1981, 63 en <text:span text:style-name="ifm_span_font.italic_mt.4.23mm_ifm">Trb.</text:span> 1997, 199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7, 199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72, 4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6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12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7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1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4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10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7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1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8-19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11-19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3-197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9-19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uine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5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8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voorkust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6-197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1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7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ban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2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5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5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2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6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1-19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6-197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3-197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8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2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0-197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0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4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8-19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9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3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2-197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7, 199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72, 49, <text:span text:style-name="ifm_span_font.italic_mt.4.23mm_ifm">Trb.</text:span> 1981, 63 en <text:span text:style-name="ifm_span_font.italic_mt.4.23mm_ifm">Trb.</text:span> 1997, 199.</text:p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 table:number-columns-spanned="3">
            <text:p text:style-name="text.cell.9.left">Het Verdrag vult aan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huisvesting van de bemanning aan boord van schepen (herzien), 1949;</text:p>
            <text:p text:style-name="text.cell.9.justify">Genève, 18 juni 194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6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 table:number-columns-spanned="3">
            <text:p text:style-name="text.cell.9.left">Het Verdrag wordt herzien door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4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60;</text:p>
            <text:p text:style-name="text.cell.9.justify">Londen, 17 juni 196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88, 11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74;</text:p>
            <text:p text:style-name="text.cell.9.justify">Londen, 1 november 197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2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64</text:p><text:p text:style-name="frillblok">ISSN 0920 - 2218</text:p><text:p text:style-name="frillblok">'s-Gravenhage 2015</text:p></draw:text-box></draw:frame>
                Uitgegeven de <text:span text:style-name="ifm_span_font.italic_ifm">drieëntwintigste</text:span> sept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6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6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6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de huisvesting van de bemanning aan boord van schepen (aanvullende bepalingen); Genève, 30 oktober 1970</dc:title>
    <meta:user-defined meta:name="OVERHEID.Ministerie/DC.creator">Ministerie van Buitenlandse Zaken</meta:user-defined>
    <meta:user-defined meta:name="OVERHEIDop.versieInformatie"/>
    <meta:user-defined meta:name="OVERHEIDop.verdragnummer">002989</meta:user-defined>
    <meta:user-defined meta:name="OVERHEID.TaxonomieBuza/OVERHEID.category">Scheepvaart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drag betreffende de huisvesting van de bemanning aan boord van schepen (aanvullende bepalingen); Genève, 30 oktober 1970</meta:user-defined>
    <meta:user-defined meta:name="DCTERMS.W3CDTF/OVERHEIDop.jaargang">2015</meta:user-defined>
    <meta:user-defined meta:name="OVERHEIDop.publicationIssue">164</meta:user-defined>
    <meta:user-defined meta:name="DCTERMS.W3CDTF/DCTERMS.available">2015-09-23</meta:user-defined>
    <meta:user-defined meta:name="DCTERMS.W3CDTF/DCTERMS.issued">2015-09-23</meta:user-defined>
    <meta:user-defined meta:name="OVERHEIDop.TrbID/DC.identifier">trb-2015-164</meta:user-defined>
    <meta:user-defined meta:name="OVERHEIDop.sysYear">1970</meta:user-defined>
    <meta:user-defined meta:name="OVERHEIDop.sysNumber">79</meta:user-defined>
    <meta:user-defined meta:name="OVERHEIDop.sysSeqNumber">4</meta:user-defined>
    <meta:user-defined meta:name="DCTERMS.W3CDTF/OVERHEIDop.datumTotstandkoming">1970-10-30</meta:user-defined>
    <meta:user-defined meta:name="OVERHEIDop.plaatsTotstandkoming">Genève</meta:user-defined>
  </office:meta>
</office:document-meta>
</file>