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88)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voor de beveiliging van mensenlevens op zee, 1974;</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5.</text:p>
      <text:p text:style-name="ifm_p_align._indent.0.13in_ifm">Voor wijzigingen, zie rubriek J van <text:span text:style-name="ifm_span_font.italic_ifm">Trb.</text:span> 2005, 74 en rubriek B van <text:span text:style-name="ifm_span_font.italic_ifm">Trb.</text:span> 2008, 88, <text:span text:style-name="ifm_span_font.italic_ifm">Trb.</text:span> 2008, 219, <text:span text:style-name="ifm_span_font.italic_ifm">Trb.</text:span> 2009, 148, <text:span text:style-name="ifm_span_font.italic_ifm">Trb.</text:span> 2011, 66 en <text:span text:style-name="ifm_span_font.italic_ifm">Trb.</text:span> 2013, 82.</text:p>
      <text:p text:style-name="ifm_p_align._indent.0.13in_ifm">Voor een correctie in de Engelse tekst, zie <text:span text:style-name="ifm_span_font.italic_ifm">Trb.</text:span> 2012, 142.</text:p>
      <text:p text:style-name="ifm_p_align._indent.0.13in_ifm">In <text:span text:style-name="ifm_span_font.italic_ifm">Trb.</text:span> 2013, 82 dienen in de Engelse tekst de volgende correcties te worden aangebracht.</text:p>
      <text:h text:style-name="ifm_p_font.italic_mt.5.08mm_page.keep-with-next_ifm" text:outline-level="3">Resolutie MSC.344(91) van 30 november 2012</text:h>
      <text:p text:style-name="ifm_p_mt.4.23mm_align._indent.0.13in_ifm">Op blz. 5, in het aanhangsel, Model van een veiligheidscertificaat voor passagiersschepen, dient voetnoot 3 te worden geschrapt en voetnoot 4 te worden vernummerd tot 3.</text:p>
      <text:p text:style-name="ifm_p_align._indent.0.13in_ifm">Op blz. 9, in het aanhangsel, Model van een veiligheidscertificaat voor vrachtschepen, dient voetnoot 3 te worden geschrapt en dienen de voetnoten 4, 5 en 6 te worden vernummerd tot 3, 4 en 5.</text:p>
      <text:p text:style-name="ifm_p_align._indent.0.13in_ifm">Op blz. 12, in het aanhangsel, Model van een uitrustingsveiligheidscertificaat voor vrachtschepen, dient voetnoot 3 te worden geschrapt en dienen de voetnoten 4, 5 en 6 te worden vernummerd tot 3, 4 en 5.</text:p>
      <text:p text:style-name="ifm_p_align._indent.0.13in_ifm">Op blz. 15, in het aanhangsel, Model van een Radioveiligheidscertificaat voor vrachtschepen, dient voetnoot 2 te worden geschrapt en de voetnoten 3 en 4 te worden vernummerd tot 2 en 3.</text:p>
      <text:p text:style-name="ifm_p_align._indent.0.13in_ifm">Op blz. 21, in het aanhangsel, Model van een veiligheidscertificaat voor vrachtschepen, dient voetnoot 3 te worden geschrapt en dienen de voetnoten 4, 5, 6 en 7 te worden vernummerd tot 3, 4, 5 en 6.</text:p>
      <text:p text:style-name="ifm_p_align._indent.0.13in_ifm">Op blz. 23, in het aanhangsel, Model van het certificaat van vrijstelling, dient voetnoot 2 te worden geschrapt en voetnoot 3 te worden vernummerd tot 2.</text:p>
      <text:h text:style-name="ifm_p_font.underline_mt.5.08mm_page.keep-with-next_ifm" text:outline-level="3">C.<text:s/>VERTALING</text:h>
      <text:p text:style-name="ifm_p_mt.4.23mm_align._indent.0.13in_ifm">Zie <text:span text:style-name="ifm_span_font.italic_mt.4.23mm_ifm">Trb.</text:span> 1990, 57, <text:span text:style-name="ifm_span_font.italic_mt.4.23mm_ifm">Trb.</text:span> 2006, 14,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en <text:span text:style-name="ifm_span_font.italic_mt.4.23mm_ifm">Trb.</text:span> 2013, 251.</text:p>
      <text:p text:style-name="ifm_p_align._indent.0.13in_ifm">In <text:span text:style-name="ifm_span_font.italic_ifm">Trb.</text:span> 2013, 251 dienen in de vertaling de volgende correcties te worden aangebracht.</text:p>
      <text:h text:style-name="ifm_p_font.italic_mt.5.08mm_page.keep-with-next_ifm" text:outline-level="3">Resolutie MSC.344(91) van 30 november 2012</text:h>
      <text:p text:style-name="ifm_p_mt.4.23mm_align._indent.0.13in_ifm">Op blz. 5, in het aanhangsel, Model van een veiligheidscertificaat voor passagiersschepen, dient voetnoot 3 te worden geschrapt en voetnoot 4 te worden vernummerd tot 3.</text:p>
      <text:p text:style-name="ifm_p_align._indent.0.13in_ifm">Op blz. 10, in het aanhangsel, Model van een veiligheidscertificaat voor vrachtschepen, dient voetnoot 3 te worden geschrapt en dienen de voetnoten 4, 5 en 6 te worden vernummerd tot 3, 4 en 5.</text:p>
      <text:p text:style-name="ifm_p_align._indent.0.13in_ifm">Op blz. 14, in het aanhangsel, Model van een uitrustingsveiligheidscertificaat voor vrachtschepen, dient voetnoot 3 te worden geschrapt en dienen de voetnoten 4, 5 en 6 te worden vernummerd tot 3, 4 en 5.</text:p>
      <text:p text:style-name="ifm_p_align._indent.0.13in_ifm">Op blz. 17, in het aanhangsel, Model van een Radioveiligheidscertificaat voor vrachtschepen, dient voetnoot 2 te worden geschrapt en dienen de voetnoten 3 en 4 te worden vernummerd tot 2 en 3.</text:p>
      <text:p text:style-name="ifm_p_align._indent.0.13in_ifm">Op blz. 24, in het aanhangsel, Model van een veiligheidscertificaat voor vrachtschepen, dient voetnoot 3 te worden geschrapt en dienen de voetnoten 4, 5, 6 en 7 te worden vernummerd tot 3, 4, 5 en 6.</text:p>
      <text:p text:style-name="ifm_p_align._indent.0.13in_ifm">Op blz. 26, in het aanhangsel, Model van het certificaat van vrijstelling, dient voetnoot 2 te worden geschrapt en voetnoot 3 te worden vernummerd tot 2.</text:p>
      <text:h text:style-name="ifm_p_font.underline_mt.5.08mm_page.keep-with-next_ifm" text:outline-level="3">D.<text:s/>PARLEMENT</text:h>
      <text:p text:style-name="ifm_p_mt.4.23mm_align._indent.0.13in_ifm">Zie rubriek D en rubriek J van <text:span text:style-name="ifm_span_font.italic_mt.4.23mm_ifm">Trb.</text:span> 2005, 74 en rubriek D van <text:span text:style-name="ifm_span_font.italic_mt.4.23mm_ifm">Trb.</text:span> 2006, 14, <text:span text:style-name="ifm_span_font.italic_mt.4.23mm_ifm">Trb.</text:span> 2008, 88, <text:span text:style-name="ifm_span_font.italic_mt.4.23mm_ifm">Trb.</text:span> 2009, 148, <text:span text:style-name="ifm_span_font.italic_mt.4.23mm_ifm">Trb.</text:span> 2011, 66 en <text:span text:style-name="ifm_span_font.italic_mt.4.23mm_ifm">Trb.</text:span> 2013, 82.</text:p>
      <text:h text:style-name="ifm_p_font.underline_mt.5.08mm_page.keep-with-next_ifm" text:outline-level="3">E.<text:s/>PARTIJGEGEVENS</text:h>
      <text:p text:style-name="ifm_p_mt.4.23mm_align._indent.0.13in_ifm">Zie rubriek E van <text:span text:style-name="ifm_span_font.italic_mt.4.23mm_ifm">Trb.</text:span> 1989, 135 en rubriek F van <text:span text:style-name="ifm_span_font.italic_mt.4.23mm_ifm">Trb.</text:span> 2005, 7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2-90</text:p>
          </table:table-cell>
          <table:table-cell table:style-name="table.cell.border-bottom.border-right.padding-top.top.pleft.pright">
            <text:p text:style-name="text.cell.6.39.left">0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9-03-89</text:p>
          </table:table-cell>
          <table:table-cell table:style-name="table.cell.border-bottom.border-right.padding-top.top.pleft.pright">
            <text:p text:style-name="text.cell.6.39.left">0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1-90</text:p>
          </table:table-cell>
          <table:table-cell table:style-name="table.cell.border-bottom.border-right.padding-top.top.pleft.pright">
            <text:p text:style-name="text.cell.6.39.left">28-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2-90</text:p>
          </table:table-cell>
          <table:table-cell table:style-name="table.cell.border-bottom.border-right.padding-top.top.pleft.pright">
            <text:p text:style-name="text.cell.6.39.left">1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4-07-8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2-02-91</text:p>
          </table:table-cell>
          <table:table-cell table:style-name="table.cell.border-right.top.pleft.pright">
            <text:p text:style-name="text.cell.6.39.left">R</text:p>
          </table:table-cell>
          <table:table-cell table:style-name="table.cell.border-right.top.pleft.pright">
            <text:p text:style-name="text.cell.6.39.left">03-02-0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2-02-91</text:p>
          </table:table-cell>
          <table:table-cell table:style-name="table.cell.border-right.top.pleft.pright">
            <text:p text:style-name="text.cell.6.39.left">R</text:p>
          </table:table-cell>
          <table:table-cell table:style-name="table.cell.border-right.top.pleft.pright">
            <text:p text:style-name="text.cell.6.39.left">03-02-0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6-09-89</text:p>
          </table:table-cell>
          <table:table-cell table:style-name="table.cell.border-bottom.border-right.padding-top.top.pleft.pright">
            <text:p text:style-name="text.cell.6.39.left">27-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5-03-89</text:p>
          </table:table-cell>
          <table:table-cell table:style-name="table.cell.border-bottom.border-right.padding-top.top.pleft.pright">
            <text:p text:style-name="text.cell.6.39.left">31-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6-04-89</text:p>
          </table:table-cell>
          <table:table-cell table:style-name="table.cell.border-bottom.border-right.padding-top.top.pleft.pright">
            <text:p text:style-name="text.cell.6.39.lef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02-90</text:p>
          </table:table-cell>
          <table:table-cell table:style-name="table.cell.border-bottom.border-right.padding-top.top.pleft.pright">
            <text:p text:style-name="text.cell.6.39.left">04-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3-10-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4-06-2005</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7-07-200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30 september 2009</text:p>
      <text:p text:style-name="ifm_p_align._lang.en_ifm">The Argentine Government recalls that the Falkland Islands (Malvinas), South Georgia and the South Sandwich Islands and the surrounding maritime areas are an integral part of the Argentine Republic's territory and that, being illegitimately occupied by the United Kingdom of Great Britain and Northern Ireland, they are subject to a sovereignty dispute between both countries, which is recognized by the United Nations and by other international organizations.</text:p>
      <text:p text:style-name="ifm_p_align._lang.en_ifm">In that respect, it recalls that the General Assembly of the United Nations has adopted resolutions 2065 (XX), 3160 (XXVIII), 31/49, 37/9, 38/12, 39/6, 40/21, 41/40, 42/19 and 43/25, in which it recognizes the existence of the sovereignty dispute to which the “Question of the Malvinas Islands” refers and urges the Government of the Argentine Republic and the Government of the United Kingdom of Great Britain and Northern Ireland to resume negotiations in order to find a peaceful and lasting solution to the dispute as soon as possible. In turn, the United Nations Special Committee on Decolonization has repeatedly urged them to do likewise, most recently through its resolution of 18 June 2009. Furthermore, on 4 June 2009, the General Assembly of the Organization of American States issued a similar decision on the Question.</text:p>
      <text:p text:style-name="ifm_p_align._lang.en_ifm">Accordingly, the Argentine Government rejects and objects to the attempts by the United Kingdom of Great Britain and Northern Ireland to apply to the Falkland Islands (Malvinas) the Protocol of 1988 relating to the International Convention for the Safety of Life at Sea, 1974.</text:p>
      <text:p text:style-name="ifm_p_align._lang.en_ifm">The Argentine Government reaffirms its legitimate sovereign rights over the Falkland Islands (Malvinas), South Georgia and the South Sandwich Islands and the surrounding maritime areas.</text:p>
      <text:h text:style-name="ifm_p_font.italic_mt.5.08mm_page.keep-with-next_lang.en_ifm" text:outline-level="4">Resolutie MSC.204(81) van 18 mei 2006</text:h>
      <text:p text:style-name="ifm_p_mt.4.23mm_align._lang.en_ifm">Zie <text:span text:style-name="ifm_span_font.italic_mt.4.23mm_lang.en_ifm">Trb.</text:span> 2008, 219 en <text:span text:style-name="ifm_span_font.italic_mt.4.23mm_lang.en_ifm">Trb.</text:span> 2011, 66.</text:p>
      <text:h text:style-name="ifm_p_font.underline_mt.5.08mm_page.keep-with-next_ifm" text:outline-level="3">G.<text:s/>INWERKINGTREDING</text:h>
      <text:p text:style-name="ifm_p_mt.4.23mm_align._indent.0.13in_ifm">Zie rubriek G en rubriek J van <text:span text:style-name="ifm_span_font.italic_mt.4.23mm_ifm">Trb.</text:span> 2005, 74 en rubriek G van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text:span text:style-name="ifm_span_font.italic_mt.4.23mm_ifm">Trb.</text:span> 2013, 82 en <text:span text:style-name="ifm_span_font.italic_mt.4.23mm_ifm">Trb.</text:span> 2014, 35.</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5, <text:span text:style-name="ifm_span_font.italic_mt.4.23mm_ifm">Trb.</text:span> 1990, 57, <text:span text:style-name="ifm_span_font.italic_mt.4.23mm_ifm">Trb.</text:span> 2005, 74,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text:span text:style-name="ifm_span_font.italic_mt.4.23mm_ifm">Trb.</text:span> 2013, 82, <text:span text:style-name="ifm_span_font.italic_mt.4.23mm_ifm">Trb.</text:span> 2013, 251 en <text:span text:style-name="ifm_span_font.italic_mt.4.23mm_ifm">Trb.</text:span> 2014, 35.</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able:number-columns-spanned="3">
            <text:p text:style-name="text.cell.9.left">Het Protocol dient ter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dient tussen partijen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0</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betreffende de uitwatering van schepen, 1966;</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05</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1</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1</text:span></text:p>
      </style:header>
      <style:header-left>
        <text:p text:style-name="header.tractatenblad.left"><text:span text:style-name="vet">20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1</text:span></text:p>
      </style:header>
      <style:header-left>
        <text:p text:style-name="header.tractatenblad.left"><text:span text:style-name="vet">20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van 1988 bij het Internationaal Verdrag voor de beveiliging van mensenlevens op zee, 1974; (met Bijlagen) Londen, 11 november 1988</dc:title>
    <meta:user-defined meta:name="OVERHEIDop.versieInformatie"/>
    <meta:user-defined meta:name="OVERHEID.Ministerie/DC.creator">Ministerie van Buitenlandse Zaken</meta:user-defined>
    <meta:user-defined meta:name="OVERHEIDop.verdragnummer">004846</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88 bij het Internationaal Verdrag voor de beveiliging van mensenlevens op zee, 1974; (met Bijlagen) Londen, 11 november 1988</meta:user-defined>
    <meta:user-defined meta:name="DCTERMS.W3CDTF/OVERHEIDop.jaargang">2014</meta:user-defined>
    <meta:user-defined meta:name="OVERHEIDop.publicationIssue">201</meta:user-defined>
    <meta:user-defined meta:name="DCTERMS.W3CDTF/DCTERMS.available">2014-11-26</meta:user-defined>
    <meta:user-defined meta:name="DCTERMS.W3CDTF/DCTERMS.issued">2014-11-26</meta:user-defined>
    <meta:user-defined meta:name="OVERHEIDop.TrbID/DC.identifier">trb-2014-201</meta:user-defined>
    <meta:user-defined meta:name="OVERHEIDop.sysYear">1988</meta:user-defined>
    <meta:user-defined meta:name="OVERHEIDop.sysNumber">45</meta:user-defined>
    <meta:user-defined meta:name="OVERHEIDop.sysSeqNumber">13</meta:user-defined>
    <meta:user-defined meta:name="DCTERMS.W3CDTF/OVERHEIDop.datumTotstandkoming">1988-11-11</meta:user-defined>
    <meta:user-defined meta:name="OVERHEIDop.plaatsTotstandkoming">Londen</meta:user-defined>
  </office:meta>
</office:document-meta>
</file>