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9800*"/>
    </style:style>
    <style:style style:family="table-column" style:name="table1.tg1.col2">
      <style:table-column-properties style:rel-column-width="86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20000*"/>
    </style:style>
    <style:style style:family="table-column" style:name="table2.tg1.col2">
      <style:table-column-properties style:rel-column-width="13100*"/>
    </style:style>
    <style:style style:family="table-column" style:name="table2.tg1.col3">
      <style:table-column-properties style:rel-column-width="9000*"/>
    </style:style>
    <style:style style:family="table-column" style:name="table2.tg1.col4">
      <style:table-column-properties style:rel-column-width="4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lang.en_ifm" style:family="text" style:name="ifm_span_font.italic_lang.en_ifm">
      <style:text-properties fo:font-style="italic" fo:language="en"/>
    </style:style>
    <style:style style:class="text" style:display-name="ifm_span_font.subscript_mt.4.23mm_ifm" style:family="text" style:name="ifm_span_font.subscript_mt.4.23mm_ifm">
      <style:text-properties style:text-position="sub 70%"/>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bold_size.6.5pt_lang.en_ifm" style:family="text" style:name="ifm_span_font.bold_size.6.5pt_lang.en_ifm">
      <style:text-properties fo:font-weight="bold" fo:font-size="6.5pt"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7 tot wijziging van het Internationaal Verdrag ter voorkoming van verontreiniging door schepen, 1973, zoals gewijzigd door het Protocol daarbij van 1978;</text:span></text:p>
      <text:p text:style-name="ifm_p_align.center_indent.0.13in_ifm"><text:span text:style-name="ifm_span_font.italic_ifm">(met Bijlage)</text:span></text:p>
      <text:p text:style-name="ifm_p_align.center_indent.0.13in_ifm"><text:span text:style-name="ifm_span_font.italic_ifm">Londen, 26 september 1997</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99, 169.</text:p>
      <text:p text:style-name="ifm_p_align._indent.0.13in_ifm">Voor de Engelse tekst van resolutie MEPC.132(53) van 22 juli 2005, zie <text:span text:style-name="ifm_span_font.italic_ifm">Trb.</text:span> 2006, 80 en voor correcties in die tekst <text:span text:style-name="ifm_span_font.italic_ifm">Trb.</text:span> 2010, 19.</text:p>
      <text:p text:style-name="ifm_p_align._indent.0.13in_ifm">Voor de Engelse tekst van resolutie MEPC.176(58) van 10 oktober 2008, zie <text:span text:style-name="ifm_span_font.italic_ifm">Trb.</text:span> 2010, 19.</text:p>
      <text:p text:style-name="ifm_p_align._indent.0.13in_ifm">Voor de Engelse tekst van resoluties MEPC.190(60) van 26 maart 2010 en MEPC.194(61) van 1 oktober 2010, zie <text:span text:style-name="ifm_span_font.italic_ifm">Trb.</text:span> 2011, 44 en voor een correctie in die tekst <text:span text:style-name="ifm_span_font.italic_ifm">Trb.</text:span> 2012, 20.</text:p>
      <text:p text:style-name="ifm_p_align._indent.0.13in_ifm">Voor de Engelse tekst van resoluties MEPC.202(62) en MEPC.203(62) van 15 juli 2011, zie eveneens <text:span text:style-name="ifm_span_font.italic_ifm">Trb.</text:span> 2012, 20.</text:p>
      <text:p text:style-name="ifm_p_align._indent.0.13in_ifm">Voor de Engelse tekst van resolutie MEPC.217(63) van 2 maart 2012, zie <text:span text:style-name="ifm_span_font.italic_ifm">Trb.</text:span> 2013, 49.</text:p>
      <text:p text:style-name="ifm_p_align._indent.0.13in_ifm">In <text:span text:style-name="ifm_span_font.italic_ifm">Trb.</text:span> 2006, 80 dienen in de Engelse tekst de volgende correcties te worden aangebracht.</text:p>
      <text:h text:style-name="ifm_p_font.italic_mt.5.08mm_page.keep-with-next_ifm" text:outline-level="3">Resolutie MEPC.132(53) van 22 juli 2005</text:h>
      <text:p text:style-name="ifm_p_mt.4.23mm_align._indent.0.13in_ifm">Op blz. 5, in bijlage VI, voorschrift 5, paragraaf 3, onderdeel a), dient de voetnoot te worden geschrapt.</text:p>
      <text:p text:style-name="ifm_p_align._indent.0.13in_ifm">Op blz. 15 dienen in de tekst van onderdeel B getiteld „Amendment to the No<text:span text:style-name="ifm_span_font.subscript_ifm">x</text:span> Technical Code”, de voetnoot na die titel en de tekst van aanhangsel 1 te worden geschrapt.</text:p>
      <text:p text:style-name="ifm_p_align._indent.0.13in_ifm">In <text:span text:style-name="ifm_span_font.italic_ifm">Trb.</text:span> 2010, 19 dienen in de Engelse tekst de volgende correcties te worden aangebracht.</text:p>
      <text:h text:style-name="ifm_p_font.italic_mt.5.08mm_page.keep-with-next_ifm" text:outline-level="3">Resolutie MEPC.176(58) van 10 oktober 2008
         </text:h>
      <text:p text:style-name="ifm_p_mt.4.23mm_align._indent.0.13in_ifm">Op blz. 9, in hoofdstuk II, voorschrift 5, paragraaf 3, subparagraaf .1, dient de voetnoot te worden geschrapt.</text:p>
      <text:p text:style-name="ifm_p_align._indent.0.13in_ifm">Op blz. 16, in hoofdstuk III, voorschrift 12, paragraaf 5, dient de voetnoot te worden geschrapt.</text:p>
      <text:p text:style-name="ifm_p_align._indent.0.13in_ifm">Op blz. 21, in hoofdstuk III, voorschrift 13, paragraaf 7.5, subparagraaf .2, dient de voetnoot te worden geschrapt.</text:p>
      <text:p text:style-name="ifm_p_align._indent.0.13in_ifm">Op blz. 22, in hoofdstuk III, voorschrift 14, paragraaf 2, dient de voetnoot te worden geschrapt.</text:p>
      <text:p text:style-name="ifm_p_align._indent.0.13in_ifm">Op blz. 24, in hoofdstuk III, voorschrift 15, paragraaf 5 en paragraaf 7, dienen de voetnoten te worden geschrapt.</text:p>
      <text:p text:style-name="ifm_p_align._indent.0.13in_ifm">Op blz. 25, in hoofdstuk III, voorschrift 16, paragraaf 3 en paragraaf 6.1, dienen de voetnoten te worden geschrapt.</text:p>
      <text:p text:style-name="ifm_p_align._indent.0.13in_ifm">Op blz. 28, in hoofdstuk III, voorschrift 18, paragraaf 3, subparagraaf .1, aanhef, dient de zinsnede „subparagraph 3.2:” te worden vervangen door „subparagraph 3.2 of this regulation:” en de paragraafnummers .2.4.1, .2.4.2 en .2.4.3 dienen te worden vervangen door respectievelijk .2.3.1, .2.3.2 en .2.3.3.</text:p>
      <text:p text:style-name="ifm_p_align._indent.0.13in_ifm">Op blz. 29, in hoofdstuk III, voorschrift 18, paragraaf 8.1, dient de voetnoot te worden geschrapt.</text:p>
      <text:p text:style-name="ifm_p_align._indent.0.13in_ifm">In <text:span text:style-name="ifm_span_font.italic_ifm">Trb.</text:span> 2012, 20 dienen in de Engelse tekst de volgende correcties te worden aangebracht.</text:p>
      <text:h text:style-name="ifm_p_font.italic_mt.5.08mm_page.keep-with-next_ifm" text:outline-level="3">Resolutie MEPC.202(62) van 15 juli 2011</text:h>
      <text:p text:style-name="ifm_p_mt.4.23mm_align._indent.0.13in_ifm">Op blz. 4, in bijlage VI, hoofdstuk III, voorschrift 14, paragraaf 7, dient de voetnoot te worden geschrapt.</text:p>
      <text:h text:style-name="ifm_p_font.italic_mt.5.08mm_page.keep-with-next_ifm" text:outline-level="3">Resolutie MEPC.203(62) van 15 juli 2011</text:h>
      <text:p text:style-name="ifm_p_mt.4.23mm_align._indent.0.13in_ifm">Op blz. 8, in bijlage VI, hoofdstuk 1, voorschrift 1, paragraaf 1, laatste regel, dient „21, 22 en 23” te worden vervangen door „21 en 22”.</text:p>
      <text:p text:style-name="ifm_p_align._indent.0.13in_ifm">Op blz. 11, in bijlage VI, hoofdstuk 2, voorschrift 5, paragraaf 4, dient de voetnoot te worden geschrapt.</text:p>
      <text:p text:style-name="ifm_p_align._indent.0.13in_ifm">Op blz. 13, in bijlage VI, hoofdstuk 2, voorschrift 6, paragraaf 5, dient de voetnoot te worden geschrapt.</text:p>
      <text:p text:style-name="ifm_p_align._indent.0.13in_ifm">Op blz. 16, in bijlage VI, hoofdstuk 4, voorschrift 20, paragraaf 1, laatste regel en paragraaf 2 dienen de voetnoten te worden geschrapt.</text:p>
      <text:p text:style-name="ifm_p_align._indent.0.13in_ifm">Op blz. 20, in bijlage VI, aanhangsel VIII, model van het IEE-certificaat, dienen de voetnoten te worden geschrapt.</text:p>
      <text:p text:style-name="ifm_p_mt.8.46mm_ifm"><draw:line text:anchor-type="paragraph" draw:z-index="1" draw:style-name="tractatenblad.lijn.dun" svg:x1="40mm" svg:y1="3mm" svg:x2="58.5mm" svg:y2="3mm"><text:p/></draw:line></text:p>
      <text:p text:style-name="ifm_p_mt.3.38mm_align._indent.0.13in_ifm">Op 4 april 2014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resolutie MEPC.247(66) aangenomen onder meer houdende wijzigingen van de Bijlage bij dit Protocol.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47(66)</text:h>
      <text:h text:style-name="ifm_p_font.bold_mt.5.08mm_page.keep-with-next_align.center_lang.en_ifm" text:outline-level="4">Adopted on 4 April 2014</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To make the use of the III Code mandatory)</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the Committee) conferred upon it by international conventions for the prevention and control of marine pollution from ships,</text:p>
      <text:p text:style-name="ifm_p_mt.3.38mm_align._lang.en_indent.0.13in_ifm">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text:p>
      <text:p text:style-name="ifm_p_mt.3.38mm_align._lang.en_indent.0.13in_ifm">Noting also that, by the 1997 Protocol, Annex VI entitled Regulations for the Prevention of Air Pollution from Ships was added to the 1973 Convention (hereinafter referred to as “Annex VI”),</text:p>
      <text:p text:style-name="ifm_p_mt.3.38mm_align._lang.en_indent.0.13in_ifm">Recalling that the Assembly, at its twenty-eighth regular session, adopted, by resolution A.1070(28), the <text:span text:style-name="ifm_span_font.italic_lang.en_ifm">IMO Instruments Implementation Code (III Code)</text:span>,</text:p>
      <text:p text:style-name="ifm_p_mt.3.38mm_align._lang.en_indent.0.13in_ifm">Having considered proposed amendments to MARPOL Annexes VI to make the use of the III Code mandatory,</text:p>
      <text:p text:style-name="ifm_p_align._lang.en_indent.0.13in_ifm">1.  Adopts, in accordance with article 16(2)(d) of the 1973 Convention, amendments to Annex VI, the text of which is set out in the annex to the present resolution;</text:p>
      <text:p text:style-name="ifm_p_align._lang.en_indent.0.13in_ifm">2.  Determines that, pursuant to new regulation 24 of Annex VI, whenever the word “should” is used in the III Code (annex to resolution A.1070(28)), it is to be read as being “shall”, except for paragraphs 29, 30, 31 and 32;</text:p>
      <text:p text:style-name="ifm_p_align._lang.en_indent.0.13in_ifm">3.  Determines, in accordance with article 16(2)(f)(iii) of the 1973 Convention, that the amendments shall be deemed to have been accepted on 1 July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align._lang.en_indent.0.13in_ifm">4.  Invites the Parties to note that, in accordance with article 16(2)(g)(ii) of the 1973 Convention, the said amendments shall enter into force on 1 January 2016 upon their acceptance in accordance with paragraph 2 above;</text:p>
      <text:p text:style-name="ifm_p_align._lang.en_indent.0.13in_ifm">5.  Requests the Secretary-General, in conformity with article 16(2)(e) of the 1973 Convention, to transmit to all Parties to the 1973 Convention, as modified by the 1978 and 1997 Protocols, certified copies of the present resolution and the text of the amendments contained in the annex;</text:p>
      <text:p text:style-name="ifm_p_align._lang.en_indent.0.13in_ifm">6.  Requests further the Secretary-General to transmit to the Members of the Organization which are not Parties to the 1973 Convention, as modified by the 1978 and 1997 Protocols,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p text:style-name="ifm_p_mt.4.23mm_align._lang.en_indent.0.13in_ifm">1.  The following is added at the end of regulation 2:</text:p>
      <text:p text:style-name="ifm_p_align._lang.en_indent.0.13in_ifm">“For the purposes of this annex:</text:p>
      <text:p text:style-name="ifm_p_align._lang.en_indent.0.13in_ifm">44.  <text:span text:style-name="ifm_span_font.italic_lang.en_ifm">Audit</text:span> means a systematic, independent and documented process for obtaining audit evidence and evaluating it objectively to determine the extent to which audit criteria are fulfilled.</text:p>
      <text:p text:style-name="ifm_p_align._lang.en_indent.0.13in_ifm">45.  <text:span text:style-name="ifm_span_font.italic_lang.en_ifm">Audit Scheme</text:span> means the IMO Member State Audit Scheme established by the Organization and taking into account the guidelines developed by the Organization.</text:p>
      <text:p text:style-name="ifm_p_align._lang.en_indent.0.13in_ifm">46.  <text:span text:style-name="ifm_span_font.italic_lang.en_ifm">Code for Implementation</text:span> means the IMO Instruments Implementation Code (III Code) adopted by the Organization by resolution A.1070(28).</text:p>
      <text:p text:style-name="ifm_p_align._lang.en_indent.0.13in_ifm">47.  <text:span text:style-name="ifm_span_font.italic_lang.en_ifm">Audit Standard</text:span> means the Code for Implementation.</text:p>
      <text:p text:style-name="ifm_p_align._lang.en_indent.0.13in_ifm">2.  A new chapter 5 is added to read as follows:</text:p>
      <text:h text:style-name="ifm_p_font.bold_mt.5.08mm_page.keep-with-next_align.center_lang.en_ifm" text:outline-level="4"/>
      <text:h text:style-name="ifm_p_font.roman_size.9.59pt_mt.5.08mm_page.keep-with-next_align.center_lang.en_ifm" text:outline-level="5">“CHAPTER<text:s/>5<text:line-break/><text:line-break/>VERIFICATION OF COMPLIANCE WITH THE PROVISIONS OF THIS ANNEX</text:h>
      <text:h text:style-name="ifm_p_font.roman_mt.5.08mm_page.keep-with-next_align.center_lang.en_ifm" text:outline-level="6">Regulation<text:s/>24<text:line-break/><text:line-break/><text:span text:style-name="ifm_span_font.italic_mt.4.23mm_ifm">Application</text:span></text:h>
      <text:p text:style-name="ifm_p_mt.4.23mm_align._lang.en_indent.0.13in_ifm">Parties shall use the provisions of the Code for Implementation in the execution of their obligations and responsibilities contained in this Annex.</text:p>
      <text:h text:style-name="ifm_p_font.roman_mt.5.08mm_page.keep-with-next_align.center_lang.en_ifm" text:outline-level="6">Regulation<text:s/>25<text:line-break/><text:line-break/><text:span text:style-name="ifm_span_font.italic_ifm">Verification of compliance</text:span></text:h>
      <text:p text:style-name="ifm_p_mt.4.23mm_align._lang.en_indent.0.13in_ifm">1.  Every Party shall be subject to periodic audits by the Organization in accordance with the audit standard to verify compliance with and implementation of this Annex.</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Party shall have responsibility for facilitating the conduct of the audit and implementation of a programme of actions to address the findings, based on the guidelines developed by the Organization.</text:p>
      <text:p text:style-name="ifm_p_mt.3.38mm_align._lang.en_indent.0.13in_ifm">4.  Audit of all Partie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p text:style-name="ifm_p_mt.8.46mm_ifm"><draw:line text:anchor-type="paragraph" draw:z-index="1" draw:style-name="tractatenblad.lijn.dun" svg:x1="40mm" svg:y1="3mm" svg:x2="58.5mm" svg:y2="3mm"><text:p/></draw:line></text:p>
      <text:p text:style-name="ifm_p_mt.3.38mm_align._indent.0.13in_ifm">Op 4 april 2014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resolutie MEPC.251(66) aangenomen onder meer houdende wijzigingen van de Bijlage bij dit Protocol. De Engelse tekst<text:note text:id="N2"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51(66)</text:h>
      <text:h text:style-name="ifm_p_font.bold_mt.5.08mm_page.keep-with-next_align.center_lang.en_ifm" text:outline-level="4">Adopted on 4 April 2014</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
                     Amendments to MARPOL Annex VI and the NO<text:span text:style-name="ifm_span_font.subscript_mt.4.23mm_ifm">x</text:span> Technical Code 2008</text:h>
      <text:h text:style-name="ifm_p_font.bold_mt.5.08mm_page.keep-with-next_align.center_lang.en_ifm" text:outline-level="4">(Amendments to regulations 2, 13, 19, 20 and 21 and the Supplement to the IAPP Certificate under MARPOL Annex VI and certification of dual-fuel engines under the NO<text:span text:style-name="ifm_span_font.subscript_mt.4.23mm_ifm">x</text:span> Technical Code 2008)</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ndent.0.13in_ifm">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text:p>
      <text:p text:style-name="ifm_p_mt.3.38mm_align._lang.en_indent.0.13in_ifm">Noting that, by the 1997 Protocol, Annex VI entitled Regulations for the Prevention of Air Pollution from Ships was added to the 1973 Convention (hereinafter referred to as “Annex VI”),</text:p>
      <text:p text:style-name="ifm_p_mt.3.38mm_align._lang.en_indent.0.13in_ifm">Noting further regulation 13 of MARPOL Annex VI which makes the Technical Code on Control of Emission of Nitrogen Oxides from Marine Diesel Engines (NO<text:span text:style-name="ifm_span_font.subscript_ifm">x</text:span> Technical Code 2008) mandatory under that Annex,</text:p>
      <text:p text:style-name="ifm_p_mt.3.38mm_align._lang.en_indent.0.13in_ifm">Noting also that both the revised Annex VI, adopted by resolution MEPC.176(58) and the NO<text:span text:style-name="ifm_span_font.subscript_ifm">x</text:span> Technical Code 2008, adopted by resolution MEPC.177(58) entered into force on 1 July 2010,</text:p>
      <text:p text:style-name="ifm_p_mt.3.38mm_align._lang.en_indent.0.13in_ifm">Having considered draft amendments to the revised Annex VI and the NO<text:span text:style-name="ifm_span_font.subscript_ifm">x</text:span> Technical Code 2008,</text:p>
      <text:p text:style-name="ifm_p_align._lang.en_indent.0.13in_ifm">1.  Adopts, in accordance with article 16(2)(d) of the 1973 Convention, the amendments to Annex VI and the NO<text:span text:style-name="ifm_span_font.subscript_ifm">x</text:span> Technical Code 2008, the text of which is set out in the annex to the present resolution;</text:p>
      <text:p text:style-name="ifm_p_align._lang.en_indent.0.13in_ifm">2.  Determines, in accordance with article 16(2)(f)(iii) of the 1973 Convention, that the amendments shall be deemed to have been accepted on 1 March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September 2015 upon their acceptance in accordance with paragraph 2 above;</text:p>
      <text:p text:style-name="ifm_p_align._lang.en_indent.0.13in_ifm">4.  Requests the Secretary-General, in conformity with article 16(2)(e) of the 1973 Convention, to transmit to all Parties to the 1973 Convention, as modified by the 1978 and 1997 Protocols, certified copies of the present resolution and the text of the amendments contained in the annex;</text:p>
      <text:p text:style-name="ifm_p_align._lang.en_indent.0.13in_ifm">5.  Requests further the Secretary-General to transmit to the Members of the Organization which are not Parties to the 1973 Convention, as modified by the 1978 and 1997 Protocols, copies of the present resolution and its annex.</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text:span text:style-name="ifm_span_font.italic_mt.4.23mm_lang.en_ifm">Amendments to MARPOL Annex VI</text:span></text:h>
      <text:h text:style-name="ifm_p_font.roman_size.9.59pt_mt.5.08mm_page.keep-with-next_align.center_lang.en_ifm" text:outline-level="5">CHAPTER<text:s/>1<text:line-break/><text:line-break/>GENERAL</text:h>
      <text:h text:style-name="ifm_p_font.bold_mt.5.08mm_page.keep-with-next_lang.en_ifm" text:outline-level="2">Regulation<text:s/>2<text:line-break/><text:line-break/>Definitions</text:h>
      <text:p text:style-name="ifm_p_mt.4.23mm_align._lang.en_indent.0.13in_ifm">1.<text:s/>Paragraph 26 is amended to read as follows:</text:p>
      <text:p text:style-name="ifm_p_mt.3.38mm_align._lang.en_indent.0.13in_ifm">“26.  <text:span text:style-name="ifm_span_font.italic_lang.en_ifm">Gas carrier </text:span>in relation to chapter 4 of this Annex means a cargo ship, other than an LNG carrier as defined in paragraph 38 of this regulation, constructed or adapted and used for the carriage in bulk of any liquefied gas.”</text:p>
      <text:p text:style-name="ifm_p_mt.3.38mm_align._lang.en_indent.0.13in_ifm">2.<text:s/>New paragraphs 38 to 43 are added after existing paragraph 37 as follows:</text:p>
      <text:p text:style-name="ifm_p_mt.3.38mm_align._lang.en_indent.0.13in_ifm">“38.  <text:span text:style-name="ifm_span_font.italic_lang.en_ifm">LNG carrier</text:span> in relation to chapter 4 of this Annex means a cargo ship constructed or adapted and used for the carriage in bulk of liquefied natural gas (LNG).</text:p>
      <text:p text:style-name="ifm_p_mt.3.38mm_align._lang.en_indent.0.13in_ifm">39.  <text:span text:style-name="ifm_span_font.italic_lang.en_ifm">Cruise passenger ship</text:span> in relation to chapter 4 of this Annex means a passenger ship not having a cargo deck, designed exclusively for commercial transportation of passengers in overnight accommodations on a sea voyage.</text:p>
      <text:p text:style-name="ifm_p_mt.3.38mm_align._lang.en_indent.0.13in_ifm">40.  <text:span text:style-name="ifm_span_font.italic_lang.en_ifm">Conventional propulsion</text:span> in relation to chapter 4 of this Annex means a method of propulsion where a main reciprocating internal combustion engine(s) is the prime mover and coupled to a propulsion shaft either directly or through a gear box.</text:p>
      <text:p text:style-name="ifm_p_mt.3.38mm_align._lang.en_indent.0.13in_ifm">41.  <text:span text:style-name="ifm_span_font.italic_lang.en_ifm">Non-conventional propulsion</text:span> in relation to chapter 4 of this Annex means a method of propulsion, other than conventional propulsion, including diesel-electric propulsion, turbine propulsion, and hybrid propulsion systems.</text:p>
      <text:p text:style-name="ifm_p_mt.3.38mm_align._lang.en_indent.0.13in_ifm">42.  <text:span text:style-name="ifm_span_font.italic_lang.en_ifm">Cargo ship having ice-breaking capability</text:span> in relation to chapter 4 of this Annex means a cargo ship which is designed to break level ice independently with a speed of at least 2 knots when the level ice thickness is 1.0 m or more having ice bending strength of at least 500 kPa.</text:p>
      <text:p text:style-name="ifm_p_mt.3.38mm_align._lang.en_indent.0.13in_ifm">43.  A ship <text:span text:style-name="ifm_span_font.italic_lang.en_ifm">delivered on or after</text:span> 1 September 2019 means a ship:</text:p>
      <text:p text:style-name="ifm_p_align._lang.en_indent.0.13in_ifm">.1  for which the building contract is placed on or after 1 September 2015; or</text:p>
      <text:p text:style-name="ifm_p_align._lang.en_indent.0.13in_ifm">.2  in the absence of a building contract, the keel of which is laid, or which is at a similar stage of construction, on or after 1 March 2016; or</text:p>
      <text:p text:style-name="ifm_p_align._lang.en_indent.0.13in_ifm">.3  the delivery of which is on or after 1 September 2019.”</text:p>
      <text:h text:style-name="ifm_p_font.roman_size.9.59pt_mt.5.08mm_page.keep-with-next_align.center_lang.en_ifm" text:outline-level="5">CHAPTER<text:s/>2<text:line-break/><text:line-break/>SURVEY, CERTIFICATION AND MEANS OF CONTROL</text:h>
      <text:h text:style-name="ifm_p_font.bold_mt.5.08mm_page.keep-with-next_lang.en_ifm" text:outline-level="2">Regulation<text:s/>5<text:line-break/><text:line-break/>Surveys</text:h>
      <text:p text:style-name="ifm_p_mt.4.23mm_align._lang.en_indent.0.13in_ifm">3.<text:s/>In the first sentence of paragraph 4.2, the words “a ship” are replaced with the words “a new ship”.</text:p>
      <text:h text:style-name="ifm_p_font.roman_size.9.59pt_mt.5.08mm_page.keep-with-next_align.center_lang.en_ifm" text:outline-level="5">CHAPTER<text:s/>3<text:line-break/><text:line-break/>REQUIREMENTS FOR CONTROL OF EMISSIONS FROM SHIPS</text:h>
      <text:h text:style-name="ifm_p_font.bold_mt.5.08mm_page.keep-with-next_lang.en_ifm" text:outline-level="2">Regulation<text:s/>13<text:line-break/><text:line-break/>Nitrogen oxides (NO<text:span text:style-name="ifm_span_font.subscript_mt.4.23mm_ifm">x</text:span>)</text:h>
      <text:p text:style-name="ifm_p_mt.4.23mm_align._lang.en_indent.0.13in_ifm">4.<text:s/>Paragraph 2.2 is amended to read as follows:</text:p>
      <text:p text:style-name="ifm_p_mt.3.38mm_align._lang.en_indent.0.13in_ifm">“2.2.  For a major conversion involving the replacement of a marine diesel engine with a non-identical marine diesel engine, or the installation of an additional marine diesel engine, the standards in this regulation at the time of the replacement or addition of the engine shall apply. In the case of replacement engines only, if it is not possible for such a replacement engine to meet the standards set forth in paragraph 5.1.1 of this regulation (Tier III, as applicable), then that replacement engine shall meet the standards set forth in paragraph 4 of this regulation (Tier II), taking into account guidelines developed by the Organization.</text:p>
      <text:p text:style-name="ifm_p_mt.3.38mm_align._lang.en_indent.0.13in_ifm">5.<text:s/>Paragraphs 5.1 and 5.2 are amended to read as follows:</text:p>
      <text:h text:style-name="ifm_p_font.roman_mt.5.08mm_page.keep-with-next_align.center_lang.en_ifm" text:outline-level="7"><text:span text:style-name="ifm_span_font.italic_ifm">“Tier III</text:span></text:h>
      <text:p text:style-name="ifm_p_mt.4.23mm_align._lang.en_indent.0.13in_ifm">5.1.  Subject to regulation 3 of this Annex, in an emission control area designated for Tier III NO<text:span text:style-name="ifm_span_font.subscript_mt.4.23mm_ifm">x</text:span> control under paragraph 6 of this regulation, the operation of a marine diesel engine that is installed on a ship:</text:p>
      <text:p text:style-name="ifm_p_align._lang.en_indent.0.13in_ifm">.1.  is prohibited except when the emission of nitrogen oxides (calculated as the total weighted emission of NO<text:span text:style-name="ifm_span_font.subscript_ifm">x</text:span>) from the engine is within the following limits, where <text:span text:style-name="ifm_span_font.italic_lang.en_ifm">n</text:span> = rated engine speed (crankshaft revolutions per minute):</text:p>
      <text:p text:style-name="ifm_p_align._lang.en_indent.0.13in_ifm">.1.  3.4 g/kWh when <text:span text:style-name="ifm_span_font.italic_lang.en_ifm">n</text:span> is less than 130 rpm;</text:p>
      <text:p text:style-name="ifm_p_align._lang.en_indent.0.13in_ifm">.2.  9 <text:span text:style-name="ifm_span_font.superscript_ifm">.</text:span> <text:span text:style-name="ifm_span_font.italic_lang.en_ifm">n</text:span><text:span text:style-name="ifm_span_font.superscript_ifm">(–0.2)</text:span> g/kWh when <text:span text:style-name="ifm_span_font.italic_lang.en_ifm">n</text:span> is 130 or more but less than 2,000 rpm;</text:p>
      <text:p text:style-name="ifm_p_align._lang.en_indent.0.13in_ifm">.3.  2.0 g/kWh when <text:span text:style-name="ifm_span_font.italic_lang.en_ifm">n</text:span> is 2,000 rpm or more;</text:p>
      <text:p text:style-name="ifm_p_align._lang.en_indent.0.13in_ifm">when:</text:p>
      <text:p text:style-name="ifm_p_align._lang.en_indent.0.13in_ifm">.2.  that ship is constructed on or after 1 January 2016 and is operating in the North American Emission Control Area or the United States Caribbean Sea Emission Control Area;</text:p>
      <text:p text:style-name="ifm_p_align._lang.en_indent.0.13in_ifm">when:</text:p>
      <text:p text:style-name="ifm_p_align._lang.en_indent.0.13in_ifm">.3.  that ship is operating in an emission control area designated for Tier III NO<text:span text:style-name="ifm_span_font.subscript_ifm">x</text:span> control under paragraph 6 of this regulation, other than an emission control area described in paragraph 5.1.2 of this regulation, and is constructed on or after the date of adoption of such an emission control area, or a later date as may be specified in the amendment designating the NO<text:span text:style-name="ifm_span_font.subscript_ifm">x</text:span> Tier III emission control area, whichever is later.</text:p>
      <text:p text:style-name="ifm_p_mt.3.38mm_align._lang.en_indent.0.13in_ifm">5.2.  The standards set forth in paragraph 5.1.1 of this regulation shall not apply to:</text:p>
      <text:p text:style-name="ifm_p_align._lang.en_indent.0.13in_ifm">.1.  a marine diesel engine installed on a ship with a length (<text:span text:style-name="ifm_span_font.italic_lang.en_ifm">L</text:span>), as defined in regulation 1.19 of Annex I to the present Convention, of less than 24 metres when it has been specifically designed, and is used solely, for recreational purposes; or</text:p>
      <text:p text:style-name="ifm_p_align._lang.en_indent.0.13in_ifm">.2.  a marine diesel engine installed on a ship with a combined nameplate diesel engine propulsion power of less than 750 kW if it is demonstrated, to the satisfaction of the Administration, that the ship cannot comply with the standards set forth in paragraph 5.1.1 of this regulation because of design or construction limitations of the ship; or</text:p>
      <text:p text:style-name="ifm_p_align._lang.en_indent.0.13in_ifm">.3.  a marine diesel engine installed on a ship constructed prior to 1 January 2021 of less than 500 gross tonnage, with a length <text:span text:style-name="ifm_span_font.italic_lang.en_ifm">(L)</text:span>, as defined in regulation 1.19 of Annex I to the present convention, of 24 m or over when it has been specifically designed, and is used solely, for recreational purposes.”</text:p>
      <text:p text:style-name="ifm_p_mt.3.38mm_align._lang.en_indent.0.13in_ifm">6.<text:s/>Paragraph 10 is deleted.</text:p>
      <text:h text:style-name="ifm_p_font.roman_size.9.59pt_mt.5.08mm_page.keep-with-next_align.center_lang.en_ifm" text:outline-level="5">CHAPTER<text:s/>4<text:line-break/><text:line-break/>REGULATIONS FOR ENERGY EFFICIENCY OF SHIPS</text:h>
      <text:h text:style-name="ifm_p_font.bold_mt.5.08mm_page.keep-with-next_lang.en_ifm" text:outline-level="2">Regulation<text:s/>19<text:line-break/><text:line-break/>Application</text:h>
      <text:p text:style-name="ifm_p_mt.4.23mm_align._lang.en_indent.0.13in_ifm">7.<text:s/>A new subparagraph 2.2 is added as follows:</text:p>
      <text:p text:style-name="ifm_p_align._lang.en_indent.0.13in_ifm">“.2.  ships not propelled by mechanical means, and platforms including FPSOs and FSUs and drilling rigs, regardless of their propulsion.”</text:p>
      <text:p text:style-name="ifm_p_mt.3.38mm_align._lang.en_indent.0.13in_ifm">8.<text:s/>Paragraph 3 is amended to read as follows:</text:p>
      <text:p text:style-name="ifm_p_mt.3.38mm_align._lang.en_indent.0.13in_ifm">“.3.  Regulations 20 and 21 of this Annex shall not apply to ships which have non-conventional propulsion, except that regulations 20 and 21 shall apply to cruise passenger ships having non-conventional propulsion and LNG carriers having conventional or non-conventional propulsion, delivered on or after 1 September 2019, as defined in paragraph 43 of regulation 2. Regulations 20 and 21 shall not apply to cargo ships having ice-breaking capability.”</text:p>
      <text:h text:style-name="ifm_p_font.bold_mt.5.08mm_page.keep-with-next_lang.en_ifm" text:outline-level="2">Regulation<text:s/>20<text:line-break/><text:line-break/>Attained Energy Efficiency Design Index (attained EEDI)</text:h>
      <text:p text:style-name="ifm_p_mt.4.23mm_align._lang.en_indent.0.13in_ifm">9.<text:s/>Paragraph 1 is replaced with the following:</text:p>
      <text:p text:style-name="ifm_p_mt.3.38mm_align._lang.en_indent.0.13in_ifm">“1.  The attained EEDI shall be calculated for:</text:p>
      <text:p text:style-name="ifm_p_align._lang.en_indent.0.13in_ifm">.1.  each new ship;</text:p>
      <text:p text:style-name="ifm_p_align._lang.en_indent.0.13in_ifm">.2.  each new ship which has undergone a major conversion; and</text:p>
      <text:p text:style-name="ifm_p_align._lang.en_indent.0.13in_ifm">.3.  each new or existing ship which has undergone a major conversion, that is so extensive that the ship is regarded by the Administration as a newly-constructed ship, which falls into one or more of the categories in regulations 2.25 to 2.35, 2.38 and 2.39 of this Annex. The attained EEDI shall be specific to each ship and shall indicate the estimated performance of the ship in terms of energy efficiency, and be accompanied by the EEDI technical file that contains the information necessary for the calculation of the attained EEDI and that shows the process of calculation. The attained EEDI shall be verified, based on the EEDI technical file, either by the Administration or by any organization duly authorized by it.</text:p>
      <text:h text:style-name="ifm_p_font.bold_mt.5.08mm_page.keep-with-next_lang.en_ifm" text:outline-level="2">Regulation<text:s/>21<text:line-break/><text:line-break/>Required EEDI</text:h>
      <text:p text:style-name="ifm_p_mt.4.23mm_align._lang.en_indent.0.13in_ifm">10.<text:s/>Paragraph 1 is replaced with the following:</text:p>
      <text:p text:style-name="ifm_p_mt.3.38mm_align._lang.en_indent.0.13in_ifm">“1.  For each:</text:p>
      <text:p text:style-name="ifm_p_align._lang.en_indent.0.13in_ifm">.1.  new ship;</text:p>
      <text:p text:style-name="ifm_p_align._lang.en_indent.0.13in_ifm">.2.  new ship which has undergone a major conversion; and</text:p>
      <text:p text:style-name="ifm_p_align._lang.en_indent.0.13in_ifm">.3.  new or existing ship which has undergone a major conversion that is so extensive that the ship is regarded by the Administration as a newly-constructed ship, which falls into one of the categories in regulations 2.25 to 2.31, 2.33 to 2.35, 2.38 and 2.39 and to which this chapter is applicable, the attained EEDI shall be as follows:</text:p>
      <text:p text:style-name="ifm_p_align._lang.en_indent.0.13in_ifm">Attained EEDI ≤ Required EEDI = (1-X/100) x reference line value</text:p>
      <text:p text:style-name="ifm_p_align._lang.en_indent.0.13in_ifm">where X is the reduction factor specified in table 1 for the required EEDI compared to the EEDI reference line.”</text:p>
      <text:p text:style-name="ifm_p_mt.3.38mm_align._lang.en_indent.0.13in_ifm">11.<text:s/>New rows are added to table 1 in regulation 2 for ro-ro cargo ships (vehicle carrier), LNG carrier, cruise passenger ship having non-conventional propulsion, ro-ro cargo ships and ro-ro passenger ships, and marks ** and *** and their explanations are added, as follows:</text:p>
      <text:p text:style-name="ifm_p_align._lang.en_indent.0.13in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center"><text:span text:style-name="ifm_span_font.bold_lang.en_ifm">Ship Type</text:span></text:p>
            </table:table-cell>
            <table:table-cell table:style-name="table.cell.border-top.border-bottom.border-right.padding-top.bottom.pleft.pright">
              <text:p text:style-name="text.cell.6.5.center"><text:span text:style-name="ifm_span_font.bold_lang.en_ifm">Size</text:span></text:p>
            </table:table-cell>
            <table:table-cell table:style-name="table.cell.border-top.border-bottom.border-right.padding-top.bottom.pleft.pright">
              <text:p text:style-name="text.cell.6.5.center"><text:span text:style-name="ifm_span_font.bold_lang.en_ifm">Phase 0</text:span></text:p>
              <text:p text:style-name="text.cell.6.5.center"><text:span text:style-name="ifm_span_font.bold_lang.en_ifm">1 Jan 2013 – 31 Dec 2014</text:span></text:p>
            </table:table-cell>
            <table:table-cell table:style-name="table.cell.border-top.border-bottom.border-right.padding-top.bottom.pleft.pright">
              <text:p text:style-name="text.cell.6.5.center"><text:span text:style-name="ifm_span_font.bold_lang.en_ifm">Phase 1</text:span></text:p>
              <text:p text:style-name="text.cell.6.5.center"><text:span text:style-name="ifm_span_font.bold_lang.en_ifm">1 Jan 2015 – 31 Dec 2019</text:span></text:p>
            </table:table-cell>
            <table:table-cell table:style-name="table.cell.border-top.border-bottom.border-right.padding-top.bottom.pleft.pright">
              <text:p text:style-name="text.cell.6.5.center"><text:span text:style-name="ifm_span_font.bold_lang.en_ifm">Phase 2</text:span></text:p>
              <text:p text:style-name="text.cell.6.5.center"><text:span text:style-name="ifm_span_font.bold_lang.en_ifm">1 Jan 2020 – 31 Dec 2024</text:span></text:p>
            </table:table-cell>
            <table:table-cell table:style-name="table.cell.border-top.border-bottom.border-right.padding-top.bottom.pleft.pright">
              <text:p text:style-name="text.cell.6.5.center"><text:span text:style-name="ifm_span_font.bold_lang.en_ifm">Phase 3</text:span></text:p>
              <text:p text:style-name="text.cell.6.5.center"><text:span text:style-name="ifm_span_font.bold_lang.en_ifm">1 Jan 2025 and onwards</text:span></text:p>
            </table:table-cell>
          </table:table-row>
        </table:table-header-rows>
        <table:table-row>
          <table:table-cell table:style-name="table.cell.border-bottom.border-left.border-right.padding-top.top.pleft.pright">
            <text:p text:style-name="text.cell.6.5.left">LNG carrier***</text:p>
          </table:table-cell>
          <table:table-cell table:style-name="table.cell.border-bottom.border-right.padding-top.top.pleft.pright">
            <text:p text:style-name="text.cell.6.5.left">10,000 DWT and above</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Ro-ro cargo ship (vehicle carrier)***</text:p>
          </table:table-cell>
          <table:table-cell table:style-name="table.cell.border-bottom.border-right.padding-top.top.pleft.pright">
            <text:p text:style-name="text.cell.6.5.left">10,000 DWT and above</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able:number-rows-spanned="2">
            <text:p text:style-name="text.cell.6.5.left">Ro-ro cargo ship***</text:p>
          </table:table-cell>
          <table:table-cell table:style-name="table.cell.border-bottom.border-right.padding-top.top.pleft.pright">
            <text:p text:style-name="text.cell.6.5.left">2,000 DWT and above</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1,000 – 2,000 DWT</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20*</text:p>
          </table:table-cell>
          <table:table-cell table:style-name="table.cell.border-bottom.border-right.padding-top.top.pleft.pright">
            <text:p text:style-name="text.cell.6.5.left">0-30*</text:p>
          </table:table-cell>
        </table:table-row>
        <table:table-row>
          <table:table-cell table:style-name="table.cell.border-bottom.border-left.border-right.padding-top.top.pleft.pright" table:number-rows-spanned="2">
            <text:p text:style-name="text.cell.6.5.left">Ro-ro passenger ship***</text:p>
          </table:table-cell>
          <table:table-cell table:style-name="table.cell.border-bottom.border-right.padding-top.top.pleft.pright">
            <text:p text:style-name="text.cell.6.5.left">1000 DWT and above</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250 – 1,000 DWT</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20*</text:p>
          </table:table-cell>
          <table:table-cell table:style-name="table.cell.border-bottom.border-right.padding-top.top.pleft.pright">
            <text:p text:style-name="text.cell.6.5.left">0-30*</text:p>
          </table:table-cell>
        </table:table-row>
        <table:table-row>
          <table:table-cell table:style-name="table.cell.border-bottom.border-left.border-right.padding-top.top.pleft.pright" table:number-rows-spanned="2">
            <text:p text:style-name="text.cell.6.5.left">Cruise passenger ship*** having non-conventional propulsion</text:p>
          </table:table-cell>
          <table:table-cell table:style-name="table.cell.border-bottom.border-right.padding-top.top.pleft.pright">
            <text:p text:style-name="text.cell.6.5.left">85,000 GT and above</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25,000 – 85,000 GT</text:p>
          </table:table-cell>
          <table:table-cell table:style-name="table.cell.border-bottom.border-right.padding-top.top.pleft.pright">
            <text:p text:style-name="text.cell.6.5.left">n/a</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20*</text:p>
          </table:table-cell>
          <table:table-cell table:style-name="table.cell.border-bottom.border-right.padding-top.top.pleft.pright">
            <text:p text:style-name="text.cell.6.5.left">0-30*</text:p>
          </table:table-cell>
        </table:table-row>
        <table:table-row>
          <table:table-cell table:style-name="table.cell." table:number-columns-spanned="6">
            <text:p text:style-name="ifm_p_size.6.5pt_mt.2mm_ifm">* Reduction factor to be linearly interpolated between the two values dependent upon ship size. The lower value of the reduction factor is to be applied to the smaller ship size.</text:p>
            <text:p text:style-name="ifm_p_size.6.5pt_mt.2mm_ifm">** Phase 1 commences for those ships on 1 September 2015.</text:p>
            <text:p text:style-name="ifm_p_size.6.5pt_mt.2mm_ifm">*** Reduction factor applies to those ships delivered on or after 1 September 2019, as defined in paragraph 43 of regulation 2.</text:p>
            <text:p text:style-name="ifm_p_size.6.5pt_mt.2mm_ifm"><text:span text:style-name="ifm_span_font.bold_size.6.5pt_lang.en_ifm">Note:</text:span> n/a means that no required EEDI applies.”</text:p>
          </table:table-cell>
        </table:table-row>
      </table:table>
      <text:p text:style-name="ifm_p_mt.3.38mm_align._lang.en_indent.0.13in_ifm">12.<text:s/>New rows are added to table 2 in paragraph 3 for ro-ro cargo ship (vehicle carrier), LNG carrier, cruise passenger ship having non-conventional propulsion, ro-ro cargo ships and ro-ro passenger ships as follows:</text:p>
      <text:p text:style-name="ifm_p_align._lang.en_indent.0.13in_ifm">“</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bold_lang.en_ifm">Ship type defined in regulation 2</text:span></text:p>
            </table:table-cell>
            <table:table-cell table:style-name="table.cell.border-top.border-bottom.border-right.padding-top.bottom.pleft.pright">
              <text:p text:style-name="text.cell.6.5.center"><text:span text:style-name="ifm_span_font.bold_lang.en_ifm">a</text:span></text:p>
            </table:table-cell>
            <table:table-cell table:style-name="table.cell.border-top.border-bottom.border-right.padding-top.bottom.pleft.pright">
              <text:p text:style-name="text.cell.6.5.center"><text:span text:style-name="ifm_span_font.bold_lang.en_ifm">b</text:span></text:p>
            </table:table-cell>
            <table:table-cell table:style-name="table.cell.border-top.border-bottom.border-right.padding-top.bottom.pleft.pright">
              <text:p text:style-name="text.cell.6.5.center"><text:span text:style-name="ifm_span_font.bold_lang.en_ifm">c</text:span></text:p>
            </table:table-cell>
          </table:table-row>
        </table:table-header-rows>
        <table:table-row>
          <table:table-cell table:style-name="table.cell.border-bottom.border-left.border-right.padding-top.top.pleft.pright">
            <text:p text:style-name="text.cell.6.5.left">2.33 Ro-ro cargo ship (vehicle carrier)</text:p>
          </table:table-cell>
          <table:table-cell table:style-name="table.cell.border-bottom.border-right.padding-top.top.pleft.pright">
            <text:p text:style-name="text.cell.6.5.left">(DWT/GT)<text:span text:style-name="ifm_span_font.superscript_ifm">(-0.7)</text:span>780.36</text:p>
            <text:p text:style-name="text.cell.6.5.left"> where DWT/GT&lt;0.3 1812.63</text:p>
            <text:p text:style-name="text.cell.6.5.left">where DWT/GT≥0.3</text:p>
          </table:table-cell>
          <table:table-cell table:style-name="table.cell.border-bottom.border-right.padding-top.top.pleft.pright">
            <text:p text:style-name="text.cell.6.5.left">DWT of the ship</text:p>
          </table:table-cell>
          <table:table-cell table:style-name="table.cell.border-bottom.border-right.padding-top.top.pleft.pright">
            <text:p text:style-name="text.cell.6.5.left">0.471</text:p>
          </table:table-cell>
        </table:table-row>
        <table:table-row>
          <table:table-cell table:style-name="table.cell.border-bottom.border-left.border-right.padding-top.top.pleft.pright">
            <text:p text:style-name="text.cell.6.5.left">2.34 Ro-ro cargo ship</text:p>
          </table:table-cell>
          <table:table-cell table:style-name="table.cell.border-bottom.border-right.padding-top.top.pleft.pright">
            <text:p text:style-name="text.cell.6.5.left">1405.15</text:p>
          </table:table-cell>
          <table:table-cell table:style-name="table.cell.border-bottom.border-right.padding-top.top.pleft.pright">
            <text:p text:style-name="text.cell.6.5.left">DWT of the ship</text:p>
          </table:table-cell>
          <table:table-cell table:style-name="table.cell.border-bottom.border-right.padding-top.top.pleft.pright">
            <text:p text:style-name="text.cell.6.5.left">0.498</text:p>
          </table:table-cell>
        </table:table-row>
        <table:table-row>
          <table:table-cell table:style-name="table.cell.border-bottom.border-left.border-right.padding-top.top.pleft.pright">
            <text:p text:style-name="text.cell.6.5.left">2.35 Ro-ro passenger ship</text:p>
          </table:table-cell>
          <table:table-cell table:style-name="table.cell.border-bottom.border-right.padding-top.top.pleft.pright">
            <text:p text:style-name="text.cell.6.5.left">752.16</text:p>
          </table:table-cell>
          <table:table-cell table:style-name="table.cell.border-bottom.border-right.padding-top.top.pleft.pright">
            <text:p text:style-name="text.cell.6.5.left">DWT of the ship</text:p>
          </table:table-cell>
          <table:table-cell table:style-name="table.cell.border-bottom.border-right.padding-top.top.pleft.pright">
            <text:p text:style-name="text.cell.6.5.left">0.381</text:p>
          </table:table-cell>
        </table:table-row>
        <table:table-row>
          <table:table-cell table:style-name="table.cell.border-bottom.border-left.border-right.padding-top.top.pleft.pright">
            <text:p text:style-name="text.cell.6.5.left">2.38 LNG carrier</text:p>
          </table:table-cell>
          <table:table-cell table:style-name="table.cell.border-bottom.border-right.padding-top.top.pleft.pright">
            <text:p text:style-name="text.cell.6.5.left">2253.7</text:p>
          </table:table-cell>
          <table:table-cell table:style-name="table.cell.border-bottom.border-right.padding-top.top.pleft.pright">
            <text:p text:style-name="text.cell.6.5.left">DWT of the ship</text:p>
          </table:table-cell>
          <table:table-cell table:style-name="table.cell.border-bottom.border-right.padding-top.top.pleft.pright">
            <text:p text:style-name="text.cell.6.5.left">0.474</text:p>
          </table:table-cell>
        </table:table-row>
        <table:table-row>
          <table:table-cell table:style-name="table.cell.border-bottom.border-left.border-right.padding-top.top.pleft.pright">
            <text:p text:style-name="text.cell.6.5.left">2.39 Cruise passenger ship having non-conventional propulsion</text:p>
          </table:table-cell>
          <table:table-cell table:style-name="table.cell.border-bottom.border-right.padding-top.top.pleft.pright">
            <text:p text:style-name="text.cell.6.5.left">170.84</text:p>
          </table:table-cell>
          <table:table-cell table:style-name="table.cell.border-bottom.border-right.padding-top.top.pleft.pright">
            <text:p text:style-name="text.cell.6.5.left">GT of the ship</text:p>
          </table:table-cell>
          <table:table-cell table:style-name="table.cell.border-bottom.border-right.padding-top.top.pleft.pright">
            <text:p text:style-name="text.cell.6.5.left">0.214</text:p>
          </table:table-cell>
        </table:table-row>
      </table:table>
      <text:p text:style-name="ifm_p_align._lang.en_indent.0.13in_ifm">”</text:p>
      <text:h text:style-name="ifm_p_font.bold_mt.5.08mm_page.keep-with-next_align.center_lang.en_ifm" text:outline-level="4">Appendix<text:s/>I</text:h>
      <text:h text:style-name="ifm_p_font.bold_mt.5.08mm_page.keep-with-next_align.center_lang.en_ifm" text:outline-level="4">Form of International Air Pollution Prevention (IAPP) Certificate (regulation 8)</text:h>
      <text:p text:style-name="ifm_p_mt.4.23mm_align._lang.en_indent.0.13in_ifm">13.  The footnote in the Supplement to International Air Pollution Prevention Certificate (IAPP Certificate) is amended to read as follows:</text:p>
      <text:p text:style-name="ifm_p_align._lang.en_indent.0.13in_ifm">“*  Completed only in respect of ships constructed on or after 1 January 2016 that are specially designed, and used solely, for recreational purposes and to which, in accordance with regulation 13.5.2.1 and regulation 13.5.2.3, the NO<text:span text:style-name="ifm_span_font.subscript_ifm">x</text:span> emission limit as given by regulation 13.5.1.1 will not apply.”</text:p>
      <text:p text:style-name="ifm_p_mt.8.46mm_ifm"><draw:line text:anchor-type="paragraph" draw:z-index="1" draw:style-name="tractatenblad.lijn.dun" svg:x1="40mm" svg:y1="3mm" svg:x2="58.5mm" svg:y2="3mm"><text:p/></draw:line></text:p>
      <text:h text:style-name="ifm_p_font.italic_mt.5.08mm_page.keep-with-next_ifm" text:outline-level="3">
               NO<text:span text:style-name="ifm_span_font.subscript_ifm">x</text:span> Technische Code</text:h>
      <text:p text:style-name="ifm_p_mt.4.23mm_align._indent.0.13in_ifm">Zie rubriek J van <text:span text:style-name="ifm_span_font.italic_mt.4.23mm_ifm">Trb.</text:span> 2005, 30 en rubriek B van <text:span text:style-name="ifm_span_font.italic_mt.4.23mm_ifm">Trb.</text:span> 2006, 80, <text:span text:style-name="ifm_span_font.italic_mt.4.23mm_ifm">Trb.</text:span> 2007, 29, <text:span text:style-name="ifm_span_font.italic_mt.4.23mm_ifm">Trb.</text:span> 2010, 19 en <text:span text:style-name="ifm_span_font.italic_mt.4.23mm_ifm">Trb.</text:span> 2013, 49.</text:p>
      <text:h text:style-name="ifm_p_font.italic_mt.5.08mm_page.keep-with-next_ifm" text:outline-level="3">Instruments Implementation Code (Code III)<text:note text:id="N3" text:note-class="footnote"><text:note-citation text:label="1) ">1)</text:note-citation><text:note-body><text:p text:style-name="ifm_p_font.normal_size.6.93pt_mt..5mm_indent.3mm_mleft.0mm_ifm">De tekst van de Code voor de implementatie van IMO-instrumenten (Code III) is niet opgenomen. Deze ligt ter inzage bij de Afdeling Verdragen van het Ministerie van Buitenlandse Zaken en bij de bibliotheek van de Hoofddirectie Bestuurlijke en Juridische Zaken (HBJZ) van het Ministerie van Infrastructuur en Milieu. De tekst is ook te raadplegen via internet: http://www.imo.org/KnowledgeCentre/IndexofIMOResolutions/Pages/Assembly-(A).aspx</text:p></text:note-body></text:note>
                  </text:h>
      <text:p text:style-name="ifm_p_mt.3.38mm_align._indent.0.13in_ifm">Bij Resolutie A.1070(28) heeft de Conferentie van de Partijen van de Internationale Maritieme Organisatie op 4 december 2013 de Code voor de implementatie van IMO-instrumenten (Code III) aangenomen.</text:p>
      <text:h text:style-name="ifm_p_font.underline_mt.5.08mm_page.keep-with-next_ifm" text:outline-level="3">C.<text:s/>VERTALING</text:h>
      <text:p text:style-name="ifm_p_mt.4.23mm_align._indent.0.13in_ifm">Zie <text:span text:style-name="ifm_span_font.italic_mt.4.23mm_ifm">Trb.</text:span> 2002, 192, <text:span text:style-name="ifm_span_font.italic_mt.4.23mm_ifm">Trb.</text:span> 2007, 29, <text:span text:style-name="ifm_span_font.italic_mt.4.23mm_ifm">Trb.</text:span> 2010, 19, <text:span text:style-name="ifm_span_font.italic_mt.4.23mm_ifm">Trb.</text:span> 2012, 20, <text:span text:style-name="ifm_span_font.italic_mt.4.23mm_ifm">Trb.</text:span> 2013, 49 en <text:span text:style-name="ifm_span_font.italic_mt.4.23mm_ifm">Trb.</text:span> 2013, 206.</text:p>
      <text:p text:style-name="ifm_p_align._indent.0.13in_ifm">In <text:span text:style-name="ifm_span_font.italic_ifm">Trb.</text:span> 2007, 29 dient in de vertaling de volgende correctie te worden aangebracht.</text:p>
      <text:h text:style-name="ifm_p_font.italic_mt.5.08mm_page.keep-with-next_ifm" text:outline-level="3">Resolutie MEPC.132(53) van 22 juli 2005</text:h>
      <text:p text:style-name="ifm_p_mt.4.23mm_align._indent.0.13in_ifm">Op blz. 5, in bijlage VI, voorschrift 5, paragraaf 3, onderdeel a), dient de voetnoot te worden geschrapt.</text:p>
      <text:p text:style-name="ifm_p_align._indent.0.13in_ifm">In <text:span text:style-name="ifm_span_font.italic_ifm">Trb.</text:span> 2010, 19 dienen in de vertaling de volgende correcties te worden aangebracht.</text:p>
      <text:h text:style-name="ifm_p_font.italic_mt.5.08mm_page.keep-with-next_ifm" text:outline-level="3">Resolutie MEPC.176(58) van 10 oktober 2008</text:h>
      <text:p text:style-name="ifm_p_mt.4.23mm_align._indent.0.13in_ifm">Op blz. 55, in hoofdstuk II, voorschrift 5, paragraaf 3, subparagraaf .1, dient de voetnoot te worden geschrapt.</text:p>
      <text:p text:style-name="ifm_p_align._indent.0.13in_ifm">Op blz. 62, in hoofdstuk III, voorschrift 12, paragraaf 5, dient de voetnoot te worden geschrapt.</text:p>
      <text:p text:style-name="ifm_p_align._indent.0.13in_ifm">Op blz. 67, in hoofdstuk III, voorschrift 13, paragraaf 7.5, subparagraaf .2, dient de voetnoot te worden geschrapt.</text:p>
      <text:p text:style-name="ifm_p_align._indent.0.13in_ifm">Op blz. 68, in hoofdstuk III, voorschrift 14, paragraaf 2, dient de voetnoot te worden geschrapt.</text:p>
      <text:p text:style-name="ifm_p_align._indent.0.13in_ifm">Op blz. 70, in hoofdstuk III, voorschrift 15, paragraaf 5, dient de voetnoot te worden geschrapt.</text:p>
      <text:p text:style-name="ifm_p_align._indent.0.13in_ifm">Op blz. 71, in hoofdstuk III, voorschrift 15, paragraaf 7, dient de voetnoot te worden geschrapt.</text:p>
      <text:p text:style-name="ifm_p_align._indent.0.13in_ifm">Op blz. 72, in hoofdstuk III, voorschrift 16, paragraaf 3 en paragraaf 6.1, dienen de voetnoten te worden geschrapt.</text:p>
      <text:p text:style-name="ifm_p_align._indent.0.13in_ifm">Op blz. 75, in hoofdstuk III, voorschrift 18, paragraaf 3, subparagraaf .1, dient de zinsnede „lid 3.2:” te worden vervangen door „paragraaf 3.2 van dit voorschrift:” en de paragraafnummers .2.4.1, .2.4.2 en .2.4.3 dienen te worden vervangen door respectievelijk .2.3.1, .2.3.2 en .2.3.3.</text:p>
      <text:p text:style-name="ifm_p_align._indent.0.13in_ifm">Op blz. 76, in hoofdstuk III, voorschrift 18, paragraaf 8.1, dient de voetnoot te worden geschrapt.</text:p>
      <text:p text:style-name="ifm_p_align._indent.0.13in_ifm">In <text:span text:style-name="ifm_span_font.italic_ifm">Trb.</text:span> 2013, 49 dienen in de vertaling de volgende correcties te worden aangebracht.</text:p>
      <text:h text:style-name="ifm_p_font.italic_mt.5.08mm_page.keep-with-next_ifm" text:outline-level="3">Resolutie MEPC.203(62) van 15 juli 2011
         </text:h>
      <text:p text:style-name="ifm_p_mt.4.23mm_align._indent.0.13in_ifm">Op blz. 11, in bijlage VI, hoofdstuk 1, voorschrift 1, paragraaf 1, laatste regel, dient „21, 22 en 23” te worden vervangen door „21 en 22”.</text:p>
      <text:p text:style-name="ifm_p_align._indent.0.13in_ifm">Op blz. 15, in bijlage VI, hoofdstuk 2, voorschrift 5, paragraaf 4, dient de voetnoot te worden geschrapt.</text:p>
      <text:p text:style-name="ifm_p_align._indent.0.13in_ifm">Op blz. 16, in bijlage VI, hoofdstuk 2, voorschrift 6, paragraaf 5, dient de voetnoot te worden geschrapt.</text:p>
      <text:p text:style-name="ifm_p_align._indent.0.13in_ifm">Op blz. 20, in bijlage VI, hoofdstuk 4, voorschrift 20, paragraaf 1, laatste regel en paragraaf 2, dienen de voetnoten te worden geschrapt.</text:p>
      <text:p text:style-name="ifm_p_align._indent.0.13in_ifm">Op blz. 25, in bijlage VI, aanhangsel VIII, model van het IEE-certificaat, dienen de voetnoten te worden geschrap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6, 80, <text:span text:style-name="ifm_span_font.italic_mt.4.23mm_ifm">Trb.</text:span> 2011, 44, <text:span text:style-name="ifm_span_font.italic_mt.4.23mm_ifm">Trb.</text:span> 2012, 20 en <text:span text:style-name="ifm_span_font.italic_mt.4.23mm_ifm">Trb.</text:span> 2013, 49.</text:p>
      <text:p text:style-name="ifm_p_mt.8.46mm_ifm"><draw:line text:anchor-type="paragraph" draw:z-index="1" draw:style-name="tractatenblad.lijn.dun" svg:x1="40mm" svg:y1="3mm" svg:x2="58.5mm" svg:y2="3mm"><text:p/></draw:line></text:p>
      <text:p text:style-name="ifm_p_mt.3.38mm_align._indent.0.13in_ifm">De bepalingen van de in rubriek B hierboven geplaatste wijzigingen van 4 april 2014 behoeven ingevolge artikel 7, onderdeel f, van de Rijkswet goedkeuring en bekendmaking verdragen niet de goedkeuring van de Staten-Generaal.</text:p>
      <text:p text:style-name="ifm_p_mt.8.46mm_ifm"><draw:line text:anchor-type="paragraph" draw:z-index="1" draw:style-name="tractatenblad.lijn.dun" svg:x1="40mm" svg:y1="3mm" svg:x2="58.5mm" svg:y2="3mm"><text:p/></draw:line></text:p>
      <text:h text:style-name="ifm_p_font.underline_mt.5.08mm_page.keep-with-next_ifm" text:outline-level="3">E.<text:s/>PARTIJGEGEVENS</text:h>
      <text:p text:style-name="ifm_p_mt.4.23mm_align._indent.0.13in_ifm">Zie <text:span text:style-name="ifm_span_font.italic_mt.4.23mm_ifm">Trb.</text:span> 1999, 69 en <text:span text:style-name="ifm_span_font.italic_mt.4.23mm_ifm">Trb.</text:span> 2006, 8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10-98</text:p>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98</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2-10-06</text:p>
          </table:table-cell>
          <table:table-cell table:style-name="table.cell.border-right.top.pleft.pright">
            <text:p text:style-name="text.cell.6.39.left">T</text:p>
          </table:table-cell>
          <table:table-cell table:style-name="table.cell.border-right.top.pleft.pright">
            <text:p text:style-name="text.cell.6.39.left">02-01-0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T</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T</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08-10-10</text:p>
          </table:table-cell>
          <table:table-cell table:style-name="table.cell.border-right.top.pleft.pright">
            <text:p text:style-name="text.cell.6.39.left">T</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12-98</text:p>
          </table:table-cell>
          <table:table-cell table:style-name="table.cell.border-bottom.border-right.padding-top.top.pleft.pright">
            <text:p text:style-name="text.cell.6.39.lef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0-03-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2-11-2012</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5-05-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8-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5-04-201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enemarken, 18 mei 2002</text:p>
      <text:p text:style-name="ifm_p_align._lang.en_ifm">[…] However, that the Protocol will not apply to […] Greenland.</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ext:p>
      <text:p text:style-name="ifm_p_align._lang.en_ifm">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ext:p>
      <text:p text:style-name="ifm_p_align._lang.en_ifm">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 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ndent.0.13in_ifm">Zie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49 en <text:span text:style-name="ifm_span_font.italic_mt.4.23mm_ifm">Trb.</text:span> 2013, 206.</text:p>
      <text:p text:style-name="ifm_p_mt.3.38mm_align._indent.0.13in_ifm">Op 27 maart 2014 heeft Estland het bezwaar op de in rubriek B van <text:span text:style-name="ifm_span_font.italic_ifm">Trb.</text:span> 2010, 19 geplaatste wijzigingen van 10 oktober 2008 [MEPC.176(58)] ingetrokken. De wijzigingen van 10 oktober 2008 zijn op 27 maart 2014 in werking getreden voor Estland.</text:p>
      <text:p text:style-name="ifm_p_mt.8.46mm_ifm"><draw:line text:anchor-type="paragraph" draw:z-index="1" draw:style-name="tractatenblad.lijn.dun" svg:x1="40mm" svg:y1="3mm" svg:x2="58.5mm" svg:y2="3mm"><text:p/></draw:line></text:p>
      <text:p text:style-name="ifm_p_mt.3.38mm_align._indent.0.13in_ifm">De in rubriek B hierboven geplaatste wijzigingen van 4 april 2014 (MEPC.247(66)) zullen ingevolge artikel 16, tweede lid, onderdeel f, onder iii, juncto artikel 16, tweede lid, onderdeel g, onder ii, van het Verdrag ter voorkoming van verontreiniging door schepen, 1973, op 1 januari 2016 in werking treden, tenzij vóór 1 juli 2015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8.46mm_ifm"><draw:line text:anchor-type="paragraph" draw:z-index="1" draw:style-name="tractatenblad.lijn.dun" svg:x1="40mm" svg:y1="3mm" svg:x2="58.5mm" svg:y2="3mm"><text:p/></draw:line></text:p>
      <text:p text:style-name="ifm_p_mt.3.38mm_align._indent.0.13in_ifm">De in rubriek B hierboven geplaatste wijzigingen van 4 april 2014 (MEPC.251(66)) zullen ingevolge artikel 16, tweede lid, onderdeel f, onder iii, juncto artikel 16, tweede lid, onderdeel g, onder ii, van het Verdrag ter voorkoming van verontreiniging door schepen, 1973, op 1 september 2015 in werking treden, tenzij vóór 1 maart 2015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en <text:span text:style-name="ifm_span_font.italic_mt.4.23mm_ifm">Trb.</text:span> 2013, 206.</text:p>
      <text:h text:style-name="ifm_p_font.bold_mt.5.08mm_page.keep-with-next_ifm" text:outline-level="4">Verbanden</text:h>
      <text:p text:style-name="ifm_p_mt.4.23mm_align._ifm">Het Protocol dient tot wijziging v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daarbij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7</text:p>
          </table:table-cell>
        </table:table-row>
      </table:table>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8</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8</text:span></text:p>
      </style:header>
      <style:header-left>
        <text:p text:style-name="header.tractatenblad.left"><text:span text:style-name="vet">19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8</text:span></text:p>
      </style:header>
      <style:header-left>
        <text:p text:style-name="header.tractatenblad.left"><text:span text:style-name="vet">19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1997 tot wijziging van het Internationaal Verdrag ter voorkoming van verontreiniging door schepen, 1973, zoals gewijzigd door het Protocol daarbij van 1978; (met Bijlage) Londen, 26 september 1997</dc:title>
    <meta:user-defined meta:name="OVERHEIDop.versieInformatie"/>
    <meta:user-defined meta:name="OVERHEID.Ministerie/DC.creator">Ministerie van Buitenlandse Zaken</meta:user-defined>
    <meta:user-defined meta:name="OVERHEIDop.verdragnummer">008161</meta:user-defined>
    <meta:user-defined meta:name="OVERHEID.TaxonomieBuza/OVERHEID.category">Milieu</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daarbij van 1978; (met Bijlage) Londen, 26 september 1997</meta:user-defined>
    <meta:user-defined meta:name="DCTERMS.W3CDTF/OVERHEIDop.jaargang">2014</meta:user-defined>
    <meta:user-defined meta:name="OVERHEIDop.publicationIssue">198</meta:user-defined>
    <meta:user-defined meta:name="DCTERMS.W3CDTF/DCTERMS.available">2014-11-26</meta:user-defined>
    <meta:user-defined meta:name="DCTERMS.W3CDTF/DCTERMS.issued">2014-11-26</meta:user-defined>
    <meta:user-defined meta:name="OVERHEIDop.TrbID/DC.identifier">trb-2014-198</meta:user-defined>
    <meta:user-defined meta:name="OVERHEIDop.sysYear">1997</meta:user-defined>
    <meta:user-defined meta:name="OVERHEIDop.sysNumber">64</meta:user-defined>
    <meta:user-defined meta:name="OVERHEIDop.sysSeqNumber">11</meta:user-defined>
    <meta:user-defined meta:name="DCTERMS.W3CDTF/OVERHEIDop.datumTotstandkoming">1997-09-26</meta:user-defined>
    <meta:user-defined meta:name="OVERHEIDop.plaatsTotstandkoming">Londen</meta:user-defined>
  </office:meta>
</office:document-meta>
</file>