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3800*"/>
    </style:style>
    <style:style style:family="table-column" style:name="table1.tg1.col2">
      <style:table-column-properties style:rel-column-width="16500*"/>
    </style:style>
    <style:style style:family="table-column" style:name="table1.tg1.col3">
      <style:table-column-properties style:rel-column-width="26200*"/>
    </style:style>
    <style:style style:family="table-column" style:name="table2.tg1.col1">
      <style:table-column-properties style:rel-column-width="1300*"/>
    </style:style>
    <style:style style:family="table-column" style:name="table2.tg1.col2">
      <style:table-column-properties style:rel-column-width="2000*"/>
    </style:style>
    <style:style style:family="table-column" style:name="table2.tg1.col3">
      <style:table-column-properties style:rel-column-width="1200*"/>
    </style:style>
    <style:style style:family="table-column" style:name="table2.tg1.col4">
      <style:table-column-properties style:rel-column-width="2000*"/>
    </style:style>
    <style:style style:family="table-column" style:name="table2.tg1.col5">
      <style:table-column-properties style:rel-column-width="1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49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210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000*"/>
    </style:style>
    <style:style style:family="table-column" style:name="table8.tg1.col5">
      <style:table-column-properties style:rel-column-width="1400*"/>
    </style:style>
    <style:style style:family="table-column" style:name="table8.tg1.col6">
      <style:table-column-properties style:rel-column-width="1300*"/>
    </style:style>
    <style:style style:family="table-column" style:name="table8.tg1.col7">
      <style:table-column-properties style:rel-column-width="1300*"/>
    </style:style>
    <style:style style:family="table-column" style:name="table9.tg1.col1">
      <style:table-column-properties style:rel-column-width="49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49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49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2.tg1.col1">
      <style:table-column-properties style:rel-column-width="49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3.tg1.col1">
      <style:table-column-properties style:rel-column-width="2100*"/>
    </style:style>
    <style:style style:family="table-column" style:name="table13.tg1.col2">
      <style:table-column-properties style:rel-column-width="1400*"/>
    </style:style>
    <style:style style:family="table-column" style:name="table13.tg1.col3">
      <style:table-column-properties style:rel-column-width="1400*"/>
    </style:style>
    <style:style style:family="table-column" style:name="table13.tg1.col4">
      <style:table-column-properties style:rel-column-width="1000*"/>
    </style:style>
    <style:style style:family="table-column" style:name="table13.tg1.col5">
      <style:table-column-properties style:rel-column-width="1400*"/>
    </style:style>
    <style:style style:family="table-column" style:name="table13.tg1.col6">
      <style:table-column-properties style:rel-column-width="1300*"/>
    </style:style>
    <style:style style:family="table-column" style:name="table13.tg1.col7">
      <style:table-column-properties style:rel-column-width="1300*"/>
    </style:style>
    <style:style style:family="table-column" style:name="table14.tg1.col1">
      <style:table-column-properties style:rel-column-width="49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5.tg1.col1">
      <style:table-column-properties style:rel-column-width="49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6.tg1.col1">
      <style:table-column-properties style:rel-column-width="49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7.tg1.col1">
      <style:table-column-properties style:rel-column-width="49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8.tg1.col1">
      <style:table-column-properties style:rel-column-width="2100*"/>
    </style:style>
    <style:style style:family="table-column" style:name="table18.tg1.col2">
      <style:table-column-properties style:rel-column-width="1400*"/>
    </style:style>
    <style:style style:family="table-column" style:name="table18.tg1.col3">
      <style:table-column-properties style:rel-column-width="1400*"/>
    </style:style>
    <style:style style:family="table-column" style:name="table18.tg1.col4">
      <style:table-column-properties style:rel-column-width="1000*"/>
    </style:style>
    <style:style style:family="table-column" style:name="table18.tg1.col5">
      <style:table-column-properties style:rel-column-width="1400*"/>
    </style:style>
    <style:style style:family="table-column" style:name="table18.tg1.col6">
      <style:table-column-properties style:rel-column-width="1300*"/>
    </style:style>
    <style:style style:family="table-column" style:name="table18.tg1.col7">
      <style:table-column-properties style:rel-column-width="1300*"/>
    </style:style>
    <style:style style:family="table-column" style:name="table19.tg1.col1">
      <style:table-column-properties style:rel-column-width="49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20.tg1.col1">
      <style:table-column-properties style:rel-column-width="49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1.tg1.col1">
      <style:table-column-properties style:rel-column-width="49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2.tg1.col1">
      <style:table-column-properties style:rel-column-width="49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3.tg1.col1">
      <style:table-column-properties style:rel-column-width="2000*"/>
    </style:style>
    <style:style style:family="table-column" style:name="table23.tg1.col2">
      <style:table-column-properties style:rel-column-width="300*"/>
    </style:style>
    <style:style style:family="table-column" style:name="table23.tg1.col3">
      <style:table-column-properties style:rel-column-width="7600*"/>
    </style:style>
    <style:style style:family="table-column" style:name="table24.tg1.col1">
      <style:table-column-properties style:rel-column-width="2000*"/>
    </style:style>
    <style:style style:family="table-column" style:name="table24.tg1.col2">
      <style:table-column-properties style:rel-column-width="300*"/>
    </style:style>
    <style:style style:family="table-column" style:name="table2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9 (1973)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4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ter voorkoming van verontreiniging door schepen, 1973, zoals gewijzigd door het Protocol van 1978;</text:span></text:p>
      <text:p text:style-name="ifm_p_align.center_indent.0.13in_ifm"><text:span text:style-name="ifm_span_font.italic_ifm">(met Protocollen en Bijlagen)</text:span></text:p>
      <text:p text:style-name="ifm_p_align.center_indent.0.13in_ifm"><text:span text:style-name="ifm_span_font.italic_ifm">Londen, 2 november 1973</text:span></text:p>
      <text:h text:style-name="ifm_p_font.underline_mt.5.08mm_page.keep-with-next_ifm" text:outline-level="3">B.<text:s/>TEKST</text:h>
      <text:h text:style-name="ifm_p_font.italic_mt.5.08mm_page.keep-with-next_ifm" text:outline-level="3">Verdrag</text:h>
      <text:p text:style-name="ifm_p_mt.4.23mm_align._indent.0.13in_ifm">De Engelse en de Franse tekst van het Verdrag, met Protocollen en Bijlagen, zijn geplaatst in <text:span text:style-name="ifm_span_font.italic_mt.4.23mm_ifm">Trb.</text:span> 1975, 147.</text:p>
      <text:p text:style-name="ifm_p_mt.3.38mm_align._indent.0.13in_ifm">Voor wijzigingen van Protocol I bij het Verdrag, zoals gewijzigd, zie rubriek J van <text:span text:style-name="ifm_span_font.italic_ifm">Trb.</text:span> 1997, 317.</text:p>
      <text:p text:style-name="ifm_p_mt.3.38mm_align._indent.0.13in_ifm">De Bijlagen bij het Verdrag, zoals gewijzigd, zijn een aantal malen gewijzigd; zie rubriek J van <text:span text:style-name="ifm_span_font.italic_ifm">Trb.</text:span> 1985, 136, <text:span text:style-name="ifm_span_font.italic_ifm">Trb.</text:span> 1986, 121, <text:span text:style-name="ifm_span_font.italic_ifm">Trb.</text:span> 1988, 143, <text:span text:style-name="ifm_span_font.italic_ifm">Trb.</text:span> 1990, 168, <text:span text:style-name="ifm_span_font.italic_ifm">Trb.</text:span> 1992, 29, <text:span text:style-name="ifm_span_font.italic_ifm">Trb.</text:span> 1993, 53, <text:span text:style-name="ifm_span_font.italic_ifm">Trb.</text:span> 1993, 70, <text:span text:style-name="ifm_span_font.italic_ifm">Trb.</text:span> 1994, 41, <text:span text:style-name="ifm_span_font.italic_ifm">Trb.</text:span> 1994, 162, <text:span text:style-name="ifm_span_font.italic_ifm">Trb.</text:span> 1995, 158, <text:span text:style-name="ifm_span_font.italic_ifm">Trb.</text:span> 1996, 24, <text:span text:style-name="ifm_span_font.italic_ifm">Trb.</text:span> 1997, 138, <text:span text:style-name="ifm_span_font.italic_ifm">Trb.</text:span> 1997, 317, <text:span text:style-name="ifm_span_font.italic_ifm">Trb.</text:span> 1999, 167, <text:span text:style-name="ifm_span_font.italic_ifm">Trb.</text:span> 2003, 116 en <text:span text:style-name="ifm_span_font.italic_ifm">Trb.</text:span> 2005, 28 en rubriek B van <text:span text:style-name="ifm_span_font.italic_ifm">Trb.</text:span> 2005, 299, <text:span text:style-name="ifm_span_font.italic_ifm">Trb.</text:span> 2006, 260, <text:span text:style-name="ifm_span_font.italic_ifm">Trb.</text:span> 2008, 90, <text:span text:style-name="ifm_span_font.italic_ifm">Trb.</text:span> 2010, 70, <text:span text:style-name="ifm_span_font.italic_ifm">Trb.</text:span> 2011, 43 en <text:span text:style-name="ifm_span_font.italic_ifm">Trb.</text:span> 2012, 19.</text:p>
      <text:p text:style-name="ifm_p_align._indent.0.13in_ifm">Voor correcties zie <text:span text:style-name="ifm_span_font.italic_ifm">Trb.</text:span> 2009, 14 en <text:span text:style-name="ifm_span_font.italic_ifm">Trb.</text:span> 2010, 70.</text:p>
      <text:p text:style-name="ifm_p_mt.8.46mm_ifm"><draw:line text:anchor-type="paragraph" draw:z-index="1" draw:style-name="tractatenblad.lijn.dun" svg:x1="40mm" svg:y1="3mm" svg:x2="58.5mm" svg:y2="3mm"><text:p/></draw:line></text:p>
      <text:p text:style-name="ifm_p_mt.3.38mm_align._indent.0.13in_ifm">Op 2 maart 2012 heeft de Commissie voor de Bescherming van het Mariene Milieu, in overeenstemming met artikel 16, tweede lid, onderdeel d, van het Verdrag, resolutie MEPC.216(63) aangenomen houdende wijzigingen van de Bijlagen I, II, IV en V bij het Verdrag, zoals gewijzigd bij het Protocol van 1978. De Engelse tekst<text:note text:id="N1" text:note-class="footnote"><text:note-citation text:label="1) ">1)</text:note-citation><text:note-body><text:p text:style-name="ifm_p_font.normal_size.6.93pt_mt..5mm_indent.3mm_mleft.0mm_ifm">De Franse, de Russische en de Spaanse tekst zijn niet opgenomen.</text:p><text:p text:style-name="ifm_p_font.normal_size.6.93pt_indent.0mm_mleft.0mm_ifm">Het voor eensluidend gewaarmerkt afschrift van de resolutie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16(63)</text:h>
      <text:h text:style-name="ifm_p_font.bold_mt.5.08mm_page.keep-with-next_align.center_lang.en_ifm" text:outline-level="4">Adopted on 2 March 2012</text:h>
      <text:h text:style-name="ifm_p_font.bold_mt.5.08mm_page.keep-with-next_align.center_lang.en_ifm" text:outline-level="4">Amendments to the Annex of the Protocol of 1978 relating to the International Convention for the Prevention of Pollution from Ships, 1973</text:h>
      <text:h text:style-name="ifm_p_font.bold_mt.5.08mm_page.keep-with-next_align.center_lang.en_ifm" text:outline-level="4">(Regional arrangements for port reception facilities under MARPOL Annexes I, II, IV and V)</text:h>
      <text:p text:style-name="ifm_p_mt.4.23mm_align._lang.en_indent.0.13in_ifm">The Marine Environment Protection Committee,</text:p>
      <text:p text:style-name="ifm_p_mt.3.38mm_align._lang.en_indent.0.13in_ifm">Recalling Article 38(a) of the Convention on the International Maritime Organization concerning the functions of the Marine Environment Protection Committee conferred upon it by international conventions for the prevention and control of marine pollution,</text:p>
      <text:p text:style-name="ifm_p_mt.3.38mm_align._lang.en_indent.0.13in_ifm">Noting article 16 of the International Convention for the Prevention of Pollution from Ships, 1973 (hereinafter referred to as the „1973 Convention”) and article VI of the Protocol of 1978 relating to the International Convention for the Prevention of Pollution from Ships, 1973 (hereinafter referred to as the „1978 Protocol”) which together specify the amendment procedure of the 1978 Protocol and confer upon the appropriate body of the Organization the function of considering and adopting amendments to the 1973 Convention, as modified by the 1978 Protocol (MARPOL 73/78),</text:p>
      <text:p text:style-name="ifm_p_mt.3.38mm_align._lang.en_indent.0.13in_ifm">Having considered draft amendments to Annexes I, II, IV and V of MARPOL 73/78,</text:p>
      <text:p text:style-name="ifm_p_align._lang.en_indent.0.13in_ifm">1.  Adopts, in accordance with article 16(2)(d) of the 1973 Convention, the amendments to Annexes I, II, IV and V of MARPOL 73/78, the text of which is set out in the annex to the present resolution;</text:p>
      <text:p text:style-name="ifm_p_align._lang.en_indent.0.13in_ifm">2.  Determines, in accordance with article 16(2)(f)(iii) of the 1973 Convention, that the amendments shall be deemed to have been accepted on 1 February 2013 unless, prior to that date, not less than one third of the Parties or Parties the combined merchant fleets of which constitute not less than 50 per cent of the gross tonnage of the world’s merchant fleet, have communicated to the Organization their objection to the amendments;</text:p>
      <text:p text:style-name="ifm_p_align._lang.en_indent.0.13in_ifm">3.  Invites the Parties to note that, in accordance with article 16(2)(g)(ii) of the 1973 Convention, the said amendments shall enter into force on 1 August 2013 upon their acceptance in accordance with paragraph 2 above;</text:p>
      <text:p text:style-name="ifm_p_align._lang.en_indent.0.13in_ifm">4.  Requests the Secretary-General, in conformity with article 16(2)(e) of the 1973 Convention, to transmit to all Parties to MARPOL 73/78 certified copies of the present resolution and the text of the amendments contained in the annex;</text:p>
      <text:p text:style-name="ifm_p_align._lang.en_indent.0.13in_ifm">5.  Requests further the Secretary-General to transmit to the Members of the Organization which are not Parties to MARPOL 73/78 copies of the present resolution and its annex.</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MARPOL Annexes I, II, IV and V</text:h>
      <text:p text:style-name="ifm_p_mt.4.23mm_align._lang.en_indent.0.13in_ifm">1.  <text:span text:style-name="ifm_span_font.italic_mt.4.23mm_lang.en_ifm">New paragraphs 3bis and 4bis are added to regulation 38 of Annex I:</text:span></text:p>
      <text:p text:style-name="ifm_p_align._lang.en_indent.0.13in_ifm">3bis  Small Island Developing States may satisfy the requirements in paragraphs 1 to 3 of this regulation through regional arrangements when, because of those States’ unique circumstances, such arrangements are the only practical means to satisfy these requirements. Parties participating in a regional arrangement shall develop a Regional Reception Facilities Plan, taking into account the guidelines developed by the Organization.</text:p>
      <text:p text:style-name="ifm_p_align._lang.en_indent.0.13in_ifm">The Government of each Party participating in the arrangement shall consult with the Organization, for circulation to the Parties of the present Convention:</text:p>
      <text:p text:style-name="ifm_p_align._lang.en_indent.0.13in_ifm">.1.  how the Regional Reception Facilities Plan takes into account the Guidelines;</text:p>
      <text:p text:style-name="ifm_p_align._lang.en_indent.0.13in_ifm">.2.  particulars of the identified Regional Ships Waste Reception Centres; and</text:p>
      <text:p text:style-name="ifm_p_align._lang.en_indent.0.13in_ifm">.3.  particulars of those ports with only limited facilities.</text:p>
      <text:p text:style-name="ifm_p_align._lang.en_indent.0.13in_ifm">4bis  Small Island Developing States may satisfy the requirements in paragraph 4 of this regulation through regional arrangements when, because of those States’ unique circumstances, such arrangements are the only practical means to satisfy these requirements. Parties participating in a regional arrangement shall develop a Regional Reception Facilities Plan, taking into account the guidelines developed by the Organization.</text:p>
      <text:p text:style-name="ifm_p_align._lang.en_indent.0.13in_ifm">The Government of each Party participating in the arrangement shall consult with the Organization for circulation to the Parties of the present Convention:</text:p>
      <text:p text:style-name="ifm_p_align._lang.en_indent.0.13in_ifm">.1.  how the Regional Reception Facilities Plan takes into account the Guidelines;</text:p>
      <text:p text:style-name="ifm_p_align._lang.en_indent.0.13in_ifm">.2.  particulars of the identified Regional Ships Waste Reception Centres; and</text:p>
      <text:p text:style-name="ifm_p_align._lang.en_indent.0.13in_ifm">.3.  particulars of those ports with only limited facilities.</text:p>
      <text:p text:style-name="ifm_p_align._lang.en_indent.0.13in_ifm">2.  <text:span text:style-name="ifm_span_font.italic_lang.en_ifm">New paragraphs 2bis and 2ter are added to regulation 18 of Annex II:</text:span></text:p>
      <text:p text:style-name="ifm_p_align._lang.en_indent.0.13in_ifm">2bis  Small Island Developing States may satisfy the requirements in paragraphs 1, 2 and 4 of this regulation through regional arrangements when, because of those States’ unique circumstances, such arrangements are the only practical means to satisfy these requirements. Parties participating in a regional arrangement shall develop a Regional Reception Facilities Plan, taking into account the guidelines developed by the Organization.</text:p>
      <text:p text:style-name="ifm_p_align._lang.en_indent.0.13in_ifm">The Government of each Party participating in the arrangement shall consult with the Organization for circulation to the Parties of the present Convention:</text:p>
      <text:p text:style-name="ifm_p_align._lang.en_indent.0.13in_ifm">.1.  how the Regional Reception Facilities Plan takes into account the Guidelines;</text:p>
      <text:p text:style-name="ifm_p_align._lang.en_indent.0.13in_ifm">.2.  particulars of the identified Regional Ships Waste Reception Centres; and</text:p>
      <text:p text:style-name="ifm_p_align._lang.en_indent.0.13in_ifm">.3.  particulars of those ports with only limited facilities.</text:p>
      <text:p text:style-name="ifm_p_align._lang.en_indent.0.13in_ifm">2ter  Where regulation 13 of this annex requires a prewash and the Regional Reception Facility Plan is applicable to the port of unloading, the prewash and subsequent discharge to a reception facility shall be carried out as prescribed in regulation 13 of this annex or at a Regional Ship Waste Reception Centre specified in the applicable Regional Reception Facility Plan.</text:p>
      <text:p text:style-name="ifm_p_align._lang.en_indent.0.13in_ifm">3.  <text:span text:style-name="ifm_span_font.italic_lang.en_ifm">New paragraph 1bis is added to regulation 12 of Annex IV:</text:span></text:p>
      <text:p text:style-name="ifm_p_align._lang.en_indent.0.13in_ifm">1bis  Small Island Developing States may satisfy the requirements in paragraph 1 of this regulation through regional arrangements when, because of those States’ unique circumstances, such arrangements are the only practical means to satisfy these requirements. Parties participating in a regional arrangement shall develop a Regional Reception Facilities Plan, taking into account the guidelines developed by the Organization.</text:p>
      <text:p text:style-name="ifm_p_align._lang.en_indent.0.13in_ifm">The Government of each Party participating in the arrangement shall consult with the Organization for circulation to the Parties of the present Convention:</text:p>
      <text:p text:style-name="ifm_p_align._lang.en_indent.0.13in_ifm">.1.  how the Regional Reception Facilities Plan takes into account the Guidelines;</text:p>
      <text:p text:style-name="ifm_p_align._lang.en_indent.0.13in_ifm">.2.  particulars of the identified Regional Ships Waste Reception Centres; and</text:p>
      <text:p text:style-name="ifm_p_align._lang.en_indent.0.13in_ifm">.3.  particulars of those ports with only limited facilities.</text:p>
      <text:p text:style-name="ifm_p_align._lang.en_indent.0.13in_ifm">4.  <text:span text:style-name="ifm_span_font.italic_lang.en_ifm">New paragraph 2bis is added to regulation 8 of Annex V</text:span><text:note text:id="N2" text:note-class="footnote"><text:note-citation text:label="1) ">1)</text:note-citation><text:note-body><text:p text:style-name="ifm_p_font.normal_size.6.93pt_mt..5mm_indent.3mm_mleft.0mm_ifm">Text of revised Annex V, adopted by resolution MEPC.201(62).</text:p></text:note-body></text:note><text:span text:style-name="ifm_span_font.italic_lang.en_ifm">:</text:span></text:p>
      <text:p text:style-name="ifm_p_align._lang.en_indent.0.13in_ifm">2bis  Small Island Developing States may satisfy the requirements in paragraphs 1 and 2.1 of this regulation through regional arrangements when, because of those States’ unique circumstances, such arrangements are the only practical means to satisfy these requirements. Parties participating in a regional arrangement shall develop a Regional Reception Facilities Plan, taking into account the guidelines developed by the Organization.</text:p>
      <text:p text:style-name="ifm_p_align._lang.en_indent.0.13in_ifm">The Government of each Party participating in the Arrangement shall consult with the Organization for circulation to the Parties of the present Convention:</text:p>
      <text:p text:style-name="ifm_p_align._lang.en_indent.0.13in_ifm">.1.  how the Regional Reception Facilities Plan takes into account the Guidelines;</text:p>
      <text:p text:style-name="ifm_p_align._lang.en_indent.0.13in_ifm">.2.  particulars of the identified Regional Ships Waste Reception Centres; and</text:p>
      <text:p text:style-name="ifm_p_align._lang.en_indent.0.13in_ifm">.3.  particulars of those ports with only limited facilities.</text:p>
      <text:p text:style-name="ifm_p_mt.8.46mm_ifm"><draw:line text:anchor-type="paragraph" draw:z-index="1" draw:style-name="tractatenblad.lijn.dun" svg:x1="40mm" svg:y1="3mm" svg:x2="58.5mm" svg:y2="3mm"><text:p/></draw:line></text:p>
      <text:h text:style-name="ifm_p_font.italic_mt.5.08mm_page.keep-with-next_ifm" text:outline-level="3">Protocol van 1978</text:h>
      <text:p text:style-name="ifm_p_mt.4.23mm_align._indent.0.13in_ifm">De Engelse en de Franse tekst van het Protocol van 1978, met Bijlage, zijn geplaatst in <text:span text:style-name="ifm_span_font.italic_mt.4.23mm_ifm">Trb.</text:span> 1978, 188.</text:p>
      <text:h text:style-name="ifm_p_font.italic_mt.5.08mm_page.keep-with-next_ifm" text:outline-level="3">Codes</text:h>
      <text:p text:style-name="ifm_p_mt.4.23mm_align._indent.0.13in_ifm">Zie <text:span text:style-name="ifm_span_font.italic_mt.4.23mm_ifm">Trb.</text:span> 2009, 14.</text:p>
      <text:p text:style-name="ifm_p_mt.3.38mm_align._indent.0.13in_ifm">IBC-Code</text:p>
      <text:p text:style-name="ifm_p_align._indent.0.13in_ifm">Deze Code is gewijzigd bij resolutie MEPC.225(64) van 5 oktober 2012<text:note text:id="N3" text:note-class="footnote"><text:note-citation text:label="1) ">1)</text:note-citation><text:note-body><text:p text:style-name="ifm_p_font.normal_size.6.93pt_mt..5mm_indent.3mm_mleft.0mm_ifm">De tekst van de resolutie is niet opgenomen, maar ligt ter inzage bij de bibliotheek van de Hoofddirectie Bestuurlijke en Juridische Zaken (HBJZ) van het Ministerie van Infrastructuur en Milieu en is eveneens te vinden op http://www.imo.org/KnowledgeCentre/HowAndWhereToFindIMOInformation/IndexofIMOResolutions/Pages/Marine-Environment-Protection-Committee-%28MEPC%29.aspx.</text:p></text:note-body></text:note>.</text:p>
      <text:h text:style-name="ifm_p_font.underline_mt.5.08mm_page.keep-with-next_ifm" text:outline-level="3">C.<text:s/>VERTALING</text:h>
      <text:h text:style-name="ifm_p_font.italic_mt.5.08mm_page.keep-with-next_ifm" text:outline-level="3">Verdrag</text:h>
      <text:p text:style-name="ifm_p_mt.4.23mm_align._indent.0.13in_ifm">Zie <text:span text:style-name="ifm_span_font.italic_mt.4.23mm_ifm">Trb.</text:span> 1978, 187, <text:span text:style-name="ifm_span_font.italic_mt.4.23mm_ifm">Trb.</text:span> 2005, 75, <text:span text:style-name="ifm_span_font.italic_mt.4.23mm_ifm">Trb.</text:span> 2005, 299, <text:span text:style-name="ifm_span_font.italic_mt.4.23mm_ifm">Trb.</text:span> 2006, 260, <text:span text:style-name="ifm_span_font.italic_mt.4.23mm_ifm">Trb.</text:span> 2008, 90, <text:span text:style-name="ifm_span_font.italic_mt.4.23mm_ifm">Trb.</text:span> 2009, 14, <text:span text:style-name="ifm_span_font.italic_mt.4.23mm_ifm">Trb.</text:span> 2011, 43 en <text:span text:style-name="ifm_span_font.italic_mt.4.23mm_ifm">Trb.</text:span> 2012, 19.</text:p>
      <text:p text:style-name="ifm_p_align._indent.0.13in_ifm">Voor correcties zie <text:span text:style-name="ifm_span_font.italic_ifm">Trb.</text:span> 2009, 14.</text:p>
      <text:p text:style-name="ifm_p_align._indent.0.13in_ifm">In <text:span text:style-name="ifm_span_font.italic_ifm">Trb.</text:span> 2006, 260 dienen de volgende correcties te worden aangebracht.</text:p>
      <text:p text:style-name="ifm_p_align._indent.0.13in_ifm">Op blz. 203, in Voorschrift 15, onderdeel A, onder 2.1, eerste regel, en onderdeel B, onder 3.1, eerste regel, dienen de woorden „het schip vervolgt zijn vaarroute” te worden vervangen door „het schip is onderweg”.</text:p>
      <text:p text:style-name="ifm_p_align._indent.0.13in_ifm">Op blz. 204, in Voorschrift 15, onderdeel C, onder 6.1, eerste regel, dienen de woorden „het schip vervolgt zijn vaarroute” te worden vervangen door „het schip is onderweg”.</text:p>
      <text:p text:style-name="ifm_p_align._indent.0.13in_ifm">Op blz. 302, in Voorschrift 1, onder 6, vierde regel, dienen de woorden „een eventuele lozing” te worden vervangen door de woorden „elke of iedere lozing”.</text:p>
      <text:p text:style-name="ifm_p_align._indent.0.13in_ifm">Op blz. 319, in Voorschrift 13, onderdeel 2.1, onder 1, eerste regel, dienen de woorden „het schip vervolgt zijn vaarroute” te worden vervangen door „het schip is onderweg”.</text:p>
      <text:p text:style-name="ifm_p_mt.8.46mm_ifm"><draw:line text:anchor-type="paragraph" draw:z-index="1" draw:style-name="tractatenblad.lijn.dun" svg:x1="40mm" svg:y1="3mm" svg:x2="58.5mm" svg:y2="3mm"><text:p/></draw:line></text:p>
      <text:p text:style-name="ifm_p_mt.3.38mm_align._indent.0.13in_ifm">De vertalingen van de in <text:span text:style-name="ifm_span_font.italic_ifm">Trb.</text:span> 2012, 19 geplaatste wijzigingen van Bijlage IV (MEPC.200(62)) en Bijlage V (MEPC.201(62)) van 15 juli 2011 luiden als volgt:</text:p>
      <text:h text:style-name="ifm_p_font.bold_mt.5.08mm_page.keep-with-next_align.center_ifm" text:outline-level="4">Resolutie<text:s/>MEPC.200(62)</text:h>
      <text:h text:style-name="ifm_p_font.bold_mt.5.08mm_page.keep-with-next_align.center_ifm" text:outline-level="4">Aangenomen op 15 juli 2011</text:h>
      <text:h text:style-name="ifm_p_font.bold_mt.5.08mm_page.keep-with-next_align.center_ifm" text:outline-level="4">Wijzigingen van de Bijlage bij het Protocol van 1978 bij het Internationaal Verdrag ter voorkoming van verontreiniging door schepen, 1973</text:h>
      <text:h text:style-name="ifm_p_font.bold_mt.5.08mm_page.keep-with-next_align.center_ifm" text:outline-level="4">(Bepalingen inzake bijzondere gebieden en de aanwijzing van de Oostzee als bijzonder gebied ingevolge Bijlage IV bij MARPOL)</text:h>
      <text:p text:style-name="ifm_p_mt.4.23mm_align._indent.0.13in_ifm">De Commissie voor de Bescherming van het Mariene Milieu,</text:p>
      <text:p text:style-name="ifm_p_mt.3.38mm_align._indent.0.13in_ifm">In herinnering brengend artikel 38, onderdeel a, van het Verdrag van de Internationale Maritieme Organisatie inzake de taken die aan de Commissie voor de Bescherming van het Mariene Milieu (de Commissie) zijn opgedragen bij internationale verdragen ter voorkoming en beperking van verontreiniging van de zee,</text:p>
      <text:p text:style-name="ifm_p_mt.3.38mm_align._indent.0.13in_ifm">Gelet op artikel 16 van het Internationaal Verdrag ter voorkoming van verontreiniging door schepen, 1973 (hierna te noemen het „Verdrag van 1973”), en op artikel VI van het Protocol van 1978 bij het Internationaal Verdrag ter voorkoming van verontreiniging door schepen van 1973 (hierna te noemen het „Protocol van 1978”), die tezamen de procedure aangeven voor wijziging van het Protocol van 1978 en aan het bevoegde orgaan van de Organisatie de taak opdragen de wijzigingen van het Verdrag van 1973, zoals gewijzigd bij het Protocol van 1978 (MARPOL 73/78), te bestuderen en aan te nemen,</text:p>
      <text:p text:style-name="ifm_p_mt.3.38mm_align._indent.0.13in_ifm">Na bestudering van de ontwerpwijzigingen van Bijlage IV bij MARPOL 73/78,</text:p>
      <text:p text:style-name="ifm_p_align._indent.0.13in_ifm">1.  Neemt, in overeenstemming met artikel 16, tweede lid, onderdeel d, van het Verdrag van 1973, de wijzigingen aan van Bijlage IV bij MARPOL 73/78, waarvan de tekst is vervat in de bijlage bij deze resolutie;</text:p>
      <text:p text:style-name="ifm_p_align._indent.0.13in_ifm">2.  Bepaalt, in overeenstemming met artikel 16, tweede lid, onderdeel f, onder iii, van het Verdrag van 1973, dat de wijzigingen worden geacht te zijn aanvaard op 1 juli 2012, tenzij voorafgaand aan di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align._indent.0.13in_ifm">3.  Nodigt de partijen uit kennis te nemen van het feit dat de wijzigingen, in overeenstemming met artikel 16, tweede lid, onderdeel g, onder ii, van het Verdrag van 1973, in werking treden op 1 januari 2013 na hun aanvaarding in overeenstemming met het tweede lid hierboven;</text:p>
      <text:p text:style-name="ifm_p_align._indent.0.13in_ifm">4.  Verzoekt de Secretaris-Generaal, in overeenstemming met artikel 16, tweede lid, onderdeel e, van het Verdrag van 1973, aan alle partijen bij MARPOL 73/78 voor eensluidend gewaarmerkte afschriften van deze resolutie en van de in de bijlage vervatte tekst van de wijzigingen te doen toekomen;</text:p>
      <text:p text:style-name="ifm_p_align._indent.0.13in_ifm">5.  Verzoekt de Secretaris-Generaal voorts aan de leden van de Organisatie die geen partij zijn bij MARPOL 73/78 afschriften van deze resolutie en van de bijlage daarbij te doen toekomen.</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Bijlage IV bij MARPOL</text:h>
      <text:p text:style-name="ifm_p_mt.4.23mm_align._indent.0.13in_ifm">1.  <text:span text:style-name="ifm_span_font.italic_mt.4.23mm_ifm">De nieuwe paragrafen 5bis, 7bis en 7ter worden aan voorschrift 1 toegevoegd:</text:span></text:p>
      <text:p text:style-name="ifm_p_align._indent.0.13in_ifm">„5bis   „bijzonder gebied”, een zeegebied waarbinnen, om algemeen aanvaarde technische redenen met betrekking tot de oceanografische en ecologische toestand en het speciale karakter van het scheepvaartverkeer binnen dat gebied, aanneming van bijzondere verplichte methoden ter voorkoming van verontreiniging van de zee door sanitair afval nodig is;</text:p>
      <text:p text:style-name="ifm_p_align._indent.0.13in_ifm">Deze bijzondere gebieden zijn:</text:p>
      <text:p text:style-name="ifm_p_align._indent.0.13in_ifm">.1  het Oostzeegebied zoals omschreven in voorschrift 1.11.2 van Bijlage I; en</text:p>
      <text:p text:style-name="ifm_p_align._indent.0.13in_ifm">.2  elk ander zeegebied dat door de Organisatie is aangewezen overeenkomstig de criteria en procedures voor de aanwijzing van bijzondere gebieden met betrekking tot het voorkomen van verontreiniging door sanitair afval van schepen.<text:note text:id="N4" text:note-class="footnote"><text:note-citation text:label="1) ">1)</text:note-citation><text:note-body><text:p text:style-name="ifm_p_font.normal_size.6.93pt_mt..5mm_indent.3mm_mleft.0mm_ifm">Zie resolutie A.927(22) van de Algemene Vergadering voor de aanwijzing van bijzondere gebieden ingevolge MARPOL 73/78 en richtlijnen voor de erkenning en aanwijzing van bijzonder kwetsbare zeegebieden.</text:p></text:note-body></text:note>
                              </text:p>
      <text:p text:style-name="ifm_p_align._indent.0.13in_ifm">7bis  „een passagier”, iedere persoon anders dan:</text:p>
      <text:p text:style-name="ifm_p_align._indent.0.13in_ifm">.1.  de kapitein en de leden van de bemanning of andere personen die, in welke hoedanigheid dan ook, in dienst of te werk zijn gesteld ten behoeve van dat schip; en</text:p>
      <text:p text:style-name="ifm_p_align._indent.0.13in_ifm">.2.  een kind jonger dan één jaar.</text:p>
      <text:p text:style-name="ifm_p_align._indent.0.13in_ifm">7ter  „een passagiersschip”, een schip dat meer dan twaalf passagiers vervoert.</text:p>
      <text:p text:style-name="ifm_p_align._indent.0.13in_ifm">Voor de toepassing van voorschrift 11.3 wordt onder een <text:span text:style-name="ifm_span_font.italic_ifm">„nieuw passagiersschip”</text:span> verstaan een passagiersschip:</text:p>
      <text:p text:style-name="ifm_p_align._indent.0.13in_ifm">1.  waarvoor het bouwcontract wordt afgesloten of waarvan, bij het ontbreken van een bouwcontract, de kiel wordt gelegd of waarvan de bouw zich in een soortgelijk stadium bevindt op of na 1 januari 2016; of</text:p>
      <text:p text:style-name="ifm_p_align._indent.0.13in_ifm">.2.  waarvan de oplevering plaatsvindt twee jaar of meer na 1 januari 2016.</text:p>
      <text:p text:style-name="ifm_p_align._indent.0.13in_ifm">Een <text:span text:style-name="ifm_span_font.italic_ifm">„bestaand passagiersschip”</text:span> is een passagiersschip dat geen nieuw passagiersschip is.</text:p>
      <text:p text:style-name="ifm_p_align._indent.0.13in_ifm">2.  <text:span text:style-name="ifm_span_font.italic_ifm">De volgende nieuwe paragraaf 2 wordt aan voorschrift 9 toegevoegd:</text:span></text:p>
      <text:p text:style-name="ifm_p_align._indent.0.13in_ifm">„2.  In afwijking van het eerste lid dient ieder passagiersschip dat, in overeenstemming met voorschrift 2 dient te voldoen aan de bepalingen van deze Bijlage, en waarop voorschrift 11.3 van toepassing is wanneer het zich in een bijzonder gebied bevindt, te zijn uitgerust met een van de volgende systemen voor sanitair afval:</text:p>
      <text:p text:style-name="ifm_p_align._indent.0.13in_ifm">.1  een installatie voor het behandelen van sanitair afval van een door de Administratie goedgekeurd type, rekening houdend met de door de Organisatie ontwikkelde normen en testmethodes<text:note text:id="N5" text:note-class="footnote"><text:note-citation text:label="2) ">2)</text:note-citation><text:note-body><text:p text:style-name="ifm_p_font.normal_size.6.93pt_mt..5mm_indent.3mm_mleft.0mm_ifm">Zie de [concept 2012] Richtlijnen voor de implementatie van effluentnormen en prestatieproeven voor installaties voor het behandelen van sanitair afval aangenomen door de Commissie voor de Bescherming van het Mariene Milieu bij [resolutie MEPC....].</text:p></text:note-body></text:note>, of</text:p>
      <text:p text:style-name="ifm_p_align._indent.0.13in_ifm">.2  een verzameltank met naar tevredenheid van de Administratie voldoende capaciteit voor het opslaan van alle sanitair afval, rekening houdend met de exploitatie van het schip, het aantal opvarenden en andere relevante factoren. De constructie van de verzameltank dient naar tevredenheid van de Administratie te zijn en een voorziening hebben om zichtbaar het niveau van de inhoud aan te geven.”</text:p>
      <text:p text:style-name="ifm_p_align._indent.0.13in_ifm">3.  <text:span text:style-name="ifm_span_font.italic_ifm">Voorschrift 11 wordt vervangen door het volgende:</text:span></text:p>
      <text:h text:style-name="ifm_p_font.roman_mt.5.08mm_page.keep-with-next_align.center_ifm" text:outline-level="5">Voorschrift<text:s/>11<text:line-break/><text:line-break/><text:span text:style-name="ifm_span_font.italic_ifm">Lozen van sanitair afval</text:span></text:h>
      <text:h text:style-name="ifm_p_font.italic_mt.5.08mm_page.keep-with-next_ifm" text:outline-level="5">
                        „A Het lozen van sanitair afval van schepen anders dan passagiersschepen in alle gebieden en het lozen van sanitair afval van passagiersschepen buiten bijzondere gebieden
                     </text:h>
      <text:p text:style-name="ifm_p_mt.4.23mm_align._indent.0.13in_ifm">1.  Onverminderd de bepalingen van voorschrift 3 van deze Bijlage is het lozen in zee van sanitair afval verboden, behalve wanneer:</text:p>
      <text:p text:style-name="ifm_p_align._indent.0.13in_ifm">.1.  de lozing van het schip versneden en ontsmet sanitair afval betreft op een afstand van meer dan 3 zeemijlen van het dichtstbijzijnde land, waarbij een door de Administratie in overeenstemming met voorschrift 9.1.2 van deze Bijlage goedgekeurd systeem wordt gebruikt, ofwel sanitair afval betreft dat niet is versneden of ontsmet op een afstand van meer dan 12 zeemijlen van het dichtstbijzijnde land, mits in elk geval het in verzameltanks opgeslagen sanitaire afval of sanitair afval afkomstig van ruimten waar zich levende dieren bevinden niet ineens wordt geloosd, doch in een matig tempo, terwijl het schip onderweg is met een snelheid van niet minder dan 4 knopen; het tempo van de lozing dient te worden goedgekeurd door de Administratie op grond van door de Organisatie<text:note text:id="N6" text:note-class="footnote"><text:note-citation text:label="3) ">3)</text:note-citation><text:note-body><text:p text:style-name="ifm_p_font.normal_size.6.93pt_mt..5mm_indent.3mm_mleft.0mm_ifm">Zie de aanbeveling inzake normen voor het tempo van lozing van onbehandeld sanitair afval van schepen aangenomen door de Commissie voor de Bescherming van het Mariene Milieu van de Organisatie bij resolutie MEPC.157(55).</text:p></text:note-body></text:note>
                               ontwikkelde normen; of</text:p>
      <text:p text:style-name="ifm_p_align._indent.0.13in_ifm">.2.  het schip een installatie voor het behandelen van sanitair afval in gebruik heeft, die door de Administratie is gecertificeerd teneinde te voldoen aan de operationele vereisten bedoeld in voorschrift 9.1.1 van deze Bijlage, en het geloosde effluent geen zichtbare drijvende vaste deeltjes veroorzaakt noch verkleuring van het omringende water.</text:p>
      <text:p text:style-name="ifm_p_mt.3.38mm_align._indent.0.13in_ifm">2.  Het bepaalde in paragraaf 1 is niet van toepassing op schepen die zich bevinden in de wateren onder de rechtsmacht van een Staat en bezoekende schepen uit andere Staten terwijl zij zich in deze wateren bevinden en bezig zijn met het lozen van sanitair afval in overeenstemming met de eventueel minder strikte eisen die door die Staat kunnen worden gesteld.</text:p>
      <text:h text:style-name="ifm_p_font.italic_mt.5.08mm_page.keep-with-next_ifm" text:outline-level="5">
                        
                            B Het lozen van sanitair afval van passagiersschepen in een bijzonder gebied
                     </text:h>
      <text:p text:style-name="ifm_p_mt.4.23mm_align._indent.0.13in_ifm">3.  Onverminderd de bepalingen van voorschrift 3 van deze Bijlage is het lozen van sanitair afval van een passagiersschip in een bijzonder gebied verboden:</text:p>
      <text:p text:style-name="ifm_p_align._indent.0.13in_ifm">a.  voor nieuwe passagiersschepen op of na 1 januari 2016, onverminderd voorschrift 12bis, subparagraaf 2; en</text:p>
      <text:p text:style-name="ifm_p_align._indent.0.13in_ifm">b.  voor bestaande passagiersschepen op of na 1 januari 2018, onverminderd voorschrift 12bis, subparagraaf 2,</text:p>
      <text:p text:style-name="ifm_p_align._indent.0.13in_ifm">behalve wanneer aan de volgende voorwaarden wordt voldaan:</text:p>
      <text:p text:style-name="ifm_p_align._indent.0.13in_ifm">het schip een installatie voor het behandelen van sanitair afval in gebruik heeft die door de Administratie is gecertificeerd teneinde te voldoen aan de operationele vereisten bedoeld in voorschrift 9.2.1 van deze Bijlage, en het geloosde effluent veroorzaakt geen zichtbare drijvende vaste deeltjes noch verkleuring van het omringende water</text:p>
      <text:h text:style-name="ifm_p_font.italic_mt.5.08mm_page.keep-with-next_ifm" text:outline-level="5">
                        
                           C Algemene vereisten</text:h>
      <text:p text:style-name="ifm_p_mt.4.23mm_align._indent.0.13in_ifm">4.  Indien het sanitair afval wordt vermengd met afval of afvalwater waarop andere Bijlagen van MARPOL van toepassing zijn, dient behalve aan de vereisten van deze Bijlage tevens aan de vereisten van die Bijlagen te worden voldaan.”</text:p>
      <text:p text:style-name="ifm_p_align._indent.0.13in_ifm">4.  <text:span text:style-name="ifm_span_font.italic_ifm"> Het volgende nieuwe voorschrift 12bis wordt toegevoegd:</text:span></text:p>
      <text:h text:style-name="ifm_p_font.roman_mt.5.08mm_page.keep-with-next_align.center_ifm" text:outline-level="5">„12bis<text:line-break/><text:line-break/><text:span text:style-name="ifm_span_font.italic_ifm">Ontvangstinrichtingen voor passagiersschepen in bijzondere gebieden
                     </text:span></text:h>
      <text:p text:style-name="ifm_p_mt.4.23mm_align._indent.0.13in_ifm">1.  Elke partij waarvan de kustlijn grenst aan een bijzonder gebied verbindt zich ertoe te waarborgen dat:</text:p>
      <text:p text:style-name="ifm_p_align._indent.0.13in_ifm">.1.  voorzien wordt in inrichtingen voor het in ontvangst nemen van sanitair afval in havens en laad- en losplaatsen in een bijzonder gebied die door passagiersschepen worden gebruikt;</text:p>
      <text:p text:style-name="ifm_p_align._indent.0.13in_ifm">.2.  de inrichtingen toereikend zijn voor de behoeften van deze passagiersschepen; en</text:p>
      <text:p text:style-name="ifm_p_align._indent.0.13in_ifm">.3.  de inrichtingen zodanig worden geëxploiteerd dat zij geen onnodig oponthoud van deze passagiersschepen veroorzaken.</text:p>
      <text:p text:style-name="ifm_p_mt.3.38mm_align._indent.0.13in_ifm">2.  De Regering van elke betrokken partij stelt de Organisatie in kennis van de maatregelen die zijn getroffen ingevolge subparagraaf .1 van dit voorschrift. Na ontvangst van voldoende kennisgevingen in overeenstemming met subparagraaf .1 stelt de Organisatie een datum vast waarop de vereisten van voorschrift 11.3 ten aanzien van het betreffende gebied van kracht worden. De Organisatie stelt alle partijen ten minste twaalf maanden van tevoren in kennis van de aldus vastgestelde datum. Tot de aldus vastgestelde datum moeten schepen die in een bijzonder gebied varen voldoen aan de vereisten van voorschrift 11.1 van deze Bijlage.”</text:p>
      <text:p text:style-name="ifm_p_mt.8.46mm_ifm"><draw:line text:anchor-type="paragraph" draw:z-index="1" draw:style-name="tractatenblad.lijn.dun" svg:x1="40mm" svg:y1="3mm" svg:x2="58.5mm" svg:y2="3mm"><text:p/></draw:line></text:p>
      <text:h text:style-name="ifm_p_font.bold_mt.5.08mm_page.keep-with-next_align.center_ifm" text:outline-level="4">Wijzigingen van het Model van het Internationaal Certificaat van Voorkoming van Verontreiniging door Sanitair Afval</text:h>
      <text:p text:style-name="ifm_p_mt.4.23mm_align._indent.0.13in_ifm">1.  <text:span text:style-name="ifm_span_font.italic_mt.4.23mm_ifm">De volgende tekst wordt toegevoegd onder het kopje</text:span> „Gegevens van het schip”:</text:p>
      <text:p text:style-name="ifm_p_align._indent.0.13in_ifm">Type schip voor de toepassing van voorschrift 11.3:<text:note text:id="N7" text:note-class="footnote"><text:note-citation text:label="4) ">4)</text:note-citation><text:note-body><text:p text:style-name="ifm_p_font.normal_size.6.93pt_mt..5mm_indent.3mm_mleft.0mm_ifm">Doorhalen wat niet van toepassing is.</text:p></text:note-body></text:note>
                     </text:p>
      <text:p text:style-name="ifm_p_align._indent.0.13in_ifm">Nieuw/bestaand passagiersschip</text:p>
      <text:p text:style-name="ifm_p_align._indent.0.13in_ifm">Schip anders dan een passagiersschip</text:p>
      <text:p text:style-name="ifm_p_align._indent.0.13in_ifm">2.  <text:span text:style-name="ifm_span_font.italic_ifm">Paragraaf</text:span> *1.1 wordt als volgt <text:span text:style-name="ifm_span_font.italic_ifm">gewijzigd</text:span>:</text:p>
      <text:p text:style-name="ifm_p_align._indent.0.13in_ifm">*1.1. Beschrijving van de installatie voor het behandelen van sanitair afval:</text:p>
      <text:p text:style-name="ifm_p_align._indent.0.13in_ifm">Type installatie voor het behandelen van sanitair afval:</text:p>
      <text:p text:style-name="ifm_p_align._indent.0.13in_ifm">........</text:p>
      <text:p text:style-name="ifm_p_align._indent.0.13in_ifm">Naam van fabrikant:</text:p>
      <text:p text:style-name="ifm_p_align._indent.0.13in_ifm">........</text:p>
      <text:p text:style-name="ifm_p_align._indent.0.13in_ifm">De installatie voor het behandelen van sanitair afval is door de Administratie gecertificeerd en voldoet aan de effluentnormen voorzien in resolutie MEPC.2 (VI).</text:p>
      <text:p text:style-name="ifm_p_align._indent.0.13in_ifm">De installatie voor het behandelen van sanitair afval is door de Administratie gecertificeerd en voldoet aan de effluentnormen voorzien in resolutie MEPC.159 (55).</text:p>
      <text:p text:style-name="ifm_p_align._indent.0.13in_ifm">De installatie voor het behandelen van sanitair afval is door de Administratie gecertificeerd en voldoet aan de effluentnormen voorzien in [resolutie MEPC…]<text:note text:id="N8" text:note-class="footnote"><text:note-citation text:label="5) ">5)</text:note-citation><text:note-body><text:p text:style-name="ifm_p_font.normal_size.6.93pt_mt..5mm_indent.3mm_mleft.0mm_ifm">Het nummer van de MEPC-resolutie wordt toegevoegd wanneer de normen door de MEPC tijdens een toekomstige zitting worden aangenomen.</text:p></text:note-body></text:note>.</text:p>
      <text:p text:style-name="ifm_p_mt.8.46mm_ifm"><draw:line text:anchor-type="paragraph" draw:z-index="1" draw:style-name="tractatenblad.lijn.dun" svg:x1="40mm" svg:y1="3mm" svg:x2="58.5mm" svg:y2="3mm"><text:p/></draw:line></text:p>
      <text:h text:style-name="ifm_p_font.bold_mt.5.08mm_page.keep-with-next_align.center_ifm" text:outline-level="4">Resolutie<text:s/>MEPC.201(62)</text:h>
      <text:h text:style-name="ifm_p_font.bold_mt.5.08mm_page.keep-with-next_align.center_ifm" text:outline-level="4">Aangenomen op 15 juli 2011</text:h>
      <text:h text:style-name="ifm_p_font.bold_mt.5.08mm_page.keep-with-next_align.center_ifm" text:outline-level="4">Wijzigingen van de Bijlage bij het Protocol van 1978 bij het Internationaal Verdrag ter voorkoming van verontreiniging door schepen, 1973</text:h>
      <text:h text:style-name="ifm_p_font.bold_mt.5.08mm_page.keep-with-next_align.center_ifm" text:outline-level="4">(Herziene Bijlage V bij MARPOL)</text:h>
      <text:p text:style-name="ifm_p_mt.4.23mm_align._indent.0.13in_ifm">De Commissie voor de Bescherming van het Mariene Milieu,</text:p>
      <text:p text:style-name="ifm_p_mt.3.38mm_align._indent.0.13in_ifm">In herinnering brengend artikel 38, onderdeel a, van het Verdrag van de Internationale Maritieme Organisatie inzake de taken die aan de Commissie voor de Bescherming van het Mariene Milieu (de Commissie) zijn opgedragen bij internationale verdragen ter voorkoming en beperking van verontreiniging van de zee,</text:p>
      <text:p text:style-name="ifm_p_mt.3.38mm_align._indent.0.13in_ifm">Gelet op artikel 16 van het Internationaal Verdrag ter voorkoming van verontreiniging door schepen, 1973 (hierna te noemen het „Verdrag van 1973”), en op artikel VI van het Protocol van 1978 bij het Internationaal Verdrag ter voorkoming van verontreiniging door schepen van 1973 (hierna te noemen het „Protocol van 1978”), die tezamen de procedure aangeven voor wijziging van het Protocol van 1978 en aan het bevoegde orgaan van de Organisatie de taak opdragen de wijzigingen van het Verdrag van 1973, zoals gewijzigd bij het Protocol van 1978 (MARPOL 73/78), te bestuderen en aan te nemen,</text:p>
      <text:p text:style-name="ifm_p_mt.3.38mm_align._indent.0.13in_ifm">Na bestudering van de ontwerpwijzigingen van Bijlage V bij MARPOL 73/78,</text:p>
      <text:p text:style-name="ifm_p_align._indent.0.13in_ifm">1.  Neemt, in overeenstemming met artikel 16, tweede lid, onderdeel d, van het Verdrag van 1973, de wijzigingen aan van Bijlage V bij MARPOL 73/78, waarvan de tekst is vervat in de bijlage bij deze resolutie;</text:p>
      <text:p text:style-name="ifm_p_align._indent.0.13in_ifm">2.  Bepaalt, in overeenstemming met artikel 16, tweede lid, onderdeel f, onder iii, van het Verdrag van 1973, dat de wijzigingen worden geacht te zijn aanvaard op 1 juli 2012, tenzij voorafgaand aan di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align._indent.0.13in_ifm">3.  Nodigt de partijen uit kennis te nemen van het feit dat de wijzigingen, in overeenstemming met artikel 16, tweede lid, onderdeel g, onder ii, van het Verdrag van 1973, in werking treden op 1 januari 2013 na hun aanvaarding in overeenstemming met het tweede lid hierboven;</text:p>
      <text:p text:style-name="ifm_p_align._indent.0.13in_ifm">4.  Verzoekt de Secretaris-Generaal, in overeenstemming met artikel 16, tweede lid, onderdeel e, van het Verdrag van 1973, aan alle partijen bij MARPOL 73/78 voor eensluidend gewaarmerkte afschriften van deze resolutie en van de in de bijlage vervatte tekst van de wijzigingen te doen toekomen;</text:p>
      <text:p text:style-name="ifm_p_align._indent.0.13in_ifm">5.  Verzoekt de Secretaris-Generaal voorts aan de leden van de Organisatie die geen partij zijn bij MARPOL 73/78 afschriften van deze resolutie en van de bijlage daarbij te doen toekomen.</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Herziene Bijlage V bij MARPOL</text:h>
      <text:h text:style-name="ifm_p_font.bold_mt.5.08mm_page.keep-with-next_align.center_ifm" text:outline-level="4">Voorschriften ter voorkoming van verontreiniging door vuilnis van schepen</text:h>
      <text:h text:style-name="ifm_p_font.roman_mt.5.08mm_page.keep-with-next_align.center_ifm" text:outline-level="5">Voorschrift<text:s/>1<text:line-break/><text:line-break/><text:span text:style-name="ifm_span_font.italic_mt.4.23mm_ifm">Begripsomschrijvingen</text:span></text:h>
      <text:p text:style-name="ifm_p_mt.4.23mm_align._indent.0.13in_ifm">Voor de toepassing van deze Bijlage:</text:p>
      <text:p text:style-name="ifm_p_align._indent.0.13in_ifm">1.  wordt verstaan onder <text:span text:style-name="ifm_span_font.italic_ifm">dierlijke kadavers</text:span>, de lichamen van dieren die als lading aan boord worden vervoerd en tijdens de reis sterven of moeten worden afgemaakt.</text:p>
      <text:p text:style-name="ifm_p_align._indent.0.13in_ifm">2.  wordt verstaan onder <text:span text:style-name="ifm_span_font.italic_ifm">ladingrestanten</text:span>, de resten van ongeacht welke lading die niet vallen onder andere Bijlagen bij dit Verdrag en die op het dek of in de ruimen achterblijven na het laden of lossen, met inbegrip van het overschot ontstaan tijdens laden of lossen of gemorste lading, ongeacht of deze resten nat of droog zijn of worden meegevoerd in waswater. Onder ladingrestanten wordt niet verstaan ladingstof dat na het vegen op het dek achterblijft of stof op de buitenoppervlakken van het schip.</text:p>
      <text:p text:style-name="ifm_p_align._indent.0.13in_ifm">3.  wordt verstaan onder <text:span text:style-name="ifm_span_font.italic_ifm">bak- en braadolie</text:span>, alle soorten eetbare olie of dierlijke vetten die gebruikt worden of bedoeld zijn om gebruikt te worden bij het voorbereiden of het bereiden van voedsel. Hieronder wordt niet verstaan het voedsel dat met behulp van deze oliën wordt bereid.</text:p>
      <text:p text:style-name="ifm_p_align._indent.0.13in_ifm">4.  wordt verstaan onder <text:span text:style-name="ifm_span_font.italic_ifm">huishoudelijk afval</text:span>, alle soorten afval die niet onder andere Bijlagen vallen en die zijn ontstaan in de ruimten voor accommodatie aan boord van het schip. Onder huishoudelijk afval wordt niet grijs water verstaan.</text:p>
      <text:p text:style-name="ifm_p_align._indent.0.13in_ifm">5.  wordt verstaan onder <text:span text:style-name="ifm_span_font.italic_ifm">onderweg</text:span> dat het schip varende is op zee op één of op meerdere koersen, met inbegrip van afwijkingen van de kortste rechtstreekse route, waarbij iedere lozing, voor zover met het oog op de navigatie praktisch uitvoerbaar, over een uit redelijk en praktisch oogpunt zo groot mogelijk gebied van de zee moet worden verspreid.</text:p>
      <text:p text:style-name="ifm_p_align._indent.0.13in_ifm">6.  wordt verstaan onder <text:span text:style-name="ifm_span_font.italic_ifm">vistuig</text:span>, elk fysiek apparaat of onderdeel daarvan of elk samenstel van delen dat op of in het water of op de zeebodem kan worden geplaatst met als beoogd doel het vangen of beheersen ten behoeve van latere vangst of oogst, van zeeorganismen of zoetwaterorganismen.</text:p>
      <text:p text:style-name="ifm_p_align._indent.0.13in_ifm">7.  wordt verstaan onder <text:span text:style-name="ifm_span_font.italic_ifm">vaste of drijvende platforms</text:span>, vaste of drijvende structuren op zee die gebruikt worden voor de opsporing, winning en de bijbehorende buitengaatse bewerking van minerale rijkdommen in de zeebodem.</text:p>
      <text:p text:style-name="ifm_p_align._indent.0.13in_ifm">8.  wordt verstaan onder <text:span text:style-name="ifm_span_font.italic_ifm">voedselresten</text:span>, alle bedorven en onbedorven levensmiddelen, met inbegrip van fruit, groenten, zuivelproducten, gevogelte, vleesproducten en etensresten die aan boord van een schip zijn ontstaan.</text:p>
      <text:p text:style-name="ifm_p_align._indent.0.13in_ifm">9.  wordt verstaan onder <text:span text:style-name="ifm_span_font.italic_ifm">vuilnis</text:span>, alle soorten voedselresten, huishoudelijk afval en afval uit de bedrijfsvoering, alle plastic, ladingrestanten, bak- en braadolie, vistuig en dierlijke kadavers, ontstaan tijdens de normale bedrijfsvoering van het schip en die vermoedelijk voortdurend of regelmatig worden verwijderd van het schip, met uitzondering van de stoffen omschreven of opgesomd in andere Bijlagen bij dit Verdrag. Onder vuilnis wordt niet verstaan verse vis en gedeelten daarvan die zijn ontstaan als gevolg van visactiviteiten tijdens de reis of die het resultaat zijn van werkzaamheden op het gebied van aquacultuur die met zich meebrengen dat vis, met inbegrip van schaaldieren, vervoerd dient te worden om in de faciliteit voor aquacultuur geplaatst te worden en dat geoogste vis, met inbegrip van schaaldieren, van deze faciliteiten naar wal vervoerd dient te worden ter verwerking.</text:p>
      <text:p text:style-name="ifm_p_align._indent.0.13in_ifm">10.  wordt verstaan onder <text:span text:style-name="ifm_span_font.italic_ifm">as van verbrandingsovens</text:span>, as en slakken die ontstaan zijn in de verbrandingsovens aan boord die gebruikt worden voor het verbranden van vuilnis.</text:p>
      <text:p text:style-name="ifm_p_align._indent.0.13in_ifm">11.  wordt verstaan onder de uitdrukking <text:span text:style-name="ifm_span_font.italic_ifm">dichtstbijzijnde land</text:span>: van de basislijn van waaruit de territoriale zee van het desbetreffende grondgebied wordt bepaald overeenkomstig het internationaal recht, behoudens dat, voor de toepassing van deze Bijlage „van het dichtstbijzijnde land” onder de noordoostkust van Australië betekent van een lijn getrokken van een punt op de kust van Australië gelegen op:</text:p>
      <text:p text:style-name="ifm_p_align._indent.0.13in_ifm">11°00’ zuiderbreedte en 142°08’ oosterlengte</text:p>
      <text:p text:style-name="ifm_p_align._indent.0.13in_ifm">naar een punt op 10°35’ zuiderbreedte en 141°55’ oosterlengte,</text:p>
      <text:p text:style-name="ifm_p_align._indent.0.13in_ifm">vandaar naar een punt op 10°00’ zuiderbreedte en 142°00’ oosterlengte,</text:p>
      <text:p text:style-name="ifm_p_align._indent.0.13in_ifm">vandaar naar een punt op 9°10’ zuiderbreedte en 143°52’ oosterlengte,</text:p>
      <text:p text:style-name="ifm_p_align._indent.0.13in_ifm">vandaar naar een punt op 9°00’ zuiderbreedte en 144°30’ oosterlengte,</text:p>
      <text:p text:style-name="ifm_p_align._indent.0.13in_ifm">vandaar naar een punt op 10°41’ zuiderbreedte en 145°00’ oosterlengte,</text:p>
      <text:p text:style-name="ifm_p_align._indent.0.13in_ifm">vandaar naar een punt op 13°00’ zuiderbreedte en 145°00’ oosterlengte,</text:p>
      <text:p text:style-name="ifm_p_align._indent.0.13in_ifm">vandaar naar een punt op 15°00’ zuiderbreedte en 146°00’ oosterlengte,</text:p>
      <text:p text:style-name="ifm_p_align._indent.0.13in_ifm">vandaar naar een punt op 17°30’ zuiderbreedte en 147°00’ oosterlengte,</text:p>
      <text:p text:style-name="ifm_p_align._indent.0.13in_ifm">vandaar naar een punt op 21°00’ zuiderbreedte en 152°55’ oosterlengte,</text:p>
      <text:p text:style-name="ifm_p_align._indent.0.13in_ifm">vandaar naar een punt op 24°30’ zuiderbreedte en 154°00’ oosterlengte,</text:p>
      <text:p text:style-name="ifm_p_align._indent.0.13in_ifm">vandaar naar een punt op de kust van Australië</text:p>
      <text:p text:style-name="ifm_p_align._indent.0.13in_ifm">op 24°42’ zuiderbreedte en 153°15’ oosterlengte.</text:p>
      <text:p text:style-name="ifm_p_align._indent.0.13in_ifm">12.  wordt verstaan onder <text:span text:style-name="ifm_span_font.italic_ifm">afval uit de bedrijfsvoering</text:span>, alle vaste afvalstoffen (met inbegrip van slurry) die niet onder andere Bijlagen vallen en die tijdens normaal onderhoud of de normale bedrijfsvoering van een schip aan boord worden verzameld of die worden gebruikt voor het stuwen en behandelen van lading. Onder afval uit de bedrijfsvoering wordt tevens verstaan alle schoonmaakmiddelen en additieven in waswater van laadruimen en buitenoppervlakken. Onder afval uit de bedrijfsvoering wordt niet verstaan grijs water, lenswater of andere soortgelijke lozingen die essentieel zijn voor de bedrijfsvoering van een schip, rekening houdend met de door de Organisatie ontwikkelde richtsnoeren.</text:p>
      <text:p text:style-name="ifm_p_align._indent.0.13in_ifm">13.  wordt verstaan onder plastic, een vaste stof met als essentieel bestanddeel een of meer polymeren met een hoge moleculaire massa, die hetzij tijdens de productie van het polymeer hetzij tijdens de productie van een eindproduct door middel van verhitting en/of druk is gevormd (gemodelleerd). Plastic heeft materiaaleigenschappen die uiteenlopen van hard en breekbaar tot zacht en buigzaam. Voor de toepassing van deze Bijlage wordt onder „alle plastic” verstaan al het vuilnis dat bestaat uit plastic in welke vorm dan ook of dat plastic in welke vorm dan ook bevat, met inbegrip van trossen en visnetten van synthetisch materiaal, plastic vuilniszakken en van verbrandingsovens afkomstige as van plastic producten.</text:p>
      <text:p text:style-name="ifm_p_align._indent.0.13in_ifm">14.  wordt verstaan onder <text:span text:style-name="ifm_span_font.italic_ifm">bijzonder gebied</text:span>, een zeegebied waarbinnen, om algemeen aanvaarde technische redenen met betrekking tot de oceanografische en ecologische toestand en het speciale karakter van het scheepvaartverkeer binnen dat gebied, het aannemen van bijzondere verplichte methoden ter voorkoming van verontreiniging van de zee door vuilnis vereist is.</text:p>
      <text:p text:style-name="ifm_p_align._indent.0.13in_ifm">Voor de toepassing van deze Bijlage wordt onder bijzondere gebieden verstaan: de gebieden van de Middellandse Zee, de Oostzee, de Zwarte Zee, de Rode Zee, de Golf, de Noordzee, het Antarctisch gebied en het wijdere Caribisch gebied, die als volgt worden omschreven:</text:p>
      <text:p text:style-name="ifm_p_align._indent.0.13in_ifm">.1.  onder het gebied van de Middellandse Zee wordt verstaan de Middellandse Zee zelf, alsmede de golven en zeeën daarin, waarbij de grens tussen de Middellandse Zee en de Zwarte Zee wordt gevormd door de parallel van 41° noorderbreedte en de westelijke grens wordt gevormd door de Straat van Gibraltar op de meridiaan van 5°36’ westerlengte;</text:p>
      <text:p text:style-name="ifm_p_align._indent.0.13in_ifm">.2.  onder het gebied van de Oostzee wordt verstaan de Oostzee zelf met inbegrip van de Botnische Golf, de Finse Golf en de toegang tot de Oostzee, begrensd door de parallel van Kaap Skagen in het Skagerrak op 57°44.8’ noorderbreedte;</text:p>
      <text:p text:style-name="ifm_p_align._indent.0.13in_ifm">.3.  onder het gebied van de Zwarte Zee wordt verstaan de Zwarte Zee zelf, waarbij de grens tussen de Middellandse Zee en de Zwarte Zee wordt gevormd door de parallel van 41° noorderbreedte;</text:p>
      <text:p text:style-name="ifm_p_align._indent.0.13in_ifm">.4.  onder het gebied van de Rode Zee wordt verstaan de Rode Zee zelf met inbegrip van de Golf van Suez en de Golf van Aqaba, in het zuiden begrensd door de loxodroom tussen Ras si Ane (12°28.5’ noorderbreedte, 43°19.6’ oosterlengte) en Husn Murad (12°40.4’ noorderbreedte, 43°30.2’ oosterlengte);</text:p>
      <text:p text:style-name="ifm_p_align._indent.0.13in_ifm">.5.  onder het Golfgebied wordt verstaan het zeegebied ten noordwesten van de loxodroom tussen Ras al Hadd (22°30’ noorderbreedte, 59°48’ oosterlengte) en Ras al Fasteh (25°04’ noorderbreedte, 61°25’ oosterlengte);</text:p>
      <text:p text:style-name="ifm_p_align._indent.0.13in_ifm">.6.  onder het Noordzeegebied wordt verstaan de Noordzee zelf alsmede de zeeën daarin waarbij de grens wordt gevormd tussen:</text:p>
      <text:p text:style-name="ifm_p_align._indent.0.13in_ifm">.1.  de Noordzee ten zuiden van de breedtegraad 62° noorderbreedte en ten oosten van lengtegraad 4º westerlengte;</text:p>
      <text:p text:style-name="ifm_p_align._indent.0.13in_ifm">.2.  het Skagerrak, waarvan de zuidelijke begrenzing wordt bepaald ten oosten van Skagen door de breedtegraad 57º44.8’ noorderbreedte; en</text:p>
      <text:p text:style-name="ifm_p_align._indent.0.13in_ifm">.3.  het Engelse Kanaal en de toegangen daartoe ten oosten van lengtegraad 5º westerlengte en ten noorden van breedtegraad 48º30’ noorderbreedte.</text:p>
      <text:p text:style-name="ifm_p_align._indent.0.13in_ifm">.7.  onder het Antarctisch gebied wordt verstaan het zeegebied ten zuiden van 60° zuiderbreedte;</text:p>
      <text:p text:style-name="ifm_p_align._indent.0.13in_ifm">.8.  onder het wijdere Caribisch Gebied wordt verstaan de Golf van Mexico en de Caribische Zee zelf met inbegrip van de baaien en zeeën daarin, en het gedeelte van de Atlantische Oceaan binnen de grens die wordt gevormd door de parallel van 30° noorderbreedte van Florida naar het oosten tot de meridiaan van 77°30’ westerlengte, vanaf dat punt een loxodroom tot het snijpunt van de parallel van 20° noorderbreedte en de meridiaan van 59° westerlengte, vanaf dat punt een loxodroom tot het snijpunt van de parallel van 7°20’ noorderbreedte en de meridiaan van 50° westerlengte, en vanaf dat punt naar het zuidwesten een loxodroom tot de oostelijke grens van Frans Guyana.</text:p>
      <text:h text:style-name="ifm_p_font.roman_mt.5.08mm_page.keep-with-next_align.center_ifm" text:outline-level="5">Voorschrift<text:s/>2<text:line-break/><text:line-break/><text:span text:style-name="ifm_span_font.italic_ifm">Toepassing</text:span></text:h>
      <text:p text:style-name="ifm_p_mt.4.23mm_align._indent.0.13in_ifm">Tenzij uitdrukkelijk anders bepaald, zijn de bepalingen van deze Bijlage van toepassing op alle schepen.</text:p>
      <text:h text:style-name="ifm_p_font.roman_mt.5.08mm_page.keep-with-next_align.center_ifm" text:outline-level="5">Voorschrift<text:s/>3<text:line-break/><text:line-break/><text:span text:style-name="ifm_span_font.italic_ifm">Algemeen verbod op het lozen van vuilnis in zee</text:span></text:h>
      <text:p text:style-name="ifm_p_mt.4.23mm_align._indent.0.13in_ifm">1.  Het lozen van alle vuilnis in zee is verboden, tenzij in de voorschriften 4, 5, 6 en 7 van deze Bijlage anders is bepaald.</text:p>
      <text:p text:style-name="ifm_p_mt.3.38mm_align._indent.0.13in_ifm">2.  Het lozen in zee van alle plastic, met inbegrip van doch niet beperkt tot trossen en visnetten van synthetisch materiaal, plastic vuilniszakken en van verbrandingsovens afkomstige as van plastic producten is verboden, uitgezonderd zoals voorzien in voorschrift 7 van deze Bijlage.</text:p>
      <text:p text:style-name="ifm_p_mt.3.38mm_align._indent.0.13in_ifm">3.  Het lozen in zee van bak- en braadolie is verboden, uitgezonderd zoals voorzien in voorschrift 7 van deze Bijlage.</text:p>
      <text:h text:style-name="ifm_p_font.roman_mt.5.08mm_page.keep-with-next_align.center_ifm" text:outline-level="5">Voorschrift<text:s/>4<text:line-break/><text:line-break/><text:span text:style-name="ifm_span_font.italic_ifm">Lozen van vuilnis buiten bijzondere gebieden</text:span></text:h>
      <text:p text:style-name="ifm_p_mt.4.23mm_align._indent.0.13in_ifm">1.  Behoudens de bepalingen van de voorschriften 5, 6 en 7 van deze Bijlage, is het lozen in zee van het onderstaande vuilnis buiten bijzondere gebieden uitsluitend toegestaan wanneer het schip onderweg is en zo ver als mogelijk van het dichtstbijzijnde land, maar in ieder geval niet minder dan:</text:p>
      <text:p text:style-name="ifm_p_align._indent.0.13in_ifm">.1.  3 zeemijlen van het dichtstbijzijnde land voor voedselresten die door een afbreek- of maalinstallatie zijn gevoerd. Deze afgebroken of gemalen voedselresten dienen een rooster met gaten van maximaal 25 mm doorsnee te kunnen passeren.</text:p>
      <text:p text:style-name="ifm_p_align._indent.0.13in_ifm">.2.  12 zeemijlen van het dichtstbijzijnde land voor voedselresten die niet overeenkomstig subparagraaf .1 van dit voorschrift zijn behandeld.</text:p>
      <text:p text:style-name="ifm_p_align._indent.0.13in_ifm">.3.  12 zeemijlen van het dichtstbijzijnde land voor ladingrestanten die niet met algemeen beschikbare losmethoden kunnen worden teruggewonnen. Deze ladingrestanten mogen geen stoffen bevatten die geclassificeerd zijn als schadelijk voor het mariene milieu, rekening houdend met de door de Organisatie ontwikkelde richtsnoeren.</text:p>
      <text:p text:style-name="ifm_p_align._indent.0.13in_ifm">.4.  Dierlijke kadavers dienen zo ver als mogelijk van het dichtstbijzijnde land te worden geloosd, rekening houdend met de door de Organisatie ontwikkelde richtsnoeren.</text:p>
      <text:p text:style-name="ifm_p_mt.3.38mm_align._indent.0.13in_ifm">2.  Schoonmaakmiddelen of additieven in waswater van de laadruimen, dekken en buitenoppervlakken mogen in zee worden geloosd, maar deze stoffen mogen niet schadelijk zijn voor het mariene milieu, rekening houdend met de door de Organisatie ontwikkelde richtsnoeren.</text:p>
      <text:p text:style-name="ifm_p_mt.3.38mm_align._indent.0.13in_ifm">3.  Wanneer vuilnis is vermengd met of verontreinigd door andere stoffen waarvan de lozing verboden of aan andere vereisten gebonden is, zijn de strengere vereisten van toepassing.</text:p>
      <text:h text:style-name="ifm_p_font.roman_mt.5.08mm_page.keep-with-next_align.center_ifm" text:outline-level="5">Voorschrift<text:s/>5<text:line-break/><text:line-break/><text:span text:style-name="ifm_span_font.italic_ifm">Bijzondere vereisten voor het lozen van vuilnis vanaf vaste of drijvende platforms</text:span></text:h>
      <text:p text:style-name="ifm_p_mt.4.23mm_align._indent.0.13in_ifm">1.  Behoudens de bepalingen van paragraaf 2 van dit voorschrift, is het verboden vuilnis in zee te lozen vanaf vaste of drijvende platforms alsmede vanaf alle andere schepen die zich naast of binnen 500 meter van dergelijke platforms bevinden.</text:p>
      <text:p text:style-name="ifm_p_mt.3.38mm_align._indent.0.13in_ifm">2.  Er mogen wel voedselresten in zee worden geloosd vanaf vaste of drijvende platforms die zich op meer dan 12 zeemijlen van het dichtstbijzijnde land bevinden en vanaf alle andere schepen die zich naast of binnen 500 meter van dergelijke platforms bevinden, op voorwaarde dat de voedselresten door een afbreek- of maalinstallatie zijn gevoerd. Deze afgebroken of gemalen voedselresten dienen een rooster met gaten van maximaal 25 mm doorsnee te kunnen passeren.</text:p>
      <text:h text:style-name="ifm_p_font.roman_mt.5.08mm_page.keep-with-next_align.center_ifm" text:outline-level="5">Voorschrift<text:s/>6<text:line-break/><text:line-break/><text:span text:style-name="ifm_span_font.italic_ifm">Lozen van vuilnis binnen bijzondere gebieden</text:span></text:h>
      <text:p text:style-name="ifm_p_mt.4.23mm_align._indent.0.13in_ifm">1.  Het lozen van het onderstaande vuilnis in zee binnen bijzondere gebieden is uitsluitend toegestaan wanneer het schip onderweg is en op de volgende wijze:</text:p>
      <text:p text:style-name="ifm_p_align._indent.0.13in_ifm">.1.  Het lozen in zee van voedselresten geschiedt zo ver mogelijk van het dichtstbijzijnde land, en in elk geval niet minder dan 12 zeemijlen van het dichtstbijzijnde land of de dichtstbijzijnde ijsplaat. Voedselresten dienen te worden afgebroken of vermalen en dienen een rooster met gaten van maximaal 25 mm doorsnee te kunnen passeren. Voedselresten mogen niet verontreinigd zijn door een andere soort vuilnis. Het lozen van meegebrachte gevogelteproducten, waaronder pluimvee en delen daarvan, is niet toegestaan in het Antarctisch gebied tenzij deze door behandeling steriel zijn gemaakt.</text:p>
      <text:p text:style-name="ifm_p_align._indent.0.13in_ifm">.2.  Het lozen van ladingrestanten die niet met algemeen beschikbare losmethoden kunnen worden teruggewonnen, indien aan alle volgende vereisten wordt voldaan:</text:p>
      <text:p text:style-name="ifm_p_align._indent.0.13in_ifm">.1.  Ladingrestanten, schoonmaakmiddelen of additieven, die in het waswater van laadruimen zijn opgenomen, bevatten geen stoffen die geclassificeerd zijn als schadelijk voor het mariene milieu, rekening houdend met de door de Organisatie ontwikkelde richtsnoeren;</text:p>
      <text:p text:style-name="ifm_p_align._indent.0.13in_ifm">.2.  Zowel de haven van vertrek als de volgende haven van bestemming bevinden zich binnen het bijzonder gebied en het schip vaart tussen deze havens niet buiten het bijzondere gebied;</text:p>
      <text:p text:style-name="ifm_p_align._indent.0.13in_ifm">.3.  Er zijn geen toereikende ontvangstinstallaties beschikbaar in deze havens, rekening houdend met de door de Organisatie ontwikkelde richtsnoeren; en</text:p>
      <text:p text:style-name="ifm_p_align._indent.0.13in_ifm">.4.  Wanneer aan de vereisten van de subparagrafen 2.1, 2.2 en 2.3 van deze paragraaf is voldaan, moet het waswater van de laadruimen dat restanten bevat zo ver als mogelijk van het dichtstbijzijnde land of de dichtstbijzijnde ijsplaat worden geloosd en in ieder geval niet minder dan 12 zeemijlen van het dichtstbijzijnde land of de dichtstbijzijnde ijsplaat.</text:p>
      <text:p text:style-name="ifm_p_mt.3.38mm_align._indent.0.13in_ifm">2.  Schoonmaakmiddelen of additieven die zijn opgenomen in het waswater van dekken en buitenoppervlakken mogen in zee worden geloosd, maar uitsluitend indien deze stoffen niet schadelijk zijn voor het mariene milieu, rekening houdend met de door de Organisatie ontwikkelde richtsnoeren.</text:p>
      <text:p text:style-name="ifm_p_mt.3.38mm_align._indent.0.13in_ifm">3.  De volgende regels (in aanvulling op de regels van paragraaf 1 van dit voorschrift) zijn van toepassing op het Antarctisch gebied:</text:p>
      <text:p text:style-name="ifm_p_align._indent.0.13in_ifm">.1.  Elke partij met havens van waaruit schepen vertrekken op weg naar, of waarin schepen aankomen vanuit, het Antarctisch gebied, verplicht zich ertoe zodra praktisch uitvoerbaar toereikende installaties aan te leggen voor de ontvangst van alle vuilnis van alle schepen, zonder onnodig oponthoud te veroorzaken en overeenkomstig de behoeften van de schepen die er gebruik van maken.</text:p>
      <text:p text:style-name="ifm_p_align._indent.0.13in_ifm">.2.  Elke partij waarborgt dat alle schepen die gerechtigd zijn onder haar vlag te varen, voordat deze het Antarctisch gebied binnenvaren, over voldoende capaciteit aan boord beschikken voor het bewaren van alle vuilnis tijdens hun verblijf in het gebied en dat deze schepen voorzieningen hebben getroffen om dit vuilnis bij een ontvangstinstallatie af te geven nadat zij het gebied hebben verlaten.</text:p>
      <text:p text:style-name="ifm_p_mt.3.38mm_align._indent.0.13in_ifm">4.  Wanneer vuilnis is vermengd met of verontreinigd door andere stoffen waarvan de lozing verboden of aan andere vereisten gebonden is, zijn de strengere vereisten van toepassing.</text:p>
      <text:h text:style-name="ifm_p_font.roman_mt.5.08mm_page.keep-with-next_align.center_ifm" text:outline-level="5">Voorschrift<text:s/>7<text:line-break/><text:line-break/><text:span text:style-name="ifm_span_font.italic_ifm">Uitzonderingen</text:span></text:h>
      <text:p text:style-name="ifm_p_mt.4.23mm_align._indent.0.13in_ifm">1.  De voorschriften 3, 4, 5 en 6 van deze Bijlage zijn niet van toepassing op:</text:p>
      <text:p text:style-name="ifm_p_align._indent.0.13in_ifm">.1.  het lozen van vuilnis van een schip indien dit noodzakelijk is teneinde de veiligheid van een schip en de opvarenden te waarborgen of om mensenlevens op zee te redden; of</text:p>
      <text:p text:style-name="ifm_p_align._indent.0.13in_ifm">.2.  het onbedoelde verlies van vuilnis als gevolg van schade aan een schip of zijn uitrusting, mits alle redelijke voorzorgsmaatregelen zijn getroffen vóór en na het optreden van de schade teneinde het onbedoelde verlies te voorkomen of tot een minimum te beperken; of</text:p>
      <text:p text:style-name="ifm_p_align._indent.0.13in_ifm">.3.  het onbedoelde verlies van vistuig van een schip, mits alle redelijke voorzorgen zijn genomen om dit verlies te voorkomen; of</text:p>
      <text:p text:style-name="ifm_p_align._indent.0.13in_ifm">.4.  het lozen van vistuig van een schip met het oog op de bescherming van het mariene milieu of de veiligheid van het schip of zijn bemanning.</text:p>
      <text:p text:style-name="ifm_p_mt.3.38mm_align._indent.0.13in_ifm">2.  Uitzondering voor schepen onderweg</text:p>
      <text:p text:style-name="ifm_p_align._indent.0.13in_ifm">.1.  De vereisten in de voorschriften 4 en 6 voor schepen die onderweg zijn, zijn niet van toepassing op het lozen van voedselresten wanneer duidelijk is dat het aan boord houden van deze voedselresten een direct risico voor de gezondheid van de opvarenden oplevert.</text:p>
      <text:h text:style-name="ifm_p_font.roman_mt.5.08mm_page.keep-with-next_align.center_ifm" text:outline-level="5">Voorschrift<text:s/>8<text:line-break/><text:line-break/><text:span text:style-name="ifm_span_font.italic_ifm">Ontvangstinstallaties</text:span></text:h>
      <text:p text:style-name="ifm_p_mt.4.23mm_align._indent.0.13in_ifm">1.  Elke partij verbindt zich ertoe te waarborgen dat havens en laad- en losplaatsen zijn voorzien van toereikende installaties voor het in ontvangst nemen van vuilnis, zonder onnodig oponthoud van schepen te veroorzaken, volgens de behoeften van de schepen die er gebruik van maken.</text:p>
      <text:p text:style-name="ifm_p_mt.3.38mm_align._indent.0.13in_ifm">2.  Elke partij stelt de Organisatie in kennis van alle gevallen waarin de installaties die ingevolge de bepalingen van dit voorschrift zijn aangebracht, als ontoereikend worden aangemerkt, waarna de Organisatie de betrokken Verdragsluitende Partijen op de hoogte stelt.</text:p>
      <text:p text:style-name="ifm_p_mt.3.38mm_align._indent.0.13in_ifm">3.  Ontvangstinstallaties binnen bijzondere gebieden</text:p>
      <text:p text:style-name="ifm_p_align._indent.0.13in_ifm">.1.  Elke partij wier kustlijn grenst aan een bijzonder gebied verbindt zich ertoe te waarborgen dat zo spoedig mogelijk alle havens en laad- en losplaatsen binnen het bijzondere gebied worden voorzien van toereikende ontvangstinstallaties, rekening houdend met de behoeften van schepen die in deze gebieden geëxploiteerd worden.</text:p>
      <text:p text:style-name="ifm_p_align._indent.0.13in_ifm">.2.  Elke betrokken partij stelt de Organisatie in kennis van de maatregelen die zijn getroffen ingevolge subparagraaf 3.1 van dit voorschrift. Na ontvangst van voldoende kennisgevingen stelt de Organisatie een datum vast waarop de vereisten van voorschrift 6 van deze Bijlage ten aanzien van het betrokken gebied van kracht dienen te worden. De Organisatie stelt alle partijen ten minste twaalf maanden van tevoren in kennis van de vastgestelde datum. Tot de aldus vastgestelde datum dienen schepen die in een bijzonder gebied varen te voldoen aan de vereisten van voorschrift 4 van deze Bijlage wat betreft lozingen buiten bijzondere gebieden.</text:p>
      <text:h text:style-name="ifm_p_font.roman_mt.5.08mm_page.keep-with-next_align.center_ifm" text:outline-level="5">Voorschrift<text:s/>9<text:line-break/><text:line-break/><text:span text:style-name="ifm_span_font.italic_ifm">Havenstaatcontrole op operationele vereisten<text:note text:id="N9" text:note-class="footnote"><text:note-citation text:label="1) ">1)</text:note-citation><text:note-body><text:p text:style-name="ifm_p_font.normal_size.6.93pt_mt..5mm_indent.3mm_mleft.0mm_ifm">Zie de Procedures voor havenstaatcontrole, aangenomen door de Organisatie bij resolutie A.787(19) als gewijzigd bij resolutie A.882(21); zie IMO sales publication IA650E.</text:p></text:note-body></text:note>
                           
                        </text:span></text:h>
      <text:p text:style-name="ifm_p_mt.3.38mm_align._indent.0.13in_ifm">1.  Een schip dat zich bevindt in een haven of een laad- of losplaats buitengaats van een andere partij wordt onderworpen aan inspectie door ambtenaren die door bedoelde partij naar behoren zijn gemachtigd om te controleren of voldaan is aan de in deze Bijlage bedoelde operationele vereisten, wanneer er gegronde redenen zijn om aan te nemen dat de kapitein of de leden van de bemanning niet op de hoogte zijn van de essentiële procedures die aan boord dienen te worden toegepast om verontreiniging door vuilnis te voorkomen.</text:p>
      <text:p text:style-name="ifm_p_mt.3.38mm_align._indent.0.13in_ifm">2.  In de omstandigheden bedoeld in de eerste paragraaf van dit voorschrift, neemt de partij de noodzakelijke maatregelen om te waarborgen dat het schip niet uitvaart totdat de situatie in overeenstemming is gebracht met de vereisten van deze Bijlage.</text:p>
      <text:p text:style-name="ifm_p_mt.3.38mm_align._indent.0.13in_ifm">3.  De procedures betreffende havenstaatcontrole voorgeschreven in artikel 5 van dit Verdrag zijn van toepassing op dit voorschrift.</text:p>
      <text:p text:style-name="ifm_p_mt.3.38mm_align._indent.0.13in_ifm">4.  Geen enkele bepaling van dit voorschrift mag zo worden uitgelegd dat daardoor de rechten en plichten van een partij die de uitdrukkelijk in dit Verdrag genoemde operationele vereisten aan boord controleert, worden beperkt.</text:p>
      <text:h text:style-name="ifm_p_font.roman_mt.5.08mm_page.keep-with-next_align.center_ifm" text:outline-level="5">Voorschrift<text:s/>10<text:line-break/><text:line-break/><text:span text:style-name="ifm_span_font.italic_ifm">Plakkaten, vuilnisbeheerplannen<text:note text:id="N10" text:note-class="footnote"><text:note-citation text:label="2) ">2)</text:note-citation><text:note-body><text:p text:style-name="ifm_p_font.normal_size.6.93pt_mt..5mm_indent.3mm_mleft.0mm_ifm">Zie de Richtsnoeren voor de ontwikkeling van vuilnisbeheerplannen aangenomen door de Commissie voor de bescherming van het mariene milieu van de Organisatie bij resolutie MEPC.71(38); zie MEPC/Circ.317 en IMO sales publication IA656E.</text:p></text:note-body></text:note>
                            en het bijhouden van het vuilnisjournaal</text:span></text:h>
      <text:p text:style-name="ifm_p_mt.3.38mm_align._indent.0.13in_ifm">1. .1.  Elk schip met een lengte over alles van 12 meter of meer en elk vast of drijvend platform dient plakkaten te tonen die de bemanning en de passagiers informeren over de lozingsvoorwaarden in de voorschriften 3, 4, 5 en 6 van deze Bijlage, voor zover van toepassing.</text:p>
      <text:p text:style-name="ifm_p_align._indent.0.13in_ifm">.2.  De informatie op de plakkaten wordt geschreven in de werktaal van de bemanning van het schip en, ten aanzien van schepen die reizen maken naar havens of laad- en losplaatsen buitengaats binnen de rechtsmacht van andere partijen bij het Verdrag, tevens in het Engels, Frans of Spaans.</text:p>
      <text:p text:style-name="ifm_p_mt.3.38mm_align._indent.0.13in_ifm">2.  Ieder schip met een brutotonnage van 100 of meer en ieder schip dat gecertificeerd is 15 personen of meer te vervoeren alsmede vaste of drijvende platforms moeten een vuilnisbeheerplan hebben, dat de bemanning dient na te komen. Dit plan voorziet in schriftelijke procedures voor het minimaliseren, verzamelen, opslaan, verwerken en verwijderen van vuilnis, met inbegrip van het gebruik van de uitrusting aan boord. In het plan worden tevens de persoon of personen aangewezen die belast zijn met de uitvoering van het plan. Een dergelijk plan dient in overeenstemming te zijn met de richtsnoeren die zijn ontwikkeld door de Organisatie2 en dient te zijn geschreven in de werktaal van de bemanning.</text:p>
      <text:p text:style-name="ifm_p_mt.3.38mm_align._indent.0.13in_ifm">3.  Ieder schip met een brutotonnage van 400 of meer en ieder schip dat gecertificeerd is om 15 personen of meer te vervoeren en dat reizen maakt naar havens of laad- en losplaatsen buitengaats binnen de rechtsmacht van een andere partij bij het Verdrag en elk vast of drijvend platform dient te zijn voorzien van een vuilnisjournaal. Het vuilnisjournaal dient, hetzij als onderdeel van het scheepsjournaal, hetzij anderszins, te zijn ingericht volgens het model zoals aangegeven in het aanhangsel bij deze Bijlage:</text:p>
      <text:p text:style-name="ifm_p_align._indent.0.13in_ifm">.1.  Elke lozing in zee of naar een ontvangstinstallatie of een volledige verbranding dient onmiddellijk te worden aangetekend in het vuilnisjournaal, en deze aantekening dient te worden ondertekend op de datum van de lozing of verbranding door de verantwoordelijke officier. Elke ingevulde bladzijde van het vuilnisjournaal dient te worden ondertekend door de kapitein van het schip. De aantekeningen in het vuilnisjournaal dienen ten minste in het Engels, Frans of Spaans te worden gesteld. Wanneer de aantekeningen tevens zijn gesteld in een officiële taal van de Staat waarvan het schip gerechtigd is de vlag te voeren, zijn de aantekeningen in die taal doorslaggevend in geval van een geschil of een tegenstrijdigheid;</text:p>
      <text:p text:style-name="ifm_p_align._indent.0.13in_ifm">.2.  De aantekening van elke lozing of verbranding omvat mede de datum en het tijdstip, de positie van het schip, de categorie van het vuilnis en de geschatte geloosde of verbrande hoeveelheid;</text:p>
      <text:p text:style-name="ifm_p_align._indent.0.13in_ifm">.3.  Het vuilnisjournaal dient aan boord van het schip of het vaste of drijvende platform te worden bewaard en op een plaats waar het direct beschikbaar is voor inspectie op elk redelijk tijdstip. Het document dient gedurende een termijn van ten minste twee jaar na de laatste aantekening te worden bewaard;</text:p>
      <text:p text:style-name="ifm_p_align._indent.0.13in_ifm">.4.  In geval van lozing of onbedoeld verlies als bedoeld in voorschrift 7 van deze Bijlage dient in het vuilnisjournaal of, bij schepen van minder dan 400 brutoton in het scheepsjournaal, een aantekening te worden gemaakt van de locatie, de omstandigheden waaronder en de redenen waarom de lozing of het verlies geschiedde en welke redelijke voorzorgsmaatregelen zijn genomen om een dergelijke lozing of dergelijk verlies te voorkomen of tot een minimum te beperken.</text:p>
      <text:p text:style-name="ifm_p_mt.3.38mm_align._indent.0.13in_ifm">4.  De Administratie kan ontheffing verlenen van de eisen voor vuilnisjournaals voor:</text:p>
      <text:p text:style-name="ifm_p_align._indent.0.13in_ifm">.1.  schepen die reizen maken van een (1) uur of korter en die gecertificeerd zijn 15 personen of meer te vervoeren; of</text:p>
      <text:p text:style-name="ifm_p_align._indent.0.13in_ifm">.2.  vaste of drijvende platforms.</text:p>
      <text:p text:style-name="ifm_p_mt.3.38mm_align._indent.0.13in_ifm">5.  De bevoegde autoriteit van de Regering van een partij bij het Verdrag kan het vuilnisjournaal of het scheepsjournaal controleren aan boord van elk schip waarop dit voorschrift van toepassing is, terwijl het schip zich in een haven of een laad- of losplaats buitengaats van dat land bevindt, en een afschrift maken van elke aantekening in deze journaals, en van de kapitein van het schip verlangen dat deze het afschrift waarmerkt als een waarheidsgetrouw afschrift van de betreffende aantekening. Elk aldus vervaardigd afschrift dat de kapitein van het schip als een waarheidsgetrouw afschrift van een aantekening in het vuilnisjournaal of het scheepsjournaal van het schip heeft gewaarmerkt, dient bij alle gerechtelijke procedures te worden toegelaten als bewijsstuk voor de in die aantekening vermelde feiten. De inspectie van een vuilnisjournaal of scheepsjournaal en de vervaardiging van een gewaarmerkt afschrift door de bevoegde autoriteit ingevolge deze paragraaf dienen zo snel mogelijk te geschieden zonder voor het schip onnodig oponthoud te veroorzaken.</text:p>
      <text:p text:style-name="ifm_p_mt.3.38mm_align._indent.0.13in_ifm">6.  Het onbedoelde verlies of lozen van vistuig zoals voorzien in de voorschriften 7.1.3 en 7.1.3bis dat een ernstige bedreiging vormt voor het mariene milieu of de scheepvaart wordt gemeld aan de Staat waarvan het schip gerechtigd is de vlag te voeren, en, wanneer het verlies of lozen plaatsvindt in wateren die vallen onder de rechtsmacht van een kuststaat, tevens aan deze kuststaat.</text:p>
      <text:p text:style-name="ifm_p_mt.8.46mm_ifm"><draw:line text:anchor-type="paragraph" draw:z-index="1" draw:style-name="tractatenblad.lijn.dun" svg:x1="40mm" svg:y1="3mm" svg:x2="58.5mm" svg:y2="3mm"><text:p/></draw:line></text:p>
      <text:h text:style-name="ifm_p_font.bold_mt.5.08mm_page.keep-with-next_align.center_ifm" text:outline-level="4">Aanhangsel<text:s/></text:h>
      <text:h text:style-name="ifm_p_font.bold_mt.5.08mm_page.keep-with-next_align.center_ifm" text:outline-level="4">Model van het vuilnisjournaal</text:h>
      <text:p text:style-name="ifm_p_mt.4.23mm_align._indent.0.13in_ifm">Naam van het schip: ........</text:p>
      <text:p text:style-name="ifm_p_mt.3.38mm_align._indent.0.13in_ifm">Onderscheidingsnummer of -letters: ........</text:p>
      <text:p text:style-name="ifm_p_mt.3.38mm_align._indent.0.13in_ifm">IMO-nr.: ........</text:p>
      <text:p text:style-name="ifm_p_mt.3.38mm_align._indent.0.13in_ifm">Periode: ........ Van: ........ Tot:</text:p>
      <text:h text:style-name="ifm_p_font.italic_size.9.59pt_mt.5.08mm_page.keep-with-next_align.center_ifm" text:outline-level="5">1.<text:line-break/><text:line-break/>Inleiding</text:h>
      <text:p text:style-name="ifm_p_mt.4.23mm_align._indent.0.13in_ifm">In overeenstemming met voorschrift 10 van Bijlage V van het Internationaal Verdrag ter voorkoming van verontreiniging door schepen, 1973, als gewijzigd bij het Protocol van 1978 daarbij (MARPOL) dient een journaal te worden bijgehouden van elke lozing of voltooide verbranding. Dit omvat mede lozingen op zee, afvoer naar ontvangstinstallaties of naar andere schepen, alsmede het onbedoelde verlies van vuilnis.</text:p>
      <text:h text:style-name="ifm_p_font.italic_size.9.59pt_mt.5.08mm_page.keep-with-next_align.center_ifm" text:outline-level="5">2.<text:line-break/><text:line-break/>Vuilnis en vuilnisbeheer</text:h>
      <text:p text:style-name="ifm_p_mt.4.23mm_align._indent.0.13in_ifm">Vuilnis omvat alle soorten voedselresten, huishoudelijk afval en afval uit de bedrijfsvoering, alle plastic, ladingrestanten, bak- en braadolie, vistuig en dierlijke kadavers, ontstaan tijdens de normale bedrijfsvoering van het schip en die vermoedelijk voortdurend of regelmatig worden verwijderd van het schip, met uitzondering van de stoffen omschreven of opgesomd in andere Bijlagen bij dit Verdrag. Onder vuilnis wordt niet verstaan verse vis en gedeelten daarvan, die zijn onstaan als gevolg van visactiviteiten tijdens de reis of die het resultaat zijn van werkzaamheden op het gebied van aquacultuur die met zich meebrengen dat vis, met inbegrip van schaaldieren, vervoerd dient te worden om in de faciliteit voor aquacultuur geplaatst te worden en dat geoogste vis, met inbegrip van schaaldieren, van deze faciliteiten naar wal vervoerd dient te worden ter verwerking.</text:p>
      <text:p text:style-name="ifm_p_mt.3.38mm_align._indent.0.13in_ifm">Voor relevante informatie dient tevens te worden verwezen naar de Richtsnoeren voor de toepassing van Bijlage V van MARPOL.<text:note text:id="N11" text:note-class="footnote"><text:note-citation text:label="3) ">3)</text:note-citation><text:note-body><text:p text:style-name="ifm_p_font.normal_size.6.93pt_mt..5mm_indent.3mm_mleft.0mm_ifm">Zie de Richtsnoeren voor de implementatie van Bijlage V van MARPOL 73/78, zoals gewijzigd bij resoluties.</text:p></text:note-body></text:note>
                        </text:p>
      <text:h text:style-name="ifm_p_font.italic_size.9.59pt_mt.5.08mm_page.keep-with-next_align.center_ifm" text:outline-level="5">3.<text:line-break/><text:line-break/>Beschrijving van het vuilnis</text:h>
      <text:p text:style-name="ifm_p_mt.4.23mm_align._indent.0.13in_ifm">Vuilnis wordt als volgt in categorieën gegroepeerd ten behoeve van het vuilnisjournaal (of het scheepsjournaal):</text:p>
      <text:p text:style-name="ifm_p_align._indent.0.13in_ifm">A.  Plastic</text:p>
      <text:p text:style-name="ifm_p_align._indent.0.13in_ifm">B.  Voedselresten</text:p>
      <text:p text:style-name="ifm_p_align._indent.0.13in_ifm">C.  Huishoudelijk afval</text:p>
      <text:p text:style-name="ifm_p_align._indent.0.13in_ifm">D.  Bak- en braadolie</text:p>
      <text:p text:style-name="ifm_p_align._indent.0.13in_ifm">E.  Asresten van de verbrandingsoven</text:p>
      <text:p text:style-name="ifm_p_align._indent.0.13in_ifm">F.  Afval uit de bedrijfsvoering</text:p>
      <text:p text:style-name="ifm_p_align._indent.0.13in_ifm">G.  Ladingrestanten</text:p>
      <text:p text:style-name="ifm_p_align._indent.0.13in_ifm">H.  Dierlijke kadavers</text:p>
      <text:p text:style-name="ifm_p_align._indent.0.13in_ifm">I.  Vistuig<text:note text:id="N12" text:note-class="footnote"><text:note-citation text:label="4) ">4)</text:note-citation><text:note-body><text:p text:style-name="ifm_p_font.normal_size.6.93pt_mt..5mm_indent.3mm_mleft.0mm_ifm">Zie de door de Organisatie te ontwikkelen richtsnoeren.</text:p></text:note-body></text:note>
                              </text:p>
      <text:h text:style-name="ifm_p_font.italic_size.9.59pt_mt.5.08mm_page.keep-with-next_align.center_ifm" text:outline-level="5">4.<text:line-break/><text:line-break/>Aantekeningen in het vuilnisjournaal</text:h>
      <text:p text:style-name="ifm_p_mt.4.23mm_align._indent.0.13in_ifm">4.1.  Elk van de volgende gebeurtenissen dient te worden aangetekend in het vuilnisjournaal:</text:p>
      <text:p text:style-name="ifm_p_align._indent.0.13in_ifm">4.1.1.  Wanneer vuilnis wordt afgevoerd naar een ontvangstinstallatie<text:note text:id="N13" text:note-class="footnote"><text:note-citation text:label="5) ">5)</text:note-citation><text:note-body><text:p text:style-name="ifm_p_font.normal_size.6.93pt_mt..5mm_indent.3mm_mleft.0mm_ifm">De kapitein van het schip dient van de exploitant van de ontvangstinstallatie, waaronder lichters en tankvoertuigen, een ontvangstbewijs of verklaring te verkrijgen waarin de geschatte hoeveelheid overgebracht vuilnis wordt vermeld. Het ontvangstbewijs of de verklaring dient bij het vuilnisjournaal te worden bewaard.</text:p></text:note-body></text:note>
                                     aan wal of naar andere schepen:</text:p>
      <text:p text:style-name="ifm_p_align._indent.0.13in_ifm">.1.  De datum en het tijdstip van afvoer</text:p>
      <text:p text:style-name="ifm_p_align._indent.0.13in_ifm">.2.  De haven of installatie, of de naam van het schip</text:p>
      <text:p text:style-name="ifm_p_align._indent.0.13in_ifm">.3.  De categorieën van afgevoerd vuilnis</text:p>
      <text:p text:style-name="ifm_p_align._indent.0.13in_ifm">.4.  De geschatte hoeveelheid voor elke categorie in m<text:span text:style-name="ifm_span_font.superscript_ifm">3</text:span></text:p>
      <text:p text:style-name="ifm_p_align._indent.0.13in_ifm">.5.  De handtekening van de officier verantwoordelijk voor de handeling.</text:p>
      <text:p text:style-name="ifm_p_align._indent.0.13in_ifm">4.1.2.  Wanneer vuilnis wordt verbrand:</text:p>
      <text:p text:style-name="ifm_p_align._indent.0.13in_ifm">.1.  De datum en het tijdstip van het begin en het einde van de verbranding</text:p>
      <text:p text:style-name="ifm_p_align._indent.0.13in_ifm">.2.  De positie van het schip (breedte- en lengtegraad) bij het begin en het einde van de verbranding</text:p>
      <text:p text:style-name="ifm_p_align._indent.0.13in_ifm">.3.  De categorieën van verbrand vuilnis</text:p>
      <text:p text:style-name="ifm_p_align._indent.0.13in_ifm">.4.  De geschatte hoeveelheid in m<text:span text:style-name="ifm_span_font.superscript_ifm">3</text:span></text:p>
      <text:p text:style-name="ifm_p_align._indent.0.13in_ifm">.5.  De handtekening van de officier verantwoordelijk voor de handeling.</text:p>
      <text:p text:style-name="ifm_p_align._indent.0.13in_ifm">4.1.3.  Wanneer vuilnis in zee wordt geloosd in overeenstemming met de voorschriften 4, 5 of 6 van Bijlage V van MARPOL;</text:p>
      <text:p text:style-name="ifm_p_align._indent.0.13in_ifm">.1  De datum en het tijdstip van lozing</text:p>
      <text:p text:style-name="ifm_p_align._indent.0.13in_ifm">.2.  De positie van het schip (breedte- en lengtegraad)</text:p>
      <text:p text:style-name="ifm_p_align._indent.0.13in_ifm">NB. Bij het lozen van ladingrestanten dient de positie van het schip bij het begin en het einde van de lozing te worden vermeld.</text:p>
      <text:p text:style-name="ifm_p_align._indent.0.13in_ifm">.3.  De categorie van geloosd vuilnis</text:p>
      <text:p text:style-name="ifm_p_align._indent.0.13in_ifm">.4.  De geschatte hoeveelheid voor elke categorie in m<text:span text:style-name="ifm_span_font.superscript_ifm">3</text:span></text:p>
      <text:p text:style-name="ifm_p_align._indent.0.13in_ifm">.5.  De handtekening van de officier verantwoordelijk voor de handeling.</text:p>
      <text:p text:style-name="ifm_p_align._indent.0.13in_ifm">4.1.4.  Onbedoelde of andere uitzonderlijke lozing of verlies van afval in zee, met inbegrip van lozing in overeenstemming met voorschrift 7 van Bijlage V bij MARPOL:</text:p>
      <text:p text:style-name="ifm_p_align._indent.0.13in_ifm">.1.  De datum en het tijdstip van het voorval</text:p>
      <text:p text:style-name="ifm_p_align._indent.0.13in_ifm">.2.  De haven of positie van het schip op het tijdstip van het voorval (breedte- en lengtegraad en waterdiepte indien bekend)</text:p>
      <text:p text:style-name="ifm_p_align._indent.0.13in_ifm">.3.  De categorie van geloosd of verloren vuilnis</text:p>
      <text:p text:style-name="ifm_p_align._indent.0.13in_ifm">.4.  De geschatte hoeveelheid voor elke categorie in m<text:span text:style-name="ifm_span_font.superscript_ifm">3</text:span></text:p>
      <text:p text:style-name="ifm_p_align._indent.0.13in_ifm">.5.  De redenen voor het lozen of het verlies en algemene opmerkingen.</text:p>
      <text:p text:style-name="ifm_p_align._indent.0.13in_ifm">4.2.  Hoeveelheid vuilnis</text:p>
      <text:p text:style-name="ifm_p_align._indent.0.13in_ifm">De hoeveelheid vuilnis aan boord dient te worden geschat in kubieke meter, indien mogelijk per afzonderlijke categorie. Het vuilnisjournaal bevat veel verwijzingen naar de geschatte hoeveelheid vuilnis. Onderkend wordt dat de nauwkeurigheid van de geschatte hoeveelheden vuilnis aan interpretatie onderhevig is. Volumeschattingen zullen uiteenlopen vóór en na de verwerking. Bij bepaalde verwerkingsprocedures kan mogelijk geen gebruikelijke volumeschatting plaatsvinden, bijv. bij de continue verwerking van voedselresten. Dergelijke factoren behoren in aanmerking te worden genomen wanneer aantekeningen in een journaal worden gemaakt en geïnterpreteerd.</text:p>
      <table:table table:style-name="ifm_table_pgwide.1_mt.3.7mm_ifm">
        <table:table-column table:style-name="table1.tg1.col1"/>
        <table:table-column table:style-name="table1.tg1.col2"/>
        <table:table-column table:style-name="table1.tg1.col3"/>
        <table:table-row>
          <table:table-cell table:style-name="table.cell.top" table:number-columns-spanned="3">
            <text:p text:style-name="text.cell.7.center">JOURNAAL VAN VUILNISLOZINGE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Naam van het schip: ........</text:p>
          </table:table-cell>
        </table:table-row>
        <table:table-row>
          <table:table-cell table:style-name="table.cell.top" table:number-columns-spanned="3">
            <text:p text:style-name="text.cell.7.left">Onderscheidingsnummer of -letters: ........</text:p>
          </table:table-cell>
        </table:table-row>
        <table:table-row>
          <table:table-cell table:style-name="table.cell.top" table:number-columns-spanned="3">
            <text:p text:style-name="text.cell.7.left">IMO-nr.: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Vuilniscategorieën:</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A.</text:p>
          </table:table-cell>
          <table:table-cell table:style-name="table.cell.top.pleft.pright" table:number-columns-spanned="2">
            <text:p text:style-name="text.cell.7.left">Plastic</text:p>
          </table:table-cell>
        </table:table-row>
        <table:table-row>
          <table:table-cell table:style-name="table.cell.top">
            <text:p text:style-name="text.cell.7.left">B.</text:p>
          </table:table-cell>
          <table:table-cell table:style-name="table.cell.top.pleft.pright" table:number-columns-spanned="2">
            <text:p text:style-name="text.cell.7.left">Voedselresten</text:p>
          </table:table-cell>
        </table:table-row>
        <table:table-row>
          <table:table-cell table:style-name="table.cell.top">
            <text:p text:style-name="text.cell.7.left">C.</text:p>
          </table:table-cell>
          <table:table-cell table:style-name="table.cell.top.pleft.pright" table:number-columns-spanned="2">
            <text:p text:style-name="text.cell.7.left">Huishoudelijk afval (bijvoorbeeld papierproducten, lompen, glas, metaal, flessen, aardewerk, etc.)</text:p>
          </table:table-cell>
        </table:table-row>
        <table:table-row>
          <table:table-cell table:style-name="table.cell.top">
            <text:p text:style-name="text.cell.7.left">D.</text:p>
          </table:table-cell>
          <table:table-cell table:style-name="table.cell.top.pleft.pright" table:number-columns-spanned="2">
            <text:p text:style-name="text.cell.7.left">Bak- en braadolie</text:p>
          </table:table-cell>
        </table:table-row>
        <table:table-row>
          <table:table-cell table:style-name="table.cell.top">
            <text:p text:style-name="text.cell.7.left">E.</text:p>
          </table:table-cell>
          <table:table-cell table:style-name="table.cell.top.pleft.pright" table:number-columns-spanned="2">
            <text:p text:style-name="text.cell.7.left">Asresten van de verbrandingsoven</text:p>
          </table:table-cell>
        </table:table-row>
        <table:table-row>
          <table:table-cell table:style-name="table.cell.top">
            <text:p text:style-name="text.cell.7.left">F.</text:p>
          </table:table-cell>
          <table:table-cell table:style-name="table.cell.top.pleft.pright" table:number-columns-spanned="2">
            <text:p text:style-name="text.cell.7.left">Afval uit de bedrijfsvoering</text:p>
          </table:table-cell>
        </table:table-row>
        <table:table-row>
          <table:table-cell table:style-name="table.cell.top">
            <text:p text:style-name="text.cell.7.left">G.</text:p>
          </table:table-cell>
          <table:table-cell table:style-name="table.cell.top.pleft.pright" table:number-columns-spanned="2">
            <text:p text:style-name="text.cell.7.left">Ladingrestanten</text:p>
          </table:table-cell>
        </table:table-row>
        <table:table-row>
          <table:table-cell table:style-name="table.cell.top">
            <text:p text:style-name="text.cell.7.left">H.</text:p>
          </table:table-cell>
          <table:table-cell table:style-name="table.cell.top.pleft.pright" table:number-columns-spanned="2">
            <text:p text:style-name="text.cell.7.left">Dierlijke kadavers</text:p>
          </table:table-cell>
        </table:table-row>
        <table:table-row>
          <table:table-cell table:style-name="table.cell.top">
            <text:p text:style-name="text.cell.7.left">I.</text:p>
          </table:table-cell>
          <table:table-cell table:style-name="table.cell.top.pleft.pright" table:number-columns-spanned="2">
            <text:p text:style-name="text.cell.7.left">Vistuig</text:p>
          </table:table-cell>
        </table:table-row>
        <table:table-row>
          <table:table-cell table:style-name="table.cell.top" table:number-columns-spanned="3">
            <text:p text:style-name="text.cell.7.center"/>
          </table:table-cell>
        </table:table-row>
        <table:table-row>
          <table:table-cell table:style-name="table.cell.top" table:number-columns-spanned="3">
            <text:p text:style-name="text.cell.7.left">NIEUWE LAYOUT TABEL ALS VOLG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border-left.border-right.padding-top.bottom.pleft.pright">
              <text:p text:style-name="text.cell.6.center"><text:span text:style-name="ifm_span_font.bold_ifm">Datum/Tijdstip</text:span></text:p>
            </table:table-cell>
            <table:table-cell table:style-name="table.cell.border-top.border-bottom.border-right.padding-top.bottom.pleft.pright">
              <text:p text:style-name="text.cell.6.center"><text:span text:style-name="ifm_span_font.bold_ifm">Positie van het schip/Opmerkingen (bijv. onbedoeld verlies)</text:span></text:p>
            </table:table-cell>
            <table:table-cell table:style-name="table.cell.border-top.border-bottom.border-right.padding-top.bottom.pleft.pright">
              <text:p text:style-name="text.cell.6.center"><text:span text:style-name="ifm_span_font.bold_ifm">Categorie</text:span></text:p>
            </table:table-cell>
            <table:table-cell table:style-name="table.cell.border-top.border-bottom.border-right.padding-top.bottom.pleft.pright">
              <text:p text:style-name="text.cell.6.center"><text:span text:style-name="ifm_span_font.bold_ifm">Geschatte geloosde of verbrande hoeveelheid</text:span></text:p>
            </table:table-cell>
            <table:table-cell table:style-name="table.cell.border-top.border-bottom.border-right.padding-top.bottom.pleft.pright">
              <text:p text:style-name="text.cell.6.center"><text:span text:style-name="ifm_span_font.bold_ifm">Op zee</text:span></text:p>
            </table:table-cell>
            <table:table-cell table:style-name="table.cell.border-top.border-bottom.border-right.padding-top.bottom.pleft.pright">
              <text:p text:style-name="text.cell.6.center"><text:span text:style-name="ifm_span_font.bold_ifm">Naar ontvangst-installatie</text:span></text:p>
            </table:table-cell>
            <table:table-cell table:style-name="table.cell.border-top.border-bottom.border-right.padding-top.bottom.pleft.pright">
              <text:p text:style-name="text.cell.6.center"><text:span text:style-name="ifm_span_font.bold_ifm">Verbranding</text:span></text:p>
            </table:table-cell>
            <table:table-cell table:style-name="table.cell.border-top.border-bottom.border-right.padding-top.bottom.pleft.pright">
              <text:p text:style-name="text.cell.6.center"><text:span text:style-name="ifm_span_font.bold_ifm">Certificering/Ondertekening</text:span></text:p>
            </table:table-cell>
          </table:table-row>
        </table:table-header-rows>
        <table:table-row>
          <table:table-cell table:style-name="table.cell.border-bottom.border-left.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row>
        <table:table-row>
          <table:table-cell table:style-name="table.cell.border-bottom.border-left.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row>
        <table:table-row>
          <table:table-cell table:style-name="table.cell.border-bottom.border-left.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row>
        <table:table-row>
          <table:table-cell table:style-name="table.cell.border-bottom.border-left.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cell table:style-name="table.cell.border-bottom.border-right.padding-top.top.pleft.pright">
            <text:p text:style-name="text.cell.6.center"/>
          </table:table-cell>
        </table:table-row>
      </table:table>
      <text:p text:style-name="ifm_p_mt.3.38mm_align._indent.0.13in_ifm">Handtekening van de kapitein: ........ Datum: ........</text:p>
      <text:p text:style-name="ifm_p_mt.8.46mm_ifm"><draw:line text:anchor-type="paragraph" draw:z-index="1" draw:style-name="tractatenblad.lijn.dun" svg:x1="40mm" svg:y1="3mm" svg:x2="58.5mm" svg:y2="3mm"><text:p/></draw:line></text:p>
      <text:h text:style-name="ifm_p_font.italic_mt.5.08mm_page.keep-with-next_ifm" text:outline-level="3">Protocol van 1978</text:h>
      <text:p text:style-name="ifm_p_mt.4.23mm_align._indent.0.13in_ifm">Voor de vertaling van het Protocol zie <text:span text:style-name="ifm_span_font.italic_mt.4.23mm_ifm">Trb.</text:span> 1978, 188.</text:p>
      <text:h text:style-name="ifm_p_font.underline_mt.5.08mm_page.keep-with-next_ifm" text:outline-level="3">D.<text:s/>PARLEMENT</text:h>
      <text:h text:style-name="ifm_p_font.italic_mt.5.08mm_page.keep-with-next_ifm" text:outline-level="3">Verdrag</text:h>
      <text:p text:style-name="ifm_p_mt.4.23mm_align._indent.0.13in_ifm">Zie <text:span text:style-name="ifm_span_font.italic_mt.4.23mm_ifm">Trb.</text:span> 1978, 187, <text:span text:style-name="ifm_span_font.italic_mt.4.23mm_ifm">Trb.</text:span> 1983, 126, <text:span text:style-name="ifm_span_font.italic_mt.4.23mm_ifm">Trb.</text:span> 1988, 125, <text:span text:style-name="ifm_span_font.italic_mt.4.23mm_ifm">Trb.</text:span> 2005, 299, <text:span text:style-name="ifm_span_font.italic_mt.4.23mm_ifm">Trb.</text:span> 2006, 260, <text:span text:style-name="ifm_span_font.italic_mt.4.23mm_ifm">Trb.</text:span> 2008, 90, <text:span text:style-name="ifm_span_font.italic_mt.4.23mm_ifm">Trb.</text:span> 2010, 70, <text:span text:style-name="ifm_span_font.italic_mt.4.23mm_ifm">Trb.</text:span> 2011, 43 en <text:span text:style-name="ifm_span_font.italic_mt.4.23mm_ifm">Trb.</text:span> 2012, 19.</text:p>
      <text:p text:style-name="ifm_p_align._indent.0.13in_ifm">De in rubriek B hierboven geplaatste wijzigingen van de Bijlagen I, II, IV en V van 2 maart 2012 behoeven ingevolge artikel 7, onderdeel f, van de Rijkswet goedkeuring en bekendmaking verdragen niet de goedkeuring van de Staten-Generaal.</text:p>
      <text:h text:style-name="ifm_p_font.italic_mt.5.08mm_page.keep-with-next_ifm" text:outline-level="3">Protocol van 1978</text:h>
      <text:p text:style-name="ifm_p_mt.4.23mm_align._indent.0.13in_ifm">Voor het Protocol van 1978 zie <text:span text:style-name="ifm_span_font.italic_mt.4.23mm_ifm">Trb.</text:span> 1983, 127, <text:span text:style-name="ifm_span_font.italic_mt.4.23mm_ifm">Trb.</text:span> 1993, 147, <text:span text:style-name="ifm_span_font.italic_mt.4.23mm_ifm">Trb.</text:span> 1996, 24 en <text:span text:style-name="ifm_span_font.italic_mt.4.23mm_ifm">Trb.</text:span> 1997, 138.</text:p>
      <text:h text:style-name="ifm_p_font.underline_mt.5.08mm_page.keep-with-next_ifm" text:outline-level="3">E.<text:s/>PARTIJGEGEVENS</text:h>
      <text:p text:style-name="ifm_p_mt.4.23mm_align._indent.0.13in_ifm">Zie <text:span text:style-name="ifm_span_font.italic_mt.4.23mm_ifm">Trb.</text:span> 1983, 126.</text:p>
      <text:h text:style-name="ifm_p_font.bold_mt.5.08mm_page.keep-with-next_ifm" text:outline-level="4">Verdra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4-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NB</text:p>
          </table:table-cell>
          <table:table-cell table:style-name="table.cell.border-bottom.border-right.padding-top.top.pleft.pright">
            <text:p text:style-name="text.cell.6.39.right">14-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4-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6-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5-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5-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NB</text:p>
          </table:table-cell>
          <table:table-cell table:style-name="table.cell.border-bottom.border-right.padding-top.top.pleft.pright">
            <text:p text:style-name="text.cell.6.39.right">29-0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4-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3-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7-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9-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6-11-78</text:p>
          </table:table-cell>
          <table:table-cell table:style-name="table.cell.border-bottom.border-right.padding-top.top.pleft.pright">
            <text:p text:style-name="text.cell.6.39.right">21-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8-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NB</text:p>
          </table:table-cell>
          <table:table-cell table:style-name="table.cell.border-bottom.border-right.padding-top.top.pleft.pright">
            <text:p text:style-name="text.cell.6.39.right">25-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4-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6-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9-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2-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0-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0-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24-10-78</text:p>
          </table:table-cell>
          <table:table-cell table:style-name="table.cell.border-bottom.border-right.padding-top.top.pleft.pright">
            <text:p text:style-name="text.cell.6.39.right">28-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5-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7-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7-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1-06-78</text:p>
          </table:table-cell>
          <table:table-cell table:style-name="table.cell.border-bottom.border-right.padding-top.top.pleft.pright">
            <text:p text:style-name="text.cell.6.39.right">23-04-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8-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17-11-78</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30-06-83</text:p>
          </table:table-cell>
          <table:table-cell table:style-name="table.cell.border-right.top.pleft.pright">
            <text:p text:style-name="text.cell.6.39.left">R</text:p>
          </table:table-cell>
          <table:table-cell table:style-name="table.cell.border-right.top.pleft.pright">
            <text:p text:style-name="text.cell.6.39.right">02-10-83</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6-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8-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2-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6-10-78</text:p>
          </table:table-cell>
          <table:table-cell table:style-name="table.cell.border-bottom.border-right.padding-top.top.pleft.pright">
            <text:p text:style-name="text.cell.6.39.right">01-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4-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7-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7-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1-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6-05-79</text:p>
          </table:table-cell>
          <table:table-cell table:style-name="table.cell.border-bottom.border-right.padding-top.top.pleft.pright">
            <text:p text:style-name="text.cell.6.39.right">06-07-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1-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5-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7-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1-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7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4-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7-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7-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0-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4-08-78</text:p>
          </table:table-cell>
          <table:table-cell table:style-name="table.cell.border-bottom.border-right.padding-top.top.pleft.pright">
            <text:p text:style-name="text.cell.6.39.right">22-05-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7-06-78</text:p>
          </table:table-cell>
          <table:table-cell table:style-name="table.cell.border-bottom.border-right.padding-top.top.pleft.pright">
            <text:p text:style-name="text.cell.6.39.right">12-08-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8-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7-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10-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1-03-79</text:p>
          </table:table-cell>
          <table:table-cell table:style-name="table.cell.border-bottom.border-right.padding-top.top.pleft.pright">
            <text:p text:style-name="text.cell.6.39.right">09-06-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3-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25-04-198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right">01-01-1997</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24-08-1999</text:p>
          </table:table-cell>
          <table:table-cell table:style-name="table.cell.border-bottom.border-right.padding-top.top.pleft.pright">
            <text:p text:style-name="text.cell.6.39.right">20-12-1999</text:p>
          </table:table-cell>
        </table:table-row>
      </table:table>
      <text:h text:style-name="ifm_p_font.bold_mt.5.08mm_page.keep-with-next_ifm" text:outline-level="5">Verenigd Koninkrijk</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23-06-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19-06-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23-06-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14-11-199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01-12-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07-03-1995</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30-07-2012</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1-07-1986</text:p>
          </table:table-cell>
          <table:table-cell table:style-name="table.cell.border-bottom.border-right.padding-top.top.pleft.pright">
            <text:p text:style-name="text.cell.6.39.right"/>
          </table:table-cell>
        </table:table-row>
      </table:table>
      <text:h text:style-name="ifm_p_font.bold_mt.5.08mm_page.keep-with-next_ifm" text:outline-level="4">Verklaringen, voorbehouden en bezwaren</text:h>
      <text:p text:style-name="ifm_p_mt.4.23mm_align._ifm">Zie <text:span text:style-name="ifm_span_font.italic_mt.4.23mm_ifm">Trb.</text:span> 2008, 90.</text:p>
      <text:h text:style-name="ifm_p_font.bold_mt.5.08mm_page.keep-with-next_ifm" text:outline-level="4">Bijlage III</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4-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0-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5-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8-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12-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6-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7-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1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7-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9-04-88</text:p>
          </table:table-cell>
          <table:table-cell table:style-name="table.cell.border-right.top.pleft.pright">
            <text:p text:style-name="text.cell.6.39.left">R</text:p>
          </table:table-cell>
          <table:table-cell table:style-name="table.cell.border-right.top.pleft.pright">
            <text:p text:style-name="text.cell.6.39.right">01-07-9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19-04-88</text:p>
          </table:table-cell>
          <table:table-cell table:style-name="table.cell.border-right.top.pleft.pright">
            <text:p text:style-name="text.cell.6.39.left">R</text:p>
          </table:table-cell>
          <table:table-cell table:style-name="table.cell.border-right.top.pleft.pright">
            <text:p text:style-name="text.cell.6.39.right">01-07-9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8-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7-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0-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10.tg1.col1"/>
        <table:table-column table:style-name="table10.tg1.col2"/>
        <table:table-column table:style-name="table10.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01-07-1992</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right">01-01-1997</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11.tg1.col1"/>
        <table:table-column table:style-name="table11.tg1.col2"/>
        <table:table-column table:style-name="table11.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24-08-1999</text:p>
          </table:table-cell>
          <table:table-cell table:style-name="table.cell.border-bottom.border-right.padding-top.top.pleft.pright">
            <text:p text:style-name="text.cell.6.39.right">20-12-1999</text:p>
          </table:table-cell>
        </table:table-row>
      </table:table>
      <text:h text:style-name="ifm_p_font.bold_mt.5.08mm_page.keep-with-next_ifm" text:outline-level="5">Verenigd Koninkrijk</text:h>
      <table:table table:style-name="ifm_table_pgwide.1_mt.4.23mm_ifm">
        <table:table-column table:style-name="table12.tg1.col1"/>
        <table:table-column table:style-name="table12.tg1.col2"/>
        <table:table-column table:style-name="table1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23-06-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19-06-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23-06-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14-11-199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01-12-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07-03-1995</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9-06-1994</text:p>
          </table:table-cell>
          <table:table-cell table:style-name="table.cell.border-bottom.border-right.padding-top.top.pleft.pright">
            <text:p text:style-name="text.cell.6.39.right"/>
          </table:table-cell>
        </table:table-row>
      </table:table>
      <text:h text:style-name="ifm_p_font.bold_mt.5.08mm_page.keep-with-next_ifm" text:outline-level="4">Bijlage IV</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6-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1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1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1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6-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1-11-05</text:p>
          </table:table-cell>
          <table:table-cell table:style-name="table.cell.border-right.top.pleft.pright">
            <text:p text:style-name="text.cell.6.39.left">R</text:p>
          </table:table-cell>
          <table:table-cell table:style-name="table.cell.border-right.top.pleft.pright">
            <text:p text:style-name="text.cell.6.39.right">11-02-0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20-04-06</text:p>
          </table:table-cell>
          <table:table-cell table:style-name="table.cell.border-right.top.pleft.pright">
            <text:p text:style-name="text.cell.6.39.left">R</text:p>
          </table:table-cell>
          <table:table-cell table:style-name="table.cell.border-right.top.pleft.pright">
            <text:p text:style-name="text.cell.6.39.right">20-04-0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8-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6-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14.tg1.col1"/>
        <table:table-column table:style-name="table14.tg1.col2"/>
        <table:table-column table:style-name="table1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2-02-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02-02-2007</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15.tg1.col1"/>
        <table:table-column table:style-name="table15.tg1.col2"/>
        <table:table-column table:style-name="table1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27-09-2003</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16.tg1.col1"/>
        <table:table-column table:style-name="table16.tg1.col2"/>
        <table:table-column table:style-name="table1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24-08-1999</text:p>
          </table:table-cell>
          <table:table-cell table:style-name="table.cell.border-bottom.border-right.padding-top.top.pleft.pright">
            <text:p text:style-name="text.cell.6.39.right">20-12-1999</text:p>
          </table:table-cell>
        </table:table-row>
      </table:table>
      <text:h text:style-name="ifm_p_font.bold_mt.5.08mm_page.keep-with-next_ifm" text:outline-level="5">Verenigd Koninkrijk</text:h>
      <table:table table:style-name="ifm_table_pgwide.1_mt.4.23mm_ifm">
        <table:table-column table:style-name="table17.tg1.col1"/>
        <table:table-column table:style-name="table17.tg1.col2"/>
        <table:table-column table:style-name="table17.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19-06-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13-02-2012</text:p>
          </table:table-cell>
          <table:table-cell table:style-name="table.cell.border-bottom.border-right.padding-top.top.pleft.pright">
            <text:p text:style-name="text.cell.6.39.right"/>
          </table:table-cell>
        </table:table-row>
      </table:table>
      <text:h text:style-name="ifm_p_font.bold_mt.5.08mm_page.keep-with-next_ifm" text:outline-level="4">Bijlage V</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8-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11-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4-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0-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1-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5-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8-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6-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9-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8-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4-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9-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5-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7-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9-04-88</text:p>
          </table:table-cell>
          <table:table-cell table:style-name="table.cell.border-right.top.pleft.pright">
            <text:p text:style-name="text.cell.6.39.left">R</text:p>
          </table:table-cell>
          <table:table-cell table:style-name="table.cell.border-right.top.pleft.pright">
            <text:p text:style-name="text.cell.6.39.right">31-12-88</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19-04-88</text:p>
          </table:table-cell>
          <table:table-cell table:style-name="table.cell.border-right.top.pleft.pright">
            <text:p text:style-name="text.cell.6.39.left">R</text:p>
          </table:table-cell>
          <table:table-cell table:style-name="table.cell.border-right.top.pleft.pright">
            <text:p text:style-name="text.cell.6.39.right">31-12-88</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4-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7-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8-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8-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4-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5-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7-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0-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2-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7-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19.tg1.col1"/>
        <table:table-column table:style-name="table19.tg1.col2"/>
        <table:table-column table:style-name="table19.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20.tg1.col1"/>
        <table:table-column table:style-name="table20.tg1.col2"/>
        <table:table-column table:style-name="table20.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31-12-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right">01-01-1997</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21.tg1.col1"/>
        <table:table-column table:style-name="table21.tg1.col2"/>
        <table:table-column table:style-name="table21.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24-08-1999</text:p>
          </table:table-cell>
          <table:table-cell table:style-name="table.cell.border-bottom.border-right.padding-top.top.pleft.pright">
            <text:p text:style-name="text.cell.6.39.right">20-12-1999</text:p>
          </table:table-cell>
        </table:table-row>
      </table:table>
      <text:h text:style-name="ifm_p_font.bold_mt.5.08mm_page.keep-with-next_ifm" text:outline-level="5">Verenigd Koninkrijk</text:h>
      <table:table table:style-name="ifm_table_pgwide.1_mt.4.23mm_ifm">
        <table:table-column table:style-name="table22.tg1.col1"/>
        <table:table-column table:style-name="table22.tg1.col2"/>
        <table:table-column table:style-name="table2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23-06-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19-06-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23-06-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14-11-199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01-12-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27-03-1996</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1-08-1992</text:p>
          </table:table-cell>
          <table:table-cell table:style-name="table.cell.border-bottom.border-right.padding-top.top.pleft.pright">
            <text:p text:style-name="text.cell.6.39.right"/>
          </table:table-cell>
        </table:table-row>
      </table:table>
      <text:h text:style-name="ifm_p_font.bold_mt.5.08mm_page.keep-with-next_ifm" text:outline-level="4">Verklaringen, voorbehouden en bezwaren</text:h>
      <text:p text:style-name="ifm_p_mt.4.23mm_align._ifm">Zie <text:span text:style-name="ifm_span_font.italic_mt.4.23mm_ifm">Trb.</text:span> 2009, 103.</text:p>
      <text:h text:style-name="ifm_p_font.underline_mt.5.08mm_page.keep-with-next_ifm" text:outline-level="3">G.<text:s/>INWERKINGTREDING</text:h>
      <text:h text:style-name="ifm_p_font.italic_mt.5.08mm_page.keep-with-next_ifm" text:outline-level="3">Verdrag</text:h>
      <text:p text:style-name="ifm_p_mt.4.23mm_align._indent.0.13in_ifm">Zie <text:span text:style-name="ifm_span_font.italic_mt.4.23mm_ifm">Trb.</text:span> 1983, 126, <text:span text:style-name="ifm_span_font.italic_mt.4.23mm_ifm">Trb.</text:span> 1988, 124, <text:span text:style-name="ifm_span_font.italic_mt.4.23mm_ifm">Trb.</text:span> 1992, 28, <text:span text:style-name="ifm_span_font.italic_mt.4.23mm_ifm">Trb.</text:span> 2005, 28, <text:span text:style-name="ifm_span_font.italic_mt.4.23mm_ifm">Trb.</text:span> 2005, 299 en <text:span text:style-name="ifm_span_font.italic_mt.4.23mm_ifm">Trb.</text:span> 2011, 43.</text:p>
      <text:h text:style-name="ifm_p_font.italic_mt.5.08mm_page.keep-with-next_ifm" text:outline-level="3">Protocol van 1978</text:h>
      <text:p text:style-name="ifm_p_mt.4.23mm_align._indent.0.13in_ifm">Zie <text:span text:style-name="ifm_span_font.italic_mt.4.23mm_ifm">Trb.</text:span> 1983, 127, <text:span text:style-name="ifm_span_font.italic_mt.4.23mm_ifm">Trb.</text:span> 1985, 136, <text:span text:style-name="ifm_span_font.italic_mt.4.23mm_ifm">Trb.</text:span> 1986, 121, <text:span text:style-name="ifm_span_font.italic_mt.4.23mm_ifm">Trb.</text:span> 1988, 143, <text:span text:style-name="ifm_span_font.italic_mt.4.23mm_ifm">Trb.</text:span> 1990, 168, <text:span text:style-name="ifm_span_font.italic_mt.4.23mm_ifm">Trb.</text:span> 1992, 29 en <text:span text:style-name="ifm_span_font.italic_mt.4.23mm_ifm">Trb.</text:span> 2011, 43.</text:p>
      <text:h text:style-name="ifm_p_font.italic_mt.5.08mm_page.keep-with-next_ifm" text:outline-level="3">Bijlage III</text:h>
      <text:p text:style-name="ifm_p_mt.4.23mm_align._indent.0.13in_ifm">Zie <text:span text:style-name="ifm_span_font.italic_mt.4.23mm_ifm">Trb.</text:span> 1992, 28 en <text:span text:style-name="ifm_span_font.italic_mt.4.23mm_ifm">Trb.</text:span> 2011, 43.</text:p>
      <text:h text:style-name="ifm_p_font.italic_mt.5.08mm_page.keep-with-next_ifm" text:outline-level="3">Bijlage IV</text:h>
      <text:p text:style-name="ifm_p_mt.4.23mm_align._indent.0.13in_ifm">Zie <text:span text:style-name="ifm_span_font.italic_mt.4.23mm_ifm">Trb.</text:span> 2005, 28, <text:span text:style-name="ifm_span_font.italic_mt.4.23mm_ifm">Trb.</text:span> 2005, 299, <text:span text:style-name="ifm_span_font.italic_mt.4.23mm_ifm">Trb.</text:span> 2006, 260, <text:span text:style-name="ifm_span_font.italic_mt.4.23mm_ifm">Trb.</text:span> 2009, 103 en <text:span text:style-name="ifm_span_font.italic_mt.4.23mm_ifm">Trb.</text:span> 2011, 43.</text:p>
      <text:p text:style-name="ifm_p_align._indent.0.13in_ifm">In <text:span text:style-name="ifm_span_font.italic_ifm">Trb.</text:span> 2006, 260 is op blz. 392 bij de vermelding van de inwerkingtreding van Bijlage IV voor Aruba het jaartal weggevallen. Bijlage IV is op 20 april 2006 voor Aruba aanvaard en in werking getreden.</text:p>
      <text:h text:style-name="ifm_p_font.italic_mt.5.08mm_page.keep-with-next_ifm" text:outline-level="3">Bijlage V</text:h>
      <text:p text:style-name="ifm_p_mt.4.23mm_align._indent.0.13in_ifm">Zie <text:span text:style-name="ifm_span_font.italic_mt.4.23mm_ifm">Trb.</text:span> 1988, 143 en <text:span text:style-name="ifm_span_font.italic_mt.4.23mm_ifm">Trb.</text:span> 2011, 43.</text:p>
      <text:h text:style-name="ifm_p_font.italic_mt.5.08mm_page.keep-with-next_ifm" text:outline-level="3">Wijzigingen van Bijlagen</text:h>
      <text:p text:style-name="ifm_p_mt.4.23mm_align._indent.0.13in_ifm">Zie, laatstelijk, <text:span text:style-name="ifm_span_font.italic_mt.4.23mm_ifm">Trb.</text:span> 2012, 19.</text:p>
      <text:p text:style-name="ifm_p_mt.3.38mm_align._indent.0.13in_ifm">In overeenstemming met artikel 16, tweede lid, onderdeel f, onder iii, van het Verdrag, zijn de in rubriek B van <text:span text:style-name="ifm_span_font.italic_ifm">Trb.</text:span> 2012, 19 geplaatste wijzigingen van Bijlage IV (MEPC.200(62)) en Bijlage V (MEPC.201(62)) van 15 juli 2011 op 1 juli 2012 aanvaard.</text:p>
      <text:p text:style-name="ifm_p_align._indent.0.13in_ifm">De wijzigingen zijn ingevolge artikel 16, tweede lid, onderdeel g, onder ii, op 1 januari 2013 in werking getreden voor de partijen bij het Verdrag, met uitzondering van Finland dat op 26 juni 2012 heeft aangegeven de wijzigingen nog niet te kunnen aanvaarden.</text:p>
      <text:p text:style-name="ifm_p_align._indent.0.13in_ifm">Wat betreft het Koninkrijk der Nederlanden, gelden de wijzigingen voor het gehele Koninkrijk.</text:p>
      <text:p text:style-name="ifm_p_mt.3.38mm_align._indent.0.13in_ifm">In overeenstemming met artikel 16, tweede lid, onderdeel f, onder iii, van het Verdrag, worden de in rubriek B hierboven geplaatste wijzigingen van de Bijlagen I, II, IV en V (MEPC.216(63)) van 2 maart 2012 geacht te zijn aanvaard op 1 februari 2013 en zullen ingevolge artikel 16, tweede lid, onderdeel g, onder ii, op 1 augustus 2013 in werking treden, tenzij voorafgaand aan eerstgenoemde datum ten minste een derde van de partijen, dan wel de partijen waarvan de koopvaardijvloten tezamen ten minste vijftig procent vormen van de brutotonnage van de wereldkoopvaarijdvloot, bij de Organisatie bezwaar hebben aangetekend tegen de wijzigingen.</text:p>
      <text:h text:style-name="ifm_p_font.italic_mt.5.08mm_page.keep-with-next_ifm" text:outline-level="3">Codes</text:h>
      <text:p text:style-name="ifm_p_mt.4.23mm_align._indent.0.13in_ifm">Zie <text:span text:style-name="ifm_span_font.italic_mt.4.23mm_ifm">Trb.</text:span> 2009, 14.</text:p>
      <text:p text:style-name="ifm_p_align._indent.0.13in_ifm">De wijzigingen van de IBC-Code (MEPC.225(64)) worden in overeenstemming met artikel 16, tweede lid, onderdeel f, onder iii, van het Verdrag geacht te zijn aanvaard op 1 december 2013 en zullen ingevolge artikel 16, tweede lid, onderdeel g, onder ii, op 1 juni 2014 in werking treden, tenzij voorafgaand aan eerstgenoemde datum ten minste een derde van de partijen, dan wel de partijen waarvan de koopvaardijvloten tezamen ten minste vijftig procent vormen van de brutotonnage van de wereldkoopvaarijdvloot, bij de Organisatie bezwaar hebben aangetekend tegen de wijzigingen.</text:p>
      <text:h text:style-name="ifm_p_font.underline_mt.5.08mm_page.keep-with-next_ifm" text:outline-level="3">J.<text:s/>VERWIJZINGEN</text:h>
      <text:h text:style-name="ifm_p_font.italic_mt.5.08mm_page.keep-with-next_ifm" text:outline-level="3">Verdrag</text:h>
      <text:p text:style-name="ifm_p_mt.4.23mm_align._indent.0.13in_ifm">Zie voor verwijzingen en overige verdragsgegevens <text:span text:style-name="ifm_span_font.italic_mt.4.23mm_ifm">Trb.</text:span> 1975, 147, <text:span text:style-name="ifm_span_font.italic_mt.4.23mm_ifm">Trb.</text:span> 1978, 187, <text:span text:style-name="ifm_span_font.italic_mt.4.23mm_ifm">Trb.</text:span> 1983, 126, <text:span text:style-name="ifm_span_font.italic_mt.4.23mm_ifm">Trb.</text:span> 1986, 120, <text:span text:style-name="ifm_span_font.italic_mt.4.23mm_ifm">Trb.</text:span> 1988, 124, <text:span text:style-name="ifm_span_font.italic_mt.4.23mm_ifm">Trb.</text:span> 1992, 28, <text:span text:style-name="ifm_span_font.italic_mt.4.23mm_ifm">Trb.</text:span> 2005, 28, <text:span text:style-name="ifm_span_font.italic_mt.4.23mm_ifm">Trb.</text:span> 2008, 90, <text:span text:style-name="ifm_span_font.italic_mt.4.23mm_ifm">Trb.</text:span> 2009, 14, <text:span text:style-name="ifm_span_font.italic_mt.4.23mm_ifm">Trb.</text:span> 2009, 103, <text:span text:style-name="ifm_span_font.italic_mt.4.23mm_ifm">Trb.</text:span> 2010, 70, <text:span text:style-name="ifm_span_font.italic_mt.4.23mm_ifm">Trb.</text:span> 2011, 43 en <text:span text:style-name="ifm_span_font.italic_mt.4.23mm_ifm">Trb.</text:span> 2012, 19.</text:p>
      <text:h text:style-name="ifm_p_font.bold_mt.5.08mm_page.keep-with-next_ifm" text:outline-level="4">Verbanden</text:h>
      <table:table table:style-name="ifm_table_pgwide.1_mt.4.23mm_ifm">
        <table:table-column table:style-name="table23.tg1.col1"/>
        <table:table-column table:style-name="table23.tg1.col2"/>
        <table:table-column table:style-name="table2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97 tot wijziging van het Internationaal Verdrag ter voorkoming van verontreiniging door schepen, 1973, zoals gewijzigd door het Protocol daarbij van 1978;</text:p>
            <text:p text:style-name="text.cell.9.justify">Londen, 26 septem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49</text:p>
          </table:table-cell>
        </table:table-row>
      </table:table>
      <text:h text:style-name="ifm_p_font.bold_mt.5.08mm_page.keep-with-next_ifm" text:outline-level="4">Overige verwijzingen</text:h>
      <table:table table:style-name="ifm_table_pgwide.1_mt.4.23mm_ifm">
        <table:table-column table:style-name="table24.tg1.col1"/>
        <table:table-column table:style-name="table24.tg1.col2"/>
        <table:table-column table:style-name="table2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h text:style-name="ifm_p_font.italic_mt.5.08mm_page.keep-with-next_ifm" text:outline-level="3">Protocol van 1978</text:h>
      <text:p text:style-name="ifm_p_mt.4.23mm_align._indent.0.13in_ifm">Zie voor verwijzingen en overige verdragsgegevens <text:span text:style-name="ifm_span_font.italic_mt.4.23mm_ifm">Trb.</text:span> 1978, 188, <text:span text:style-name="ifm_span_font.italic_mt.4.23mm_ifm">Trb.</text:span> 1983, 127, <text:span text:style-name="ifm_span_font.italic_mt.4.23mm_ifm">Trb.</text:span> 1985, 136, <text:span text:style-name="ifm_span_font.italic_mt.4.23mm_ifm">Trb.</text:span> 1986, 121, <text:span text:style-name="ifm_span_font.italic_mt.4.23mm_ifm">Trb.</text:span> 1988, 143, <text:span text:style-name="ifm_span_font.italic_mt.4.23mm_ifm">Trb.</text:span> 1990, 168, <text:span text:style-name="ifm_span_font.italic_mt.4.23mm_ifm">Trb.</text:span> 1992, 29, <text:span text:style-name="ifm_span_font.italic_mt.4.23mm_ifm">Trb.</text:span> 1993, 53, <text:span text:style-name="ifm_span_font.italic_mt.4.23mm_ifm">Trb.</text:span> 1993, 70, <text:span text:style-name="ifm_span_font.italic_mt.4.23mm_ifm">Trb.</text:span> 1993, 147, <text:span text:style-name="ifm_span_font.italic_mt.4.23mm_ifm">Trb.</text:span> 1994, 41, <text:span text:style-name="ifm_span_font.italic_mt.4.23mm_ifm">Trb.</text:span> 1994, 162, <text:span text:style-name="ifm_span_font.italic_mt.4.23mm_ifm">Trb.</text:span> 1995, 158, <text:span text:style-name="ifm_span_font.italic_mt.4.23mm_ifm">Trb.</text:span> 1996, 24, <text:span text:style-name="ifm_span_font.italic_mt.4.23mm_ifm">Trb.</text:span> 1997, 138, <text:span text:style-name="ifm_span_font.italic_mt.4.23mm_ifm">Trb.</text:span> 1997, 317, <text:span text:style-name="ifm_span_font.italic_mt.4.23mm_ifm">Trb.</text:span> 1999, 167, <text:span text:style-name="ifm_span_font.italic_mt.4.23mm_ifm">Trb.</text:span> 2003, 116 en <text:span text:style-name="ifm_span_font.italic_mt.4.23mm_ifm">Trb.</text:span> 2005, 29.</text:p>
      <text:p text:style-name="ifm_p_mt.5.08mm_align.right_indent.0.0mm_ifm">
                Uitgegeven de <text:span text:style-name="ifm_span_font.italic_ifm">veertiend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4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8</text:span></text:p>
      </style:header>
      <style:header-left>
        <text:p text:style-name="header.tractatenblad.left"><text:span text:style-name="vet">4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8</text:span></text:p>
      </style:header>
      <style:header-left>
        <text:p text:style-name="header.tractatenblad.left"><text:span text:style-name="vet">4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Internationaal Verdrag ter voorkoming van verontreiniging door schepen, 1973, zoals gewijzigd door het Protocol van 1978; (met Protocollen en Bijlagen) Londen, 2 november 1973</dc:title>
    <meta:user-defined meta:name="OVERHEIDop.versieInformatie"/>
    <meta:user-defined meta:name="OVERHEID.Ministerie/DC.creator">Ministerie van Buitenlandse Zaken</meta:user-defined>
    <meta:user-defined meta:name="OVERHEIDop.verdragnummer">002390</meta:user-defined>
    <meta:user-defined meta:name="OVERHEID.TaxonomieBuza/OVERHEID.category">Water</meta:user-defined>
    <meta:user-defined meta:name="OVERHEID.TaxonomieBuza/OVERHEID.category">Scheepvaart</meta:user-defined>
    <meta:user-defined meta:name="OVERHEID.TaxonomieBuza/OVERHEID.category">Milieu</meta:user-defined>
    <meta:user-defined meta:name="OVERHEID.TaxonomieBuza/OVERHEID.category">IMO (Internationale Maritieme Organis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Water</meta:user-defined>
    <meta:user-defined meta:name="OVERHEID.TaxonomieBeleidsagenda/OVERHEID.category">Natuur en milieu | Afval</meta:user-defined>
    <meta:user-defined meta:name="OVERHEID.Informatietype/DC.type">officiële publicatie</meta:user-defined>
    <meta:user-defined meta:name="DC.title">Internationaal Verdrag ter voorkoming van verontreiniging door schepen, 1973, zoals gewijzigd door het Protocol van 1978; (met Protocollen en Bijlagen) Londen, 2 november 1973</meta:user-defined>
    <meta:user-defined meta:name="DCTERMS.W3CDTF/OVERHEIDop.jaargang">2013</meta:user-defined>
    <meta:user-defined meta:name="OVERHEIDop.publicationIssue">48</meta:user-defined>
    <meta:user-defined meta:name="DCTERMS.W3CDTF/DCTERMS.available">2013-03-14</meta:user-defined>
    <meta:user-defined meta:name="DCTERMS.W3CDTF/DCTERMS.issued">2013-03-14</meta:user-defined>
    <meta:user-defined meta:name="OVERHEIDop.TrbID/DC.identifier">trb-2013-48</meta:user-defined>
    <meta:user-defined meta:name="OVERHEIDop.sysYear">1973</meta:user-defined>
    <meta:user-defined meta:name="OVERHEIDop.sysNumber">59</meta:user-defined>
    <meta:user-defined meta:name="OVERHEIDop.sysSeqNumber">17</meta:user-defined>
    <meta:user-defined meta:name="DCTERMS.W3CDTF/OVERHEIDop.datumTotstandkoming">1973-11-02</meta:user-defined>
    <meta:user-defined meta:name="OVERHEIDop.plaatsTotstandkoming">Londen</meta:user-defined>
  </office:meta>
</office:document-meta>
</file>