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0 (2005)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7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Briefwisseling houdende een overeenkomst tussen het Koninkrijk der Nederlanden, ten behoeve van Aruba, en de Republiek Slovenië betreffende automatische gegevensuitwisseling inzake inkomsten uit spaargelden in de vorm van rentebetaling;</text:span></text:p>
      <text:p text:style-name="ifm_p_align.center_indent.0.13in_ifm"><text:span text:style-name="ifm_span_font.italic_ifm">’s-Gravenhage, 9 november 2004</text:span></text:p>
      <text:h text:style-name="ifm_p_font.underline_mt.5.08mm_page.keep-with-next_ifm" text:outline-level="3">B.<text:s/>TEKST</text:h>
      <text:p text:style-name="ifm_p_mt.4.23mm_align._indent.0.13in_ifm">De Engelse en de Nederlandse tekst van de in brieven vervatte overeenkomst zijn geplaatst in <text:span text:style-name="ifm_span_font.italic_mt.4.23mm_ifm">Trb.</text:span> 2005, 124.</text:p>
      <text:h text:style-name="ifm_p_font.underline_mt.5.08mm_page.keep-with-next_ifm" text:outline-level="3">D.<text:s/>PARLEMENT</text:h>
      <text:p text:style-name="ifm_p_mt.4.23mm_align._indent.0.13in_ifm">Bij brieven van 10 mei 2005 (Kamerstukken II 2004/2005, 30121 (R1789)) is de in de brieven vervatte overeenkomst, in overeenstemming met artikel 2, eerste en tweede lid, en artikel 5, eerste en tweede lid, van de Rijkswet goedkeuring en bekendmaking verdragen overgelegd aan de Eerste en de Tweede Kamer der Staten-Generaal en de Staten van Aruba.</text:p>
      <text:p text:style-name="ifm_p_align._indent.0.13in_ifm">De toelichtende nota die de brieven vergezelde, is ondertekend door de Minister van Buitenlandse Zaken B.R. BOT.</text:p>
      <text:p text:style-name="ifm_p_align._indent.0.13in_ifm">De goedkeuring door de Staten-Generaal is verleend op 13 juni 2005.</text:p>
      <text:h text:style-name="ifm_p_font.underline_mt.5.08mm_page.keep-with-next_ifm" text:outline-level="3">F.<text:s/>VOORLOPIGE TOEPASSING</text:h>
      <text:p text:style-name="ifm_p_mt.4.23mm_align._indent.0.13in_ifm">Zie <text:span text:style-name="ifm_span_font.italic_mt.4.23mm_ifm">Trb.</text:span> 2005, 124.</text:p>
      <text:h text:style-name="ifm_p_font.underline_mt.5.08mm_page.keep-with-next_ifm" text:outline-level="3">G.<text:s/>INWERKINGTREDING</text:h>
      <text:p text:style-name="ifm_p_mt.4.23mm_align._indent.0.13in_ifm">De bepalingen van de in de brieven vervatte overeenkomst, die vanaf 1 juli 2005 voorlopig worden toegepast, zullen ingevolge artikel 7 van de overeenkomst op 15 februari 2013 in werking treden.</text:p>
      <text:p text:style-name="ifm_p_align._indent.0.13in_ifm">Wat betreft het Koninkrijk der Nederlanden, zal de in de brieven vervatte overeenkomst ingevolge artikel 1, derde lid, van de overeenkomst alleen voor Aruba gelden.</text:p>
      <text:h text:style-name="ifm_p_font.underline_mt.5.08mm_page.keep-with-next_ifm" text:outline-level="3">J.<text:s/>VERWIJZINGEN</text:h>
      <text:p text:style-name="ifm_p_mt.4.23mm_align._indent.0.13in_ifm">Zie <text:span text:style-name="ifm_span_font.italic_mt.4.23mm_ifm">Trb.</text:span> 2005, 124.</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82</text:p>
          </table:table-cell>
        </table:table-row>
      </table:table>
      <text:p text:style-name="ifm_p_mt.5.08mm_align.right_indent.0.0mm_ifm">
                Uitgegeven de <text:span text:style-name="ifm_span_font.italic_ifm">achtste</text:span> febr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7</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7</text:span></text:p>
      </style:header>
      <style:header-left>
        <text:p text:style-name="header.tractatenblad.left"><text:span text:style-name="vet">27</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7</text:span></text:p>
      </style:header>
      <style:header-left>
        <text:p text:style-name="header.tractatenblad.left"><text:span text:style-name="vet">27</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Briefwisseling houdende een overeenkomst tussen het Koninkrijk der Nederlanden, ten behoeve van Aruba, en de Republiek Slovenië betreffende automatische gegevensuitwisseling inzake inkomsten uit spaargelden in de vorm van rentebetaling; ’s-Gravenhage, 9 november 2004</dc:title>
    <meta:user-defined meta:name="OVERHEIDop.versieInformatie"/>
    <meta:user-defined meta:name="OVERHEID.Ministerie/DC.creator">Ministerie van Buitenlandse Zaken</meta:user-defined>
    <meta:user-defined meta:name="OVERHEIDop.verdragnummer">010932</meta:user-defined>
    <meta:user-defined meta:name="OVERHEID.TaxonomieBuza/OVERHEID.category">Belasting</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Briefwisseling houdende een overeenkomst tussen het Koninkrijk der Nederlanden, ten behoeve van Aruba, en de Republiek Slovenië betreffende automatische gegevensuitwisseling inzake inkomsten uit spaargelden in de vorm van rentebetaling; ’s-Gravenhage, 9 november 2004</meta:user-defined>
    <meta:user-defined meta:name="DCTERMS.W3CDTF/OVERHEIDop.jaargang">2013</meta:user-defined>
    <meta:user-defined meta:name="OVERHEIDop.publicationIssue">27</meta:user-defined>
    <meta:user-defined meta:name="DCTERMS.W3CDTF/DCTERMS.available">2013-02-08</meta:user-defined>
    <meta:user-defined meta:name="DCTERMS.W3CDTF/DCTERMS.issued">2013-02-08</meta:user-defined>
    <meta:user-defined meta:name="OVERHEIDop.TrbID/DC.identifier">trb-2013-27</meta:user-defined>
    <meta:user-defined meta:name="OVERHEIDop.sysYear">2005</meta:user-defined>
    <meta:user-defined meta:name="OVERHEIDop.sysNumber">30</meta:user-defined>
    <meta:user-defined meta:name="OVERHEIDop.sysSeqNumber">2</meta:user-defined>
    <meta:user-defined meta:name="DCTERMS.W3CDTF/OVERHEIDop.datumTotstandkoming">2004-11-09</meta:user-defined>
    <meta:user-defined meta:name="OVERHEIDop.plaatsTotstandkoming">’s-Gravenhage</meta:user-defined>
  </office:meta>
</office:document-meta>
</file>