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00*"/>
    </style:style>
    <style:style style:family="table-column" style:name="table1.tg1.col2">
      <style:table-column-properties style:rel-column-width="290*"/>
    </style:style>
    <style:style style:family="table-column" style:name="table1.tg1.col3">
      <style:table-column-properties style:rel-column-width="506*"/>
    </style:style>
    <style:style style:family="table-column" style:name="table1.tg1.col4">
      <style:table-column-properties style:rel-column-width="348*"/>
    </style:style>
    <style:style style:family="table-column" style:name="table1.tg1.col5">
      <style:table-column-properties style:rel-column-width="332*"/>
    </style:style>
    <style:style style:family="table-column" style:name="table1.tg1.col6">
      <style:table-column-properties style:rel-column-width="378*"/>
    </style:style>
    <style:style style:family="table-column" style:name="table2.tg1.col1">
      <style:table-column-properties style:rel-column-width="2700*"/>
    </style:style>
    <style:style style:family="table-column" style:name="table2.tg1.col2">
      <style:table-column-properties style:rel-column-width="7800*"/>
    </style:style>
    <style:style style:family="table-column" style:name="table2.tg1.col3">
      <style:table-column-properties style:rel-column-width="10600*"/>
    </style:style>
    <style:style style:family="table-column" style:name="table2.tg1.col4">
      <style:table-column-properties style:rel-column-width="11300*"/>
    </style:style>
    <style:style style:family="table-column" style:name="table2.tg1.col5">
      <style:table-column-properties style:rel-column-width="9900*"/>
    </style:style>
    <style:style style:family="table-column" style:name="table2.tg1.col6">
      <style:table-column-properties style:rel-column-width="99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5 (1978)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5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van 1978 bij het Internationaal Verdrag voor de beveiliging van mensenlevens op zee, 1974;</text:span></text:p>
      <text:p text:style-name="ifm_p_align.center_indent.0.13in_ifm"><text:span text:style-name="ifm_span_font.italic_ifm">(met Bijlage)</text:span></text:p>
      <text:p text:style-name="ifm_p_align.center_indent.0.13in_ifm"><text:span text:style-name="ifm_span_font.italic_ifm">Londen, 17 februari 1978</text:span></text:p>
      <text:h text:style-name="ifm_p_font.underline_mt.5.08mm_page.keep-with-next_ifm" text:outline-level="3">B.<text:s/>TEKST</text:h>
      <text:p text:style-name="ifm_p_mt.4.23mm_align._indent.0.13in_ifm">De Engelse en de Franse tekst van het Protocol, met Bijlage, zijn geplaatst in <text:span text:style-name="ifm_span_font.italic_mt.4.23mm_ifm">Trb.</text:span> 1978, 189.</text:p>
      <text:p text:style-name="ifm_p_align._indent.0.13in_ifm">Voor wijzigingen en verbeteringen van de Bijlage, zie rubriek J van <text:span text:style-name="ifm_span_font.italic_ifm">Trb.</text:span> 1983, 174, <text:span text:style-name="ifm_span_font.italic_ifm">Trb.</text:span> 1985, 156 en <text:span text:style-name="ifm_span_font.italic_ifm">Trb.</text:span> 1991, 159, en rubriek B van <text:span text:style-name="ifm_span_font.italic_ifm">Trb.</text:span> 2013, 81.</text:p>
      <text:h text:style-name="ifm_p_font.underline_mt.5.08mm_page.keep-with-next_ifm" text:outline-level="3">C.<text:s/>VERTALING</text:h>
      <text:p text:style-name="ifm_p_mt.4.23mm_align._indent.0.13in_ifm">Zie <text:span text:style-name="ifm_span_font.italic_mt.4.23mm_ifm">Trb.</text:span> 1978, 189 en de rubrieken J van <text:span text:style-name="ifm_span_font.italic_mt.4.23mm_ifm">Trb.</text:span> 1983, 174, <text:span text:style-name="ifm_span_font.italic_mt.4.23mm_ifm">Trb.</text:span> 1985, 156 en <text:span text:style-name="ifm_span_font.italic_mt.4.23mm_ifm">Trb.</text:span> 1991, 159.</text:p>
      <text:p text:style-name="ifm_p_mt.8.46mm_ifm"><draw:line text:anchor-type="paragraph" draw:z-index="1" draw:style-name="tractatenblad.lijn.dun" svg:x1="40mm" svg:y1="3mm" svg:x2="58.5mm" svg:y2="3mm"><text:p/></draw:line></text:p>
      <text:p text:style-name="ifm_p_mt.3.38mm_align._indent.0.13in_ifm">De vertaling van Resolutie MSC.343(91) luidt als volgt:</text:p>
      <text:h text:style-name="ifm_p_font.bold_mt.5.08mm_page.keep-with-next_align.center_ifm" text:outline-level="4">Resolutie MSC.343(91) (aangenomen op 30 november 2012)</text:h>
      <text:h text:style-name="ifm_p_font.bold_mt.5.08mm_page.keep-with-next_align.center_ifm" text:outline-level="4">Aanneming van wijzigingen van het Protocol van 1978 bij het Internationaal Verdrag voor de beveiliging van mensenlevens op zee, 1974</text:h>
      <text:p text:style-name="ifm_p_mt.4.23mm_align._indent.0.13in_ifm">De Maritieme Veiligheidscommissie,</text:p>
      <text:p text:style-name="ifm_p_mt.3.38mm_align._indent.0.13in_ifm">Herinnerend aan artikel 28(b) van het Verdrag inzake de Internationale Maritieme Organisatie betreffende de taken van de Commissie,</text:p>
      <text:p text:style-name="ifm_p_mt.3.38mm_align._indent.0.13in_ifm">Voorts herinnerend aan artikel VIII(b) van het Internationaal Verdrag voor de beveiliging van mensenlevens op zee (SOLAS), 1974 (hierna te noemen „het Verdrag”) en aan de taken die het Protocol van 1978 bij het Verdrag (hierna te noemen „het SOLAS-Protocol, 1978”) toekent aan de Maritieme Veiligheidscommissie betreffende het in overweging nemen en het aannemen van wijzigingen van het SOLAS-Protocol, 1978,</text:p>
      <text:p text:style-name="ifm_p_mt.3.38mm_align._indent.0.13in_ifm">Erkennend de noodzaak de inhoud van de formulieren van het Constructieveiligheidscertificaat en van het uitrustingsveiligheidscertificaat voor vrachtschepen vervat in het aanhangsel bij het SOLAS-Protocol, 1978, af te stemmen op die in het Verdrag en het SOLAS-Protocol, 1988,</text:p>
      <text:p text:style-name="ifm_p_mt.3.38mm_align._indent.0.13in_ifm">Na bestudering, tijdens haar eenennegentigste zitting, van wijzigingen van het SOLAS-Protocol, 1978, voorgesteld en verspreid overeenkomstig artikel VIII(b)(i) van het Verdrag en artikel II van het SOLAS-Protocol, 1978,</text:p>
      <text:p text:style-name="ifm_p_align._indent.0.13in_ifm">1.  Neemt, in overeenstemming met artikel VIII(b)(iv) van het Verdrag en artikel II van het SOLAS-Protocol, 1978, de wijzigingen aan van het aanhangsel bij de Bijlage bij het SOLAS-Protocol, 1978, waarvan de tekst is vervat in de Bijlage bij deze resolutie;</text:p>
      <text:p text:style-name="ifm_p_align._indent.0.13in_ifm">2.  Bepaalt, in overeenstemming met artikel VIII(b)(vi)(2)(bb) van het Verdrag en artikel II van het SOLAS-Protocol, 1978, dat de genoemde wijzigingen worden geacht te zijn aanvaard op 1 januari 2014, tenzij vóór die datum meer dan een derde van de Partijen bij het SOLAS-Protocol, 1978, of de Partijen waarvan de gezamenlijke koopvaardijvloten ten minste vijftig procent van de brutotonnage van de wereldkoopvaardijvloot vormen, hun bezwaren tegen de wijzigingen kenbaar hebben gemaakt;</text:p>
      <text:p text:style-name="ifm_p_align._indent.0.13in_ifm">3.  Nodigt de betrokken Partijen uit er nota van te nemen dat, in overeenstemming met artikel VIII(b)(vii)(2) van het Verdrag en artikel II van het SOLAS-Protocol, 1978, de wijzigingen na hun aanvaarding in overeenstemming met punt 2 hierboven, in werking treden op 1 juli 2014;</text:p>
      <text:p text:style-name="ifm_p_align._indent.0.13in_ifm">4.  Verzoekt de Secretaris-Generaal, in overeenstemming met artikel VIII(b)(v) van het Verdrag en artikel II van het SOLAS-Protocol, 1978, voor eensluidend gewaarmerkte afschriften van deze resolutie en van de tekst van de in de bijlage vervatte wijzigingen te doen toekomen aan alle Partijen bij het SOLAS-Protocol, 1978;</text:p>
      <text:p text:style-name="ifm_p_align._indent.0.13in_ifm">5.  Verzoekt de Secretaris-Generaal voorts afschriften van deze resolutie en de bijlage daarbij te doen toekomen aan Leden van de Organisatie die geen Partij zijn bij het SOLAS-Protocol, 1978.</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Wijzigingen van het Protocol van 1978 bij het Internationaal Verdrag voor de beveiliging van mensenlevens op zee, 1974, als gewijzigd</text:h>
      <text:h text:style-name="ifm_p_font.bold_mt.5.08mm_page.keep-with-next_align.center_ifm" text:outline-level="4">Bijlage</text:h>
      <text:h text:style-name="ifm_p_font.bold_mt.5.08mm_page.keep-with-next_align.center_ifm" text:outline-level="4">Wijzigingen van en aanvullingen op de Bijlage bij het Internationaal Verdrag voor de beveiliging van mensenlevens op zee, 1974</text:h>
      <text:h text:style-name="ifm_p_font.bold_mt.5.08mm_page.keep-with-next_align.center_ifm" text:outline-level="4">Aanhangsel</text:h>
      <text:p text:style-name="ifm_p_mt.4.23mm_align._indent.0.13in_ifm">De huidige formulieren van het Constructieveiligheidscertificaat en van het uitrustingsveiligheidscertificaat voor vrachtschepen worden vervangen door het volg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6">
            <text:p text:style-name="text.cell.6.5.center"><text:span text:style-name="ifm_span_font.italic_ifm">Formulier van een constructieveiligheidscertificaat voor vrachtschepen</text:span></text:p>
          </table:table-cell>
        </table:table-row>
        <table:table-row>
          <table:table-cell table:style-name="table.cell.top" table:number-columns-spanned="6">
            <text:p text:style-name="text.cell.6.5.center"/>
          </table:table-cell>
        </table:table-row>
        <table:table-row>
          <table:table-cell table:style-name="table.cell.top" table:number-columns-spanned="6">
            <text:p text:style-name="text.cell.6.5.center">CONSTRUCTIEVEILIGHEIDSCERTIFICAAT VOOR VRACHTSCHEP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Officieel stemp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ta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Afgegeven uit hoofde van de bepalingen van het</text:p>
            <text:p text:style-name="text.cell.6.5.center">INTERNATIONAAL VERDRAG VOOR DE BEVEILIGING VAN MENSENLEVENS OP ZEE, 1974,</text:p>
            <text:p text:style-name="text.cell.6.5.center">als gewijzigd bij het bijbehorende Protocol van 1978</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onder het gezag van de Regering v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ifm">naam van de Staat</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oor</text:p>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ifm">bevoegde persoon of organisati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Gegevens van het schip<text:span text:style-name="ifm_span_font.superscript_ifm"><text:bookmark-ref text:reference-format="text" text:ref-name="N1">1)</text:bookmark-ref></text:span> .....</text:p>
          </table:table-cell>
        </table:table-row>
        <table:table-row>
          <table:table-cell table:style-name="table.cell.top" table:number-columns-spanned="6">
            <text:p text:style-name="text.cell.6.5.left">Naam van het schip .....</text:p>
          </table:table-cell>
        </table:table-row>
        <table:table-row>
          <table:table-cell table:style-name="table.cell.top" table:number-columns-spanned="6">
            <text:p text:style-name="text.cell.6.5.left">Onderscheidingsnummer of -letters .....</text:p>
          </table:table-cell>
        </table:table-row>
        <table:table-row>
          <table:table-cell table:style-name="table.cell.top" table:number-columns-spanned="6">
            <text:p text:style-name="text.cell.6.5.left">Thuishaven .....</text:p>
          </table:table-cell>
        </table:table-row>
        <table:table-row>
          <table:table-cell table:style-name="table.cell.top" table:number-columns-spanned="6">
            <text:p text:style-name="text.cell.6.5.left">Brutotonnage .....</text:p>
          </table:table-cell>
        </table:table-row>
        <table:table-row>
          <table:table-cell table:style-name="table.cell.top" table:number-columns-spanned="6">
            <text:p text:style-name="text.cell.6.5.left">Draagvermogen van het schip (metrieke ton)<text:span text:style-name="ifm_span_font.superscript_ifm"><text:bookmark-ref text:reference-format="text" text:ref-name="N2">2)</text:bookmark-ref></text:span> .....</text:p>
          </table:table-cell>
        </table:table-row>
        <table:table-row>
          <table:table-cell table:style-name="table.cell.top" table:number-columns-spanned="6">
            <text:p text:style-name="text.cell.6.5.left">IMO-nummer<text:span text:style-name="ifm_span_font.superscript_ifm"><text:bookmark-ref text:reference-format="text" text:ref-name="N3">3)</text:bookmark-ref></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ype schip<text:span text:style-name="ifm_span_font.superscript_ifm"><text:bookmark-ref text:reference-format="text" text:ref-name="N4">4)</text:bookmark-ref></text:span></text:p>
          </table:table-cell>
        </table:table-row>
        <table:table-row>
          <table:table-cell table:style-name="table.cell.top">
            <text:p text:style-name="text.cell.6.5.left"/>
          </table:table-cell>
          <table:table-cell table:style-name="table.cell.top.pleft.pright" table:number-columns-spanned="5">
            <text:p text:style-name="text.cell.6.5.left">Bulkcarrier</text:p>
          </table:table-cell>
        </table:table-row>
        <table:table-row>
          <table:table-cell table:style-name="table.cell.top">
            <text:p text:style-name="text.cell.6.5.left"/>
          </table:table-cell>
          <table:table-cell table:style-name="table.cell.top.pleft.pright" table:number-columns-spanned="5">
            <text:p text:style-name="text.cell.6.5.left">Olietankschip</text:p>
          </table:table-cell>
        </table:table-row>
        <table:table-row>
          <table:table-cell table:style-name="table.cell.top">
            <text:p text:style-name="text.cell.6.5.left"/>
          </table:table-cell>
          <table:table-cell table:style-name="table.cell.top.pleft.pright" table:number-columns-spanned="5">
            <text:p text:style-name="text.cell.6.5.left">Chemicaliëntankschip</text:p>
          </table:table-cell>
        </table:table-row>
        <table:table-row>
          <table:table-cell table:style-name="table.cell.top">
            <text:p text:style-name="text.cell.6.5.left"/>
          </table:table-cell>
          <table:table-cell table:style-name="table.cell.top.pleft.pright" table:number-columns-spanned="5">
            <text:p text:style-name="text.cell.6.5.left">Gastankschip</text:p>
          </table:table-cell>
        </table:table-row>
        <table:table-row>
          <table:table-cell table:style-name="table.cell.top">
            <text:p text:style-name="text.cell.6.5.left"/>
          </table:table-cell>
          <table:table-cell table:style-name="table.cell.top.pleft.pright" table:number-columns-spanned="5">
            <text:p text:style-name="text.cell.6.5.left">Alle andere vrachtschepen dan de bovenstaand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Datum van de bouw:</text:p>
          </table:table-cell>
        </table:table-row>
        <table:table-row>
          <table:table-cell table:style-name="table.cell.top">
            <text:p text:style-name="text.cell.6.5.left"/>
          </table:table-cell>
          <table:table-cell table:style-name="table.cell.top.pleft.pright" table:number-columns-spanned="5">
            <text:p text:style-name="text.cell.6.5.left">Datum van bouwcontract .....</text:p>
          </table:table-cell>
        </table:table-row>
        <table:table-row>
          <table:table-cell table:style-name="table.cell.top">
            <text:p text:style-name="text.cell.6.5.left"/>
          </table:table-cell>
          <table:table-cell table:style-name="table.cell.top.pleft.pright" table:number-columns-spanned="5">
            <text:p text:style-name="text.cell.6.5.left">Datum waarop de kiel werd gelegd of de bouw van het schip zich in een soortgelijk stadium bevond .....</text:p>
          </table:table-cell>
        </table:table-row>
        <table:table-row>
          <table:table-cell table:style-name="table.cell.top">
            <text:p text:style-name="text.cell.6.5.left"/>
          </table:table-cell>
          <table:table-cell table:style-name="table.cell.top.pleft.pright" table:number-columns-spanned="5">
            <text:p text:style-name="text.cell.6.5.left">Datum van oplevering .....</text:p>
          </table:table-cell>
        </table:table-row>
        <table:table-row>
          <table:table-cell table:style-name="table.cell.top">
            <text:p text:style-name="text.cell.6.5.left"/>
          </table:table-cell>
          <table:table-cell table:style-name="table.cell.top.pleft.pright" table:number-columns-spanned="5">
            <text:p text:style-name="text.cell.6.5.left">Aanvangsdatum van werkzaamheden ten behoeve van een verandering of wijziging van ingrijpende aard (indien van toepassing)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Alle daarvoor in aanmerking komende data moeten worden ingevul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HIERBIJ WORDT VERKLAARD:</text:span></text:p>
          </table:table-cell>
        </table:table-row>
        <table:table-row>
          <table:table-cell table:style-name="table.cell.top" table:number-columns-spanned="6">
            <text:p text:style-name="text.cell.6.5.left"/>
          </table:table-cell>
        </table:table-row>
        <table:table-row>
          <table:table-cell table:style-name="table.cell.top">
            <text:p text:style-name="text.cell.6.5.left">1.</text:p>
          </table:table-cell>
          <table:table-cell table:style-name="table.cell.top.pleft.pright" table:number-columns-spanned="5">
            <text:p text:style-name="text.cell.6.5.left">Dat het schip is onderzocht in overeenstemming met de vereisten van voorschrift I/10 van het Verdra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able:number-columns-spanned="5">
            <text:p text:style-name="text.cell.6.5.left">Dat uit het onderzoek is gebleken dat de toestand van de constructie, machines en uitrusting zoals omschreven in het bovenstaande voorschrift toereikend is en dat het schip voldoet aan de desbetreffende vereisten van de hoofdstukken II-1 en II-2 van het Verdrag (anders dan die welke betrekking hebben op brandbeveiligingssystemen, -apparatuur en -plann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able:number-columns-spanned="5">
            <text:p text:style-name="text.cell.6.5.left">Dat de regering bij de implementatie van voorschrift I/6(b) het volgende heeft ingesteld:</text:p>
          </table:table-cell>
        </table:table-row>
        <table:table-row>
          <table:table-cell table:style-name="table.cell.top">
            <text:p text:style-name="text.cell.6.5.left"/>
          </table:table-cell>
          <table:table-cell table:style-name="table.cell.top.pleft.pright" table:number-columns-spanned="5">
            <text:p text:style-name="text.cell.6.5.left">– verplichte jaarlijkse onderzoeken;</text:p>
          </table:table-cell>
        </table:table-row>
        <table:table-row>
          <table:table-cell table:style-name="table.cell.top">
            <text:p text:style-name="text.cell.6.5.left"/>
          </table:table-cell>
          <table:table-cell table:style-name="table.cell.top.pleft.pright" table:number-columns-spanned="5">
            <text:p text:style-name="text.cell.6.5.left">– inspecties op ongezette tij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able:number-columns-spanned="5">
            <text:p text:style-name="text.cell.6.5.left">Dat een/geen<text:span text:style-name="ifm_span_font.superscript_ifm"><text:bookmark-ref text:reference-format="text" text:ref-name="N4">4)</text:bookmark-ref></text:span> certificaat van vrijstelling is afgegev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able:number-columns-spanned="5">
            <text:p text:style-name="text.cell.6.5.left">Dat op het schip wel/geen<text:span text:style-name="ifm_span_font.superscript_ifm"><text:bookmark-ref text:reference-format="text" text:ref-name="N4">4)</text:bookmark-ref></text:span> vervangende ontwerpen en voorzieningen van toepassing zijn ingevolge de voorschrift(en) II-1/55 / II-2/17<text:span text:style-name="ifm_span_font.superscript_ifm"><text:bookmark-ref text:reference-format="text" text:ref-name="N4">4)</text:bookmark-ref></text:span> van het Verdra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able:number-columns-spanned="5">
            <text:p text:style-name="text.cell.6.5.left">Dat aan dit certificaat een/geen<text:span text:style-name="ifm_span_font.superscript_ifm"><text:bookmark-ref text:reference-format="text" text:ref-name="N4">4)</text:bookmark-ref></text:span> document van goedkeuring voor vervangende ontwerpen en voorzieningen voor machines en elektrische installaties/brandbestrijdingsapparatuur<text:span text:style-name="ifm_span_font.superscript_ifm"><text:bookmark-ref text:reference-format="text" text:ref-name="N4">4)</text:bookmark-ref></text:span> is gehec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Dit certificaat is geldig tot .....</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Datum van afronding van het onderzoek waarop dit certificaat gebaseerd is: ..... <text:span text:style-name="ifm_span_font.italic_ifm">(dd/mm/jjjj)</text:span></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Afgegeven te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Plaats van afgifte van het certificaa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p>
          </table:table-cell>
          <table:table-cell table:style-name="table.cell.top.pleft.pright">
            <text:p text:style-name="text.cell.6.5.left"/>
          </table:table-cell>
          <table:table-cell table:style-name="table.cell.top.pleft.pright" table:number-columns-spanned="2">
            <text:p text:style-name="text.cell.6.5.center">.....</text:p>
          </table:table-cell>
          <table:table-cell table:style-name="table.cell.top.pleft.pright">
            <text:p text:style-name="text.cell.6.5.left"/>
          </table:table-cell>
        </table:table-row>
        <table:table-row>
          <table:table-cell table:style-name="table.cell.top" table:number-columns-spanned="3">
            <text:p text:style-name="text.cell.6.5.left">(Datum van afgifte)</text:p>
          </table:table-cell>
          <table:table-cell table:style-name="table.cell.top.pleft.pright" table:number-columns-spanned="2">
            <text:p text:style-name="text.cell.6.5.center">(Handtekening van bevoegde ambtenaar die het certificaat afgeeft)</text:p>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row>
        <table:table-row>
          <table:table-cell table:style-name="table.cell.top" table:number-columns-spanned="6">
            <text:p text:style-name="text.cell.6.5.center">(Zegel of stempel van de autoriteit die het certificaat afgeeft, naargelang wat van toepassing is)</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TUSSENTIJDS ONDERZOEK</text:p>
          </table:table-cell>
        </table:table-row>
        <table:table-row>
          <table:table-cell table:style-name="table.cell.top" table:number-columns-spanned="6">
            <text:p text:style-name="text.cell.6.5.center">(voor tankschepen van 10 jaar en oud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Hierbij wordt verklaard dat bij een tussentijds onderzoek, vereist uit hoofde van voorschrift I/10 van het Verdrag, zoals gewijzigd bij het Protocol van 1978, is gebleken dat het schip voldoet aan de desbetreffende bepalingen van het Verdra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eteken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eteken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center">VERPLICHTE JAARLIJKSE ONDERZOEKEN OF INSPECTIES OP ONGEZETTE TIJDE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Hierbij wordt verklaard dat het schip is onderzocht in overeenstemming met voorschrift I/6(b) van het Verdrag, zoals gewijzigd bij het Protocol van 1978 en de desbetreffende aanbevelingen van de Organisatie<text:span text:style-name="ifm_span_font.superscript_ifm">6)</text:span>.</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1e verplichte jaarlijkse onderzoek<text:span text:style-name="ifm_span_font.superscript_ifm"><text:bookmark-ref text:reference-format="text" text:ref-name="N4">4)</text:bookmark-ref></text:span><text:span text:style-name="ifm_span_font.superscript_ifm">,</text:span> <text:span text:style-name="ifm_span_font.superscript_ifm"><text:bookmark-ref text:reference-format="text" text:ref-name="N5">5)</text:bookmark-ref></text:span></text:p>
          </table:table-cell>
          <table:table-cell table:style-name="table.cell.top.pleft.pright">
            <text:p text:style-name="text.cell.6.5.left">Ge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1e inspectie op een ongezet tijdstip<text:span text:style-name="ifm_span_font.superscript_ifm"><text:bookmark-ref text:reference-format="text" text:ref-name="N4">4)</text:bookmark-ref></text:span></text:p>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2e verplichte jaarlijkse onderzoek<text:span text:style-name="ifm_span_font.superscript_ifm"><text:bookmark-ref text:reference-format="text" text:ref-name="N4">4)</text:bookmark-ref></text:span><text:span text:style-name="ifm_span_font.superscript_ifm">,</text:span> <text:span text:style-name="ifm_span_font.superscript_ifm"><text:bookmark-ref text:reference-format="text" text:ref-name="N5">5)</text:bookmark-ref></text:span></text:p>
          </table:table-cell>
          <table:table-cell table:style-name="table.cell.top.pleft.pright">
            <text:p text:style-name="text.cell.6.5.left">Ge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2e inspectie op een ongezet tijdstip<text:span text:style-name="ifm_span_font.superscript_ifm"><text:bookmark-ref text:reference-format="text" text:ref-name="N4">4)</text:bookmark-ref></text:span></text:p>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3e verplichte jaarlijkse onderzoek<text:span text:style-name="ifm_span_font.superscript_ifm"><text:bookmark-ref text:reference-format="text" text:ref-name="N4">4)</text:bookmark-ref></text:span><text:span text:style-name="ifm_span_font.superscript_ifm">,</text:span> <text:span text:style-name="ifm_span_font.superscript_ifm"><text:bookmark-ref text:reference-format="text" text:ref-name="N5">5)</text:bookmark-ref></text:span></text:p>
          </table:table-cell>
          <table:table-cell table:style-name="table.cell.top.pleft.pright">
            <text:p text:style-name="text.cell.6.5.left">Ge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3e inspectie op een ongezet tijdstip<text:span text:style-name="ifm_span_font.superscript_ifm"><text:bookmark-ref text:reference-format="text" text:ref-name="N4">4)</text:bookmark-ref></text:span></text:p>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4e verplichte jaarlijkse onderzoek<text:span text:style-name="ifm_span_font.superscript_ifm"><text:bookmark-ref text:reference-format="text" text:ref-name="N4">4)</text:bookmark-ref></text:span><text:span text:style-name="ifm_span_font.superscript_ifm">,</text:span> <text:span text:style-name="ifm_span_font.superscript_ifm"><text:bookmark-ref text:reference-format="text" text:ref-name="N5">5)</text:bookmark-ref></text:span></text:p>
          </table:table-cell>
          <table:table-cell table:style-name="table.cell.top.pleft.pright">
            <text:p text:style-name="text.cell.6.5.left">Ge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4e inspectie op een ongezet tijdstip<text:span text:style-name="ifm_span_font.superscript_ifm"><text:bookmark-ref text:reference-format="text" text:ref-name="N4">4)</text:bookmark-ref></text:span></text:p>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 table:number-columns-spanned="6">
            <text:p text:style-name="ifm_p_font.normal_size.6.93pt_mt..5mm_indent.0mm_mleft.0mm_ifm"><text:bookmark-start text:name="N1"/><text:span text:style-name="ifm_span_font.superscript_size.6.93pt_ifm">1)</text:span><text:s/><text:bookmark-end text:name="N1"/>De gegevens van het schip kunnen ook horizontaal worden vermeld in de vakjes.</text:p>
            <text:p text:style-name="ifm_p_font.normal_size.6.93pt_mt..5mm_indent.0mm_mleft.0mm_ifm"><text:bookmark-start text:name="N2"/><text:span text:style-name="ifm_span_font.superscript_size.6.93pt_ifm">2)</text:span><text:s/><text:bookmark-end text:name="N2"/>Uitsluitend voor olietankschepen, chemicaliëntankschepen en gastankschepen.</text:p>
            <text:p text:style-name="ifm_p_font.normal_size.6.93pt_mt..5mm_indent.0mm_mleft.0mm_ifm"><text:bookmark-start text:name="N3"/><text:span text:style-name="ifm_span_font.superscript_size.6.93pt_ifm">3)</text:span><text:s/><text:bookmark-end text:name="N3"/>Overeenkomstig het <text:span text:style-name="ifm_span_font.italic_size.6.93pt_ifm">Stelsel voor scheepsidentificatienummers van de IMO</text:span>, door de Organisatie aangenomen bij resolutie A.600(15).</text:p>
            <text:p text:style-name="ifm_p_font.normal_size.6.93pt_mt..5mm_indent.0mm_mleft.0mm_ifm"><text:bookmark-start text:name="N4"/><text:span text:style-name="ifm_span_font.superscript_size.6.93pt_ifm">4)</text:span><text:s/><text:bookmark-end text:name="N4"/>Doorhalen wat niet van toepassing is.</text:p>
            <text:p text:style-name="ifm_p_font.normal_size.6.93pt_mt..5mm_indent.0mm_mleft.0mm_ifm"><text:bookmark-start text:name="N5"/><text:span text:style-name="ifm_span_font.superscript_size.6.93pt_ifm">5)</text:span><text:s/><text:bookmark-end text:name="N5"/>Een tussentijds onderzoek mag in de plaats komen van een verplicht jaarlijks onderzoek; een inspectie op een ongezet tijdstip evenwel niet.</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top" table:number-columns-spanned="6">
            <text:p text:style-name="text.cell.6.5.center"><text:span text:style-name="ifm_span_font.italic_ifm">Formulier van een uitrustingsveiligheidscertificaat voor vrachtschepen</text:span></text:p>
          </table:table-cell>
        </table:table-row>
        <table:table-row>
          <table:table-cell table:style-name="table.cell.top" table:number-columns-spanned="6">
            <text:p text:style-name="text.cell.6.5.center"/>
          </table:table-cell>
        </table:table-row>
        <table:table-row>
          <table:table-cell table:style-name="table.cell.top" table:number-columns-spanned="6">
            <text:p text:style-name="text.cell.6.5.center">CONSTRUCTIEVEILIGHEIDSCERTIFICAAT VOOR VRACHTSCHEPE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Dit certificaat wordt aangevuld met een uitrustingsrapport voor het veiligheidscertificaat van vrachtschepen (Formulier 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Officieel stemp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ta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Afgegeven uit hoofde van de bepalingen van het</text:p>
            <text:p text:style-name="text.cell.6.5.center">INTERNATIONAAL VERDRAG VOOR DE BEVEILIGING VAN MENSENLEVENS OP ZEE,1974,</text:p>
            <text:p text:style-name="text.cell.6.5.center">als gewijzigd bij het bijbehorende Protocol van 1978</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onder het gezag van de Regering v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ifm">naam van de Staat</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oor</text:p>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ifm">(bevoegde persoon</text:span><text:span text:style-name="ifm_span_font.italic_ifm">of organisati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Gegevens van het schip<text:span text:style-name="ifm_span_font.superscript_ifm"><text:bookmark-ref text:reference-format="text" text:ref-name="N6">1)</text:bookmark-ref></text:span> .....</text:p>
          </table:table-cell>
        </table:table-row>
        <table:table-row>
          <table:table-cell table:style-name="table.cell.top" table:number-columns-spanned="6">
            <text:p text:style-name="text.cell.6.5.left">Naam van het schip .....</text:p>
          </table:table-cell>
        </table:table-row>
        <table:table-row>
          <table:table-cell table:style-name="table.cell.top" table:number-columns-spanned="6">
            <text:p text:style-name="text.cell.6.5.left">Onderscheidingsnummer of -letters .....</text:p>
          </table:table-cell>
        </table:table-row>
        <table:table-row>
          <table:table-cell table:style-name="table.cell.top" table:number-columns-spanned="6">
            <text:p text:style-name="text.cell.6.5.left">Thuishaven .....</text:p>
          </table:table-cell>
        </table:table-row>
        <table:table-row>
          <table:table-cell table:style-name="table.cell.top" table:number-columns-spanned="6">
            <text:p text:style-name="text.cell.6.5.left">Brutotonnage .....</text:p>
          </table:table-cell>
        </table:table-row>
        <table:table-row>
          <table:table-cell table:style-name="table.cell.top" table:number-columns-spanned="6">
            <text:p text:style-name="text.cell.6.5.left">Draagvermogen van het schip (metrieke ton)<text:span text:style-name="ifm_span_font.superscript_ifm"><text:bookmark-ref text:reference-format="text" text:ref-name="N7">2)</text:bookmark-ref></text:span> .....</text:p>
          </table:table-cell>
        </table:table-row>
        <table:table-row>
          <table:table-cell table:style-name="table.cell.top" table:number-columns-spanned="6">
            <text:p text:style-name="text.cell.6.5.left">Lengte van het schip (voorschrift III/3.12)</text:p>
          </table:table-cell>
        </table:table-row>
        <table:table-row>
          <table:table-cell table:style-name="table.cell.top" table:number-columns-spanned="6">
            <text:p text:style-name="text.cell.6.5.left">IMO-nummer<text:span text:style-name="ifm_span_font.superscript_ifm"><text:bookmark-ref text:reference-format="text" text:ref-name="N8">3)</text:bookmark-ref></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ype schip<text:span text:style-name="ifm_span_font.superscript_ifm"><text:bookmark-ref text:reference-format="text" text:ref-name="N9">4)</text:bookmark-ref></text:span></text:p>
          </table:table-cell>
        </table:table-row>
        <table:table-row>
          <table:table-cell table:style-name="table.cell.top">
            <text:p text:style-name="text.cell.6.5.left"/>
          </table:table-cell>
          <table:table-cell table:style-name="table.cell.top.pleft.pright" table:number-columns-spanned="5">
            <text:p text:style-name="text.cell.6.5.left">Bulkcarrier</text:p>
          </table:table-cell>
        </table:table-row>
        <table:table-row>
          <table:table-cell table:style-name="table.cell.top">
            <text:p text:style-name="text.cell.6.5.left"/>
          </table:table-cell>
          <table:table-cell table:style-name="table.cell.top.pleft.pright" table:number-columns-spanned="5">
            <text:p text:style-name="text.cell.6.5.left">Olietankschip</text:p>
          </table:table-cell>
        </table:table-row>
        <table:table-row>
          <table:table-cell table:style-name="table.cell.top">
            <text:p text:style-name="text.cell.6.5.left"/>
          </table:table-cell>
          <table:table-cell table:style-name="table.cell.top.pleft.pright" table:number-columns-spanned="5">
            <text:p text:style-name="text.cell.6.5.left">Chemicaliëntankschip</text:p>
          </table:table-cell>
        </table:table-row>
        <table:table-row>
          <table:table-cell table:style-name="table.cell.top">
            <text:p text:style-name="text.cell.6.5.left"/>
          </table:table-cell>
          <table:table-cell table:style-name="table.cell.top.pleft.pright" table:number-columns-spanned="5">
            <text:p text:style-name="text.cell.6.5.left">Gastankschip</text:p>
          </table:table-cell>
        </table:table-row>
        <table:table-row>
          <table:table-cell table:style-name="table.cell.top">
            <text:p text:style-name="text.cell.6.5.left"/>
          </table:table-cell>
          <table:table-cell table:style-name="table.cell.top.pleft.pright" table:number-columns-spanned="5">
            <text:p text:style-name="text.cell.6.5.left">Alle andere vrachtschepen dan de bovenstaand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Datum waarop de kiel werd gelegd of de bouw van het schip zich in een soortgelijk stadium bevond, of indien van toepassing, aanvangsdatum van de werkzaamheden ten behoeve van een verandering of wijziging van ingrijpende aard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ifm">HIERBIJ WORDT VERKLAARD:</text:span></text:p>
          </table:table-cell>
        </table:table-row>
        <table:table-row>
          <table:table-cell table:style-name="table.cell.top" table:number-columns-spanned="6">
            <text:p text:style-name="text.cell.6.5.left"/>
          </table:table-cell>
        </table:table-row>
        <table:table-row>
          <table:table-cell table:style-name="table.cell.top">
            <text:p text:style-name="text.cell.6.5.left">1.</text:p>
          </table:table-cell>
          <table:table-cell table:style-name="table.cell.top.pleft.pright" table:number-columns-spanned="5">
            <text:p text:style-name="text.cell.6.5.left">Dat het schip is onderzocht in overeenstemming met de vereisten van voorschrift I/8 van het Verdrag, zoals gewijzigd bij het Protocol van 19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able:number-columns-spanned="5">
            <text:p text:style-name="text.cell.6.5.left">Dat uit het onderzoek is gebleken dat:</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1</text:p>
          </table:table-cell>
          <table:table-cell table:style-name="table.cell.top.pleft.pright" table:number-columns-spanned="5">
            <text:p text:style-name="text.cell.6.5.left">het schip voldoet aan de vereisten van het Verdrag ten aanzien van brandbeveiligingssystemen, -apparatuur en -plannen;</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2</text:p>
          </table:table-cell>
          <table:table-cell table:style-name="table.cell.top.pleft.pright" table:number-columns-spanned="5">
            <text:p text:style-name="text.cell.6.5.left">de reddingsmiddelen en de apparatuur van de reddingsboten en -vlotten en hulpverleningsboten aanwezig zijn, in overeenstemming met de vereisten van het Verdrag;</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3</text:p>
          </table:table-cell>
          <table:table-cell table:style-name="table.cell.top.pleft.pright" table:number-columns-spanned="5">
            <text:p text:style-name="text.cell.6.5.left">het schip is uitgerust met een lijnwerptoestel en radio-installatie voor gebruik in reddingsmiddelen, in overeenstemming met de vereisten van het Verdrag;</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4</text:p>
          </table:table-cell>
          <table:table-cell table:style-name="table.cell.top.pleft.pright" table:number-columns-spanned="5">
            <text:p text:style-name="text.cell.6.5.left">het schip voldoet aan de vereisten van het Verdrag ten aanzien van de aanwezigheid aan boord van navigatieapparatuur, middelen om loodsen aan boord te nemen en nautische publicaties;</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5</text:p>
          </table:table-cell>
          <table:table-cell table:style-name="table.cell.top.pleft.pright" table:number-columns-spanned="5">
            <text:p text:style-name="text.cell.6.5.left">het schip is uitgerust met lichten, dagmerken en middelen om geluidssignalen en noodsignalen af te geven in overeenstemming met de vereisten van het Verdrag en met de van kracht zijnde Internationale Bepalingen ter voorkoming van aanvaringen op zee;</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6</text:p>
          </table:table-cell>
          <table:table-cell table:style-name="table.cell.top.pleft.pright" table:number-columns-spanned="5">
            <text:p text:style-name="text.cell.6.5.left">het schip in alle andere opzichten voldoet aan de desbetreffende vereisten van het Verdrag;</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7</text:p>
          </table:table-cell>
          <table:table-cell table:style-name="table.cell.top.pleft.pright" table:number-columns-spanned="5">
            <text:p text:style-name="text.cell.6.5.left">op het schip wel/geen<text:span text:style-name="ifm_span_font.superscript_ifm"><text:bookmark-ref text:reference-format="text" text:ref-name="N9">4)</text:bookmark-ref></text:span> vervangende ontwerpen en voorzieningen van toepassing zijn ingevolge voorschrift(en) II-2/17 / III/38<text:span text:style-name="ifm_span_font.superscript_ifm"><text:bookmark-ref text:reference-format="text" text:ref-name="N9">4)</text:bookmark-ref></text:span> van het Verdrag;</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8</text:p>
          </table:table-cell>
          <table:table-cell table:style-name="table.cell.top.pleft.pright" table:number-columns-spanned="5">
            <text:p text:style-name="text.cell.6.5.left">aan dit certificaat een/geen<text:span text:style-name="ifm_span_font.superscript_ifm"><text:bookmark-ref text:reference-format="text" text:ref-name="N9">4)</text:bookmark-ref></text:span> document van goedkeuring voor vervangende ontwerpen en voorzieningen voor brandbestrijdingsapparatuur/reddingsmiddelen en -voorzieningen<text:span text:style-name="ifm_span_font.superscript_ifm"><text:bookmark-ref text:reference-format="text" text:ref-name="N9">4)</text:bookmark-ref></text:span> is gehecht.</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3.</text:p>
          </table:table-cell>
          <table:table-cell table:style-name="table.cell.top.pleft.pright" table:number-columns-spanned="5">
            <text:p text:style-name="text.cell.6.5.left">Dat het schip in overeenstemming met III/26.1.1.1<text:span text:style-name="ifm_span_font.superscript_ifm"><text:bookmark-ref text:reference-format="text" text:ref-name="N10">5)</text:bookmark-ref></text:span> vaart binnen de grenzen van het handelsgebied .....</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4.</text:p>
          </table:table-cell>
          <table:table-cell table:style-name="table.cell.top.pleft.pright" table:number-columns-spanned="5">
            <text:p text:style-name="text.cell.6.5.left">Dat de regering bij de implementatie van voorschrift I/6(b) het volgende heeft ingesteld:</text:p>
          </table:table-cell>
        </table:table-row>
        <table:table-row>
          <table:table-cell table:style-name="table.cell.top">
            <text:p text:style-name="text.cell.6.5.left"/>
          </table:table-cell>
          <table:table-cell table:style-name="table.cell.top.pleft.pright" table:number-columns-spanned="5">
            <text:p text:style-name="text.cell.6.5.left">– verplichte jaarlijkse onderzoeken;</text:p>
          </table:table-cell>
        </table:table-row>
        <table:table-row>
          <table:table-cell table:style-name="table.cell.top">
            <text:p text:style-name="text.cell.6.5.left"/>
          </table:table-cell>
          <table:table-cell table:style-name="table.cell.top.pleft.pright" table:number-columns-spanned="5">
            <text:p text:style-name="text.cell.6.5.left">– inspecties op ongezette tijden.</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5.</text:p>
          </table:table-cell>
          <table:table-cell table:style-name="table.cell.top.pleft.pright" table:number-columns-spanned="5">
            <text:p text:style-name="text.cell.6.5.left">Dat een/geen<text:span text:style-name="ifm_span_font.superscript_ifm"><text:bookmark-ref text:reference-format="text" text:ref-name="N9">4)</text:bookmark-ref></text:span> certificaat van vrijstelling is afgegeven.</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able:number-columns-spanned="6">
            <text:p text:style-name="text.cell.6.5.left"><text:span text:style-name="ifm_span_font.italic_ifm">Dit certificaat is geldig tot .....</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Datum van afronding van het onderzoek waarop dit certificaat gebaseerd is: ..... <text:span text:style-name="ifm_span_font.italic_ifm">(dd/mm/jjjj)</text:span></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Afgegeven te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Plaats van afgifte van het certificaa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p>
          </table:table-cell>
          <table:table-cell table:style-name="table.cell.top.pleft.pright">
            <text:p text:style-name="text.cell.6.5.left"/>
          </table:table-cell>
          <table:table-cell table:style-name="table.cell.top.pleft.pright" table:number-columns-spanned="2">
            <text:p text:style-name="text.cell.6.5.center">.....</text:p>
          </table:table-cell>
          <table:table-cell table:style-name="table.cell.top.pleft.pright">
            <text:p text:style-name="text.cell.6.5.left"/>
          </table:table-cell>
        </table:table-row>
        <table:table-row>
          <table:table-cell table:style-name="table.cell.top" table:number-columns-spanned="3">
            <text:p text:style-name="text.cell.6.5.left">(Datum van afgifte)</text:p>
          </table:table-cell>
          <table:table-cell table:style-name="table.cell.top.pleft.pright" table:number-columns-spanned="2">
            <text:p text:style-name="text.cell.6.5.center">(Handtekening van bevoegde ambtenaar die het certificaat afgeeft)</text:p>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row>
        <table:table-row>
          <table:table-cell table:style-name="table.cell.top" table:number-columns-spanned="6">
            <text:p text:style-name="text.cell.6.5.center">(Zegel of stempel van de autoriteit die het certificaat afgeeft, naargelang wat van toepassing is)</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TUSSENTIJDS ONDERZOEK</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voor tankschepen van tien jaar en oud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Hierbij wordt verklaard dat uit een tussentijds onderzoek, vereist uit hoofde van voorschrift I/8 van het Verdrag, als gewijzigd bij het Protocol van 1978, is gebleken dat het schip voldoet aan de desbetreffende bepalingen van het Verdra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eteken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center">VERPLICHTE JAARLIJKSE ONDERZOEKEN OF INSPECTIES OP ONGEZETTE TIJDSTIPPE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Hierbij wordt verklaard dat het schip is onderzocht in overeenstemming met voorschrift I/6(b) van het Verdrag, als gewijzigd bij het Protocol van 1978 en de desbetreffende aanbevelingen van de Organisatie<text:span text:style-name="ifm_span_font.superscript_ifm"><text:bookmark-ref text:reference-format="text" text:ref-name="N11">6)</text:bookmark-ref></text:span></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verplicht jaarlijks onderzoek<text:span text:style-name="ifm_span_font.superscript_ifm"><text:bookmark-ref text:reference-format="text" text:ref-name="N9">4)</text:bookmark-ref></text:span><text:span text:style-name="ifm_span_font.superscript_ifm">,</text:span> <text:span text:style-name="ifm_span_font.superscript_ifm"><text:bookmark-ref text:reference-format="text" text:ref-name="N12">7)</text:bookmark-ref></text:span></text:p>
          </table:table-cell>
          <table:table-cell table:style-name="table.cell.top.pleft.pright">
            <text:p text:style-name="text.cell.6.5.left">Ge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inspectie op een ongezet tijdstip<text:span text:style-name="ifm_span_font.superscript_ifm"><text:bookmark-ref text:reference-format="text" text:ref-name="N9">4)</text:bookmark-ref></text:span></text:p>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center">***</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Ingevolge de bepalingen van voorschrift I/14 van het Verdrag, als gewijzigd bij het Protocol van 1978, wordt de geldigheid van dit certificaat verlengd tot</text:p>
          </table:table-cell>
        </table:table-row>
        <table:table-row>
          <table:table-cell table:style-name="table.cell.top" table:number-columns-spanned="3">
            <text:p text:style-name="text.cell.6.5.left"/>
          </table:table-cell>
          <table:table-cell table:style-name="table.cell.top.pleft.pright">
            <text:p text:style-name="text.cell.6.5.left">Ge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center">***</text:p>
          </table:table-cell>
        </table:table-row>
        <table:table-row>
          <table:table-cell table:style-name="table.cell." table:number-columns-spanned="6">
            <text:p text:style-name="ifm_p_font.normal_size.6.93pt_mt..5mm_indent.0mm_mleft.0mm_ifm"><text:bookmark-start text:name="N6"/><text:span text:style-name="ifm_span_font.superscript_size.6.93pt_ifm">1)</text:span><text:s/><text:bookmark-end text:name="N6"/>De gegevens van het schip kunnen ook horizontaal worden vermeld in de vakjes.</text:p>
            <text:p text:style-name="ifm_p_font.normal_size.6.93pt_mt..5mm_indent.0mm_mleft.0mm_ifm"><text:bookmark-start text:name="N7"/><text:span text:style-name="ifm_span_font.superscript_size.6.93pt_ifm">2)</text:span><text:s/><text:bookmark-end text:name="N7"/> Uitsluitend voor olietankschepen, chemicaliëntankschepen en gastankschepen.</text:p>
            <text:p text:style-name="ifm_p_font.normal_size.6.93pt_mt..5mm_indent.0mm_mleft.0mm_ifm"><text:bookmark-start text:name="N8"/><text:span text:style-name="ifm_span_font.superscript_size.6.93pt_ifm">3)</text:span><text:s/><text:bookmark-end text:name="N8"/>Overeenkomstig het <text:span text:style-name="ifm_span_font.italic_size.6.93pt_ifm">Stelsel voor scheepsidentificatienummers van de IMO</text:span>, door de Organisatie aangenomen bij resolutie A.600(15).</text:p>
            <text:p text:style-name="ifm_p_font.normal_size.6.93pt_mt..5mm_indent.0mm_mleft.0mm_ifm"><text:bookmark-start text:name="N9"/><text:span text:style-name="ifm_span_font.superscript_size.6.93pt_ifm">4)</text:span><text:s/><text:bookmark-end text:name="N9"/>Doorhalen wat niet van toepassing is.</text:p>
            <text:p text:style-name="ifm_p_font.normal_size.6.93pt_mt..5mm_indent.0mm_mleft.0mm_ifm"><text:bookmark-start text:name="N10"/><text:span text:style-name="ifm_span_font.superscript_size.6.93pt_ifm">5)</text:span><text:s/><text:bookmark-end text:name="N10"/>Verwezen wordt naar de wijzigingen van SOLAS (MSC.6(48)) van 1983, van toepassing op schepen gebouwd op of na 1 juli 1986, maar vóór 1 juli 1998 in het geval van gedeeltelijk overdekte zelfoprichtende reddingsboten aan boord.</text:p>
            <text:p text:style-name="ifm_p_font.normal_size.6.93pt_mt..5mm_indent.0mm_mleft.0mm_ifm"><text:bookmark-start text:name="N11"/><text:span text:style-name="ifm_span_font.superscript_size.6.93pt_ifm">6)</text:span><text:s/><text:bookmark-end text:name="N11"/>Verwezen wordt naar de <text:span text:style-name="ifm_span_font.italic_size.6.93pt_ifm">Richtlijnen voor verplichte onderzoeken uit hoofde van het SOLAS-Protocol, 1978, de Internationale code voor chemicaliën in bulk en de Internationale code voor gastankschepen</text:span>, door de Organisatie aangenomen bij resolutie A.560(14), zoals gewijzigd bij MSC.84(70), en de van toepassing zijnde delen van de <text:span text:style-name="ifm_span_font.italic_size.6.93pt_ifm">richtlijnen en het geharmoniseerd systeem van onderzoek en certificering (HSSC), 2011</text:span>, als eventueel gewijzigd, door de Organisatie aangenomen bij resolutie A.1053(27).</text:p>
            <text:p text:style-name="ifm_p_font.normal_size.6.93pt_mt..5mm_indent.0mm_mleft.0mm_ifm"><text:bookmark-start text:name="N12"/><text:span text:style-name="ifm_span_font.superscript_size.6.93pt_ifm">7)</text:span><text:s/><text:bookmark-end text:name="N12"/>Een tussentijds onderzoek mag in de plaats komen van een verplicht jaarlijks onderzoek; een inspectie op een ongezet tijdstip evenwel niet.</text:p>
          </table:table-cell>
        </table:table-row>
      </table:table>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1981, 16, rubriek J van <text:span text:style-name="ifm_span_font.italic_mt.4.23mm_ifm">Trb.</text:span> 1983, 174, <text:span text:style-name="ifm_span_font.italic_mt.4.23mm_ifm">Trb.</text:span> 1991, 159, en rubriek D van <text:span text:style-name="ifm_span_font.italic_mt.4.23mm_ifm">Trb.</text:span> 2013, 81.</text:p>
      <text:h text:style-name="ifm_p_font.underline_mt.5.08mm_page.keep-with-next_ifm" text:outline-level="3">E.<text:s/>PARTIJGEGEVENS</text:h>
      <text:p text:style-name="ifm_p_mt.4.23mm_align._indent.0.13in_ifm">Zie rubriek E van <text:span text:style-name="ifm_span_font.italic_mt.4.23mm_ifm">Trb.</text:span> 1978, 189, rubriek F van <text:span text:style-name="ifm_span_font.italic_mt.4.23mm_ifm">Trb.</text:span> 1981, 16 en, laatstelijk, <text:span text:style-name="ifm_span_font.italic_mt.4.23mm_ifm">Trb.</text:span> 2013, 81.</text:p>
      <text:h text:style-name="ifm_p_font.underline_mt.5.08mm_page.keep-with-next_ifm" text:outline-level="3">G.<text:s/>INWERKINGTREDING</text:h>
      <text:p text:style-name="ifm_p_mt.4.23mm_align._indent.0.13in_ifm">Zie <text:span text:style-name="ifm_span_font.italic_mt.4.23mm_ifm">Trb.</text:span> 1981, 16, rubriek J van <text:span text:style-name="ifm_span_font.italic_mt.4.23mm_ifm">Trb.</text:span> 1985, 156 en <text:span text:style-name="ifm_span_font.italic_mt.4.23mm_ifm">Trb.</text:span> 1996, 223, en rubriek G van <text:span text:style-name="ifm_span_font.italic_mt.4.23mm_ifm">Trb.</text:span> 2013, 81.</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78, 189, <text:span text:style-name="ifm_span_font.italic_mt.4.23mm_ifm">Trb.</text:span> 1981, 16, <text:span text:style-name="ifm_span_font.italic_mt.4.23mm_ifm">Trb.</text:span> 1983, 174, <text:span text:style-name="ifm_span_font.italic_mt.4.23mm_ifm">Trb.</text:span> 1985, 156, <text:span text:style-name="ifm_span_font.italic_mt.4.23mm_ifm">Trb.</text:span> 1991, 159, <text:span text:style-name="ifm_span_font.italic_mt.4.23mm_ifm">Trb.</text:span> 1996, 223 en <text:span text:style-name="ifm_span_font.italic_mt.4.23mm_ifm">Trb.</text:span> 2013, 81.</text:p>
      <text:h text:style-name="ifm_p_font.bold_mt.5.08mm_page.keep-with-next_ifm" text:outline-level="4">Verbanden</text:h>
      <text:p text:style-name="ifm_p_mt.4.23mm_align._ifm">Het Protocol dient ter aanvulling van:</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veiliging van mensenlevens op zee, 1974;</text:p>
            <text:p text:style-name="text.cell.9.justify">Londen, 1 november 197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4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Het Protocol wordt tussen partijen vervangen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88 bij het Internationaal Verdrag voor de beveiliging van mensenlevens op zee, 1974;</text:p>
            <text:p text:style-name="text.cell.9.justify">Londen, 11 november 198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5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
      <text:p text:style-name="ifm_p_mt.5.08mm_align.right_indent.0.0mm_ifm">
                Uitgegeven de <text:span text:style-name="ifm_span_font.italic_ifm">negentiende</text:span> dec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50</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50</text:span></text:p>
      </style:header>
      <style:header-left>
        <text:p text:style-name="header.tractatenblad.left"><text:span text:style-name="vet">25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50</text:span></text:p>
      </style:header>
      <style:header-left>
        <text:p text:style-name="header.tractatenblad.left"><text:span text:style-name="vet">25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van 1978 bij het Internationaal Verdrag voor de beveiliging van mensenlevens op zee, 1974; (met Bijlage) Londen, 17 februari 1978</dc:title>
    <meta:user-defined meta:name="OVERHEIDop.versieInformatie"/>
    <meta:user-defined meta:name="OVERHEID.Ministerie/DC.creator">Ministerie van Buitenlandse Zaken</meta:user-defined>
    <meta:user-defined meta:name="OVERHEIDop.verdragnummer">000870</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DC.title">Protocol van 1978 bij het Internationaal Verdrag voor de beveiliging van mensenlevens op zee, 1974; (met Bijlage) Londen, 17 februari 1978</meta:user-defined>
    <meta:user-defined meta:name="DCTERMS.W3CDTF/OVERHEIDop.jaargang">2013</meta:user-defined>
    <meta:user-defined meta:name="OVERHEIDop.publicationIssue">250</meta:user-defined>
    <meta:user-defined meta:name="DCTERMS.W3CDTF/DCTERMS.available">2013-12-19</meta:user-defined>
    <meta:user-defined meta:name="DCTERMS.W3CDTF/DCTERMS.issued">2013-12-19</meta:user-defined>
    <meta:user-defined meta:name="OVERHEIDop.TrbID/DC.identifier">trb-2013-250</meta:user-defined>
    <meta:user-defined meta:name="OVERHEIDop.sysYear">1978</meta:user-defined>
    <meta:user-defined meta:name="OVERHEIDop.sysNumber">25</meta:user-defined>
    <meta:user-defined meta:name="OVERHEIDop.sysSeqNumber">8</meta:user-defined>
    <meta:user-defined meta:name="DCTERMS.W3CDTF/OVERHEIDop.datumTotstandkoming">1978-02-17</meta:user-defined>
    <meta:user-defined meta:name="OVERHEIDop.plaatsTotstandkoming">Londen</meta:user-defined>
  </office:meta>
</office:document-meta>
</file>