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PEBFD K+ Times" svg:font-family="'PEBFD K+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4.949cm" style:rel-column-width="32767*"/>
    </style:style>
    <style:style style:name="Tabel1.B" style:family="table-column">
      <style:table-column-properties style:column-width="4.951cm" style:rel-column-width="32768*"/>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text-align="center" style:justify-single-word="false" fo:keep-with-next="always"/>
      <style:text-properties fo:font-size="9.60000038146973pt" fo:language="en" fo:country="none" fo:font-weight="bold"/>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list-style-name="">
      <style:paragraph-properties style:text-autospace="none"/>
      <style:text-properties fo:color="#000000" style:font-name="PEBFD K+ Times" fo:font-size="9.5pt" fo:font-style="italic" style:font-name-asian="PEBFD K+ Times" style:font-size-asian="9.5pt" style:font-style-asian="italic" style:font-name-complex="PEBFD K+ Times" style:font-size-complex="9.5pt" style:font-style-complex="italic"/>
    </style:style>
    <style:style style:name="P23" style:family="paragraph" style:parent-style-name="Basis" style:list-style-name="">
      <style:paragraph-properties style:text-autospace="none"/>
      <style:text-properties fo:color="#000000" style:font-name="DejaVu Sans1" fo:font-size="9.5pt" fo:font-style="italic" style:font-name-asian="PEBFD K+ Times" style:font-size-asian="9.5pt" style:font-style-asian="italic" style:font-name-complex="PEBFD K+ Times" style:font-size-complex="9.5pt" style:font-style-complex="italic"/>
    </style:style>
    <style:style style:name="P24" style:family="paragraph" style:parent-style-name="Basis">
      <style:text-properties style:font-name="DejaVu Sans1" fo:font-size="8.5pt" style:font-size-asian="8.5pt" style:font-size-complex="8.5pt"/>
    </style:style>
    <style:style style:name="T1" style:family="text">
      <style:text-properties fo:font-style="italic"/>
    </style:style>
    <style:style style:name="T2" style:family="text">
      <style:text-properties style:text-position="super 70%"/>
    </style:style>
    <style:style style:name="T3" style:family="text">
      <style:text-properties fo:language="en" fo:country="none" fo:font-weight="bold"/>
    </style:style>
    <style:style style:name="T4" style:family="text">
      <style:text-properties style:font-name="DejaVu Sans1"/>
    </style:style>
    <style:style style:name="T5" style:family="text">
      <style:text-properties fo:color="#000000" style:font-name="PEBFD K+ Times" fo:font-size="9.5pt" fo:font-style="italic" style:font-name-asian="PEBFD K+ Times" style:font-size-asian="9.5pt" style:font-style-asian="italic" style:font-name-complex="PEBFD K+ Times" style:font-size-complex="9.5pt" style:font-style-complex="italic"/>
    </style:style>
    <style:style style:name="T6" style:family="text">
      <style:text-properties fo:color="#000000" style:font-name="DejaVu Sans1" fo:font-size="9.5pt" fo:font-style="italic" style:font-name-asian="PEBFD K+ Times" style:font-size-asian="9.5pt" style:font-style-asian="italic" style:font-name-complex="PEBFD K+ Times" style:font-size-complex="9.5pt" style:font-style-complex="italic"/>
    </style:style>
    <style:style style:name="T7" style:family="text">
      <style:text-properties fo:color="#000000" style:font-name="DejaVu Sans1" fo:font-size="89.5pt" fo:font-style="italic" style:font-name-asian="PEBFD K+ Times" style:font-size-asian="89.5pt" style:font-style-asian="italic" style:font-name-complex="PEBFD K+ Times" style:font-size-complex="89.5pt" style:font-style-complex="italic"/>
    </style:style>
    <style:style style:name="T8" style:family="text">
      <style:text-properties fo:color="#000000" style:font-name="DejaVu Sans1" fo:font-size="8.5pt" fo:font-style="italic" style:font-name-asian="PEBFD K+ Times" style:font-size-asian="8.5pt" style:font-style-asian="italic" style:font-name-complex="PEBFD K+ Times" style:font-size-complex="8.5pt" style:font-style-complex="italic"/>
    </style:style>
    <style:style style:name="T9" style:family="text">
      <style:text-properties fo:color="#000000" fo:font-size="9.5pt" fo:font-style="italic" style:font-name-asian="PEBFD K+ Times" style:font-size-asian="9.5pt" style:font-style-asian="italic" style:font-name-complex="PEBFD K+ Times" style:font-size-complex="9.5pt" style:font-style-complex="italic"/>
    </style:style>
    <style:style style:name="T10" style:family="text">
      <style:text-properties fo:color="#000000" fo:font-style="italic" style:font-name-asian="PEBFD K+ Times" style:font-style-asian="italic" style:font-name-complex="PEBFD K+ Times" style:font-style-complex="italic"/>
    </style:style>
    <style:style style:name="T11"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8" svg:x="0cm" svg:y="17.949cm" svg:width="3.963cm" draw:z-index="0">
        <draw:text-box fo:min-height="0.508cm">
          <text:p text:style-name="frillblok">trb-2012-85</text:p>
          <text:p text:style-name="frillblok">'s-Gravenhage 2012</text:p>
        </draw:text-box>
      </draw:frame>
      <text:p text:style-name="Trb.sys">8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85</text:p>
      <text:h text:style-name="P17" text:outline-level="3">A. TITEL</text:h>
      <text:p text:style-name="P20">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text:p>
      <text:p text:style-name="P21">(met Bijlagen)</text:p>
      <text:p text:style-name="P21">Wenen, 3 mei 2012</text:p>
      <text:h text:style-name="P17" text:outline-level="3">B. TEKST</text:h>
      <text:h text:style-name="P18" text:outline-level="4">Nr. I</text:h>
      <text:p text:style-name="P8">INTERNATIONAL ATOMIC ENERGY AGENCY</text:p>
      <text:p text:style-name="P14">In reply please refer to: F1-RC-1214.1</text:p>
      <text:p text:style-name="P9">2012-01-17 </text:p>
      <text:p text:style-name="P12">Sir,</text:p>
      <text:p text:style-name="P5">I have the honour to inform you that the International Atomic Energy Agency (IAEA) is planning to hold, under a coordinated research project, the 1<text:span text:style-name="T2">st</text:span> IAEA Technical Meeting on Development and Implementation of Routine Automation in Advanced NAA Laboratories from 2 to 6 July 2012.</text:p>
      <text:p text:style-name="P5">The purpose of the meeting is:</text:p>
      <text:p text:style-name="P4"><text:soft-page-break/>• to share information between participants regarding the proposed projects, evaluate level of automation at different NAA laboratories;</text:p>
      <text:p text:style-name="P4">• to identify the individual projects of common interest in order to establish close collaboration of different teams and design joint activities;</text:p>
      <text:p text:style-name="P4">• to discuss and agree on the modalities for sharing the information during this CRP, elaborate the creation of a dedicated web portal;</text:p>
      <text:p text:style-name="P4">• to discuss and agree on the detailed work-plan for the 1st year and previsions for the 2nd and 3rd years; and</text:p>
      <text:p text:style-name="P4">• to prepare a draft meeting report.</text:p>
      <text:p text:style-name="P5">Approximately 30 persons from 38 countries are expected to attend, as well as two representatives from the IAEA.</text:p>
      <text:p text:style-name="P5">Informal discussions held with Mr Ir. Peter Bode, Associate Professor Nuclear Science and Engineering from the Delft University of Technology, TU Delft/Reactor Institute Delft, Faculty of Applied Sciences, Department of Radiation, Radionuclides and Reactors, Section Radiation and Isotopes for Health, Mekelweg 15, NL-2629 JB Delft, The Netherlands, Tel: +31-15-2783530, Fax +31-15 2783906, E-mail: P.Bode@tudelft.nl, have indicated that suitable premises and facilities could be made available in Delft.</text:p>
      <text:p text:style-name="P5">I have the honour to enquire whether your Government would wish to host this meeting and, if so, whether your Government would agree to make the following arrangements:</text:p>
      <text:p text:style-name="P4">1. The Government of the Netherlands (hereinafter referred to as the Government) will accord to the IAEA, its property, funds and assets, and to its officials and participants officially invited by the Director General of the IAEA to attend the meeting in their official capacities, and to members of the immediate families of such persons, the privileges and immunities contained in the Agreement on the Privileges and Immunities of the International Atomic Energy Agency, which was accepted by the Government on 29 August 1963.</text:p>
      <text:p text:style-name="P4">2. 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text:soft-page-break/>free of charge. The Government, however, reserves the right to deny, irrespective of nationality, visas to individual participants for national security reasons. Annex A contains the list of Member States to be invited to participate in the workshop.</text:p>
      <text:p text:style-name="P4">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text:p>
      <text:p text:style-name="P4">3. The Government will facilitate customs formalities for the persons referred to above when they enter and leave the Netherlands.</text:p>
      <text:p text:style-name="P4">4. The Government will, at no cost to the IAEA, make adequate and appropriate premises and facilities available for the entire duration of the meeting as listed in Annex B.</text:p>
      <text:p text:style-name="P4">5. 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5">Mr Danas Ridikas of the Department of Nuclear Sciences and Applications has been appointed Scientific Secretary of the meeting.</text:p>
      <text:p text:style-name="P5">Should your Government wish to host this meeting, I would be grateful if you would inform me in writing of your Government’s agreement to the above enumerated points by 29 February 2012 so as to enable the Secretariat to proceed with timely arrangements.</text:p>
      <text:p text:style-name="P7">Accept, Sir, the assurances of my highest consideration.</text:p>
      <text:p text:style-name="Basis">DAUD MOHAMAD<text:tab/></text:p>
      <text:p text:style-name="Basis"><text:span text:style-name="T1">Deputy Director General</text:span><text:line-break/><text:line-break/><text:span text:style-name="T1">Head of the Department of Nuclear Sciences and Applications</text:span><text:line-break/><text:line-break/><text:span text:style-name="T1">For the DIRECTOR GENERAL</text:span><text:line-break/><text:line-break/>Enclosures:<text:line-break/><text:line-break/><text:soft-page-break/>Annex A: List of Member States to be Invited<text:line-break/><text:line-break/>Annex B: List of Facilities and Resources to be Provided by the Host Government Free of Charge<text:line-break/></text:p>
      <text:p text:style-name="P23">Mr HE Alphons Hamer</text:p>
      <text:p text:style-name="P22"><text:span text:style-name="T4">Ambassador</text:span> </text:p>
      <text:p text:style-name="Basis"/>
      <text:p text:style-name="P13">Resident Representative of het Netherlands to the International Atomic Energy Agency</text:p>
      <text:p text:style-name="P13">Opernring 5/7th Floor</text:p>
      <text:p text:style-name="P13">1010 VIENNA</text:p>
      <text:p text:style-name="P16"><draw:line text:anchor-type="paragraph" draw:z-index="5" draw:style-name="gr2" svg:x1="4cm" svg:y1="1.146cm" svg:x2="5.85cm" svg:y2="1.146cm"><text:p/></draw:line></text:p>
      <text:h text:style-name="P18" text:outline-level="4">Annex A</text:h>
      <text:h text:style-name="P18" text:outline-level="4">List of Member States to be Invited</text:h>
      <text:h text:style-name="P18" text:outline-level="4">1<text:span text:style-name="T2">st</text:span> IAEA Technical Meeting on Development and Implementation of Routine Automation in Advanced NAA Laboratories</text:h>
      <text:h text:style-name="P18" text:outline-level="4">Delft, the Netherlands</text:h>
      <text:h text:style-name="P18" text:outline-level="4">2 – 6 July 2012</text:h>
      <text:h text:style-name="P19" text:outline-level="5">Member States</text:h>
      <table:table table:name="Tabel1" table:style-name="Tabel1">
        <table:table-column table:style-name="Tabel1.A"/>
        <table:table-column table:style-name="Tabel1.B"/>
        <table:table-row>
          <table:table-cell office:value-type="string">
            <text:p text:style-name="text.cell.8.5.left">Algeria</text:p>
          </table:table-cell>
          <table:table-cell table:style-name="Tabel1.B1" office:value-type="string">
            <text:p text:style-name="text.cell.8.5.left">Malaysia</text:p>
          </table:table-cell>
        </table:table-row>
        <table:table-row>
          <table:table-cell office:value-type="string">
            <text:p text:style-name="text.cell.8.5.left">Argentina</text:p>
          </table:table-cell>
          <table:table-cell table:style-name="Tabel1.B1" office:value-type="string">
            <text:p text:style-name="text.cell.8.5.left">Mexico</text:p>
          </table:table-cell>
        </table:table-row>
        <table:table-row>
          <table:table-cell office:value-type="string">
            <text:p text:style-name="text.cell.8.5.left">Australia</text:p>
          </table:table-cell>
          <table:table-cell table:style-name="Tabel1.B1" office:value-type="string">
            <text:p text:style-name="text.cell.8.5.left">Morocco</text:p>
          </table:table-cell>
        </table:table-row>
        <table:table-row>
          <table:table-cell office:value-type="string">
            <text:p text:style-name="text.cell.8.5.left">Bangladesh</text:p>
          </table:table-cell>
          <table:table-cell table:style-name="Tabel1.B1" office:value-type="string">
            <text:p text:style-name="text.cell.8.5.left">Netherlands</text:p>
          </table:table-cell>
        </table:table-row>
        <table:table-row>
          <table:table-cell office:value-type="string">
            <text:p text:style-name="text.cell.8.5.left">Brazil</text:p>
          </table:table-cell>
          <table:table-cell table:style-name="Tabel1.B1" office:value-type="string">
            <text:p text:style-name="text.cell.8.5.left">Nigeria</text:p>
          </table:table-cell>
        </table:table-row>
        <table:table-row>
          <table:table-cell office:value-type="string">
            <text:p text:style-name="text.cell.8.5.left">Canada</text:p>
          </table:table-cell>
          <table:table-cell table:style-name="Tabel1.B1" office:value-type="string">
            <text:p text:style-name="text.cell.8.5.left">Pakistan</text:p>
          </table:table-cell>
        </table:table-row>
        <table:table-row>
          <table:table-cell office:value-type="string">
            <text:p text:style-name="text.cell.8.5.left">China, People’s Republic</text:p>
          </table:table-cell>
          <table:table-cell table:style-name="Tabel1.B1" office:value-type="string">
            <text:p text:style-name="text.cell.8.5.left">Peru</text:p>
          </table:table-cell>
        </table:table-row>
        <table:table-row>
          <table:table-cell office:value-type="string">
            <text:p text:style-name="text.cell.8.5.left">Colombia</text:p>
          </table:table-cell>
          <table:table-cell table:style-name="Tabel1.B1" office:value-type="string">
            <text:p text:style-name="text.cell.8.5.left">Poland</text:p>
          </table:table-cell>
        </table:table-row>
        <table:table-row>
          <table:table-cell office:value-type="string">
            <text:p text:style-name="text.cell.8.5.left">Czech Republic</text:p>
          </table:table-cell>
          <table:table-cell table:style-name="Tabel1.B1" office:value-type="string">
            <text:p text:style-name="text.cell.8.5.left">Portugal</text:p>
          </table:table-cell>
        </table:table-row>
        <table:table-row>
          <table:table-cell office:value-type="string">
            <text:p text:style-name="text.cell.8.5.left">Egypt</text:p>
          </table:table-cell>
          <table:table-cell table:style-name="Tabel1.B1" office:value-type="string">
            <text:p text:style-name="text.cell.8.5.left">Romania</text:p>
          </table:table-cell>
        </table:table-row>
        <table:table-row>
          <table:table-cell office:value-type="string">
            <text:p text:style-name="text.cell.8.5.left">Ghana</text:p>
          </table:table-cell>
          <table:table-cell table:style-name="Tabel1.B1" office:value-type="string">
            <text:p text:style-name="text.cell.8.5.left">Russian Federation</text:p>
          </table:table-cell>
        </table:table-row>
        <text:soft-page-break/>
        <table:table-row>
          <table:table-cell office:value-type="string">
            <text:p text:style-name="text.cell.8.5.left">Greece</text:p>
          </table:table-cell>
          <table:table-cell table:style-name="Tabel1.B1" office:value-type="string">
            <text:p text:style-name="text.cell.8.5.left">Slovenia</text:p>
          </table:table-cell>
        </table:table-row>
        <table:table-row>
          <table:table-cell office:value-type="string">
            <text:p text:style-name="text.cell.8.5.left">Hungary</text:p>
          </table:table-cell>
          <table:table-cell table:style-name="Tabel1.B1" office:value-type="string">
            <text:p text:style-name="text.cell.8.5.left">South Africa</text:p>
          </table:table-cell>
        </table:table-row>
        <table:table-row>
          <table:table-cell office:value-type="string">
            <text:p text:style-name="text.cell.8.5.left">India</text:p>
          </table:table-cell>
          <table:table-cell table:style-name="Tabel1.B1" office:value-type="string">
            <text:p text:style-name="text.cell.8.5.left">Syria</text:p>
          </table:table-cell>
        </table:table-row>
        <table:table-row>
          <table:table-cell office:value-type="string">
            <text:p text:style-name="text.cell.8.5.left">Indonesia</text:p>
          </table:table-cell>
          <table:table-cell table:style-name="Tabel1.B1" office:value-type="string">
            <text:p text:style-name="text.cell.8.5.left">Thailand</text:p>
          </table:table-cell>
        </table:table-row>
        <table:table-row>
          <table:table-cell office:value-type="string">
            <text:p text:style-name="text.cell.8.5.left">Jamaica</text:p>
          </table:table-cell>
          <table:table-cell table:style-name="Tabel1.B1" office:value-type="string">
            <text:p text:style-name="text.cell.8.5.left">Turkey</text:p>
          </table:table-cell>
        </table:table-row>
        <table:table-row>
          <table:table-cell office:value-type="string">
            <text:p text:style-name="text.cell.8.5.left">Japan</text:p>
          </table:table-cell>
          <table:table-cell table:style-name="Tabel1.B1" office:value-type="string">
            <text:p text:style-name="text.cell.8.5.left">United States of America</text:p>
          </table:table-cell>
        </table:table-row>
        <table:table-row>
          <table:table-cell office:value-type="string">
            <text:p text:style-name="text.cell.8.5.left">Kazakhstan</text:p>
          </table:table-cell>
          <table:table-cell table:style-name="Tabel1.B1" office:value-type="string">
            <text:p text:style-name="text.cell.8.5.left">Uzbekistan</text:p>
          </table:table-cell>
        </table:table-row>
        <table:table-row>
          <table:table-cell office:value-type="string">
            <text:p text:style-name="text.cell.8.5.left">Korea, Republic of</text:p>
          </table:table-cell>
          <table:table-cell table:style-name="Tabel1.B1" office:value-type="string">
            <text:p text:style-name="text.cell.8.5.left">Vietnam</text:p>
          </table:table-cell>
        </table:table-row>
      </table:table>
      <text:p text:style-name="P16"><draw:line text:anchor-type="paragraph" draw:z-index="6" draw:style-name="gr2" svg:x1="4cm" svg:y1="1.146cm" svg:x2="5.85cm" svg:y2="1.146cm"><text:p/></draw:line></text:p>
      <text:h text:style-name="P18" text:outline-level="4">Annex B</text:h>
      <text:h text:style-name="P18" text:outline-level="4">List of Facilities and Resources to be Provided by the Host Government Free of Charge</text:h>
      <text:h text:style-name="P18" text:outline-level="4">1<text:span text:style-name="T2">st</text:span> IAEA Technical Meeting on Development and Implementation of Routine Automation in Advanced NAA Laboratories</text:h>
      <text:h text:style-name="P18" text:outline-level="4">Delft, the Netherlands</text:h>
      <text:h text:style-name="P18" text:outline-level="4">2 – 6 July 2012</text:h>
      <text:p text:style-name="P2">1. <text:span text:style-name="T3">Premises</text:span></text:p>
      <text:p text:style-name="P4">• Meeting room with accommodation for 30 persons.</text:p>
      <text:p text:style-name="P4">The above premises should be fully furnished and equipped and placed at the exclusive disposal of the IAEA from 1 until 6 July 2012, inclusive:</text:p>
      <text:p text:style-name="P4">2. <text:span text:style-name="T3">Equipment:</text:span></text:p>
      <text:p text:style-name="P4">• Two microphones on the Chairman's table, one microphone and one neck microphone for the speaker on the lectern and a sufficient number of microphones distributed throughout the meeting room;</text:p>
      <text:p text:style-name="P4">• One photocopying machine (rapid and easy to operate);</text:p>
      <text:p text:style-name="P4">• One data projector for PowerPoint presentation;</text:p>
      <text:p text:style-name="P4">• One screen;</text:p>
      <text:p text:style-name="P4">• One personal computer;</text:p>
      <text:p text:style-name="P4">• One flip chart;</text:p>
      <text:p text:style-name="P4">• Decorations and signs, as necessary; and</text:p>
      <text:p text:style-name="P4"><text:soft-page-break/>• Internet connection, wireless connection, if possible.</text:p>
      <text:p text:style-name="P4">3. <text:span text:style-name="T3">Personnel</text:span></text:p>
      <text:p text:style-name="P4">• One secretary/conference clerk fluent in English to assist the IAEA Scientific Secretary; and</text:p>
      <text:p text:style-name="P4">• Staff needed to prepare, install and operate the technical facilities and equipment.</text:p>
      <text:p text:style-name="P4">The above personnel should be available from 1 until 6 July inclusive.</text:p>
      <text:p text:style-name="P5">In addition to the above specific tasks, all servicing staff must be prepared to perform other duties in connection with the preparation and running of the meeting, and to provide assistance in compiling and distributing documents whenever necessary.</text:p>
      <text:p text:style-name="P16"><draw:line text:anchor-type="paragraph" draw:z-index="7" draw:style-name="gr2" svg:x1="4cm" svg:y1="1.146cm" svg:x2="5.85cm" svg:y2="1.146cm"><text:p/></draw:line></text:p>
      <text:h text:style-name="P18" text:outline-level="4">Nr. II</text:h>
      <text:p text:style-name="P8">PERMANENT MISSION OF THE KINGDOM OF THE NETHERLANDS VIENNA</text:p>
      <text:p text:style-name="P9">Vienna, 3 May 2012 </text:p>
      <text:p text:style-name="P10">Re IAEA Technical Meeting on Development and Implementation of Routine Automation in Advanced NAA Laboratories, Delft, 2 – 6 July 2012</text:p>
      <text:p text:style-name="P12">Sir,</text:p>
      <text:p text:style-name="P5">I have the honour to refer to your letter reference F1-RC-1214.1 of 17 January 2012, relating to an Agreement to be concluded between the Government of the Kingdom of the Netherlands and the International Atomic Energy Agency (IAEA) concerning the Technical Meeting on Development and Implementation of Routine Automation in Advanced NAA Laboratories, to be held in Delft, the Netherlands, from 2 to 6 July 2012, which reads as follows:</text:p>
      <text:p text:style-name="P10">(Zoals in Nr. I) </text:p>
      <text:p text:style-name="P5"><text:soft-page-break/>I am authorized by the Government of the Kingdom of the Netherlands to state that it agrees to the proposals regarding the organisation of the meeting. Further, I am authorized to state that the Government of the Kingdom of the Netherlands considers your letter and this reply as together constituting an Agreement between the Government of the Kingdom of the Netherlands and the International Atomic Energy Agency concerning the Technical Meeting on Development and Implementation of Routine Automation in Advanced NAA Laboratories,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7">Please accept, Sir, the assurances of my highest consideration.</text:p>
      <text:p text:style-name="Basis">ADRIAAN BEENEN<text:tab/></text:p>
      <text:p text:style-name="Basis"><text:span text:style-name="T1">First Secretary</text:span><text:line-break/></text:p>
      <text:p text:style-name="P24"><text:span text:style-name="T10">Mr. Daud Mohamed</text:span></text:p>
      <text:p text:style-name="P24"><text:span text:style-name="T10">Deputy-Director General</text:span></text:p>
      <text:p text:style-name="Basis"><text:span text:style-name="T8">Head of the Department of Nuclear Sciences and Applications </text:span><text:line-break/></text:p>
      <text:p text:style-name="P13">International Atomic Energy Agency</text:p>
      <text:p text:style-name="P13">Vienna International Centre</text:p>
      <text:p text:style-name="P13">Vienna</text:p>
      <text:p text:style-name="P16"><draw:line text:anchor-type="paragraph" draw:z-index="8" draw:style-name="gr2" svg:x1="4cm" svg:y1="1.146cm" svg:x2="5.85cm" svg:y2="1.146cm"><text:p/></draw:line></text:p>
      <text:h text:style-name="P17" text:outline-level="3">D. PARLEMENT</text:h>
      <text:p text:style-name="P1">Het in de brieven vervatte verdrag, met Bijlagen, behoeft ingevolge artikel 7, onderdeel c, van de Rijkswet goedkeuring en bekendmaking verdragen niet de goedkeuring van de Staten-Generaal.</text:p>
      <text:h text:style-name="P17" text:outline-level="3">G. INWERKINGTREDING</text:h>
      <text:p text:style-name="P1">De bepalingen van het in de brieven vervatte verdrag, met Bijlagen, zijn ingevolge het gestelde in de op één na laatste alinea van brief Nr. II op 3 mei 2012 in werking getreden.</text:p>
      <text:p text:style-name="P3"><text:soft-page-break/>Het in de brieven vervatte verdrag, met Bijlagen, zal ingevolge diezelfde alinea niet langer dan één jaar van kracht zijn.</text:p>
      <text:p text:style-name="P3">Wat betreft het Koninkrijk der Nederlanden, geldt het in de brieven vervatte verdrag, met Bijlagen, alleen voor Nederland (het Europese deel).</text:p>
      <text:h text:style-name="P17"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8, 228 </text:p>
          </table:table-cell>
        </table:table-row>
      </table:table>
      <text:p text:style-name="P16"><draw:line text:anchor-type="paragraph" draw:z-index="9"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1">Uitgegeven de <text:span text:style-name="T1">vijftiende</text:span> mei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PEBFD K+ Times" svg:font-family="'PEBFD K+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8</text:page-number></text:span><text:tab/><text:span text:style-name="Vet">85</text:span></text:p>
      </style:header>
      <style:header-left>
        <text:p text:style-name="Trb_20_Header_20_left"><text:span text:style-name="Vet"><text:span text:style-name="Vet">85</text:span></text:span><text:span text:style-name="Vet"><text:tab/></text:span><text:span text:style-name="Vet"><text:span text:style-name="Romein"><text:page-number text:select-page="current">8</text:page-number></text:span></text:span></text:p>
      </style:header-left>
    </style:master-page>
    <style:master-page style:name="Standard-R" style:page-layout-name="Mpm3" style:next-style-name="Standard-L">
      <style:header>
        <text:p text:style-name="Trb_20_Header_20_right"><text:tab/><text:span text:style-name="Romein"><text:page-number text:select-page="current">8</text:page-number></text:span><text:tab/><text:span text:style-name="Vet">85</text:span></text:p>
      </style:header>
      <style:header-left>
        <text:p text:style-name="Trb_20_Header_20_left"><text:span text:style-name="Vet"><text:span text:style-name="Vet">85</text:span></text:span><text:span text:style-name="Vet"><text:tab/></text:span><text:span text:style-name="Vet"><text:span text:style-name="Romein"><text:page-number text:select-page="current">8</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 (met Bijlagen) Wenen, 3 mei 2012</dc:title>
    <dc:language>nl</dc:language>
    <dc:date>2012-05-14T08:15:27.68</dc:date>
    <dc:creator>greet jeuring</dc:creator>
    <meta:editing-duration>PT7M</meta:editing-duration>
    <meta:editing-cycles>2</meta:editing-cycles>
    <meta:document-statistic meta:table-count="2" meta:image-count="0" meta:object-count="0" meta:page-count="8" meta:paragraph-count="150" meta:word-count="1612" meta:character-count="10209"/>
    <meta:user-defined meta:name="DC.title">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 (met Bijlagen) Wenen, 3 mei 2012</meta:user-defined>
    <meta:user-defined meta:name="DCTERMS.W3CDTF/DCTERMS.available">2012-05-15</meta:user-defined>
    <meta:user-defined meta:name="DCTERMS.W3CDTF/DCTERMS.issued">2012-05-15</meta:user-defined>
    <meta:user-defined meta:name="DCTERMS.W3CDTF/OVERHEIDop.datumTotstandkoming">2012-05-03</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85</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85</meta:user-defined>
    <meta:user-defined meta:name="OVERHEIDop.publicationName" meta:value-type="string">Tractatenblad</meta:user-defined>
    <meta:user-defined meta:name="OVERHEIDop.sysNumber" meta:value-type="string">8</meta:user-defined>
    <meta:user-defined meta:name="OVERHEIDop.sysSeqNumber" meta:value-type="string">1</meta:user-defined>
    <meta:user-defined meta:name="OVERHEIDop.sysYear" meta:value-type="string">2012</meta:user-defined>
    <meta:user-defined meta:name="OVERHEIDop.verdragnummer" meta:value-type="string">012763</meta:user-defined>
    <meta:user-defined meta:name="OVERHEIDop.versieInformatie" meta:value-type="string"/>
    <meta:user-defined meta:name="SDU.pskey" meta:value-type="string">TRB5902</meta:user-defined>
  </office:meta>
</office:document-meta>
</file>