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36<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 Verdrag tussen het Koninkrijk der Nederlanden, ten behoeve van Aruba, en Canada inzake de uitwisseling van informatie betreffende belastingzaken;</text:span></text:p>
      <text:p text:style-name="ifm_p_align.center_indent.0.13in_ifm"><text:span text:style-name="ifm_span_font.italic_ifm">Ottawa, 20 oktober 2011</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11, 239.</text:p>
      <text:p text:style-name="ifm_p_align._indent.0.13in_ifm">In dat Tractatenblad dient in de Engelse tekst de volgende correctie te worden aangebracht.</text:p>
      <text:p text:style-name="ifm_p_align._indent.0.13in_ifm">Op blz. 9, één na laatste regel, dient de naam  „Otttawa” te worden vervangen door „Ottawa”.</text:p>
      <text:h text:style-name="ifm_p_font.underline_mt.5.08mm_page.keep-with-next_ifm" text:outline-level="3">C.<text:s/>VERTALING</text:h>
      <text:h text:style-name="ifm_p_font.bold_mt.5.08mm_page.keep-with-next_align.center_ifm" text:outline-level="4">Verdrag tussen het Koninkrijk der Nederlanden, ten behoeve van Aruba, en Canada inzake de uitwisseling van informatie betreffende belastingzaken</text:h>
      <text:p text:style-name="ifm_p_mt.4.23mm_align._indent.0.13in_ifm">Het Koninkrijk der Nederlanden, ten behoeve van Aruba,</text:p>
      <text:p text:style-name="ifm_p_mt.3.38mm_align._indent.0.13in_ifm">en</text:p>
      <text:p text:style-name="ifm_p_mt.3.38mm_align._indent.0.13in_ifm">Canada</text:p>
      <text:p text:style-name="ifm_p_mt.3.38mm_align._indent.0.13in_ifm">Geleid door de wens de uitwisseling van informatie betreffende belastingen te vergemakkelijken;</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 en reikwijdte van dit Verdrag</text:span></text:h>
      <text:p text:style-name="ifm_p_mt.4.23mm_align._indent.0.13in_ifm">1.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text:p>
      <text:p text:style-name="ifm_p_mt.3.38mm_align._indent.0.13in_ifm">2.  De uit hoofde van de wetgeving of de bestuursrechtelijke praktijk van de aangezochte partij aan personen toegekende rechten en waarborgen blijven van toepassing voor zover zij de doeltreffende uitwisseling van informatie niet onnodig verhinderen of vertragen.</text:p>
      <text:p text:style-name="ifm_p_mt.3.38mm_align._indent.0.13in_ifm">3.  Wat het Koninkrijk der Nederlanden betreft, is dit Verdrag uitsluitend van toepassing op Aruba.</text:p>
      <text:h text:style-name="ifm_p_font.roman_mt.5.08mm_page.keep-with-next_align.center_ifm" text:outline-level="5">Artikel<text:s/>2<text:line-break/><text:line-break/><text:span text:style-name="ifm_span_font.italic_ifm">Rechtsmacht</text:span></text:h>
      <text:p text:style-name="ifm_p_mt.4.23mm_align._indent.0.13in_ifm">Een aangezochte partij is niet verplicht informatie te verstrekken die noch in het bezit is van haar autoriteiten, noch in het bezit of in de macht van personen die onder haar territoriale rechtsmacht vallen.</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ndent.0.13in_ifm">De belastingen waarop dit Verdrag van toepassing is zijn, wat Canada betreft alle belastingen die worden opgelegd of tenuitvoergelegd door de Regering van Canada en, wat het Koninkrijk der Nederlanden ten behoeve van Aruba betreft, alle belastingen die worden opgelegd of tenuitvoergelegd door Aruba, met inbegrip van belastingen opgelegd of tenuitvoergelegd na de datum van ondertekening van dit Verdrag.</text:p>
      <text:h text:style-name="ifm_p_font.roman_mt.5.08mm_page.keep-with-next_align.center_ifm" text:outline-level="5">Artikel<text:s/>4<text:line-break/><text:line-break/><text:span text:style-name="ifm_span_font.italic_ifm">Begripsomschrijvingen</text:span></text:h>
      <text:p text:style-name="ifm_p_mt.4.23mm_align._indent.0.13in_ifm">1.  Voor de toepassing van dit Verdrag, tenzij anders is bepaald:</text:p>
      <text:p text:style-name="ifm_p_align._indent.0.13in_ifm">a.  wordt verstaan onder de uitdrukking „verdragsluitende partij” Canada of het Koninkrijk der Nederlanden, ten behoeve van Aruba, al naargelang de context vereist;</text:p>
      <text:p text:style-name="ifm_p_align._indent.0.13in_ifm">b.  wordt verstaan onder de uitdrukking „bevoegde autoriteit”:</text:p>
      <text:p text:style-name="ifm_p_indent.-7.61mm_mleft.7.61mm_tabs.r-1.23t0_ifm"><text:tab/>i.<text:tab/>wat Canada betreft, de Minister van de Nationale Belastingadministratie of de bevoegde vertegenwoordiger van de minister;</text:p>
      <text:p text:style-name="ifm_p_indent.-7.61mm_mleft.7.61mm_tabs.r-1.23t0_ifm"><text:tab/>ii.<text:tab/>wat Aruba betreft, de Minister belast met Financiën of een bevoegde vertegenwoordiger van de minister;</text:p>
      <text:p text:style-name="ifm_p_align._indent.0.13in_ifm">c.  wordt verstaan onder de uitdrukking „Canada” gebezigd in geografische zin:</text:p>
      <text:p text:style-name="ifm_p_indent.-7.61mm_mleft.7.61mm_tabs.r-1.23t0_ifm"><text:tab/>i.<text:tab/>het grondgebied, luchtruim, de binnenwateren en de territoriale zee van Canada;</text:p>
      <text:p text:style-name="ifm_p_indent.-7.61mm_mleft.7.61mm_tabs.r-1.23t0_ifm"><text:tab/>ii.<text:tab/>de exclusieve economische zone van Canada, zoals vastgesteld volgens zijn nationale recht in overeenstemming met hoofdstuk V van het Verdrag van de Verenigde Naties inzake het recht van de zee van 10 december 1982 (UNCLOS); en</text:p>
      <text:p text:style-name="ifm_p_indent.-7.61mm_mleft.7.61mm_tabs.r-1.23t0_ifm"><text:tab/>iii.<text:tab/>het continentaal plat van Canada, zoals vastgesteld volgens zijn nationale recht in overeenstemming met hoofdstuk VI van UNCLOS;</text:p>
      <text:p text:style-name="ifm_p_align._indent.0.13in_ifm">d.  wordt verstaan onder de uitdrukking „Aruba” gebezigd in geografische zin, dat deel van het Koninkrijk der Nederlanden dat is gelegen in het Caribische gebied en bestaat uit het eiland Aruba;</text:p>
      <text:p text:style-name="ifm_p_align._indent.0.13in_ifm">e.  wordt verstaan onder de uitdrukking „persoon” een natuurlijke persoon, een lichaam, een trust, een vennootschap en elke andere vereniging van personen;</text:p>
      <text:p text:style-name="ifm_p_align._indent.0.13in_ifm">f.  wordt verstaan onder de uitdrukking „lichaam” elke rechtspersoon of elke eenheid die voor de belastingheffing als een rechtspersoon wordt behandeld;</text:p>
      <text:p text:style-name="ifm_p_align._indent.0.13in_ifm">g.  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text:p>
      <text:p text:style-name="ifm_p_align._indent.0.13in_ifm">h.  wordt verstaan onder de uitdrukking „voornaamste aandelencategorie” de aandelencategorie of –categorieën die een meerderheid van het totale aantal stemmen en de waarde van het lichaam vertegenwoordigen;</text:p>
      <text:p text:style-name="ifm_p_align._indent.0.13in_ifm">i.  wordt verstaan onder de uitdrukking „erkende effectenbeurs” elke effectenbeurs die de bevoegde autoriteiten van de verdragsluitende partijen zijn overeengekomen;</text:p>
      <text:p text:style-name="ifm_p_align._indent.0.13in_ifm">j.  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text:p>
      <text:p text:style-name="ifm_p_align._indent.0.13in_ifm">k.  wordt verstaan onder de uitdrukking „belasting” elke belasting waarop dit Verdrag van toepassing is;</text:p>
      <text:p text:style-name="ifm_p_align._indent.0.13in_ifm">l.  wordt verstaan onder de uitdrukking „verzoekende partij” de verdragsluitende partij die om informatie verzoekt;</text:p>
      <text:p text:style-name="ifm_p_align._indent.0.13in_ifm">m.  wordt verstaan onder de uitdrukking „aangezochte partij” de verdragsluitende partij die verzocht wordt informatie te verstrekken;</text:p>
      <text:p text:style-name="ifm_p_align._indent.0.13in_ifm">n.  wordt verstaan onder de uitdrukking „maatregelen ten behoeve van het verzamelen van informatie” wetten en bestuursrechtelijke of gerechtelijke procedures die een verdragsluitende partij in staat stellen de verzochte informatie te verkrijgen en te verstrekken; en</text:p>
      <text:p text:style-name="ifm_p_align._indent.0.13in_ifm">o.  wordt verstaan onder de uitdrukking „informatie” alle feiten, verklaringen of stukken ongeacht in welke vorm.</text:p>
      <text:p text:style-name="ifm_p_mt.3.38mm_align._indent.0.13in_ifm">2.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ndent.0.13in_ifm">1.  De bevoegde autoriteit van de aangezochte partij verstrekt op verzoek informatie ten</text:p>
      <text:p text:style-name="ifm_p_align._indent.0.13in_ifm">behoeve van de in artikel 1 bedoelde doelstellingen. Dergelijke informatie wordt uitgewisseld ongeacht of de onderzochte gedragingen, indien deze binnen het rechtsgebied van de aangezochte partij zouden plaatsvinden, uit hoofde van de wetgeving van de aangezochte partij als strafbaar feit zouden worden aangemerkt.</text:p>
      <text:p text:style-name="ifm_p_mt.3.38mm_align._indent.0.13in_ifm">2.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ndent.0.13in_ifm">3.  Indien de bevoegde autoriteit van een verzoekende partij daar specifiek om verzoekt, is de bevoegde autoriteit van de aangezochte partij gehouden uit hoofde van dit artikel informatie te verstrekken, voor zover zulks is toegestaan uit hoofde van haar nationale wetgeving, in de vorm van getuigenverklaringen en gewaarmerkte afschriften van originele stukken.</text:p>
      <text:p text:style-name="ifm_p_mt.3.38mm_align._indent.0.13in_ifm">4.  Elke verdragsluitende partij waarborgt dat haar bevoegde autoriteit ten behoeve van de in artikel 1 van dit Verdrag omschreven doelstellingen, over de bevoegdheid beschikt op verzoek het navolgende te verkrijgen en te verstrekken:</text:p>
      <text:p text:style-name="ifm_p_align._indent.0.13in_ifm">a.  informatie die berust bij banken, overige financiële instellingen, of personen die bij wijze van vertegenwoordiging of als vertrouwenspersoon optreden, met inbegrip van gevolmachtigden en trustees;</text:p>
      <text:p text:style-name="ifm_p_align._indent.0.13in_ifm">b.  informatie met betrekking tot de eigendom van lichamen, vennootschapp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text:p>
      <text:p text:style-name="ifm_p_mt.3.38mm_align._indent.0.13in_ifm">5.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text:p>
      <text:p text:style-name="ifm_p_align._indent.0.13in_ifm">a.  de identiteit van de persoon op wie de controle of het onderzoek betrekking heeft;</text:p>
      <text:p text:style-name="ifm_p_align._indent.0.13in_ifm">b.  een verklaring omtrent de verlangde informatie met inbegrip van de aard ervan en de vorm waarin de verzoekende partij de informatie van de aangezochte partij wenst te ontvangen;</text:p>
      <text:p text:style-name="ifm_p_align._indent.0.13in_ifm">c.  het fiscale doel waarvoor om de informatie wordt verzocht;</text:p>
      <text:p text:style-name="ifm_p_align._indent.0.13in_ifm">d.  de redenen om te veronderstellen dat de gevraagde informatie op het grondgebied van de aangezochte partij is of in het bezit of in de macht is van een persoon die zich in het rechtsgebied van de aangezochte partij bevindt;</text:p>
      <text:p text:style-name="ifm_p_align._indent.0.13in_ifm">e.  de naam en adresgegevens, voor zover bekend, van personen van wie verondersteld wordt dat zij in het bezit zijn van de verzochte informatie;</text:p>
      <text:p text:style-name="ifm_p_align._indent.0.13in_ifm">f.  een verklaring dat het verzoek in overeenstemming is met de wetgeving en de bestuursrechtelijke praktijk van de verzoekende partij, dat indien de gevraagd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en</text:p>
      <text:p text:style-name="ifm_p_align._indent.0.13in_ifm">g.  een verklaring dat de verzoekende partij op haar eigen grondgebied alles in het werk heeft gesteld om de informatie te verkrijgen, tenzij dit zou leiden tot onevenredige moeilijkheden.</text:p>
      <text:p text:style-name="ifm_p_mt.3.38mm_align._indent.0.13in_ifm">6.  De bevoegde autoriteit van de aangezochte partij bevestigt onverwijld de ontvangst van een schriftelijk verzoek aan de bevoegde autoriteit van de verzoekende partij en</text:p>
      <text:p text:style-name="ifm_p_align._indent.0.13in_ifm">a.  stelt de bevoegde autoriteit van de verzoekende partij binnen 60 dagen na de ontvangst van het verzoek in kennis van eventuele gebreken in het verzoek;</text:p>
      <text:p text:style-name="ifm_p_align._indent.0.13in_ifm">b.  stelt de bevoegde autoriteit van de verzoekende partij binnen 90 dagen na de ontvangst van het verzoek in kennis van haar voornemen het verzoek af te wijzen of van enige belemmering voor de uitvoering van het verzoek door de aangezochte partij;</text:p>
      <text:p text:style-name="ifm_p_align._indent.0.13in_ifm">c.  stelt de bevoegde autoriteit van de verzoekende partij in kennis van de gronden voor de afwijzing van het verzoek of de aard van de belemmeringen voor de behandeling van het verzoek;</text:p>
      <text:p text:style-name="ifm_p_align._indent.0.13in_ifm">d.  verschaft de verzochte informatie binnen 90 dagen na de ontvangst van het verzoek of, in het geval van een belemmering voor het voldoen aan het verzoek, stelt de bevoegde autoriteit van de verzoekende partij in kennis van de extra tijd die naar schatting nodig zal zijn om te voldoen aan het verzoek.</text:p>
      <text:h text:style-name="ifm_p_font.roman_mt.5.08mm_page.keep-with-next_align.center_ifm" text:outline-level="5">Artikel<text:s/>6<text:line-break/><text:line-break/><text:span text:style-name="ifm_span_font.italic_ifm">Spontane uitwisseling van informatie</text:span></text:h>
      <text:p text:style-name="ifm_p_mt.4.23mm_align._indent.0.13in_ifm">De bevoegde autoriteiten kunnen elkaar zonder voorafgaand verzoek de informatie verstrekken waarvan zij weten dat deze in overeenstemming met artikel 1 naar verwachting van belang kan zijn.</text:p>
      <text:h text:style-name="ifm_p_font.roman_mt.5.08mm_page.keep-with-next_align.center_ifm" text:outline-level="5">Artikel<text:s/>7<text:line-break/><text:line-break/><text:span text:style-name="ifm_span_font.italic_ifm">Belastingcontrole in het buitenland</text:span></text:h>
      <text:p text:style-name="ifm_p_mt.4.23mm_align._indent.0.13in_ifm">1.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text:p>
      <text:p text:style-name="ifm_p_mt.3.38mm_align._indent.0.13in_ifm">2.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op het grondgebied van de als tweede genoemde partij.</text:p>
      <text:p text:style-name="ifm_p_mt.3.38mm_align._indent.0.13in_ifm">3.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text:p>
      <text:h text:style-name="ifm_p_font.roman_mt.5.08mm_page.keep-with-next_align.center_ifm" text:outline-level="5">Artikel<text:s/>8<text:line-break/><text:line-break/><text:span text:style-name="ifm_span_font.italic_ifm">Mogelijkheid een verzoek af te wijzen</text:span></text:h>
      <text:p text:style-name="ifm_p_mt.4.23mm_align._indent.0.13in_ifm">1.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text:p>
      <text:p text:style-name="ifm_p_mt.3.38mm_align._indent.0.13in_ifm">2.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text:p>
      <text:p text:style-name="ifm_p_mt.3.38mm_align._indent.0.13in_ifm">3.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plaatsvindt ten behoeve van:</text:p>
      <text:p text:style-name="ifm_p_align._indent.0.13in_ifm">a.  het verzoeken om of verstrekken van juridisch advies; of</text:p>
      <text:p text:style-name="ifm_p_align._indent.0.13in_ifm">b.  bestaande of mogelijk in te stellen gerechtelijke procedures.</text:p>
      <text:p text:style-name="ifm_p_mt.3.38mm_align._indent.0.13in_ifm">4.  De aangezochte partij kan een verzoek om informatie afwijzen indien openbaarmaking van de informatie in strijd zou zijn met de openbare orde (ordre public).</text:p>
      <text:p text:style-name="ifm_p_mt.3.38mm_align._indent.0.13in_ifm">5.  Een verzoek om informatie wordt niet geweigerd op grond van het feit dat de belastingvordering die aanleiding gaf tot het verzoek wordt betwist.</text:p>
      <text:p text:style-name="ifm_p_mt.3.38mm_align._indent.0.13in_ifm">6.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text:p>
      <text:h text:style-name="ifm_p_font.roman_mt.5.08mm_page.keep-with-next_align.center_ifm" text:outline-level="5">Artikel<text:s/>9<text:line-break/><text:line-break/><text:span text:style-name="ifm_span_font.italic_ifm">Vertrouwelijkheid</text:span></text:h>
      <text:p text:style-name="ifm_p_mt.4.23mm_align._indent.0.13in_ifm">Alle uit hoofde van dit Verdrag door een verdragsluitende partij ontvangen informatie wordt vertrouwelijk behandeld en uitsluitend ter kennis gebracht van personen of autoriteiten (met inbegrip van gerechtelijke en bestuursrechtelijke instanties) die onder de rechtsmacht van de desbetreffende verdragsluitende partij vallen en betrokken zijn bij de vaststelling of inning van, de tenuitvoerlegging of vervolging ter zake van, of de beslissing in beroepszaken die betrekking hebben op de belastingen in dat rechtsgebied. Deze personen of autoriteiten mogen uitsluitend voor deze doeleinden van deze informatie gebruikmaken. Zij mogen de informatie bekendmaken in openbare rechtszittingen of in gerechtelijke beslissingen. De informatie mag niet op andere wijze ter kennis worden gebracht van enige andere persoon, instelling, autoriteit of rechterlijke instantie zonder de uitdrukkelijke schriftelijke toestemming van de bevoegde autoriteit van de aangezochte partij.</text:p>
      <text:h text:style-name="ifm_p_font.roman_mt.5.08mm_page.keep-with-next_align.center_ifm" text:outline-level="5">Artikel<text:s/>10<text:line-break/><text:line-break/><text:span text:style-name="ifm_span_font.italic_ifm">Kosten</text:span></text:h>
      <text:p text:style-name="ifm_p_mt.4.23mm_align._indent.0.13in_ifm">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waar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buitengewoon zullen zijn.</text:p>
      <text:h text:style-name="ifm_p_font.roman_mt.5.08mm_page.keep-with-next_align.center_ifm" text:outline-level="5">Artikel<text:s/>11<text:line-break/><text:line-break/><text:span text:style-name="ifm_span_font.italic_ifm">Uitvoeringswetgeving</text:span></text:h>
      <text:p text:style-name="ifm_p_mt.4.23mm_align._indent.0.13in_ifm">De verdragsluitende partijen stellen alle wetgeving vast die noodzakelijk is om te voldoen aan en ter uitvoering van de bepalingen van dit Verdrag.</text:p>
      <text:h text:style-name="ifm_p_font.roman_mt.5.08mm_page.keep-with-next_align.center_ifm" text:outline-level="5">Artikel<text:s/>12<text:line-break/><text:line-break/><text:span text:style-name="ifm_span_font.italic_ifm">Andere internationale verdragen of regelingen</text:span></text:h>
      <text:p text:style-name="ifm_p_mt.4.23mm_align._indent.0.13in_ifm">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text:p>
      <text:h text:style-name="ifm_p_font.roman_mt.5.08mm_page.keep-with-next_align.center_ifm" text:outline-level="5">Artikel<text:s/>13<text:line-break/><text:line-break/><text:span text:style-name="ifm_span_font.italic_ifm">Procedure voor onderling overleg</text:span></text:h>
      <text:p text:style-name="ifm_p_mt.4.23mm_align._indent.0.13in_ifm">1.  De bevoegde autoriteiten trachten moeilijkheden of twijfelpunten die mochten rijzen tussen de verdragsluitende partijen met betrekking tot de uitvoering of de uitlegging van dit Verdrag in onderling overleg op te lossen.</text:p>
      <text:p text:style-name="ifm_p_mt.3.38mm_align._indent.0.13in_ifm">2.  Naast de in het eerste lid bedoelde afspraken, kunnen de bevoegde autoriteiten van de verdragsluitende partijen in onderling overleg overeenstemming bereiken over de krachtens de artikelen 5, 6 en 7 te hanteren procedures.</text:p>
      <text:p text:style-name="ifm_p_mt.3.38mm_align._indent.0.13in_ifm">3.  De bevoegde autoriteiten van de verdragsluitende partijen kunnen zich rechtstreeks met elkaar in verbinding stellen teneinde overeenstemming als bedoeld in dit artikel te bereiken.</text:p>
      <text:p text:style-name="ifm_p_mt.3.38mm_align._indent.0.13in_ifm">4.  De verdragsluitende partijen kunnen ook overeenstemming bereiken over andere vormen van geschillenregeling.</text:p>
      <text:h text:style-name="ifm_p_font.roman_mt.5.08mm_page.keep-with-next_align.center_ifm" text:outline-level="5">Artikel<text:s/>14<text:line-break/><text:line-break/><text:span text:style-name="ifm_span_font.italic_ifm">Inwerkingtreding</text:span></text:h>
      <text:p text:style-name="ifm_p_mt.4.23mm_align._indent.0.13in_ifm">1.  Elk van de verdragsluitende partijen stelt de andere langs diplomatieke weg schriftelijk in kennis van de voltooiing van de interne procedures voor de inwerkingtreding van dit Verdrag.</text:p>
      <text:p text:style-name="ifm_p_mt.3.38mm_align._indent.0.13in_ifm">2.  Dit Verdrag treedt in werking op de eerste dag van de tweede maand die volgt op de datum van de laatste van de in het eerste lid bedoelde kennisgevingen. Vanaf de inwerkingtreding is dit Verdrag van toepassing:</text:p>
      <text:p text:style-name="ifm_p_align._indent.0.13in_ifm">a.  op belastingzaken waarbij sprake is van opzettelijke gedragingen die op die datum vervolgd kunnen worden krachtens de strafwetten van de verzoekende partij (ongeacht of zij zijn vervat in het belastingrecht, het wetboek van strafrecht of andere wetten); en</text:p>
      <text:p text:style-name="ifm_p_align._indent.0.13in_ifm">b.  alle overige aangelegenheden op die datum waarop artikel 1 van toepassing is, zij het uitsluitend met betrekking tot belastingtijdvakken beginnend op of na die datum, of bij ontbreken van een belastingtijdvak, voor alle belastingvorderingen ontstaan op of na die datum.</text:p>
      <text:h text:style-name="ifm_p_font.roman_mt.5.08mm_page.keep-with-next_align.center_ifm" text:outline-level="5">Artikel<text:s/>15<text:line-break/><text:line-break/><text:span text:style-name="ifm_span_font.italic_ifm">Beëindiging</text:span></text:h>
      <text:p text:style-name="ifm_p_mt.4.23mm_align._indent.0.13in_ifm">1.  Elk van de verdragsluitende partijen kan dit Verdrag beëindigen door langs diplomatieke weg een kennisgeving van beëindiging in te dienen bij de andere verdragsluitende partij.</text:p>
      <text:p text:style-name="ifm_p_mt.3.38mm_align._indent.0.13in_ifm">2.  Deze opzegging wordt van kracht op de eerste dag van de maand die volgt op het verstrijken van een tijdvak van zes maanden na de datum van ontvangst van de kennisgeving van beëindiging door de andere partij.</text:p>
      <text:p text:style-name="ifm_p_mt.3.38mm_align._indent.0.13in_ifm">3.  Wanneer een verdragsluitende partij dit Verdrag beëindigt, blijven beide verdragsluitende partijen gebonden door de bepalingen van artikel 9 ten aanzien van alle uit hoofde van dit Verdrag verkregen informatie.</text:p>
      <text:p text:style-name="ifm_p_mt.3.38mm_align._indent.0.13in_ifm">TEN BLIJKE WAARVAN de ondergetekenden, daartoe naar behoren gemachtigd, dit Verdrag hebben ondertekend.</text:p>
      <text:p text:style-name="ifm_p_mt.3.38mm_align._indent.0.13in_ifm">GEDAAN in tweevoud te Ottawa op 20 oktober 2011, in de Engelse en de Franse taal, zijnde beide teksten gelijkelijk authentiek. </text:p>
      <text:p text:style-name="ifm_p_ifm"><text:span text:style-name="ifm_span_font.italic_ifm">Voor het Koninkrijk der Nederlanden, ten behoeve van Aruba:</text:span><text:line-break/>M.<text:s/>WINKLAAR<text:tab/></text:p>
      <text:p text:style-name="ifm_p_mt.3.38mm_ifm"><text:span text:style-name="ifm_span_font.italic_ifm">Voor Canada:</text:span><text:line-break/>MORRIS<text:s/>ROSENBERG<text:tab/></text:p>
      <text:h text:style-name="ifm_p_font.underline_mt.5.08mm_page.keep-with-next_ifm" text:outline-level="3">D.<text:s/>PARLEMENT</text:h>
      <text:p text:style-name="ifm_p_mt.4.23mm_align._indent.0.13in_ifm">Zie <text:span text:style-name="ifm_span_font.italic_mt.4.23mm_ifm">Trb.</text:span> 2011, 239.</text:p>
      <text:h text:style-name="ifm_p_font.underline_mt.5.08mm_page.keep-with-next_ifm" text:outline-level="3">G.<text:s/>INWERKINGTREDING</text:h>
      <text:p text:style-name="ifm_p_mt.4.23mm_align._indent.0.13in_ifm">Zie <text:span text:style-name="ifm_span_font.italic_mt.4.23mm_ifm">Trb.</text:span> 2011, 239.</text:p>
      <text:h text:style-name="ifm_p_font.underline_mt.5.08mm_page.keep-with-next_ifm" text:outline-level="3">J.<text:s/>VERWIJZINGEN</text:h>
      <text:p text:style-name="ifm_p_mt.4.23mm_align._indent.0.13in_ifm">Zie <text:span text:style-name="ifm_span_font.italic_mt.4.23mm_ifm">Trb.</text:span> 2011, 239.</text:p>
      <text:p text:style-name="ifm_p_mt.5.08mm_align.right_indent.0.0mm_ifm">
                Uitgegeven de <text:span text:style-name="ifm_span_font.italic_ifm">tweeëntwintigst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3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36</text:span></text:p>
      </style:header>
      <style:header-left>
        <text:p text:style-name="header.tractatenblad.left"><text:span text:style-name="vet">36</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36</text:span></text:p>
      </style:header>
      <style:header-left>
        <text:p text:style-name="header.tractatenblad.left"><text:span text:style-name="vet">36</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der Nederlanden, ten behoeve van Aruba, en Canada inzake de uitwisseling van informatie betreffende belastingzaken; Ottawa, 20 oktober 2011</dc:title>
    <meta:user-defined meta:name="OVERHEIDop.versieInformatie"/>
    <meta:user-defined meta:name="OVERHEID.Ministerie/DC.creator">Ministerie van Buitenlandse Zaken</meta:user-defined>
    <meta:user-defined meta:name="OVERHEIDop.verdragnummer">012188</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Aruba, en Canada inzake de uitwisseling van informatie betreffende belastingzaken; Ottawa, 20 oktober 2011</meta:user-defined>
    <meta:user-defined meta:name="DCTERMS.W3CDTF/OVERHEIDop.jaargang">2012</meta:user-defined>
    <meta:user-defined meta:name="OVERHEIDop.publicationIssue">36</meta:user-defined>
    <meta:user-defined meta:name="DCTERMS.W3CDTF/DCTERMS.available">2012-02-22</meta:user-defined>
    <meta:user-defined meta:name="DCTERMS.W3CDTF/DCTERMS.issued">2012-02-22</meta:user-defined>
    <meta:user-defined meta:name="OVERHEIDop.TrbID/DC.identifier">trb-2012-36</meta:user-defined>
    <meta:user-defined meta:name="OVERHEIDop.sysYear">2011</meta:user-defined>
    <meta:user-defined meta:name="OVERHEIDop.sysNumber">16</meta:user-defined>
    <meta:user-defined meta:name="OVERHEIDop.sysSeqNumber">2</meta:user-defined>
    <meta:user-defined meta:name="DCTERMS.W3CDTF/OVERHEIDop.datumTotstandkoming">2011-10-20</meta:user-defined>
    <meta:user-defined meta:name="OVERHEIDop.plaatsTotstandkoming">Ottawa</meta:user-defined>
    <meta:user-defined meta:name="SDU.pskey">TRB5850</meta:user-defined>
  </office:meta>
</office:document-meta>
</file>