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201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de Raad van Europa inzake het voorkomen en bestrijden van geweld tegen vrouwen en huiselijk geweld;</text:span></text:p>
      <text:p text:style-name="ifm_p_align.center_indent.0.13in_ifm"><text:span text:style-name="ifm_span_font.italic_ifm">(met bijlage)</text:span></text:p>
      <text:p text:style-name="ifm_p_align.center_indent.0.13in_ifm"><text:span text:style-name="ifm_span_font.italic_ifm">Istanboel, 11 mei 2011</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text:h>
      <text:h text:style-name="ifm_p_font.bold_mt.5.08mm_page.keep-with-next_align.center_lang.en_ifm" text:outline-level="4">Council of Europe Convention on preventing and combating violence against women and domestic violence</text:h>
      <text:h text:style-name="ifm_p_font.bold_mt.5.08mm_page.keep-with-next_lang.en_ifm" text:outline-level="5">Preamble</text:h>
      <text:p text:style-name="ifm_p_mt.4.23mm_align._lang.en_indent.0.13in_ifm">The member States of the Council of Europe and the other signatories hereto,</text:p>
      <text:p text:style-name="ifm_p_mt.3.38mm_align._lang.en_indent.0.13in_ifm">Recalling the Convention for the Protection of Human Rights and Fundamental Freedoms (ETS No. 5, 1950) and its Protocols, the European Social Charter (ETS No. 35, 1961, revised in 1996, ETS No. 163), the Council of Europe Convention on Action against Trafficking in Human Beings (CETS No. 197, 2005) and the Council of Europe Convention on the Protection of Children against Sexual Exploitation and Sexual Abuse (CETS No. 201, 2007);</text:p>
      <text:p text:style-name="ifm_p_mt.3.38mm_align._lang.en_indent.0.13in_ifm">Recalling the following recommendations of the Committee of Ministers to member States of the Council of Europe: Recommendation Rec(2002)5 on the protection of women against violence, Recommendation CM/Rec(2007)17 on gender equality standards and mechanisms, Recommendation CM/Rec(2010)10 on the role of women and men in conflict prevention and resolution and in peace building, and other relevant recommendations;</text:p>
      <text:p text:style-name="ifm_p_mt.3.38mm_align._lang.en_indent.0.13in_ifm">Taking account of the growing body of case law of the European Court of Human Rights which sets important standards in the field of violence against women;</text:p>
      <text:p text:style-name="ifm_p_mt.3.38mm_align._lang.en_indent.0.13in_ifm">Having regard to the International Covenant on Civil and Political Rights (1966), the International Covenant on Economic, Social and Cultural Rights (1966), the United Nations Convention on the Elimination of All Forms of Discrimination Against Women (“CEDAW”, 1979) and its Optional Protocol (1999) as well as General Recommendation No. 19 of the CEDAW Committee on violence against women, the United Nations Convention on the Rights of the Child (1989) and its Optional Protocols (2000) and the United Nations Convention on the Rights of Persons with Disabilities (2006);</text:p>
      <text:p text:style-name="ifm_p_mt.3.38mm_align._lang.en_indent.0.13in_ifm">Having regard to the Rome Statute of the International Criminal Court (2002);</text:p>
      <text:p text:style-name="ifm_p_mt.3.38mm_align._lang.en_indent.0.13in_ifm">Recalling the basic principles of international humanitarian law, and especially the Geneva Convention (IV) relative to the Protection of Civilian Persons in Time of War (1949) and the Additional Protocols I and II (1977) thereto;</text:p>
      <text:p text:style-name="ifm_p_mt.3.38mm_align._lang.en_indent.0.13in_ifm">Condemning all forms of violence against women and domestic violence;</text:p>
      <text:p text:style-name="ifm_p_mt.3.38mm_align._lang.en_indent.0.13in_ifm">Recognising that the realisation of <text:span text:style-name="ifm_span_font.italic_lang.en_ifm">de jure</text:span> and <text:span text:style-name="ifm_span_font.italic_lang.en_ifm">de facto</text:span> equality between women and men is a key element in the prevention of violence against women;</text:p>
      <text:p text:style-name="ifm_p_mt.3.38mm_align._lang.en_indent.0.13in_ifm">Recognising that violence against women is a manifestation of historically unequal power relations between women and men, which have led to domination over, and discrimination against, women by men and to the prevention of the full advancement of women;</text:p>
      <text:p text:style-name="ifm_p_mt.3.38mm_align._lang.en_indent.0.13in_ifm">Recognising the structural nature of violence against women as gender-based violence, and that violence against women is one of the crucial social mechanisms by which women are forced into a subordinate position compared with men;</text:p>
      <text:p text:style-name="ifm_p_mt.3.38mm_align._lang.en_indent.0.13in_ifm">Recognising, with grave concern, that women and girls are often exposed to serious forms of violence such as domestic violence, sexual harassment, rape, forced marriage, crimes committed in the name of so-called “honour” and genital mutilation, which constitute a serious violation of the human rights of women and girls and a major obstacle to the achievement of equality between women and men;</text:p>
      <text:p text:style-name="ifm_p_mt.3.38mm_align._lang.en_indent.0.13in_ifm">Recognising the ongoing human rights violations during armed conflicts that affect the civilian population, especially women in the form of widespread or systematic rape and sexual violence and the potential for increased gender-based violence both during and after conflicts;</text:p>
      <text:p text:style-name="ifm_p_mt.3.38mm_align._lang.en_indent.0.13in_ifm">Recognising that women and girls are exposed to a higher risk of gender-based violence than men;</text:p>
      <text:p text:style-name="ifm_p_mt.3.38mm_align._lang.en_indent.0.13in_ifm">Recognising that domestic violence affects women disproportionately, and that men may also be victims of domestic violence;</text:p>
      <text:p text:style-name="ifm_p_mt.3.38mm_align._lang.en_indent.0.13in_ifm">Recognising that children are victims of domestic violence, including as witnesses of violence in the family;</text:p>
      <text:p text:style-name="ifm_p_mt.3.38mm_align._lang.en_indent.0.13in_ifm">Aspiring to create a Europe free from violence against women and domestic violence,</text:p>
      <text:p text:style-name="ifm_p_mt.3.38mm_align._lang.en_indent.0.13in_ifm">Have agreed as follows:</text:p>
      <text:h text:style-name="ifm_p_font.roman_size.9.59pt_mt.5.08mm_page.keep-with-next_align.center_lang.en_ifm" text:outline-level="5">CHAPTER<text:s/>I<text:line-break/><text:line-break/>PURPOSES, DEFINITIONS, EQUALITY AND NON-DISCRIMINATION, GENERAL OBLIGATIONS</text:h>
      <text:h text:style-name="ifm_p_font.roman_mt.5.08mm_page.keep-with-next_align.center_lang.en_ifm" text:outline-level="6">Article<text:s/>1<text:line-break/><text:line-break/><text:span text:style-name="ifm_span_font.italic_mt.4.23mm_ifm">Purposes of the Convention</text:span></text:h>
      <text:p text:style-name="ifm_p_mt.4.23mm_align._lang.en_indent.0.13in_ifm">1.  The purposes of this Convention are to:</text:p>
      <text:p text:style-name="ifm_p_align._lang.en_indent.0.13in_ifm">a)  protect women against all forms of violence, and prevent, prosecute and eliminate violence against women and domestic violence;</text:p>
      <text:p text:style-name="ifm_p_align._lang.en_indent.0.13in_ifm">b)  contribute to the elimination of all forms of discrimination against women and promote substantive equality between women and men, including by empowering women;</text:p>
      <text:p text:style-name="ifm_p_align._lang.en_indent.0.13in_ifm">c)  design a comprehensive framework, policies and measures for the protection of and assistance to all victims of violence against women and domestic violence;</text:p>
      <text:p text:style-name="ifm_p_align._lang.en_indent.0.13in_ifm">d)  promote international co-operation with a view to eliminating violence against women and domestic violence;</text:p>
      <text:p text:style-name="ifm_p_align._lang.en_indent.0.13in_ifm">e)  provide support and assistance to organisations and law enforcement agencies to effectively co-operate in order to adopt an integrated approach to eliminating violence against women and domestic violence.</text:p>
      <text:p text:style-name="ifm_p_mt.3.38mm_align._lang.en_indent.0.13in_ifm">2.  In order to ensure effective implementation of its provisions by the Parties, this Convention establishes a specific monitoring mechanism.</text:p>
      <text:h text:style-name="ifm_p_font.roman_mt.5.08mm_page.keep-with-next_align.center_lang.en_ifm" text:outline-level="6">Article<text:s/>2<text:line-break/><text:line-break/><text:span text:style-name="ifm_span_font.italic_ifm">Scope of the Convention</text:span></text:h>
      <text:p text:style-name="ifm_p_mt.4.23mm_align._lang.en_indent.0.13in_ifm">1.  This Convention shall apply to all forms of violence against women, including domestic violence, which affects women disproportionately.</text:p>
      <text:p text:style-name="ifm_p_mt.3.38mm_align._lang.en_indent.0.13in_ifm">2.  Parties are encouraged to apply this Convention to all victims of domestic violence. Parties shall pay particular attention to women victims of gender-based violence in implementing the provisions of this Convention.</text:p>
      <text:p text:style-name="ifm_p_mt.3.38mm_align._lang.en_indent.0.13in_ifm">3.  This Convention shall apply in times of peace and in situations of armed conflict.</text:p>
      <text:h text:style-name="ifm_p_font.roman_mt.5.08mm_page.keep-with-next_align.center_lang.en_ifm" text:outline-level="6">Article<text:s/>3<text:line-break/><text:line-break/><text:span text:style-name="ifm_span_font.italic_ifm">Definitions</text:span></text:h>
      <text:p text:style-name="ifm_p_mt.4.23mm_align._lang.en_indent.0.13in_ifm">For the purpose of this Convention:</text:p>
      <text:p text:style-name="ifm_p_align._lang.en_indent.0.13in_ifm">a)  <text:span text:style-name="ifm_span_font.italic_ifm">“violence against women” </text:span> is understood as a violation of human rights and a form of discrimination against women and shall mean all acts of gender-based violence that result in, or are likely to result in, physical, sexual, psychological or economic harm or suffering to women, including threats of such acts, coercion or arbitrary deprivation of liberty, whether occurring in public or in private life;</text:p>
      <text:p text:style-name="ifm_p_align._lang.en_indent.0.13in_ifm">b)  <text:span text:style-name="ifm_span_font.italic_ifm">“domestic violence” </text:span> shall mean all acts of physical, sexual, psychological or economic violence that occur within the family or domestic unit or between former or current spouses or partners, whether or not the perpetrator shares or has shared the same residence with the victim;</text:p>
      <text:p text:style-name="ifm_p_align._lang.en_indent.0.13in_ifm">c)  <text:span text:style-name="ifm_span_font.italic_ifm">“gender” </text:span> shall mean the socially constructed roles, behaviours, activities and attributes that a given society considers appropriate for women and men;</text:p>
      <text:p text:style-name="ifm_p_align._lang.en_indent.0.13in_ifm">d)  <text:span text:style-name="ifm_span_font.italic_ifm">“gender-based violence against women” </text:span> shall mean violence that is directed against a woman because she is a woman or that affects women disproportionately;</text:p>
      <text:p text:style-name="ifm_p_align._lang.en_indent.0.13in_ifm">e)  <text:span text:style-name="ifm_span_font.italic_ifm">“victim” </text:span> shall mean any natural person who is subject to the conduct specified in points a and b;</text:p>
      <text:p text:style-name="ifm_p_align._lang.en_indent.0.13in_ifm">f)  <text:span text:style-name="ifm_span_font.italic_ifm">“women” </text:span> includes girls under the age of 18.</text:p>
      <text:h text:style-name="ifm_p_font.roman_mt.5.08mm_page.keep-with-next_align.center_lang.en_ifm" text:outline-level="6">Article<text:s/>4<text:line-break/><text:line-break/><text:span text:style-name="ifm_span_font.italic_ifm">Fundamental rights, equality and non-discrimination</text:span></text:h>
      <text:p text:style-name="ifm_p_mt.4.23mm_align._lang.en_indent.0.13in_ifm">1.  Parties shall take the necessary legislative and other measures to promote and protect the right for everyone, particularly women, to live free from violence in both the public and the private sphere.</text:p>
      <text:p text:style-name="ifm_p_mt.3.38mm_align._lang.en_indent.0.13in_ifm">2.  Parties condemn all forms of discrimination against women and take, without delay, the necessary legislative and other measures to prevent it, in particular by:</text:p>
      <text:p text:style-name="ifm_p_align._lang.en_indent.0.13in_ifm">–  embodying in their national constitutions or other appropriate legislation the principle of equality between women and men and ensuring the practical realisation of this principle;</text:p>
      <text:p text:style-name="ifm_p_align._lang.en_indent.0.13in_ifm">–  prohibiting discrimination against women, including through the use of sanctions, where appropriate;</text:p>
      <text:p text:style-name="ifm_p_align._lang.en_indent.0.13in_ifm">–  abolishing laws and practices which discriminate against women.</text:p>
      <text:p text:style-name="ifm_p_mt.3.38mm_align._lang.en_indent.0.13in_ifm">3.  The implementation of the provisions of this Convention by the Parties, in particular measures to protect the rights of victims, shall be secured without discrimination on any ground such as sex, gender, race, colour, language, religion, political or other opinion, national or social origin, association with a national minority, property, birth, sexual orientation, gender identity, age, state of health, disability, marital status, migrant or refugee status, or other status.</text:p>
      <text:p text:style-name="ifm_p_mt.3.38mm_align._lang.en_indent.0.13in_ifm">4.  Special measures that are necessary to prevent and protect women from gender-based violence shall not be considered discrimination under the terms of this Convention.</text:p>
      <text:h text:style-name="ifm_p_font.roman_mt.5.08mm_page.keep-with-next_align.center_lang.en_ifm" text:outline-level="6">Article<text:s/>5<text:line-break/><text:line-break/><text:span text:style-name="ifm_span_font.italic_ifm">State obligations and due diligence</text:span></text:h>
      <text:p text:style-name="ifm_p_mt.4.23mm_align._lang.en_indent.0.13in_ifm">1.  Parties shall refrain from engaging in any act of violence against women and ensure that State authorities, officials, agents, institutions and other actors acting on behalf of the State act in conformity with this obligation.</text:p>
      <text:p text:style-name="ifm_p_mt.3.38mm_align._lang.en_indent.0.13in_ifm">2.  Parties shall take the necessary legislative and other measures to exercise due diligence to prevent, investigate, punish and provide reparation for acts of violence covered by the scope of this Convention that are perpetrated by non-State actors.</text:p>
      <text:h text:style-name="ifm_p_font.roman_mt.5.08mm_page.keep-with-next_align.center_lang.en_ifm" text:outline-level="6">Article<text:s/>6<text:line-break/><text:line-break/><text:span text:style-name="ifm_span_font.italic_ifm">Gender-sensitive policies</text:span></text:h>
      <text:p text:style-name="ifm_p_mt.4.23mm_align._lang.en_indent.0.13in_ifm">Parties shall undertake to include a gender perspective in the implementation and evaluation of the impact of the provisions of this Convention and to promote and effectively implement policies of equality between women and men and the empowerment of women.</text:p>
      <text:h text:style-name="ifm_p_font.roman_size.9.59pt_mt.5.08mm_page.keep-with-next_align.center_lang.en_ifm" text:outline-level="5">CHAPTER<text:s/>II<text:line-break/><text:line-break/>INTEGRATED POLICIES AND DATA COLLECTION</text:h>
      <text:h text:style-name="ifm_p_font.roman_mt.5.08mm_page.keep-with-next_align.center_lang.en_ifm" text:outline-level="6">Article<text:s/>7<text:line-break/><text:line-break/><text:span text:style-name="ifm_span_font.italic_mt.4.23mm_ifm">Comprehensive and co-ordinated policies</text:span></text:h>
      <text:p text:style-name="ifm_p_mt.4.23mm_align._lang.en_indent.0.13in_ifm">1.  Parties shall take the necessary legislative and other measures to adopt and implement State-wide effective, comprehensive and co-ordinated policies encompassing all relevant measures to prevent and combat all forms of violence covered by the scope of this Convention and offer a holistic response to violence against women.</text:p>
      <text:p text:style-name="ifm_p_mt.3.38mm_align._lang.en_indent.0.13in_ifm">2.  Parties shall ensure that policies referred to in paragraph 1 place the rights of the victim at the centre of all measures and are implemented by way of effective co-operation among all relevant agencies, institutions and organisations.</text:p>
      <text:p text:style-name="ifm_p_mt.3.38mm_align._lang.en_indent.0.13in_ifm">3.  Measures taken pursuant to this article shall involve, where appropriate, all relevant actors, such as government agencies, the national, regional and local parliaments and authorities, national human rights institutions and civil society organisations.</text:p>
      <text:h text:style-name="ifm_p_font.roman_mt.5.08mm_page.keep-with-next_align.center_lang.en_ifm" text:outline-level="6">Article<text:s/>8<text:line-break/><text:line-break/><text:span text:style-name="ifm_span_font.italic_ifm">Financial resources</text:span></text:h>
      <text:p text:style-name="ifm_p_mt.4.23mm_align._lang.en_indent.0.13in_ifm">Parties shall allocate appropriate financial and human resources for the adequate implementation of integrated policies, measures and programmes to prevent and combat all forms of violence covered by the scope of this Convention, including those carried out by non-governmental organisations and civil society.</text:p>
      <text:h text:style-name="ifm_p_font.roman_mt.5.08mm_page.keep-with-next_align.center_lang.en_ifm" text:outline-level="6">Article<text:s/>9<text:line-break/><text:line-break/><text:span text:style-name="ifm_span_font.italic_ifm">Non-governmental organisations and civil society</text:span></text:h>
      <text:p text:style-name="ifm_p_mt.4.23mm_align._lang.en_indent.0.13in_ifm">Parties shall recognise, encourage and support, at all levels, the work of relevant non-governmental organisations and of civil society active in combating violence against women and establish effective co-operation with these organisations.</text:p>
      <text:h text:style-name="ifm_p_font.roman_mt.5.08mm_page.keep-with-next_align.center_lang.en_ifm" text:outline-level="6">Article<text:s/>10<text:line-break/><text:line-break/><text:span text:style-name="ifm_span_font.italic_ifm">Co-ordinating body</text:span></text:h>
      <text:p text:style-name="ifm_p_mt.4.23mm_align._lang.en_indent.0.13in_ifm">1.  Parties shall designate or establish one or more official bodies responsible for the co-ordination, implementation, monitoring and evaluation of policies and measures to prevent and combat all forms of violence covered by this Convention. These bodies shall co-ordinate the collection of data as referred to in Article 11, analyse and disseminate its results.</text:p>
      <text:p text:style-name="ifm_p_mt.3.38mm_align._lang.en_indent.0.13in_ifm">2.  Parties shall ensure that the bodies designated or established pursuant to this article receive information of a general nature on measures taken pursuant to Chapter VIII.</text:p>
      <text:p text:style-name="ifm_p_mt.3.38mm_align._lang.en_indent.0.13in_ifm">3.  Parties shall ensure that the bodies designated or established pursuant to this article shall have the capacity to communicate directly and foster relations with their counterparts in other Parties.</text:p>
      <text:h text:style-name="ifm_p_font.roman_mt.5.08mm_page.keep-with-next_align.center_lang.en_ifm" text:outline-level="6">Article<text:s/>11<text:line-break/><text:line-break/><text:span text:style-name="ifm_span_font.italic_ifm">Data collection and research</text:span></text:h>
      <text:p text:style-name="ifm_p_mt.4.23mm_align._lang.en_indent.0.13in_ifm">1.  For the purpose of the implementation of this Convention, Parties shall undertake to:</text:p>
      <text:p text:style-name="ifm_p_align._lang.en_indent.0.13in_ifm">a)  collect disaggregated relevant statistical data at regular intervals on cases of all forms of violence covered by the scope of this Convention;</text:p>
      <text:p text:style-name="ifm_p_align._lang.en_indent.0.13in_ifm">b)  support research in the field of all forms of violence covered by the scope of this Convention in order to study its root causes and effects, incidences and conviction rates, as well as the efficacy of measures taken to implement this Convention.</text:p>
      <text:p text:style-name="ifm_p_mt.3.38mm_align._lang.en_indent.0.13in_ifm">2.  Parties shall endeavour to conduct population-based surveys at regular intervals to assess the prevalence of and trends in all forms of violence covered by the scope of this Convention.</text:p>
      <text:p text:style-name="ifm_p_mt.3.38mm_align._lang.en_indent.0.13in_ifm">3.  Parties shall provide the group of experts, as referred to in Article 66 of this Convention, with the information collected pursuant to this article in order to stimulate international co-operation and enable international benchmarking.</text:p>
      <text:p text:style-name="ifm_p_mt.3.38mm_align._lang.en_indent.0.13in_ifm">4.  Parties shall ensure that the information collected pursuant to this article is available to the public.</text:p>
      <text:h text:style-name="ifm_p_font.roman_size.9.59pt_mt.5.08mm_page.keep-with-next_align.center_lang.en_ifm" text:outline-level="5">CHAPTER<text:s/>III<text:line-break/><text:line-break/>PREVENTION</text:h>
      <text:h text:style-name="ifm_p_font.roman_mt.5.08mm_page.keep-with-next_align.center_lang.en_ifm" text:outline-level="6">Article<text:s/>12<text:line-break/><text:line-break/><text:span text:style-name="ifm_span_font.italic_mt.4.23mm_ifm">General obligations</text:span></text:h>
      <text:p text:style-name="ifm_p_mt.4.23mm_align._lang.en_indent.0.13in_ifm">1.  Parties shall take the necessary measures to promote changes in the social and cultural patterns of behaviour of women and men with a view to eradicating prejudices, customs, traditions and all other practices which are based on the idea of the inferiority of women or on stereotyped roles for women and men.</text:p>
      <text:p text:style-name="ifm_p_mt.3.38mm_align._lang.en_indent.0.13in_ifm">2.  Parties shall take the necessary legislative and other measures to prevent all forms of violence covered by the scope of this Convention by any natural or legal person.</text:p>
      <text:p text:style-name="ifm_p_mt.3.38mm_align._lang.en_indent.0.13in_ifm">3.  Any measures taken pursuant to this chapter shall take into account and address the specific needs of persons made vulnerable by particular circumstances and shall place the human rights of all victims at their centre.</text:p>
      <text:p text:style-name="ifm_p_mt.3.38mm_align._lang.en_indent.0.13in_ifm">4.  Parties shall take the necessary measures to encourage all members of society, especially men and boys, to contribute actively to preventing all forms of violence covered by the scope of this Convention.</text:p>
      <text:p text:style-name="ifm_p_mt.3.38mm_align._lang.en_indent.0.13in_ifm">5.  Parties shall ensure that culture, custom, religion, tradition or so-called “honour” shall not be considered as justification for any acts of violence covered by the scope of this Convention.</text:p>
      <text:p text:style-name="ifm_p_mt.3.38mm_align._lang.en_indent.0.13in_ifm">6.  Parties shall take the necessary measures to promote programmes and activities for the empowerment of women.</text:p>
      <text:h text:style-name="ifm_p_font.roman_mt.5.08mm_page.keep-with-next_align.center_lang.en_ifm" text:outline-level="6">Article<text:s/>13<text:line-break/><text:line-break/><text:span text:style-name="ifm_span_font.italic_ifm">Awareness-raising</text:span></text:h>
      <text:p text:style-name="ifm_p_mt.4.23mm_align._lang.en_indent.0.13in_ifm">1.  
                        Parties shall promote or conduct, on a regular basis and at all levels, awareness-raising campaigns or programmes, including in co-operation with national human rights institutions and equality bodies, civil society and non-governmental organisations, especially women’s organisations, where appropriate, to increase awareness and understanding among the general public of the different manifestations of all forms of violence covered by the scope of this Convention, their consequences on children and the need to prevent such violence.</text:p>
      <text:p text:style-name="ifm_p_mt.3.38mm_align._lang.en_indent.0.13in_ifm">2.  Parties shall ensure the wide dissemination among the general public of information on measures available to prevent acts of violence covered by the scope of this Convention.</text:p>
      <text:h text:style-name="ifm_p_font.roman_mt.5.08mm_page.keep-with-next_align.center_lang.en_ifm" text:outline-level="6">Article<text:s/>14<text:line-break/><text:line-break/><text:span text:style-name="ifm_span_font.italic_ifm">Education</text:span></text:h>
      <text:p text:style-name="ifm_p_mt.4.23mm_align._lang.en_indent.0.13in_ifm">1.  
                        Parties shall take, where appropriate, the necessary steps to include teaching material on issues such as equality between women and men, non-stereotyped gender roles, mutual respect, non-violent conflict resolution in interpersonal relationships, gender-based violence against women and the right to personal integrity, adapted to the evolving capacity of learners, in formal curricula and at all levels of education.</text:p>
      <text:p text:style-name="ifm_p_mt.3.38mm_align._lang.en_indent.0.13in_ifm">2.  Parties shall take the necessary steps to promote the principles referred to in paragraph 1 in informal educational facilities, as well as in sports, cultural and leisure facilities and the media.</text:p>
      <text:h text:style-name="ifm_p_font.roman_mt.5.08mm_page.keep-with-next_align.center_lang.en_ifm" text:outline-level="6">Article<text:s/>15<text:line-break/><text:line-break/><text:span text:style-name="ifm_span_font.italic_ifm">Training of professionals</text:span></text:h>
      <text:p text:style-name="ifm_p_mt.4.23mm_align._lang.en_indent.0.13in_ifm">1.  Parties shall provide or strengthen appropriate training for the relevant professionals dealing with victims or perpetrators of all acts of violence covered by the scope of this Convention, on the prevention and detection of such violence, equality between women and men, the needs and rights of victims, as well as on how to prevent secondary victimisation.</text:p>
      <text:p text:style-name="ifm_p_mt.3.38mm_align._lang.en_indent.0.13in_ifm">2.  Parties shall encourage that the training referred to in paragraph 1 includes training on co-ordinated multi-agency co-operation to allow for a comprehensive and appropriate handling of referrals in cases of violence covered by the scope of this Convention.</text:p>
      <text:h text:style-name="ifm_p_font.roman_mt.5.08mm_page.keep-with-next_align.center_lang.en_ifm" text:outline-level="6">Article<text:s/>16<text:line-break/><text:line-break/><text:span text:style-name="ifm_span_font.italic_ifm">Preventive intervention and treatment programmes</text:span></text:h>
      <text:p text:style-name="ifm_p_mt.4.23mm_align._lang.en_indent.0.13in_ifm">1.  Parties shall take the necessary legislative or other measures to set up or support programmes aimed at teaching perpetrators of domestic violence to adopt non-violent behaviour in interpersonal relationships with a view to preventing further violence and changing violent behavioural patterns.</text:p>
      <text:p text:style-name="ifm_p_mt.3.38mm_align._lang.en_indent.0.13in_ifm">2.  Parties shall take the necessary legislative or other measures to set up or support treatment programmes aimed at preventing perpetrators, in particular sex offenders, from re-offending.</text:p>
      <text:p text:style-name="ifm_p_mt.3.38mm_align._lang.en_indent.0.13in_ifm">3.  In taking the measures referred to in paragraphs 1 and 2, Parties shall ensure that the safety of, support for and the human rights of victims are of primary concern and that, where appropriate, these programmes are set up and implemented in close co-ordination with specialist support services for victims.</text:p>
      <text:h text:style-name="ifm_p_font.roman_mt.5.08mm_page.keep-with-next_align.center_lang.en_ifm" text:outline-level="6">Article<text:s/>17<text:line-break/><text:line-break/><text:span text:style-name="ifm_span_font.italic_ifm">Participation of the private sector and the media</text:span></text:h>
      <text:p text:style-name="ifm_p_mt.4.23mm_align._lang.en_indent.0.13in_ifm">1.  Parties shall encourage the private sector, the information and communication technology sector and the media, with due respect for freedom of expression and their independence, to participate in the elaboration and implementation of policies and to set guidelines and self-regulatory standards to prevent violence against women and to enhance respect for their dignity.</text:p>
      <text:p text:style-name="ifm_p_mt.3.38mm_align._lang.en_indent.0.13in_ifm">2.  Parties shall develop and promote, in co-operation with private sector actors, skills among children, parents and educators on how to deal with the information and communications environment that provides access to degrading content of a sexual or violent nature which might be harmful.</text:p>
      <text:h text:style-name="ifm_p_font.roman_size.9.59pt_mt.5.08mm_page.keep-with-next_align.center_lang.en_ifm" text:outline-level="5">CHAPTER<text:s/>IV<text:line-break/><text:line-break/>PROTECTION AND SUPPORT</text:h>
      <text:h text:style-name="ifm_p_font.roman_mt.5.08mm_page.keep-with-next_align.center_lang.en_ifm" text:outline-level="6">Article<text:s/>18<text:line-break/><text:line-break/><text:span text:style-name="ifm_span_font.italic_mt.4.23mm_ifm">General obligations</text:span></text:h>
      <text:p text:style-name="ifm_p_mt.4.23mm_align._lang.en_indent.0.13in_ifm">1.  Parties shall take the necessary legislative or other measures to protect all victims from any further acts of violence.</text:p>
      <text:p text:style-name="ifm_p_mt.3.38mm_align._lang.en_indent.0.13in_ifm">2.  Parties shall take the necessary legislative or other measures, in accordance with internal law, to ensure that there are appropriate mechanisms to provide for effective co-operation between all relevant state agencies, including the judiciary, public prosecutors, law enforcement agencies, local and regional authorities as well as non-governmental organisations and other relevant organisations and entities, in protecting and supporting victims and witnesses of all forms of violence covered by the scope of this Convention, including by referring to general and specialist support services as detailed in Articles 20 and 22 of this Convention.</text:p>
      <text:p text:style-name="ifm_p_mt.3.38mm_align._lang.en_indent.0.13in_ifm">3.  Parties shall ensure that measures taken pursuant to this chapter shall:</text:p>
      <text:p text:style-name="ifm_p_align._lang.en_indent.0.13in_ifm">–  be based on a gendered understanding of violence against women and domestic violence and shall focus on the human rights and safety of the victim;</text:p>
      <text:p text:style-name="ifm_p_align._lang.en_indent.0.13in_ifm">–  be based on an integrated approach which takes into account the relationship between victims, perpetrators, children and their wider social environment;</text:p>
      <text:p text:style-name="ifm_p_align._lang.en_indent.0.13in_ifm">–  aim at avoiding secondary victimisation;</text:p>
      <text:p text:style-name="ifm_p_align._lang.en_indent.0.13in_ifm">–  aim at the empowerment and economic independence of women victims of violence;</text:p>
      <text:p text:style-name="ifm_p_align._lang.en_indent.0.13in_ifm">–  allow, where appropriate, for a range of protection and support services to be located on the same premises;</text:p>
      <text:p text:style-name="ifm_p_align._lang.en_indent.0.13in_ifm">–  address the specific needs of vulnerable persons, including child victims, and be made available to them.</text:p>
      <text:p text:style-name="ifm_p_mt.3.38mm_align._lang.en_indent.0.13in_ifm">4.  The provision of services shall not depend on the victim’s willingness to press charges or testify against any perpetrator.</text:p>
      <text:p text:style-name="ifm_p_mt.3.38mm_align._lang.en_indent.0.13in_ifm">5.  Parties shall take the appropriate measures to provide consular and other protection and support to their nationals and other victims entitled to such protection in accordance with their obligations under international law.</text:p>
      <text:h text:style-name="ifm_p_font.roman_mt.5.08mm_page.keep-with-next_align.center_lang.en_ifm" text:outline-level="6">Article<text:s/>19<text:line-break/><text:line-break/><text:span text:style-name="ifm_span_font.italic_ifm">Information</text:span></text:h>
      <text:p text:style-name="ifm_p_mt.4.23mm_align._lang.en_indent.0.13in_ifm">Parties shall take the necessary legislative or other measures to ensure that victims receive adequate and timely information on available support services and legal measures in a language they understand.</text:p>
      <text:h text:style-name="ifm_p_font.roman_mt.5.08mm_page.keep-with-next_align.center_lang.en_ifm" text:outline-level="6">Article<text:s/>20<text:line-break/><text:line-break/><text:span text:style-name="ifm_span_font.italic_ifm">General support services</text:span></text:h>
      <text:p text:style-name="ifm_p_mt.4.23mm_align._lang.en_indent.0.13in_ifm">1.  Parties shall take the necessary legislative or other measures to ensure that victims have access to services facilitating their recovery from violence. These measures should include, when necessary, services such as legal and psychological counselling, financial assistance, housing, education, training and assistance in finding employment.</text:p>
      <text:p text:style-name="ifm_p_mt.3.38mm_align._lang.en_indent.0.13in_ifm">2.  Parties shall take the necessary legislative or other measures to ensure that victims have access to health care and social services and that services are adequately resourced and professionals are trained to assist victims and refer them to the appropriate services.</text:p>
      <text:h text:style-name="ifm_p_font.roman_mt.5.08mm_page.keep-with-next_align.center_lang.en_ifm" text:outline-level="6">Article<text:s/>21<text:line-break/><text:line-break/><text:span text:style-name="ifm_span_font.italic_ifm">Assistance in individual/collective complaints</text:span></text:h>
      <text:p text:style-name="ifm_p_mt.4.23mm_align._lang.en_indent.0.13in_ifm">Parties shall ensure that victims have information on and access to applicable regional and international individual/collective complaints mechanisms. Parties shall promote the provision of sensitive and knowledgeable assistance to victims in presenting any such complaints.</text:p>
      <text:h text:style-name="ifm_p_font.roman_mt.5.08mm_page.keep-with-next_align.center_lang.en_ifm" text:outline-level="6">Article<text:s/>22<text:line-break/><text:line-break/><text:span text:style-name="ifm_span_font.italic_ifm">Specialist support services</text:span></text:h>
      <text:p text:style-name="ifm_p_mt.4.23mm_align._lang.en_indent.0.13in_ifm">1.  Parties shall take the necessary legislative or other measures to provide or arrange for, in an adequate geographical distribution, immediate, short- and long-term specialist support services to any victim subjected to any of the acts of violence covered by the scope of this Convention.</text:p>
      <text:p text:style-name="ifm_p_mt.3.38mm_align._lang.en_indent.0.13in_ifm">2.  Parties shall provide or arrange for specialist women’s support services to all women victims of violence and their children.</text:p>
      <text:h text:style-name="ifm_p_font.roman_mt.5.08mm_page.keep-with-next_align.center_lang.en_ifm" text:outline-level="6">Article<text:s/>23<text:line-break/><text:line-break/><text:span text:style-name="ifm_span_font.italic_ifm">Shelters</text:span></text:h>
      <text:p text:style-name="ifm_p_mt.4.23mm_align._lang.en_indent.0.13in_ifm">Parties shall take the necessary legislative or other measures to provide for the setting-up of appropriate, easily accessible shelters in sufficient numbers to provide safe accommodation for and to reach out pro-actively to victims, especially women and their children.</text:p>
      <text:h text:style-name="ifm_p_font.roman_mt.5.08mm_page.keep-with-next_align.center_lang.en_ifm" text:outline-level="6">Article<text:s/>24<text:line-break/><text:line-break/><text:span text:style-name="ifm_span_font.italic_ifm">Telephone helplines</text:span></text:h>
      <text:p text:style-name="ifm_p_mt.4.23mm_align._lang.en_indent.0.13in_ifm">Parties shall take the necessary legislative or other measures to set up state-wide round-the-clock (24/7) telephone helplines free of charge to provide advice to callers, confidentially or with due regard for their anonymity, in relation to all forms of violence covered by the scope of this Convention.</text:p>
      <text:h text:style-name="ifm_p_font.roman_mt.5.08mm_page.keep-with-next_align.center_lang.en_ifm" text:outline-level="6">Article<text:s/>25<text:line-break/><text:line-break/><text:span text:style-name="ifm_span_font.italic_ifm">Support for victims of sexual violence</text:span></text:h>
      <text:p text:style-name="ifm_p_mt.4.23mm_align._lang.en_indent.0.13in_ifm">Parties shall take the necessary legislative or other measures to provide for the setting up of appropriate, easily accessible rape crisis or sexual violence referral centres for victims in sufficient numbers to provide for medical and forensic examination, trauma support and counselling for victims.</text:p>
      <text:h text:style-name="ifm_p_font.roman_mt.5.08mm_page.keep-with-next_align.center_lang.en_ifm" text:outline-level="6">Article<text:s/>26<text:line-break/><text:line-break/><text:span text:style-name="ifm_span_font.italic_ifm">Protection and support for child witnesses</text:span></text:h>
      <text:p text:style-name="ifm_p_mt.4.23mm_align._lang.en_indent.0.13in_ifm">1.  Parties shall take the necessary legislative or other measures to ensure that in the provision of protection and support services to victims, due account is taken of the rights and needs of child witnesses of all forms of violence covered by the scope of this Convention.</text:p>
      <text:p text:style-name="ifm_p_mt.3.38mm_align._lang.en_indent.0.13in_ifm">2.  Measures taken pursuant to this article shall include age-appropriate psychosocial counselling for child witnesses of all forms of violence covered by the scope of this Convention and shall give due regard to the best interests of the child.</text:p>
      <text:h text:style-name="ifm_p_font.roman_mt.5.08mm_page.keep-with-next_align.center_lang.en_ifm" text:outline-level="6">Article<text:s/>27<text:line-break/><text:line-break/><text:span text:style-name="ifm_span_font.italic_ifm">Reporting</text:span></text:h>
      <text:p text:style-name="ifm_p_mt.4.23mm_align._lang.en_indent.0.13in_ifm">Parties shall take the necessary measures to encourage any person witness to the commission of acts of violence covered by the scope of this Convention or who has reasonable grounds to believe that such an act may be committed, or that further acts of violence are to be expected, to report this to the competent organisations or authorities.</text:p>
      <text:h text:style-name="ifm_p_font.roman_mt.5.08mm_page.keep-with-next_align.center_lang.en_ifm" text:outline-level="6">Article<text:s/>28<text:line-break/><text:line-break/><text:span text:style-name="ifm_span_font.italic_ifm">Reporting by professionals</text:span></text:h>
      <text:p text:style-name="ifm_p_mt.4.23mm_align._lang.en_indent.0.13in_ifm">Parties shall take the necessary measures to ensure that the confidentiality rules imposed by internal law on certain professionals do not constitute an obstacle to the possibility, under appropriate conditions, of their reporting to the competent organisations or authorities if they have reasonable grounds to believe that a serious act of violence covered by the scope of this Convention, has been committed and further serious acts of violence are to be expected.</text:p>
      <text:h text:style-name="ifm_p_font.roman_size.9.59pt_mt.5.08mm_page.keep-with-next_align.center_lang.en_ifm" text:outline-level="5">CHAPTER<text:s/>V<text:line-break/><text:line-break/>SUBSTANTIVE LAW</text:h>
      <text:h text:style-name="ifm_p_font.roman_mt.5.08mm_page.keep-with-next_align.center_lang.en_ifm" text:outline-level="6">Article<text:s/>29<text:line-break/><text:line-break/><text:span text:style-name="ifm_span_font.italic_mt.4.23mm_ifm">Civil lawsuits and remedies</text:span></text:h>
      <text:p text:style-name="ifm_p_mt.4.23mm_align._lang.en_indent.0.13in_ifm">1.  Parties shall take the necessary legislative or other measures to provide victims with adequate civil remedies against the perpetrator.</text:p>
      <text:p text:style-name="ifm_p_mt.3.38mm_align._lang.en_indent.0.13in_ifm">2.  Parties shall take the necessary legislative or other measures to provide victims, in accordance with the general principles of international law, with adequate civil remedies against State authorities that have failed in their duty to take the necessary preventive or protective measures within the scope of their powers.</text:p>
      <text:h text:style-name="ifm_p_font.roman_mt.5.08mm_page.keep-with-next_align.center_lang.en_ifm" text:outline-level="6">Article<text:s/>30<text:line-break/><text:line-break/><text:span text:style-name="ifm_span_font.italic_ifm">Compensation</text:span></text:h>
      <text:p text:style-name="ifm_p_mt.4.23mm_align._lang.en_indent.0.13in_ifm">1.  Parties shall take the necessary legislative or other measures to ensure that victims have the right to claim compensation from perpetrators for any of the offences established in accordance with this Convention.</text:p>
      <text:p text:style-name="ifm_p_mt.3.38mm_align._lang.en_indent.0.13in_ifm">2.  Adequate State compensation shall be awarded to those who have sustained serious bodily injury or impairment of health, to the extent that the damage is not covered by other sources such as the perpetrator, insurance or State-funded health and social provisions. This does not preclude Parties from claiming regress for compensation awarded from the perpetrator, as long as due regard is paid to the victim’s safety.</text:p>
      <text:p text:style-name="ifm_p_mt.3.38mm_align._lang.en_indent.0.13in_ifm">3.  Measures taken pursuant to paragraph 2 shall ensure the granting of compensation within a reasonable time.</text:p>
      <text:h text:style-name="ifm_p_font.roman_mt.5.08mm_page.keep-with-next_align.center_lang.en_ifm" text:outline-level="6">Article<text:s/>31<text:line-break/><text:line-break/><text:span text:style-name="ifm_span_font.italic_ifm">Custody, visitation rights and safety</text:span></text:h>
      <text:p text:style-name="ifm_p_mt.4.23mm_align._lang.en_indent.0.13in_ifm">1.  Parties shall take the necessary legislative or other measures to ensure that, in the determination of custody and visitation rights of children, incidents of violence covered by the scope of this Convention are taken into account.</text:p>
      <text:p text:style-name="ifm_p_mt.3.38mm_align._lang.en_indent.0.13in_ifm">2.  Parties shall take the necessary legislative or other measures to ensure that the exercise of any visitation or custody rights does not jeopardise the rights and safety of the victim or children.</text:p>
      <text:h text:style-name="ifm_p_font.roman_mt.5.08mm_page.keep-with-next_align.center_lang.en_ifm" text:outline-level="6">Article<text:s/>32<text:line-break/><text:line-break/><text:span text:style-name="ifm_span_font.italic_ifm">Civil consequences of forced marriages</text:span></text:h>
      <text:p text:style-name="ifm_p_mt.4.23mm_align._lang.en_indent.0.13in_ifm">Parties shall take the necessary legislative or other measures to ensure that marriages concluded under force may be voidable, annulled or dissolved without undue financial or administrative burden placed on the victim.</text:p>
      <text:h text:style-name="ifm_p_font.roman_mt.5.08mm_page.keep-with-next_align.center_lang.en_ifm" text:outline-level="6">Article<text:s/>33<text:line-break/><text:line-break/><text:span text:style-name="ifm_span_font.italic_ifm">Psychological violence</text:span></text:h>
      <text:p text:style-name="ifm_p_mt.4.23mm_align._lang.en_indent.0.13in_ifm">Parties shall take the necessary legislative or other measures to ensure that the intentional conduct of seriously impairing a person’s psychological integrity through coercion or threats is criminalised.</text:p>
      <text:h text:style-name="ifm_p_font.roman_mt.5.08mm_page.keep-with-next_align.center_lang.en_ifm" text:outline-level="6">Article<text:s/>34<text:line-break/><text:line-break/><text:span text:style-name="ifm_span_font.italic_ifm">Stalking</text:span></text:h>
      <text:p text:style-name="ifm_p_mt.4.23mm_align._lang.en_indent.0.13in_ifm">Parties shall take the necessary legislative or other measures to ensure that the intentional conduct of repeatedly engaging in threatening conduct directed at another person, causing her or him to fear for her or his safety, is criminalised.</text:p>
      <text:h text:style-name="ifm_p_font.roman_mt.5.08mm_page.keep-with-next_align.center_lang.en_ifm" text:outline-level="6">Article<text:s/>35<text:line-break/><text:line-break/><text:span text:style-name="ifm_span_font.italic_ifm">Physical violence</text:span></text:h>
      <text:p text:style-name="ifm_p_mt.4.23mm_align._lang.en_indent.0.13in_ifm">Parties shall take the necessary legislative or other measures to ensure that the intentional conduct of committing acts of physical violence against another person is criminalised.</text:p>
      <text:h text:style-name="ifm_p_font.roman_mt.5.08mm_page.keep-with-next_align.center_lang.en_ifm" text:outline-level="6">Article<text:s/>36<text:line-break/><text:line-break/><text:span text:style-name="ifm_span_font.italic_ifm">Sexual violence, including rape</text:span></text:h>
      <text:p text:style-name="ifm_p_mt.4.23mm_align._lang.en_indent.0.13in_ifm">1.  Parties shall take the necessary legislative or other measures to ensure that the following intentional conducts are criminalised:</text:p>
      <text:p text:style-name="ifm_p_align._lang.en_indent.0.13in_ifm">a)  engaging in non-consensual vaginal, anal or oral penetration of a sexual nature of the body of another person with any bodily part or object;</text:p>
      <text:p text:style-name="ifm_p_align._lang.en_indent.0.13in_ifm">b)  engaging in other non-consensual acts of a sexual nature with a person;</text:p>
      <text:p text:style-name="ifm_p_align._lang.en_indent.0.13in_ifm">c)  causing another person to engage in non-consensual acts of a sexual nature with a third person.</text:p>
      <text:p text:style-name="ifm_p_mt.3.38mm_align._lang.en_indent.0.13in_ifm">2.  Consent must be given voluntarily as the result of the person’s free will assessed in the context of the surrounding circumstances.</text:p>
      <text:p text:style-name="ifm_p_mt.3.38mm_align._lang.en_indent.0.13in_ifm">3.  Parties shall take the necessary legislative or other measures to ensure that the provisions of paragraph 1 also apply to acts committed against former or current spouses or partners as recognised by internal law.</text:p>
      <text:h text:style-name="ifm_p_font.roman_mt.5.08mm_page.keep-with-next_align.center_lang.en_ifm" text:outline-level="6">Article<text:s/>37<text:line-break/><text:line-break/><text:span text:style-name="ifm_span_font.italic_ifm">Forced marriage</text:span></text:h>
      <text:p text:style-name="ifm_p_mt.4.23mm_align._lang.en_indent.0.13in_ifm">1.  Parties shall take the necessary legislative or other measures to ensure that the intentional conduct of forcing an adult or a child to enter into a marriage is criminalised.</text:p>
      <text:p text:style-name="ifm_p_mt.3.38mm_align._lang.en_indent.0.13in_ifm">2.  Parties shall take the necessary legislative or other measures to ensure that the intentional conduct of luring an adult or a child to the territory of a Party or State other than the one she or he resides in with the purpose of forcing this adult or child to enter into a marriage is criminalised.</text:p>
      <text:h text:style-name="ifm_p_font.roman_mt.5.08mm_page.keep-with-next_align.center_lang.en_ifm" text:outline-level="6">Article<text:s/>38<text:line-break/><text:line-break/><text:span text:style-name="ifm_span_font.italic_ifm">Female genital mutilation</text:span></text:h>
      <text:p text:style-name="ifm_p_mt.4.23mm_align._lang.en_indent.0.13in_ifm">Parties shall take the necessary legislative or other measures to ensure that the following intentional conducts are criminalised:</text:p>
      <text:p text:style-name="ifm_p_align._lang.en_indent.0.13in_ifm">a)  excising, infibulating or performing any other mutilation to the whole or any part of a woman’s labia majora, labia minora or clitoris;</text:p>
      <text:p text:style-name="ifm_p_align._lang.en_indent.0.13in_ifm">b)  coercing or procuring a woman to undergo any of the acts listed in point a;</text:p>
      <text:p text:style-name="ifm_p_align._lang.en_indent.0.13in_ifm">c)  inciting, coercing or procuring a girl to undergo any of the acts listed in point a.</text:p>
      <text:h text:style-name="ifm_p_font.roman_mt.5.08mm_page.keep-with-next_align.center_lang.en_ifm" text:outline-level="6">Article<text:s/>39<text:line-break/><text:line-break/><text:span text:style-name="ifm_span_font.italic_ifm">Forced abortion and forced sterilisation</text:span></text:h>
      <text:p text:style-name="ifm_p_mt.4.23mm_align._lang.en_indent.0.13in_ifm">Parties shall take the necessary legislative or other measures to ensure that the following intentional conducts are criminalised:</text:p>
      <text:p text:style-name="ifm_p_align._lang.en_indent.0.13in_ifm">a)  performing an abortion on a woman without her prior and informed consent;</text:p>
      <text:p text:style-name="ifm_p_align._lang.en_indent.0.13in_ifm">b)  performing surgery which has the purpose or effect of terminating a woman’s capacity to naturally reproduce without her prior and informed consent or understanding of the procedure.</text:p>
      <text:h text:style-name="ifm_p_font.roman_mt.5.08mm_page.keep-with-next_align.center_lang.en_ifm" text:outline-level="6">Article<text:s/>40<text:line-break/><text:line-break/><text:span text:style-name="ifm_span_font.italic_ifm">Sexual harassment</text:span></text:h>
      <text:p text:style-name="ifm_p_mt.4.23mm_align._lang.en_indent.0.13in_ifm">Parties shall take the necessary legislative or other measures to ensure that any form of unwanted verbal, non-verbal or physical conduct of a sexual nature with the purpose or effect of violating the dignity of a person, in particular when creating an intimidating, hostile, degrading, humiliating or offensive environment, is subject to criminal or other legal sanction.</text:p>
      <text:h text:style-name="ifm_p_font.roman_mt.5.08mm_page.keep-with-next_align.center_lang.en_ifm" text:outline-level="6">Article<text:s/>41<text:line-break/><text:line-break/><text:span text:style-name="ifm_span_font.italic_ifm">Aiding or abetting and attempt</text:span></text:h>
      <text:p text:style-name="ifm_p_mt.4.23mm_align._lang.en_indent.0.13in_ifm">1.  Parties shall take the necessary legislative or other measures to establish as an offence, when committed intentionally, aiding or abetting the commission of the offences established in accordance with Articles 33, 34, 35, 36, 37, 38.a and 39 of this Convention.</text:p>
      <text:p text:style-name="ifm_p_mt.3.38mm_align._lang.en_indent.0.13in_ifm">2.  Parties shall take the necessary legislative or other measures to establish as offences, when committed intentionally, attempts to commit the offences established in accordance with Articles 35, 36, 37, 38.a and 39 of this Convention.</text:p>
      <text:h text:style-name="ifm_p_font.roman_mt.5.08mm_page.keep-with-next_align.center_lang.en_ifm" text:outline-level="6">Article<text:s/>42<text:line-break/><text:line-break/><text:span text:style-name="ifm_span_font.italic_ifm">Unacceptable justifications for crimes, including crimes committed in the name of so-called “honour”</text:span></text:h>
      <text:p text:style-name="ifm_p_mt.4.23mm_align._lang.en_indent.0.13in_ifm">1.  
                        Parties shall take the necessary legislative or other measures to ensure that, in criminal proceedings initiated following the commission of any of the acts of violence covered by the scope of this Convention, culture, custom, religion, tradition or so-called “honour” shall not be regarded as justification for such acts. This covers, in particular, claims that the victim has transgressed cultural, religious, social or traditional norms or customs of appropriate behaviour.</text:p>
      <text:p text:style-name="ifm_p_mt.3.38mm_align._lang.en_indent.0.13in_ifm">2.  Parties shall take the necessary legislative or other measures to ensure that incitement by any person of a child to commit any of the acts referred to in paragraph 1 shall not diminish the criminal liability of that person for the acts committed.</text:p>
      <text:h text:style-name="ifm_p_font.roman_mt.5.08mm_page.keep-with-next_align.center_lang.en_ifm" text:outline-level="6">Article<text:s/>43<text:line-break/><text:line-break/><text:span text:style-name="ifm_span_font.italic_ifm">Application of criminal offences</text:span></text:h>
      <text:p text:style-name="ifm_p_mt.4.23mm_align._lang.en_indent.0.13in_ifm">The offences established in accordance with this Convention shall apply irrespective of the nature of the relationship between victim and perpetrator.</text:p>
      <text:h text:style-name="ifm_p_font.roman_mt.5.08mm_page.keep-with-next_align.center_lang.en_ifm" text:outline-level="6">Article<text:s/>44<text:line-break/><text:line-break/><text:span text:style-name="ifm_span_font.italic_ifm">Jurisdiction</text:span></text:h>
      <text:p text:style-name="ifm_p_mt.4.23mm_align._lang.en_indent.0.13in_ifm">1.  Parties shall take the necessary legislative or other measures to establish jurisdiction over any offence established in accordance with this Convention, when the offence is committed:</text:p>
      <text:p text:style-name="ifm_p_align._lang.en_indent.0.13in_ifm">a)  in their territory; or</text:p>
      <text:p text:style-name="ifm_p_align._lang.en_indent.0.13in_ifm">b)  on board a ship flying their flag; or</text:p>
      <text:p text:style-name="ifm_p_align._lang.en_indent.0.13in_ifm">c)  on board an aircraft registered under their laws; or</text:p>
      <text:p text:style-name="ifm_p_align._lang.en_indent.0.13in_ifm">d)  by one of their nationals; or</text:p>
      <text:p text:style-name="ifm_p_align._lang.en_indent.0.13in_ifm">e)  by a person who has her or his habitual residence in their territory.</text:p>
      <text:p text:style-name="ifm_p_mt.3.38mm_align._lang.en_indent.0.13in_ifm">2.  Parties shall endeavour to take the necessary legislative or other measures to establish jurisdiction over any offence established in accordance with this Convention where the offence is committed against one of their nationals or a person who has her or his habitual residence in their territory.</text:p>
      <text:p text:style-name="ifm_p_mt.3.38mm_align._lang.en_indent.0.13in_ifm">3.  For the prosecution of the offences established in accordance with Articles 36, 37, 38 and 39 of this Convention, Parties shall take the necessary legislative or other measures to ensure that their jurisdiction is not subordinated to the condition that the acts are criminalised in the territory where they were committed.</text:p>
      <text:p text:style-name="ifm_p_mt.3.38mm_align._lang.en_indent.0.13in_ifm">4.  For the prosecution of the offences established in accordance with Articles 36, 37, 38 and 39 of this Convention, Parties shall take the necessary legislative or other measures to ensure that their jurisdiction as regards points d and e of paragraph 1 is not subordinated to the condition that the prosecution can only be initiated following the reporting by the victim of the offence or the laying of information by the State of the place where the offence was committed.</text:p>
      <text:p text:style-name="ifm_p_mt.3.38mm_align._lang.en_indent.0.13in_ifm">5.  Parties shall take the necessary legislative or other measures to establish jurisdiction over the offences established in accordance with this Convention, in cases where an alleged perpetrator is present on their territory and they do not extradite her or him to another Party, solely on the basis of her or his nationality.</text:p>
      <text:p text:style-name="ifm_p_mt.3.38mm_align._lang.en_indent.0.13in_ifm">6.  When more than one Party claims jurisdiction over an alleged offence established in accordance with this Convention, the Parties involved shall, where appropriate, consult each other with a view to determining the most appropriate jurisdiction for prosecution.</text:p>
      <text:p text:style-name="ifm_p_mt.3.38mm_align._lang.en_indent.0.13in_ifm">7.  Without prejudice to the general rules of international law, this Convention does not exclude any criminal jurisdiction exercised by a Party in accordance with its internal law.</text:p>
      <text:h text:style-name="ifm_p_font.roman_mt.5.08mm_page.keep-with-next_align.center_lang.en_ifm" text:outline-level="6">Article<text:s/>45<text:line-break/><text:line-break/><text:span text:style-name="ifm_span_font.italic_ifm">Sanctions and measures</text:span></text:h>
      <text:p text:style-name="ifm_p_mt.4.23mm_align._lang.en_indent.0.13in_ifm">1.  Parties shall take the necessary legislative or other measures to ensure that the offences established in accordance with this Convention are punishable by effective, proportionate and dissuasive sanctions, taking into account their seriousness. These sanctions shall include, where appropriate, sentences involving the deprivation of liberty which can give rise to extradition.</text:p>
      <text:p text:style-name="ifm_p_mt.3.38mm_align._lang.en_indent.0.13in_ifm">2.  Parties may adopt other measures in relation to perpetrators, such as:</text:p>
      <text:p text:style-name="ifm_p_align._lang.en_indent.0.13in_ifm">–  monitoring or supervision of convicted persons;</text:p>
      <text:p text:style-name="ifm_p_align._lang.en_indent.0.13in_ifm">–  withdrawal of parental rights, if the best interests of the child, which may include the safety of the victim, cannot be guaranteed in any other way.</text:p>
      <text:h text:style-name="ifm_p_font.roman_mt.5.08mm_page.keep-with-next_align.center_lang.en_ifm" text:outline-level="6">Article<text:s/>46<text:line-break/><text:line-break/><text:span text:style-name="ifm_span_font.italic_ifm">Aggravating circumstances</text:span></text:h>
      <text:p text:style-name="ifm_p_mt.4.23mm_align._lang.en_indent.0.13in_ifm">Parties shall take the necessary legislative or other measures to ensure that the following circumstances, insofar as they do not already form part of the constituent elements of the offence, may, in conformity with the relevant provisions of internal law, be taken into consideration as aggravating circumstances in the determination of the sentence in relation to the offences established in accordance with this Convention:</text:p>
      <text:p text:style-name="ifm_p_align._lang.en_indent.0.13in_ifm">a)  the offence was committed against a former or current spouse or partner as recognised by internal law, by a member of the family, a person cohabiting with the victim or a person having abused her or his authority;</text:p>
      <text:p text:style-name="ifm_p_align._lang.en_indent.0.13in_ifm">b)  the offence, or related offences, were committed repeatedly;</text:p>
      <text:p text:style-name="ifm_p_align._lang.en_indent.0.13in_ifm">c)  the offence was committed against a person made vulnerable by particular circumstances;</text:p>
      <text:p text:style-name="ifm_p_align._lang.en_indent.0.13in_ifm">d)  the offence was committed against or in the presence of a child;</text:p>
      <text:p text:style-name="ifm_p_align._lang.en_indent.0.13in_ifm">e)  the offence was committed by two or more people acting together;</text:p>
      <text:p text:style-name="ifm_p_align._lang.en_indent.0.13in_ifm">f)  the offence was preceded or accompanied by extreme levels of violence;</text:p>
      <text:p text:style-name="ifm_p_align._lang.en_indent.0.13in_ifm">g)  the offence was committed with the use or threat of a weapon;</text:p>
      <text:p text:style-name="ifm_p_align._lang.en_indent.0.13in_ifm">h)  the offence resulted in severe physical or psychological harm for the victim;</text:p>
      <text:p text:style-name="ifm_p_align._lang.en_indent.0.13in_ifm">i)  the perpetrator had previously been convicted of offences of a similar nature.</text:p>
      <text:h text:style-name="ifm_p_font.roman_mt.5.08mm_page.keep-with-next_align.center_lang.en_ifm" text:outline-level="6">Article<text:s/>47<text:line-break/><text:line-break/><text:span text:style-name="ifm_span_font.italic_ifm">Sentences passed by another Party</text:span></text:h>
      <text:p text:style-name="ifm_p_mt.4.23mm_align._lang.en_indent.0.13in_ifm">Parties shall take the necessary legislative or other measures to provide for the possibility of taking into account final sentences passed by another Party in relation to the offences established in accordance with this Convention when determining the sentence.</text:p>
      <text:h text:style-name="ifm_p_font.roman_mt.5.08mm_page.keep-with-next_align.center_lang.en_ifm" text:outline-level="6">Article<text:s/>48<text:line-break/><text:line-break/><text:span text:style-name="ifm_span_font.italic_ifm">Prohibition of mandatory alternative dispute resolution processes or sentencing</text:span></text:h>
      <text:p text:style-name="ifm_p_mt.4.23mm_align._lang.en_indent.0.13in_ifm">1.  Parties shall take the necessary legislative or other measures to prohibit mandatory alternative dispute resolution processes, including mediation and conciliation, in relation to all forms of violence covered by the scope of this Convention.</text:p>
      <text:p text:style-name="ifm_p_mt.3.38mm_align._lang.en_indent.0.13in_ifm">2.  Parties shall take the necessary legislative or other measures to ensure that if the payment of a fine is ordered, due account shall be taken of the ability of the perpetrator to assume his or her financial obligations towards the victim.</text:p>
      <text:h text:style-name="ifm_p_font.roman_size.9.59pt_mt.5.08mm_page.keep-with-next_align.center_lang.en_ifm" text:outline-level="5">CHAPTER<text:s/>VI<text:line-break/><text:line-break/>INVESTIGATION, PROSECUTION, PROCEDURAL LAW AND PROTECTIVE MEASURES</text:h>
      <text:h text:style-name="ifm_p_font.roman_mt.5.08mm_page.keep-with-next_align.center_lang.en_ifm" text:outline-level="6">Article<text:s/>49<text:line-break/><text:line-break/><text:span text:style-name="ifm_span_font.italic_mt.4.23mm_ifm">General obligations</text:span></text:h>
      <text:p text:style-name="ifm_p_mt.4.23mm_align._lang.en_indent.0.13in_ifm">1.  Parties shall take the necessary legislative or other measures to ensure that investigations and judicial proceedings in relation to all forms of violence covered by the scope of this Convention are carried out without undue delay while taking into consideration the rights of the victim during all stages of the criminal proceedings.</text:p>
      <text:p text:style-name="ifm_p_mt.3.38mm_align._lang.en_indent.0.13in_ifm">2.  Parties shall take the necessary legislative or other measures, in conformity with the fundamental principles of human rights and having regard to the gendered understanding of violence, to ensure the effective investigation and prosecution of offences established in accordance with this Convention.</text:p>
      <text:h text:style-name="ifm_p_font.roman_mt.5.08mm_page.keep-with-next_align.center_lang.en_ifm" text:outline-level="6">Article<text:s/>50<text:line-break/><text:line-break/><text:span text:style-name="ifm_span_font.italic_ifm">Immediate response, prevention and protection</text:span></text:h>
      <text:p text:style-name="ifm_p_mt.4.23mm_align._lang.en_indent.0.13in_ifm">1.  Parties shall take the necessary legislative or other measures to ensure that the responsible law enforcement agencies respond to all forms of violence covered by the scope of this Convention promptly and appropriately by offering adequate and immediate protection to victims.</text:p>
      <text:p text:style-name="ifm_p_mt.3.38mm_align._lang.en_indent.0.13in_ifm">2.  Parties shall take the necessary legislative or other measures to ensure that the responsible law enforcement agencies engage promptly and appropriately in the prevention and protection against all forms of violence covered by the scope of this Convention, including the employment of preventive operational measures and the collection of evidence.</text:p>
      <text:h text:style-name="ifm_p_font.roman_mt.5.08mm_page.keep-with-next_align.center_lang.en_ifm" text:outline-level="6">Article<text:s/>51<text:line-break/><text:line-break/><text:span text:style-name="ifm_span_font.italic_ifm">Risk assessment and risk management</text:span></text:h>
      <text:p text:style-name="ifm_p_mt.4.23mm_align._lang.en_indent.0.13in_ifm">1.  Parties shall take the necessary legislative or other measures to ensure that an assessment of the lethality risk, the seriousness of the situation and the risk of repeated violence is carried out by all relevant authorities in order to manage the risk and if necessary to provide co-ordinated safety and support.</text:p>
      <text:p text:style-name="ifm_p_mt.3.38mm_align._lang.en_indent.0.13in_ifm">2.  Parties shall take the necessary legislative or other measures to ensure that the assessment referred to in paragraph 1 duly takes into account, at all stages of the investigation and application of protective measures, the fact that perpetrators of acts of violence covered by the scope of this Convention possess or have access to firearms.</text:p>
      <text:h text:style-name="ifm_p_font.roman_mt.5.08mm_page.keep-with-next_align.center_lang.en_ifm" text:outline-level="6">Article<text:s/>52<text:line-break/><text:line-break/><text:span text:style-name="ifm_span_font.italic_ifm">Emergency barring orders</text:span></text:h>
      <text:p text:style-name="ifm_p_mt.4.23mm_align._lang.en_indent.0.13in_ifm">Parties shall take the necessary legislative or other measures to ensure that the competent authorities are granted the power to order, in situations of immediate danger, a perpetrator of domestic violence to vacate the residence of the victim or person at risk for a sufficient period of time and to prohibit the perpetrator from entering the residence of or contacting the victim or person at risk. Measures taken pursuant to this article shall give priority to the safety of victims or persons at risk.</text:p>
      <text:h text:style-name="ifm_p_font.roman_mt.5.08mm_page.keep-with-next_align.center_lang.en_ifm" text:outline-level="6">Article<text:s/>53<text:line-break/><text:line-break/><text:span text:style-name="ifm_span_font.italic_ifm">Restraining or protection orders</text:span></text:h>
      <text:p text:style-name="ifm_p_mt.4.23mm_align._lang.en_indent.0.13in_ifm">1.  Parties shall take the necessary legislative or other measures to ensure that appropriate restraining or protection orders are available to victims of all forms of violence covered by the scope of this Convention.</text:p>
      <text:p text:style-name="ifm_p_mt.3.38mm_align._lang.en_indent.0.13in_ifm">2.  Parties shall take the necessary legislative or other measures to ensure that the restraining or protection orders referred to in paragraph 1 are:</text:p>
      <text:p text:style-name="ifm_p_align._lang.en_indent.0.13in_ifm">–  available for immediate protection and without undue financial or administrative burdens placed on the victim;</text:p>
      <text:p text:style-name="ifm_p_align._lang.en_indent.0.13in_ifm">–  issued for a specified period or until modified or discharged;</text:p>
      <text:p text:style-name="ifm_p_align._lang.en_indent.0.13in_ifm">–  where necessary, issued on an <text:span text:style-name="ifm_span_font.italic_lang.en_ifm">ex parte</text:span> basis which has immediate effect;</text:p>
      <text:p text:style-name="ifm_p_align._lang.en_indent.0.13in_ifm">–  available irrespective of, or in addition to, other legal proceedings;</text:p>
      <text:p text:style-name="ifm_p_align._lang.en_indent.0.13in_ifm">–  allowed to be introduced in subsequent legal proceedings.</text:p>
      <text:p text:style-name="ifm_p_mt.3.38mm_align._lang.en_indent.0.13in_ifm">3.  Parties shall take the necessary legislative or other measures to ensure that breaches of restraining or protection orders issued pursuant to paragraph 1 shall be subject to effective, proportionate and dissuasive criminal or other legal sanctions.</text:p>
      <text:h text:style-name="ifm_p_font.roman_mt.5.08mm_page.keep-with-next_align.center_lang.en_ifm" text:outline-level="6">Article<text:s/>54<text:line-break/><text:line-break/><text:span text:style-name="ifm_span_font.italic_ifm">Investigations and evidence</text:span></text:h>
      <text:p text:style-name="ifm_p_mt.4.23mm_align._lang.en_indent.0.13in_ifm">Parties shall take the necessary legislative or other measures to ensure that, in any civil or criminal proceedings, evidence relating to the sexual history and conduct of the victim shall be permitted only when it is relevant and necessary.</text:p>
      <text:h text:style-name="ifm_p_font.roman_mt.5.08mm_page.keep-with-next_align.center_lang.en_ifm" text:outline-level="6">Article<text:s/>55<text:line-break/><text:line-break/><text:span text:style-name="ifm_span_font.italic_ifm">Ex parte and ex officio proceedings</text:span></text:h>
      <text:p text:style-name="ifm_p_mt.4.23mm_align._lang.en_indent.0.13in_ifm">1.  Parties shall ensure that investigations into or prosecution of offences established in accordance with Articles 35, 36, 37, 38 and 39 of this Convention shall not be wholly dependant upon a report or complaint filed by a victim if the offence was committed in whole or in part on its territory, and that the proceedings may continue even if the victim withdraws her or his statement or complaint.</text:p>
      <text:p text:style-name="ifm_p_mt.3.38mm_align._lang.en_indent.0.13in_ifm">2.  Parties shall take the necessary legislative or other measures to ensure, in accordance with the conditions provided for by their internal law, the possibility for governmental and non-governmental organisations and domestic violence counsellors to assist and/or support victims, at their request, during investigations and judicial proceedings concerning the offences established in accordance with this Convention.</text:p>
      <text:h text:style-name="ifm_p_font.roman_mt.5.08mm_page.keep-with-next_align.center_lang.en_ifm" text:outline-level="6">Article<text:s/>56<text:line-break/><text:line-break/><text:span text:style-name="ifm_span_font.italic_ifm">Measures of protection</text:span></text:h>
      <text:p text:style-name="ifm_p_mt.4.23mm_align._lang.en_indent.0.13in_ifm">1.  Parties shall take the necessary legislative or other measures to protect the rights and interests of victims, including their special needs as witnesses, at all stages of investigations and judicial proceedings, in particular by:</text:p>
      <text:p text:style-name="ifm_p_align._lang.en_indent.0.13in_ifm">a)  providing for their protection, as well as that of their families and witnesses, from intimidation, retaliation and repeat victimisation;</text:p>
      <text:p text:style-name="ifm_p_align._lang.en_indent.0.13in_ifm">b)  ensuring that victims are informed, at least in cases where the victims and the family might be in danger, when the perpetrator escapes or is released temporarily or definitively;</text:p>
      <text:p text:style-name="ifm_p_align._lang.en_indent.0.13in_ifm">c)  informing them, under the conditions provided for by internal law, of their rights and the services at their disposal and the follow-up given to their complaint, the charges, the general progress of the investigation or proceedings, and their role therein, as well as the outcome of their case;</text:p>
      <text:p text:style-name="ifm_p_align._lang.en_indent.0.13in_ifm">d)  enabling victims, in a manner consistent with the procedural rules of internal law, to be heard, to supply evidence and have their views, needs and concerns presented, directly or through an intermediary, and considered;</text:p>
      <text:p text:style-name="ifm_p_align._lang.en_indent.0.13in_ifm">e)  providing victims with appropriate support services so that their rights and interests are duly presented and taken into account;</text:p>
      <text:p text:style-name="ifm_p_align._lang.en_indent.0.13in_ifm">f)  ensuring that measures may be adopted to protect the privacy and the image of the victim;</text:p>
      <text:p text:style-name="ifm_p_align._lang.en_indent.0.13in_ifm">g)  ensuring that contact between victims and perpetrators within court and law enforcement agency premises is avoided where possible;</text:p>
      <text:p text:style-name="ifm_p_align._lang.en_indent.0.13in_ifm">h)  providing victims with independent and competent interpreters when victims are parties to proceedings or when they are supplying evidence;</text:p>
      <text:p text:style-name="ifm_p_align._lang.en_indent.0.13in_ifm">i)  enabling victims to testify, according to the rules provided by their internal law, in the courtroom without being present or at least without the presence of the alleged perpetrator, notably through the use of appropriate communication technologies, where available.</text:p>
      <text:p text:style-name="ifm_p_mt.3.38mm_align._lang.en_indent.0.13in_ifm">2.  A child victim and child witness of violence against women and domestic violence shall be afforded, where appropriate, special protection measures taking into account the best interests of the child.</text:p>
      <text:h text:style-name="ifm_p_font.roman_mt.5.08mm_page.keep-with-next_align.center_lang.en_ifm" text:outline-level="6">Article<text:s/>57<text:line-break/><text:line-break/><text:span text:style-name="ifm_span_font.italic_ifm">Legal aid</text:span></text:h>
      <text:p text:style-name="ifm_p_mt.4.23mm_align._lang.en_indent.0.13in_ifm">Parties shall provide for the right to legal assistance and to free legal aid for victims under the conditions provided by their internal law.</text:p>
      <text:h text:style-name="ifm_p_font.roman_mt.5.08mm_page.keep-with-next_align.center_lang.en_ifm" text:outline-level="6">Article<text:s/>58<text:line-break/><text:line-break/><text:span text:style-name="ifm_span_font.italic_ifm">Statute of limitation</text:span></text:h>
      <text:p text:style-name="ifm_p_mt.4.23mm_align._lang.en_indent.0.13in_ifm">Parties shall take the necessary legislative and other measures to ensure that the statute of limitation for initiating any legal proceedings with regard to the offences established in accordance with Articles 36, 37, 38 and 39 of this Convention, shall continue for a period of time that is sufficient and commensurate with the gravity of the offence in question, to allow for the efficient initiation of proceedings after the victim has reached the age of majority.</text:p>
      <text:h text:style-name="ifm_p_font.roman_size.9.59pt_mt.5.08mm_page.keep-with-next_align.center_lang.en_ifm" text:outline-level="5">CHAPTER<text:s/>VII<text:line-break/><text:line-break/>MIGRATION AND ASYLUM</text:h>
      <text:h text:style-name="ifm_p_font.roman_mt.5.08mm_page.keep-with-next_align.center_lang.en_ifm" text:outline-level="6">Article<text:s/>59<text:line-break/><text:line-break/><text:span text:style-name="ifm_span_font.italic_mt.4.23mm_ifm">Residence status</text:span></text:h>
      <text:p text:style-name="ifm_p_mt.4.23mm_align._lang.en_indent.0.13in_ifm">1.  Parties shall take the necessary legislative or other measures to ensure that victims whose residence status depends on that of the spouse or partner as recognised by internal law, in the event of the dissolution of the marriage or the relationship, are granted in the event of particularly difficult circumstances, upon application, an autonomous residence permit irrespective of the duration of the marriage or the relationship. The conditions relating to the granting and duration of the autonomous residence permit are established by internal law.</text:p>
      <text:p text:style-name="ifm_p_mt.3.38mm_align._lang.en_indent.0.13in_ifm">2.  Parties shall take the necessary legislative or other measures to ensure that victims may obtain the suspension of expulsion proceedings initiated in relation to a residence status dependent on that of the spouse or partner as recognised by internal law to enable them to apply for an autonomous residence permit.</text:p>
      <text:p text:style-name="ifm_p_mt.3.38mm_align._lang.en_indent.0.13in_ifm">3.  Parties shall issue a renewable residence permit to victims in one of the two following situations, or in both:</text:p>
      <text:p text:style-name="ifm_p_align._lang.en_indent.0.13in_ifm">a)  where the competent authority considers that their stay is necessary owing to their personal situation;</text:p>
      <text:p text:style-name="ifm_p_align._lang.en_indent.0.13in_ifm">b)  where the competent authority considers that their stay is necessary for the purpose of their co-operation with the competent authorities in investigation or criminal proceedings.</text:p>
      <text:p text:style-name="ifm_p_mt.3.38mm_align._lang.en_indent.0.13in_ifm">4.  Parties shall take the necessary legislative or other measures to ensure that victims of forced marriage brought into another country for the purpose of the marriage and who, as a result, have lost their residence status in the country where they habitually reside, may regain this status.</text:p>
      <text:h text:style-name="ifm_p_font.roman_mt.5.08mm_page.keep-with-next_align.center_lang.en_ifm" text:outline-level="6">Article<text:s/>60<text:line-break/><text:line-break/><text:span text:style-name="ifm_span_font.italic_ifm">Gender-based asylum claims</text:span></text:h>
      <text:p text:style-name="ifm_p_mt.4.23mm_align._lang.en_indent.0.13in_ifm">1.  Parties shall take the necessary legislative or other measures to ensure that gender-based violence against women may be recognised as a form of persecution within the meaning of Article 1, A (2), of the 1951 Convention relating to the Status of Refugees and as a form of serious harm giving rise to complementary/subsidiary protection.</text:p>
      <text:p text:style-name="ifm_p_mt.3.38mm_align._lang.en_indent.0.13in_ifm">2.  Parties shall ensure that a gender-sensitive interpretation is given to each of the Convention grounds and that where it is established that the persecution feared is for one or more of these grounds, applicants shall be granted refugee status according to the applicable relevant instruments.</text:p>
      <text:p text:style-name="ifm_p_mt.3.38mm_align._lang.en_indent.0.13in_ifm">3.  Parties shall take the necessary legislative or other measures to develop gender-sensitive reception procedures and support services for asylum-seekers as well as gender guidelines and gender-sensitive asylum procedures, including refugee status determination and application for international protection.</text:p>
      <text:h text:style-name="ifm_p_font.roman_mt.5.08mm_page.keep-with-next_align.center_lang.en_ifm" text:outline-level="6">Article<text:s/>61<text:line-break/><text:line-break/><text:span text:style-name="ifm_span_font.italic_ifm">Non-refoulement</text:span></text:h>
      <text:p text:style-name="ifm_p_mt.4.23mm_align._lang.en_indent.0.13in_ifm">1.  Parties shall take the necessary legislative or other measures to respect the principle of non-refoulement in accordance with existing obligations under international law.</text:p>
      <text:p text:style-name="ifm_p_mt.3.38mm_align._lang.en_indent.0.13in_ifm">2.  Parties shall take the necessary legislative or other measures to ensure that victims of violence against women who are in need of protection, regardless of their status or residence, shall not be returned under any circumstances to any country where their life would be at risk or where they might be subjected to torture or inhuman or degrading treatment or punishment.</text:p>
      <text:h text:style-name="ifm_p_font.roman_size.9.59pt_mt.5.08mm_page.keep-with-next_align.center_lang.en_ifm" text:outline-level="5">CHAPTER<text:s/>VIII<text:line-break/><text:line-break/>INTERNATIONAL CO-OPERATION</text:h>
      <text:h text:style-name="ifm_p_font.roman_mt.5.08mm_page.keep-with-next_align.center_lang.en_ifm" text:outline-level="6">Article<text:s/>62<text:line-break/><text:line-break/><text:span text:style-name="ifm_span_font.italic_mt.4.23mm_ifm">General principles</text:span></text:h>
      <text:p text:style-name="ifm_p_mt.4.23mm_align._lang.en_indent.0.13in_ifm">1.  Parties shall co-operate with each other, in accordance with the provisions of this Convention, and through the application of relevant international and regional instruments on co-operation in civil and criminal matters, arrangements agreed on the basis of uniform or reciprocal legislation and internal laws, to the widest extent possible, for the purpose of:</text:p>
      <text:p text:style-name="ifm_p_align._lang.en_indent.0.13in_ifm">a)  preventing, combating and prosecuting all forms of violence covered by the scope of this Convention;</text:p>
      <text:p text:style-name="ifm_p_align._lang.en_indent.0.13in_ifm">b)  protecting and providing assistance to victims;</text:p>
      <text:p text:style-name="ifm_p_align._lang.en_indent.0.13in_ifm">c)  investigations or proceedings concerning the offences established in accordance with this Convention;</text:p>
      <text:p text:style-name="ifm_p_align._lang.en_indent.0.13in_ifm">d)  enforcing relevant civil and criminal judgments issued by the judicial authorities of Parties, including protection orders.</text:p>
      <text:p text:style-name="ifm_p_mt.3.38mm_align._lang.en_indent.0.13in_ifm">2.  Parties shall take the necessary legislative or other measures to ensure that victims of an offence established in accordance with this Convention and committed in the territory of a Party other than the one where they reside may make a complaint before the competent authorities of their State of residence.</text:p>
      <text:p text:style-name="ifm_p_mt.3.38mm_align._lang.en_indent.0.13in_ifm">3.  If a Party that makes mutual legal assistance in criminal matters, extradition or enforcement of civil or criminal judgments imposed by another Party to this Convention conditional on the existence of a treaty receives a request for such legal co-operation from a Party with which it has not concluded such a treaty, it may consider this Convention to be the legal basis for mutual legal assistance in criminal matters, extradition or enforcement of civil or criminal judgments imposed by the other Party in respect of the offences established in accordance with this Convention.</text:p>
      <text:p text:style-name="ifm_p_mt.3.38mm_align._lang.en_indent.0.13in_ifm">4.  Parties shall endeavour to integrate, where appropriate, the prevention and the fight against violence against women and domestic violence in assistance programmes for development provided for the benefit of third States, including by entering into bilateral and multilateral agreements with third States with a view to facilitating the protection of victims in accordance with Article 18, paragraph 5.</text:p>
      <text:h text:style-name="ifm_p_font.roman_mt.5.08mm_page.keep-with-next_align.center_lang.en_ifm" text:outline-level="6">Article<text:s/>63<text:line-break/><text:line-break/><text:span text:style-name="ifm_span_font.italic_ifm">Measures relating to persons at risk</text:span></text:h>
      <text:p text:style-name="ifm_p_mt.4.23mm_align._lang.en_indent.0.13in_ifm">When a Party, on the basis of the information at its disposal, has reasonable grounds to believe that a person is at immediate risk of being subjected to any of the acts of violence referred to in Articles 36, 37, 38 and 39 of this Convention on the territory of another Party, the Party that has the information is encouraged to transmit it without delay to the latter for the purpose of ensuring that appropriate protection measures are taken. Where applicable, this information shall include details on existing protection provisions for the benefit of the person at risk.</text:p>
      <text:h text:style-name="ifm_p_font.roman_mt.5.08mm_page.keep-with-next_align.center_lang.en_ifm" text:outline-level="6">Article<text:s/>64<text:line-break/><text:line-break/><text:span text:style-name="ifm_span_font.italic_ifm">Information</text:span></text:h>
      <text:p text:style-name="ifm_p_mt.4.23mm_align._lang.en_indent.0.13in_ifm">1.  
                        The requested Party shall promptly inform the requesting Party of the final result of the action taken under this chapter. The requested Party shall also promptly inform the requesting Party of any circumstances which render impossible the carrying out of the action sought or are likely to delay it significantly.</text:p>
      <text:p text:style-name="ifm_p_mt.3.38mm_align._lang.en_indent.0.13in_ifm">2.  A Party may, within the limits of its internal law, without prior request, forward to another Party information obtained within the framework of its own investigations when it considers that the disclosure of such information might assist the receiving Party in preventing criminal offences established in accordance with this Convention or in initiating or carrying out investigations or proceedings concerning such criminal offences or that it might lead to a request for co-operation by that Party under this chapter.</text:p>
      <text:p text:style-name="ifm_p_mt.3.38mm_align._lang.en_indent.0.13in_ifm">3.  A Party receiving any information in accordance with paragraph 2 shall submit such information to its competent authorities in order that proceedings may be taken if they are considered appropriate, or that this information may be taken into account in relevant civil and criminal proceedings.</text:p>
      <text:h text:style-name="ifm_p_font.roman_mt.5.08mm_page.keep-with-next_align.center_lang.en_ifm" text:outline-level="6">Article<text:s/>65<text:line-break/><text:line-break/><text:span text:style-name="ifm_span_font.italic_ifm">Data Protection</text:span></text:h>
      <text:p text:style-name="ifm_p_mt.4.23mm_align._lang.en_indent.0.13in_ifm">Personal data shall be stored and used pursuant to the obligations undertaken by the Parties under the Convention for the Protection of Individuals with regard to Automatic Processing of Personal Data (ETS No. 108).</text:p>
      <text:h text:style-name="ifm_p_font.roman_size.9.59pt_mt.5.08mm_page.keep-with-next_align.center_lang.en_ifm" text:outline-level="5">CHAPTER<text:s/>IX<text:line-break/><text:line-break/>MONITORING MECHANISM</text:h>
      <text:h text:style-name="ifm_p_font.roman_mt.5.08mm_page.keep-with-next_align.center_lang.en_ifm" text:outline-level="6">Article<text:s/>66<text:line-break/><text:line-break/><text:span text:style-name="ifm_span_font.italic_mt.4.23mm_ifm">Group of experts on action against violence against women and domestic violence</text:span></text:h>
      <text:p text:style-name="ifm_p_mt.4.23mm_align._lang.en_indent.0.13in_ifm">1.  The Group of experts on action against violence against women and domestic violence (hereinafter referred to as “GREVIO”) shall monitor the implementation of this Convention by the Parties.</text:p>
      <text:p text:style-name="ifm_p_mt.3.38mm_align._lang.en_indent.0.13in_ifm">2.  GREVIO shall be composed of a minimum of 10 members and a maximum of 15 members, taking into account a gender and geographical balance, as well as multidisciplinary expertise. Its members shall be elected by the Committee of the Parties from among candidates nominated by the Parties for a term of office of four years, renewable once, and chosen from among nationals of the Parties.</text:p>
      <text:p text:style-name="ifm_p_mt.3.38mm_align._lang.en_indent.0.13in_ifm">3.  The initial election of 10 members shall be held within a period of one year following the entry into force of this Convention. The election of five additional members shall be held following the 25th ratification or accession.</text:p>
      <text:p text:style-name="ifm_p_mt.3.38mm_align._lang.en_indent.0.13in_ifm">4.  The election of the members of GREVIO shall be based on the following principles:</text:p>
      <text:p text:style-name="ifm_p_align._lang.en_indent.0.13in_ifm">a)  they shall be chosen according to a transparent procedure from among persons of high moral character, known for their recognised competence in the fields of human rights, gender equality, violence against women and domestic violence, or assistance to and protection of victims, or having demonstrated professional experience in the areas covered by this Convention;</text:p>
      <text:p text:style-name="ifm_p_align._lang.en_indent.0.13in_ifm">b)  no two members of GREVIO may be nationals of the same State;</text:p>
      <text:p text:style-name="ifm_p_align._lang.en_indent.0.13in_ifm">c)  they should represent the main legal systems;</text:p>
      <text:p text:style-name="ifm_p_align._lang.en_indent.0.13in_ifm">d)  they should represent relevant actors and agencies in the field of violence against women and domestic violence;</text:p>
      <text:p text:style-name="ifm_p_align._lang.en_indent.0.13in_ifm">e)  they shall sit in their individual capacity and shall be independent and impartial in the exercise of their functions, and shall be available to carry out their duties in an effective manner.</text:p>
      <text:p text:style-name="ifm_p_mt.3.38mm_align._lang.en_indent.0.13in_ifm">5.  The election procedure of the members of GREVIO shall be determined by the Committee of Ministers of the Council of Europe, after consulting with and obtaining the unanimous consent of the Parties, within a period of six months following the entry into force of this Convention.</text:p>
      <text:p text:style-name="ifm_p_mt.3.38mm_align._lang.en_indent.0.13in_ifm">6.  GREVIO shall adopt its own rules of procedure.</text:p>
      <text:p text:style-name="ifm_p_mt.3.38mm_align._lang.en_indent.0.13in_ifm">7.  Members of GREVIO, and other members of delegations carrying out the country visits as set forth in Article 68, paragraphs 9 and 14, shall enjoy the privileges and immunities established in the appendix to this Convention.</text:p>
      <text:h text:style-name="ifm_p_font.roman_mt.5.08mm_page.keep-with-next_align.center_lang.en_ifm" text:outline-level="6">Article<text:s/>67<text:line-break/><text:line-break/><text:span text:style-name="ifm_span_font.italic_ifm">Committee of the Parties</text:span></text:h>
      <text:p text:style-name="ifm_p_mt.4.23mm_align._lang.en_indent.0.13in_ifm">1.  The Committee of the Parties shall be composed of the representatives of the Parties to the Convention.</text:p>
      <text:p text:style-name="ifm_p_mt.3.38mm_align._lang.en_indent.0.13in_ifm">2.  The Committee of the Parties shall be convened by the Secretary General of the Council of Europe. Its first meeting shall be held within a period of one year following the entry into force of this Convention in order to elect the members of GREVIO. It shall subsequently meet whenever one third of the Parties, the President of the Committee of the Parties or the Secretary General so requests.</text:p>
      <text:p text:style-name="ifm_p_mt.3.38mm_align._lang.en_indent.0.13in_ifm">3.  The Committee of the Parties shall adopt its own rules of procedure.</text:p>
      <text:h text:style-name="ifm_p_font.roman_mt.5.08mm_page.keep-with-next_align.center_lang.en_ifm" text:outline-level="6">Article<text:s/>68<text:line-break/><text:line-break/><text:span text:style-name="ifm_span_font.italic_ifm">Procedure</text:span></text:h>
      <text:p text:style-name="ifm_p_mt.4.23mm_align._lang.en_indent.0.13in_ifm">1.  Parties shall submit to the Secretary General of the Council of Europe, based on a questionnaire prepared by GREVIO, a report on legislative and other measures giving effect to the provisions of this Convention, for consideration by GREVIO.</text:p>
      <text:p text:style-name="ifm_p_mt.3.38mm_align._lang.en_indent.0.13in_ifm">2.  GREVIO shall consider the report submitted in accordance with paragraph 1 with the representatives of the Party concerned.</text:p>
      <text:p text:style-name="ifm_p_mt.3.38mm_align._lang.en_indent.0.13in_ifm">3.  Subsequent evaluation procedures shall be divided into rounds, the length of which is determined by GREVIO. At the beginning of each round GREVIO shall select the specific provisions on which the evaluation procedure shall be based and send out a questionnaire.</text:p>
      <text:p text:style-name="ifm_p_mt.3.38mm_align._lang.en_indent.0.13in_ifm">4.  GREVIO shall define the appropriate means to carry out this monitoring procedure. It may in particular adopt a questionnaire for each evaluation round, which shall serve as a basis for the evaluation procedure of the implementation by the Parties. This questionnaire shall be addressed to all Parties. Parties shall respond to this questionnaire, as well as to any other request of information from GREVIO.</text:p>
      <text:p text:style-name="ifm_p_mt.3.38mm_align._lang.en_indent.0.13in_ifm">5.  GREVIO may receive information on the implementation of the Convention from non-governmental organisations and civil society, as well as from national institutions for the protection of human rights.</text:p>
      <text:p text:style-name="ifm_p_mt.3.38mm_align._lang.en_indent.0.13in_ifm">6.  GREVIO shall take due consideration of the existing information available from other regional and international instruments and bodies in areas falling within the scope of this Convention.</text:p>
      <text:p text:style-name="ifm_p_mt.3.38mm_align._lang.en_indent.0.13in_ifm">7.  When adopting a questionnaire for each evaluation round, GREVIO shall take due consideration of the existing data collection and research in the Parties as referred to in Article 11 of this Convention.</text:p>
      <text:p text:style-name="ifm_p_mt.3.38mm_align._lang.en_indent.0.13in_ifm">8.  GREVIO may receive information on the implementation of the Convention from the Council of Europe Commissioner for Human Rights, the Parliamentary Assembly and relevant specialised bodies of the Council of Europe, as well as those established under other international instruments. Complaints presented to these bodies and their outcome will be made available to GREVIO.</text:p>
      <text:p text:style-name="ifm_p_mt.3.38mm_align._lang.en_indent.0.13in_ifm">9.  GREVIO may subsidiarily organise, in co-operation with the national authorities and with the assistance of independent national experts, country visits, if the information gained is insufficient or in cases provided for in paragraph 14. During these visits, GREVIO may be assisted by specialists in specific fields.</text:p>
      <text:p text:style-name="ifm_p_mt.3.38mm_align._lang.en_indent.0.13in_ifm">10.  GREVIO shall prepare a draft report containing its analysis concerning the implementation of the provisions on which the evaluation is based, as well as its suggestions and proposals concerning the way in which the Party concerned may deal with the problems which have been identified. The draft report shall be transmitted for comments to the Party which undergoes the evaluation. Its comments shall be taken into account by GREVIO when adopting its report.</text:p>
      <text:p text:style-name="ifm_p_mt.3.38mm_align._lang.en_indent.0.13in_ifm">11.  On the basis of all the information received and the comments by the Parties, GREVIO shall adopt its report and conclusions concerning the measures taken by the Party concerned to implement the provisions of this Convention. This report and the conclusions shall be sent to the Party concerned and to the Committee of the Parties. The report and conclusions of GREVIO shall be made public as from their adoption, together with eventual comments by the Party concerned.</text:p>
      <text:p text:style-name="ifm_p_mt.3.38mm_align._lang.en_indent.0.13in_ifm">12.  Without prejudice to the procedure of paragraphs 1 to 8, the Committee of the Parties may adopt, on the basis of the report and conclusions of GREVIO, recommendations addressed to this Party (a) concerning the measures to be taken to implement the conclusions of GREVIO, if necessary setting a date for submitting information on their implementation, and (b) aiming at promoting co-operation with that Party for the proper implementation of this Convention.</text:p>
      <text:p text:style-name="ifm_p_mt.3.38mm_align._lang.en_indent.0.13in_ifm">13.  If GREVIO receives reliable information indicating a situation where problems require immediate attention to prevent or limit the scale or number of serious violations of the Convention, it may request the urgent submission of a special report concerning measures taken to prevent a serious, massive or persistent pattern of violence against women.</text:p>
      <text:p text:style-name="ifm_p_mt.3.38mm_align._lang.en_indent.0.13in_ifm">14.  Taking into account the information submitted by the Party concerned, as well as any other reliable information available to it, GREVIO may designate one or more of its members to conduct an inquiry and to report urgently to GREVIO. Where warranted and with the consent of the Party, the inquiry may include a visit to its territory.</text:p>
      <text:p text:style-name="ifm_p_mt.3.38mm_align._lang.en_indent.0.13in_ifm">15.  After examining the findings of the inquiry referred to in paragraph 14, GREVIO shall transmit these findings to the Party concerned and, where appropriate, to the Committee of the Parties and the Committee of Ministers of the Council of Europe together with any comments and recommendations.</text:p>
      <text:h text:style-name="ifm_p_font.roman_mt.5.08mm_page.keep-with-next_align.center_lang.en_ifm" text:outline-level="6">Article<text:s/>69<text:line-break/><text:line-break/><text:span text:style-name="ifm_span_font.italic_ifm">General recommendations</text:span></text:h>
      <text:p text:style-name="ifm_p_mt.4.23mm_align._lang.en_indent.0.13in_ifm">GREVIO may adopt, where appropriate, general recommendations on the implementation of this Convention.</text:p>
      <text:h text:style-name="ifm_p_font.roman_mt.5.08mm_page.keep-with-next_align.center_lang.en_ifm" text:outline-level="6">Article<text:s/>70<text:line-break/><text:line-break/><text:span text:style-name="ifm_span_font.italic_ifm">Parliamentary involvement in monitoring</text:span></text:h>
      <text:p text:style-name="ifm_p_mt.4.23mm_align._lang.en_indent.0.13in_ifm">1.  National parliaments shall be invited to participate in the monitoring of the measures taken for the implementation of this Convention.</text:p>
      <text:p text:style-name="ifm_p_mt.3.38mm_align._lang.en_indent.0.13in_ifm">2.  Parties shall submit the reports of GREVIO to their national parliaments.</text:p>
      <text:p text:style-name="ifm_p_mt.3.38mm_align._lang.en_indent.0.13in_ifm">3.  The Parliamentary Assembly of the Council of Europe shall be invited to regularly take stock of the implementation of this Convention.</text:p>
      <text:h text:style-name="ifm_p_font.roman_size.9.59pt_mt.5.08mm_page.keep-with-next_align.center_lang.en_ifm" text:outline-level="5">CHAPTER<text:s/>X<text:line-break/><text:line-break/>RELATIONSHIP WITH OTHER INTERNATIONAL INSTRUMENTS</text:h>
      <text:h text:style-name="ifm_p_font.roman_mt.5.08mm_page.keep-with-next_align.center_lang.en_ifm" text:outline-level="6">Article<text:s/>71<text:line-break/><text:line-break/><text:span text:style-name="ifm_span_font.italic_mt.4.23mm_ifm">Relationship with other international instruments</text:span></text:h>
      <text:p text:style-name="ifm_p_mt.4.23mm_align._lang.en_indent.0.13in_ifm">1.  This Convention shall not affect obligations arising from other international instruments to which Parties to this Convention are Parties or shall become Parties and which contain provisions on matters governed by this Convention.</text:p>
      <text:p text:style-name="ifm_p_mt.3.38mm_align._lang.en_indent.0.13in_ifm">2.  The Parties to this Convention may conclude bilateral or multilateral agreements with one another on the matters dealt with in this Convention, for purposes of supplementing or strengthening its provisions or facilitating the application of the principles embodied in it.</text:p>
      <text:h text:style-name="ifm_p_font.roman_size.9.59pt_mt.5.08mm_page.keep-with-next_align.center_lang.en_ifm" text:outline-level="5">CHAPTER<text:s/>XI<text:line-break/><text:line-break/>AMENDMENTS TO THE CONVENTION</text:h>
      <text:h text:style-name="ifm_p_font.roman_mt.5.08mm_page.keep-with-next_align.center_lang.en_ifm" text:outline-level="6">Article<text:s/>72<text:line-break/><text:line-break/><text:span text:style-name="ifm_span_font.italic_mt.4.23mm_ifm">Amendments</text:span></text:h>
      <text:p text:style-name="ifm_p_mt.4.23mm_align._lang.en_indent.0.13in_ifm">1.  Any proposal for an amendment to this Convention presented by a Party shall be communicated to the Secretary General of the Council of Europe and forwarded by her or him to the member States of the Council of Europe, any signatory, any Party, the European Union, any State invited to sign this Convention in accordance with the provisions of Article 75, and any State invited to accede to this Convention in accordance with the provisions of Article 76.</text:p>
      <text:p text:style-name="ifm_p_mt.3.38mm_align._lang.en_indent.0.13in_ifm">2.  The Committee of Ministers of the Council of Europe shall consider the proposed amendment and, after having consulted the Parties to this Convention that are not members of the Council of Europe, may adopt the amendment by the majority provided for in Article 20.d of the Statute of the Council of Europe.</text:p>
      <text:p text:style-name="ifm_p_mt.3.38mm_align._lang.en_indent.0.13in_ifm">3.  The text of any amendment adopted by the Committee of Ministers in accordance with paragraph 2 shall be forwarded to the Parties for acceptance.</text:p>
      <text:p text:style-name="ifm_p_mt.3.38mm_align._lang.en_indent.0.13in_ifm">4.  Any amendment adopted in accordance with paragraph 2 shall enter into force on the first day of the month following the expiration of a period of one month after the date on which all Parties have informed the Secretary General of their acceptance.</text:p>
      <text:h text:style-name="ifm_p_font.roman_size.9.59pt_mt.5.08mm_page.keep-with-next_align.center_lang.en_ifm" text:outline-level="5">CHAPTER<text:s/>XII<text:line-break/><text:line-break/>FINAL CLAUSES</text:h>
      <text:h text:style-name="ifm_p_font.roman_mt.5.08mm_page.keep-with-next_align.center_lang.en_ifm" text:outline-level="6">Article<text:s/>73<text:line-break/><text:line-break/><text:span text:style-name="ifm_span_font.italic_mt.4.23mm_ifm">Effects of this Convention</text:span></text:h>
      <text:p text:style-name="ifm_p_mt.4.23mm_align._lang.en_indent.0.13in_ifm">The provisions of this Convention shall not prejudice the provisions of internal law and binding international instruments which are already in force or may come into force, under which more favourable rights are or would be accorded to persons in preventing and combating violence against women and domestic violence.</text:p>
      <text:h text:style-name="ifm_p_font.roman_mt.5.08mm_page.keep-with-next_align.center_lang.en_ifm" text:outline-level="6">Article<text:s/>74<text:line-break/><text:line-break/><text:span text:style-name="ifm_span_font.italic_ifm">Dispute settlement</text:span></text:h>
      <text:p text:style-name="ifm_p_mt.4.23mm_align._lang.en_indent.0.13in_ifm">1.  The Parties to any dispute which may arise concerning the application or interpretation of the provisions of this Convention shall first seek to resolve it by means of negotiation, conciliation, arbitration or by any other methods of peaceful settlement accepted by mutual agreement between them.</text:p>
      <text:p text:style-name="ifm_p_mt.3.38mm_align._lang.en_indent.0.13in_ifm">2.  The Committee of Ministers of the Council of Europe may establish procedures of settlement to be available for use by the Parties in dispute if they should so agree.</text:p>
      <text:h text:style-name="ifm_p_font.roman_mt.5.08mm_page.keep-with-next_align.center_lang.en_ifm" text:outline-level="6">Article<text:s/>75<text:line-break/><text:line-break/><text:span text:style-name="ifm_span_font.italic_ifm">Signature and entry into force</text:span></text:h>
      <text:p text:style-name="ifm_p_mt.4.23mm_align._lang.en_indent.0.13in_ifm">1.  This Convention shall be open for signature by the member States of the Council of Europe, the non-member States which have participated in its elaboration and the European Union.</text:p>
      <text:p text:style-name="ifm_p_mt.3.38mm_align._lang.en_indent.0.13in_ifm">2.  This Convention is subject to ratification, acceptance or approval. Instruments of ratification, acceptance or approval shall be deposited with the Secretary General of the Council of Europe.</text:p>
      <text:p text:style-name="ifm_p_mt.3.38mm_align._lang.en_indent.0.13in_ifm">3.  This Convention shall enter into force on the first day of the month following the expiration of a period of three months after the date on which 10 signatories, including at least eight member States of the Council of Europe, have expressed their consent to be bound by the Convention in accordance with the provisions of paragraph 2.</text:p>
      <text:p text:style-name="ifm_p_mt.3.38mm_align._lang.en_indent.0.13in_ifm">4.  In respect of any State referred to in paragraph 1 or the European Union, which subsequently expresses its consent to be bound by it, the Convention shall enter into force on the first day of the month following the expiration of a period of three months after the date of the deposit of its instrument of ratification, acceptance or approval.</text:p>
      <text:h text:style-name="ifm_p_font.roman_mt.5.08mm_page.keep-with-next_align.center_lang.en_ifm" text:outline-level="6">Article<text:s/>76<text:line-break/><text:line-break/><text:span text:style-name="ifm_span_font.italic_ifm">Accession to the Convention</text:span></text:h>
      <text:p text:style-name="ifm_p_mt.4.23mm_align._lang.en_indent.0.13in_ifm">1.  After the entry into force of this Convention, the Committee of Ministers of the Council of Europe may, after consultation of the Parties to this Convention and obtaining their unanimous consent, invite any non-member State of the Council of Europe, which has not participated in the elaboration of the Convention, to accede to this Convention by a decision taken by the majority provided for in Article 20.d of the Statute of the Council of Europe, and by unanimous vote of the representatives of the Parties entitled to sit on the Committee of Ministers.</text:p>
      <text:p text:style-name="ifm_p_mt.3.38mm_align._lang.en_indent.0.13in_ifm">2.  In respect of any acceding State, the Convention shall enter into force on the first day of the month following the expiration of a period of three months after the date of deposit of the instrument of accession with the Secretary General of the Council of Europe.</text:p>
      <text:h text:style-name="ifm_p_font.roman_mt.5.08mm_page.keep-with-next_align.center_lang.en_ifm" text:outline-level="6">Article<text:s/>77<text:line-break/><text:line-break/><text:span text:style-name="ifm_span_font.italic_ifm">Territorial application</text:span></text:h>
      <text:p text:style-name="ifm_p_mt.4.23mm_align._lang.en_indent.0.13in_ifm">1.  Any State or the European Union may, at the time of signature or when depositing its instrument of ratification, acceptance, approval or accession, specify the territory or territories to which this Convention shall apply.</text:p>
      <text:p text:style-name="ifm_p_mt.3.38mm_align._lang.en_indent.0.13in_ifm">2.  Any Party may, at any later date, by a declaration addressed to the Secretary General of the Council of Europe, extend the application of this Convention to any other territory specified in the declaration and for whose international relations it is responsible or on whose behalf it is authorised to give undertakings. In respect of such territory, the Convention shall enter into force on the first day of the month following the expiration of a period of three months after the date of receipt of such declaration by the Secretary General.</text:p>
      <text:p text:style-name="ifm_p_mt.3.38mm_align._lang.en_indent.0.13in_ifm">3.  Any declaration made under the two preceding paragraphs may, in respect of any territory specified in such declaration, be withdrawn by a notification addressed to the Secretary General of the Council of Europe. The withdrawal shall become effective on the first day of the month following the expiration of a period of three months after the date of receipt of such notification by the Secretary General.</text:p>
      <text:h text:style-name="ifm_p_font.roman_mt.5.08mm_page.keep-with-next_align.center_lang.en_ifm" text:outline-level="6">Article<text:s/>78<text:line-break/><text:line-break/><text:span text:style-name="ifm_span_font.italic_ifm">Reservations</text:span></text:h>
      <text:p text:style-name="ifm_p_mt.4.23mm_align._lang.en_indent.0.13in_ifm">1.  No reservation may be made in respect of any provision of this Convention, with the exceptions provided for in paragraphs 2 and 3.</text:p>
      <text:p text:style-name="ifm_p_mt.3.38mm_align._lang.en_indent.0.13in_ifm">2.  Any State or the European Union may, at the time of signature or when depositing its instrument of ratification, acceptance, approval or accession, by a declaration addressed to the Secretary General of the Council of Europe, declare that it reserves the right not to apply or to apply only in specific cases or conditions the provisions laid down in:</text:p>
      <text:p text:style-name="ifm_p_align._lang.en_indent.0.13in_ifm">–  Article 30, paragraph 2;</text:p>
      <text:p text:style-name="ifm_p_align._lang.en_indent.0.13in_ifm">–  Article 44, paragraphs 1.e, 3 and 4;</text:p>
      <text:p text:style-name="ifm_p_align._lang.en_indent.0.13in_ifm">–  Article 55, paragraph 1 in respect of Article 35 regarding minor offences;</text:p>
      <text:p text:style-name="ifm_p_align._lang.en_indent.0.13in_ifm">–  Article 58 in respect of Articles 37, 38 and 39;</text:p>
      <text:p text:style-name="ifm_p_align._lang.en_indent.0.13in_ifm">–  Article 59.</text:p>
      <text:p text:style-name="ifm_p_mt.3.38mm_align._lang.en_indent.0.13in_ifm">3.  Any State or the European Union may, at the time of signature or when depositing its instrument of ratification, acceptance, approval or accession, by a declaration addressed to the Secretary General of the Council of Europe, declare that it reserves the right to provide for non-criminal sanctions, instead of criminal sanctions, for the behaviours referred to in Articles 33 and 34.</text:p>
      <text:p text:style-name="ifm_p_mt.3.38mm_align._lang.en_indent.0.13in_ifm">4.  Any Party may wholly or partly withdraw a reservation by means of a declaration addressed to the Secretary General of the Council of Europe. This declaration shall become effective as from its date of receipt by the Secretary General.</text:p>
      <text:h text:style-name="ifm_p_font.roman_mt.5.08mm_page.keep-with-next_align.center_lang.en_ifm" text:outline-level="6">Article<text:s/>79<text:line-break/><text:line-break/><text:span text:style-name="ifm_span_font.italic_ifm">Validity and review of reservations</text:span></text:h>
      <text:p text:style-name="ifm_p_mt.4.23mm_align._lang.en_indent.0.13in_ifm">1.  Reservations referred to in Article 78, paragraphs 2 and 3, shall be valid for a period of five years from the day of the entry into force of this Convention in respect of the Party concerned. However, such reservations may be renewed for periods of the same duration.</text:p>
      <text:p text:style-name="ifm_p_mt.3.38mm_align._lang.en_indent.0.13in_ifm">2.  Eighteen months before the date of expiry of the reservation, the Secretariat General of the Council of Europe shall give notice of that expiry to the Party concerned. No later than three months before the expiry, the Party shall notify the Secretary General that it is upholding, amending or withdrawing its reservation. In the absence of a notification by the Party concerned, the Secretariat General shall inform that Party that its reservation is considered to have been extended automatically for a period of six months. Failure by the Party concerned to notify its intention to uphold or modify its reservation before the expiry of that period shall cause the reservation to lapse.</text:p>
      <text:p text:style-name="ifm_p_mt.3.38mm_align._lang.en_indent.0.13in_ifm">3.  If a Party makes a reservation in conformity with Article 78, paragraphs 2 and 3, it shall provide, before its renewal or upon request, an explanation to GREVIO, on the grounds justifying its continuance.</text:p>
      <text:h text:style-name="ifm_p_font.roman_mt.5.08mm_page.keep-with-next_align.center_lang.en_ifm" text:outline-level="6">Article<text:s/>80<text:line-break/><text:line-break/><text:span text:style-name="ifm_span_font.italic_ifm">Denunciation</text:span></text:h>
      <text:p text:style-name="ifm_p_mt.4.23mm_align._lang.en_indent.0.13in_ifm">1.  Any Party may, at any time, denounce this Convention by means of a notification addressed to the Secretary General of the Council of Europe.</text:p>
      <text:p text:style-name="ifm_p_mt.3.38mm_align._lang.en_indent.0.13in_ifm">2.  Such denunciation shall become effective on the first day of the month following the expiration of a period of three months after the date of receipt of the notification by the Secretary General.</text:p>
      <text:h text:style-name="ifm_p_font.roman_mt.5.08mm_page.keep-with-next_align.center_lang.en_ifm" text:outline-level="6">Article<text:s/>81<text:line-break/><text:line-break/><text:span text:style-name="ifm_span_font.italic_ifm">Notification</text:span></text:h>
      <text:p text:style-name="ifm_p_mt.4.23mm_align._lang.en_indent.0.13in_ifm">The Secretary General of the Council of Europe shall notify the member States of the Council of Europe, the non-member States which have participated in its elaboration, any signatory, any Party, the European Union, and any State invited to accede to this Convention of:</text:p>
      <text:p text:style-name="ifm_p_align._lang.en_indent.0.13in_ifm">a)  any signature;</text:p>
      <text:p text:style-name="ifm_p_align._lang.en_indent.0.13in_ifm">b)  the deposit of any instrument of ratification, acceptance, approval or accession;</text:p>
      <text:p text:style-name="ifm_p_align._lang.en_indent.0.13in_ifm">c)  any date of entry into force of this Convention in accordance with Articles 75 and 76;</text:p>
      <text:p text:style-name="ifm_p_align._lang.en_indent.0.13in_ifm">d)  any amendment adopted in accordance with Article 72 and the date on which such an amendment enters into force;</text:p>
      <text:p text:style-name="ifm_p_align._lang.en_indent.0.13in_ifm">e)  any reservation and withdrawal of reservation made in pursuance of Article 78;</text:p>
      <text:p text:style-name="ifm_p_align._lang.en_indent.0.13in_ifm">f)  any denunciation made in pursuance of the provisions of Article 80;</text:p>
      <text:p text:style-name="ifm_p_align._lang.en_indent.0.13in_ifm">g)  any other act, notification or communication relating to this Convention.</text:p>
      <text:p text:style-name="ifm_p_mt.3.38mm_align._lang.en_indent.0.13in_ifm">IN WITNESS WHEREOF the undersigned, being duly authorised thereto, have signed this Convention.</text:p>
      <text:p text:style-name="ifm_p_mt.3.38mm_align._lang.en_indent.0.13in_ifm">DONE at Istanbul, this 11<text:span text:style-name="ifm_span_font.superscript_ifm">th</text:span> day of May 2011, in English and in French, both texts being equally authentic, in a single copy which shall be deposited in the archives of the Council of Europe. The Secretary General of the Council of Europe shall transmit certified copies to each member State of the Council of Europe, to the non-member States which have participated in the elaboration of this Convention, to the European Union and to any State invited to accede to this Conven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ppendix<text:s/></text:h>
      <text:h text:style-name="ifm_p_font.bold_mt.5.08mm_page.keep-with-next_align.center_lang.en_ifm" text:outline-level="4">Privileges and immunities (Article 66)</text:h>
      <text:p text:style-name="ifm_p_mt.4.23mm_align._lang.en_indent.0.13in_ifm">1.  This appendix shall apply to the members of GREVIO mentioned in Article 66 of the Convention, as well as to other members of the country visit delegations. For the purpose of this appendix, the term “other members of the country visit delegations” shall include the independent national experts and the specialists mentioned in Article 68, paragraph 9, of the Convention, staff members of the Council of Europe and interpreters employed by the Council of Europe accompanying GREVIO during its country visits.</text:p>
      <text:p text:style-name="ifm_p_align._lang.en_indent.0.13in_ifm">2.  The members of GREVIO and the other members of the country visit delegations shall, while exercising their functions relating to the preparation and the carrying out of country visits, as well as the follow-up thereto, and travelling in connection with those functions, enjoy the following privileges and immunities:</text:p>
      <text:p text:style-name="ifm_p_align._lang.en_indent.0.13in_ifm">a)  immunity from personal arrest or detention and from seizure of their personal baggage, and immunity from legal process of every kind in respect of words spoken or written and all acts performed by them in their official capacity;</text:p>
      <text:p text:style-name="ifm_p_align._lang.en_indent.0.13in_ifm">b)  exemption from any restrictions on their freedom of movement on exit from and return to their country of residence, and entry into and exit from the country in which they exercise their functions, and from alien registration in the country which they are visiting or through which they are passing in the exercise of their functions.</text:p>
      <text:p text:style-name="ifm_p_align._lang.en_indent.0.13in_ifm">3.  In the course of journeys undertaken in the exercise of their functions, the members of GREVIO and the other members of the country visit delegations shall, in the matter of customs and exchange control, be accorded the same facilities as those accorded to representatives of foreign governments on temporary official duty.</text:p>
      <text:p text:style-name="ifm_p_align._lang.en_indent.0.13in_ifm">4.  The documents relating to the evaluation of the implementation of the Convention carried by members of GREVIO and other members of the country visit delegations shall be inviolable insofar as they concern the activity of GREVIO. No stoppage or censorship shall be applied to the official correspondence of GREVIO or to official communications of members of GREVIO and other members of the country visit delegations.</text:p>
      <text:p text:style-name="ifm_p_align._lang.en_indent.0.13in_ifm">5.  In order to secure for the members of GREVIO and the other members of the country visit delegations complete freedom of speech and complete independence in the discharge of their duties, the immunity from legal process in respect of words spoken or written and all acts done by them in discharging their duties shall continue to be accorded, notwithstanding that the persons concerned are no longer engaged in the discharge of such duties.</text:p>
      <text:p text:style-name="ifm_p_align._lang.en_indent.0.13in_ifm">6.  Privileges and immunities are granted to the persons mentioned in paragraph 1 of this appendix in order to safeguard the independent exercise of their functions in the interests of GREVIO and not for their personal benefit. The waiver of immunities of the persons mentioned in paragraph 1 of this appendix shall be made by the Secretary General of the Council of Europe in any case where, in his or her opinion, the immunity would impede the course of justice and where it can be waived without prejudice to the interests of GREVIO.</text:p>
      <text:p text:style-name="ifm_p_mt.8.46mm_ifm"><draw:line text:anchor-type="paragraph" draw:z-index="1" draw:style-name="tractatenblad.lijn.dun" svg:x1="40mm" svg:y1="3mm" svg:x2="58.5mm" svg:y2="3mm"><text:p/></draw:line></text:p>
      <text:h text:style-name="ifm_p_font.bold_mt.5.08mm_page.keep-with-next_align.center_lang.fr_ifm" text:outline-level="4">Convention du Conseil de l’Europe sur la prévention et la lutte contre la violence à l’égard des femmes et la violence domestique</text:h>
      <text:h text:style-name="ifm_p_font.bold_mt.5.08mm_page.keep-with-next_lang.fr_ifm" text:outline-level="5">Préambule</text:h>
      <text:p text:style-name="ifm_p_mt.4.23mm_align._lang.fr_indent.0.13in_ifm">Les Etats membres du Conseil de l’Europe et les autres signataires de la présente Convention,</text:p>
      <text:p text:style-name="ifm_p_mt.3.38mm_align._lang.fr_indent.0.13in_ifm">Rappelant la Convention de sauvegarde des droits de l’homme et des libertés fondamentales (STE n° 5, 1950) et ses Protocoles, la Charte sociale européenne (STE n° 35, 1961, révisée en 1996, STE n° 163), la Convention du Conseil de l’Europe sur la lutte contre la traite des êtres humains (STCE n° 197, 2005) et la Convention du Conseil de l’Europe sur la protection des enfants contre l’exploitation et les abus sexuels (STCE n° 201, 2007);
                  </text:p>
      <text:p text:style-name="ifm_p_mt.3.38mm_align._lang.fr_indent.0.13in_ifm">Rappelant les recommandations suivantes du Comité des Ministres aux Etats membres du Conseil de l’Europe: la Recommandation Rec(2002)5 sur la protection des femmes contre la violence, la Recommandation CM/Rec(2007)17 sur les normes et mécanismes d’égalité entre les femmes et les hommes, la Recommandation CM/Rec(2010)10 sur le rôle des femmes et des hommes dans la prévention et la résolution des conflits et la consolidation de la paix, et les autres recommandations pertinentes;
                  </text:p>
      <text:p text:style-name="ifm_p_mt.3.38mm_align._lang.fr_indent.0.13in_ifm">Tenant compte du volume croissant de la jurisprudence de la Cour européenne des droits de l’homme qui établit des normes importantes en matière de violence à l’égard des femmes;
                  </text:p>
      <text:p text:style-name="ifm_p_mt.3.38mm_align._lang.fr_indent.0.13in_ifm">Ayant à l’esprit le Pacte international relatif aux droits civils et politiques (1966), le Pacte international relatif aux droits économiques, sociaux et culturels (1966), la Convention des Nations Unies sur l’élimination de toutes les formes de discrimination à l’égard des femmes («CEDEF», 1979) et son Protocole facultatif (1999) ainsi que la Recommandation générale n° 19 du Comité de la CEDEF sur la violence à l’égard des femmes, la Convention des Nations Unies relative aux droits de l’enfant (1989) et ses Protocoles facultatifs (2000) et la Convention des Nations Unies relative aux droits des personnes handicapées (2006);
                  </text:p>
      <text:p text:style-name="ifm_p_mt.3.38mm_align._lang.fr_indent.0.13in_ifm">Ayant à l’esprit le Statut de Rome de la Cour pénale internationale (2002);
                  </text:p>
      <text:p text:style-name="ifm_p_mt.3.38mm_align._lang.fr_indent.0.13in_ifm">Rappelant les principes de base du droit humanitaire international, et en particulier la Convention (IV) de Genève relative à la protection des personnes civiles en temps de guerre (1949) et ses Protocoles additionnels I et II (1977);
                  </text:p>
      <text:p text:style-name="ifm_p_mt.3.38mm_align._lang.fr_indent.0.13in_ifm">Condamnant toutes les formes de violence à l’égard des femmes et de violence domestique;
                  </text:p>
      <text:p text:style-name="ifm_p_mt.3.38mm_align._lang.fr_indent.0.13in_ifm">Reconnaissant que la réalisation <text:span text:style-name="ifm_span_font.italic_lang.fr_ifm">de jure</text:span> et <text:span text:style-name="ifm_span_font.italic_lang.fr_ifm">de facto</text:span> de l’égalité entre les femmes et les hommes est un élément clé dans la prévention de la violence à l’égard des femmes;
                  </text:p>
      <text:p text:style-name="ifm_p_mt.3.38mm_align._lang.fr_indent.0.13in_ifm">Reconnaissant que la violence à l’égard des femmes est une manifestation des rapports de force historiquement inégaux entre les femmes et les hommes ayant conduit à la domination et à la discrimination des femmes par les hommes, privant ainsi les femmes de leur pleine émancipation;
                  </text:p>
      <text:p text:style-name="ifm_p_mt.3.38mm_align._lang.fr_indent.0.13in_ifm">Reconnaissant que la nature structurelle de la violence à l’égard des femmes est fondée sur le genre, et que la violence à l’égard des femmes est un des mécanismes sociaux cruciaux par lesquels les femmes sont maintenues dans une position de subordination par rapport aux hommes;
                  </text:p>
      <text:p text:style-name="ifm_p_mt.3.38mm_align._lang.fr_indent.0.13in_ifm">Reconnaissant avec une profonde préoccupation que les femmes et les filles sont souvent exposées à des formes graves de violence telles que la violence domestique, le harcèlement sexuel, le viol, le mariage forcé, les crimes commis au nom du prétendu «honneur» et les mutilations génitales, lesquelles constituent une violation grave des droits humains des femmes et des filles et un obstacle majeur à la réalisation de l’égalité entre les femmes et les hommes;
                  </text:p>
      <text:p text:style-name="ifm_p_mt.3.38mm_align._lang.fr_indent.0.13in_ifm">Reconnaissant les violations constantes des droits de l’homme en situation de conflits armés affectant la population civile, et en particulier les femmes, sous la forme de viols et de violences sexuelles généralisés ou systématiques et la potentialité d’une augmentation de la violence fondée sur le genre aussi bien pendant qu’après les conflits;
                  </text:p>
      <text:p text:style-name="ifm_p_mt.3.38mm_align._lang.fr_indent.0.13in_ifm">Reconnaissant que les femmes et les filles sont exposées à un risque plus élevé de violence fondée sur le genre que ne le sont les hommes;
                  </text:p>
      <text:p text:style-name="ifm_p_mt.3.38mm_align._lang.fr_indent.0.13in_ifm">Reconnaissant que la violence domestique affecte les femmes de manière disproportionnée et que les hommes peuvent également être victimes de violence domestique;
                  </text:p>
      <text:p text:style-name="ifm_p_mt.3.38mm_align._lang.fr_indent.0.13in_ifm">Reconnaissant que les enfants sont des victimes de la violence domestique, y compris en tant que témoins de violence au sein de la famille;
                  </text:p>
      <text:p text:style-name="ifm_p_mt.3.38mm_align._lang.fr_indent.0.13in_ifm">Aspirant à créer une Europe libre de violence à l’égard des femmes et de violence domestique,</text:p>
      <text:p text:style-name="ifm_p_mt.3.38mm_align._lang.fr_indent.0.13in_ifm">Sont convenus de ce qui suit:</text:p>
      <text:h text:style-name="ifm_p_font.roman_size.9.59pt_mt.5.08mm_page.keep-with-next_align.center_lang.fr_ifm" text:outline-level="5">CHAPITRE<text:s/>I<text:line-break/><text:line-break/>BUTS, DÉFINITIONS, ÉGALITÉ ET NON-DISCRIMINATION, OBLIGATIONS GÉNÉRALES</text:h>
      <text:h text:style-name="ifm_p_font.roman_mt.5.08mm_page.keep-with-next_align.center_lang.fr_ifm" text:outline-level="6">Article<text:s/>1<text:line-break/><text:line-break/><text:span text:style-name="ifm_span_font.italic_mt.4.23mm_ifm">Buts de la Convention</text:span></text:h>
      <text:p text:style-name="ifm_p_mt.4.23mm_align._lang.fr_indent.0.13in_ifm">1.  La présente Convention a pour buts:</text:p>
      <text:p text:style-name="ifm_p_align._lang.fr_indent.0.13in_ifm">a)  de protéger les femmes contre toutes les formes de violence, et de prévenir, poursuivre et éliminer la violence à l’égard des femmes et la violence domestique;
                              </text:p>
      <text:p text:style-name="ifm_p_align._lang.fr_indent.0.13in_ifm">b)  de contribuer à éliminer toutes les formes de discrimination à l’égard des femmes et de promouvoir l’égalité réelle entre les femmes et les hommes, y compris par l’autonomisation des femmes;
                              </text:p>
      <text:p text:style-name="ifm_p_align._lang.fr_indent.0.13in_ifm">c)  de concevoir un cadre global, des politiques et des mesures de protection et d’assistance pour toutes les victimes de violence à l’égard des femmes et de violence domestique;
                              </text:p>
      <text:p text:style-name="ifm_p_align._lang.fr_indent.0.13in_ifm">d)  de promouvoir la coopération internationale en vue d’éliminer la violence à l’égard des femmes et la violence domestique;
                              </text:p>
      <text:p text:style-name="ifm_p_align._lang.fr_indent.0.13in_ifm">e)  de soutenir et d’assister les organisations et services répressifs pour coopérer de manière effective afin d’adopter une approche intégrée visant à éliminer la violence à l’égard des femmes et la violence domestique.</text:p>
      <text:p text:style-name="ifm_p_mt.3.38mm_align._lang.fr_indent.0.13in_ifm">2.  Afin d’assurer une mise en œuvre effective de ses dispositions par les Parties, la présente Convention établit un mécanisme de suivi spécifique.</text:p>
      <text:h text:style-name="ifm_p_font.roman_mt.5.08mm_page.keep-with-next_align.center_lang.fr_ifm" text:outline-level="6">Article<text:s/>2<text:line-break/><text:line-break/><text:span text:style-name="ifm_span_font.italic_ifm">Champ d’application de la Convention</text:span></text:h>
      <text:p text:style-name="ifm_p_mt.4.23mm_align._lang.fr_indent.0.13in_ifm">1.  La présente Convention s’applique à toutes les formes de violence à l’égard des femmes, y compris la violence domestique, qui affecte les femmes de manière disproportionnée.</text:p>
      <text:p text:style-name="ifm_p_mt.3.38mm_align._lang.fr_indent.0.13in_ifm">2.  Les Parties sont encouragées à appliquer la présente Convention à toutes les victimes de violence domestique. Les Parties portent une attention particulière aux femmes victimes de violence fondée sur le genre dans la mise en œuvre des dispositions de la présente Convention.</text:p>
      <text:p text:style-name="ifm_p_mt.3.38mm_align._lang.fr_indent.0.13in_ifm">3.  La présente Convention s’applique en temps de paix et en situation de conflit armé.</text:p>
      <text:h text:style-name="ifm_p_font.roman_mt.5.08mm_page.keep-with-next_align.center_lang.fr_ifm" text:outline-level="6">Article<text:s/>3<text:line-break/><text:line-break/><text:span text:style-name="ifm_span_font.italic_ifm">Définitions</text:span></text:h>
      <text:p text:style-name="ifm_p_mt.4.23mm_align._lang.fr_indent.0.13in_ifm">Aux fins de la présente Convention:</text:p>
      <text:p text:style-name="ifm_p_align._lang.fr_indent.0.13in_ifm">a)  le terme «violence à l’égard des femmes» doit être compris comme une violation des droits de l’homme et une forme de discrimination à l’égard des femmes, et désigne tous les actes de violence fondés sur le genre qui entraînent, ou sont susceptibles d’entraîner pour les femmes, des dommages ou souffrances de nature physique, sexuelle, psychologique ou économique, y compris la menace de se livrer à de tels actes, la contrainte ou la privation arbitraire de liberté, que ce soit dans la vie publique ou privée;
                           </text:p>
      <text:p text:style-name="ifm_p_align._lang.fr_indent.0.13in_ifm">b)  le terme «violence domestique» désigne tous les actes de violence physique, sexuelle, psychologique ou économique qui surviennent au sein de la famille ou du foyer ou entre des anciens ou actuels conjoints ou partenaires, indépendamment du fait que l’auteur de l’infraction partage ou a partagé le même domicile que la victime;
                           </text:p>
      <text:p text:style-name="ifm_p_align._lang.fr_indent.0.13in_ifm">c)  le terme «genre» désigne les rôles, les comportements, les activités et les attributions socialement construits, qu’une société donnée considère comme appropriés pour les femmes et les hommes;
                           </text:p>
      <text:p text:style-name="ifm_p_align._lang.fr_indent.0.13in_ifm">d)  le terme «violence à l’égard des femmes fondée sur le genre» désigne toute violence faite à l’égard d’une femme parce qu’elle est une femme ou affectant les femmes de manière disproportionnée;
                           </text:p>
      <text:p text:style-name="ifm_p_align._lang.fr_indent.0.13in_ifm">e)  le terme «victime» désigne toute personne physique qui est soumise aux comportements spécifiés aux points a et b;</text:p>
      <text:p text:style-name="ifm_p_align._lang.fr_indent.0.13in_ifm">f)  le terme «femme» inclut les filles de moins de 18 ans.</text:p>
      <text:h text:style-name="ifm_p_font.roman_mt.5.08mm_page.keep-with-next_align.center_lang.fr_ifm" text:outline-level="6">Article<text:s/>4<text:line-break/><text:line-break/><text:span text:style-name="ifm_span_font.italic_ifm">Droits fondamentaux, égalité et non-discrimination</text:span></text:h>
      <text:p text:style-name="ifm_p_mt.4.23mm_align._lang.fr_indent.0.13in_ifm">1.  Les Parties prennent les mesures législatives et autres nécessaires pour promouvoir et protéger le droit de chacun, en particulier des femmes, de vivre à l’abri de la violence aussi bien dans la sphère publique que dans la sphère privée.</text:p>
      <text:p text:style-name="ifm_p_mt.3.38mm_align._lang.fr_indent.0.13in_ifm">2.  Les Parties condamnent toutes les formes de discrimination à l’égard des femmes et prennent, sans retard, les mesures législatives et autres nécessaires pour la prévenir, en particulier:</text:p>
      <text:p text:style-name="ifm_p_align._lang.fr_indent.0.13in_ifm">–  en inscrivant dans leurs constitutions nationales ou toute autre disposition législative appropriée, le principe de l’égalité entre les femmes et les hommes, et en assurant l’application effective dudit principe;
                              </text:p>
      <text:p text:style-name="ifm_p_align._lang.fr_indent.0.13in_ifm">–  en interdisant la discrimination à l’égard des femmes, y compris le cas échéant par le recours à des sanctions;
                              </text:p>
      <text:p text:style-name="ifm_p_align._lang.fr_indent.0.13in_ifm">–  en abrogeant toutes les lois et pratiques qui discriminent les femmes.</text:p>
      <text:p text:style-name="ifm_p_mt.3.38mm_align._lang.fr_indent.0.13in_ifm">3.  La mise en œuvre des dispositions de la présente Convention par les Parties, en particulier les mesures visant à protéger les droits des victimes, doit être assurée sans discrimination aucune, fondée notamment sur le sexe, le genre, la race, la couleur, la langue, la religion, les opinions politiques ou toute autre opinion, l’origine nationale ou sociale, l’appartenance à une minorité nationale, la fortune, la naissance, l’orientation sexuelle, l’identité de genre, l’âge, l’état de santé, le handicap, le statut marital, le statut de migrant ou de réfugié, ou toute autre situation.</text:p>
      <text:p text:style-name="ifm_p_mt.3.38mm_align._lang.fr_indent.0.13in_ifm">4.  Les mesures spécifiques qui sont nécessaires pour prévenir et protéger les femmes contre la violence fondée sur le genre ne sont pas considérées comme discriminatoires en vertu de la présente Convention.</text:p>
      <text:h text:style-name="ifm_p_font.roman_mt.5.08mm_page.keep-with-next_align.center_lang.fr_ifm" text:outline-level="6">Article<text:s/>5<text:line-break/><text:line-break/><text:span text:style-name="ifm_span_font.italic_ifm">Obligations de l’Etat et diligence voulue</text:span></text:h>
      <text:p text:style-name="ifm_p_mt.4.23mm_align._lang.fr_indent.0.13in_ifm">1.  Les Parties s’abstiennent de commettre tout acte de violence à l’égard des femmes et s’assurent que les autorités, les fonctionnaires, les agents et les institutions étatiques, ainsi que les autres acteurs qui agissent au nom de l’Etat se comportent conformément à cette obligation.</text:p>
      <text:p text:style-name="ifm_p_mt.3.38mm_align._lang.fr_indent.0.13in_ifm">2.  Les Parties prennent les mesures législatives et autres nécessaires pour agir avec la diligence voulue afin de prévenir, enquêter sur, punir, et accorder une réparation pour les actes de violence couverts par le champ d’application de la présente Convention commis par des acteurs non étatiques.</text:p>
      <text:h text:style-name="ifm_p_font.roman_mt.5.08mm_page.keep-with-next_align.center_lang.fr_ifm" text:outline-level="6">Article<text:s/>6<text:line-break/><text:line-break/><text:span text:style-name="ifm_span_font.italic_ifm">Politiques sensibles au genre</text:span></text:h>
      <text:p text:style-name="ifm_p_mt.4.23mm_align._lang.fr_indent.0.13in_ifm">Les Parties s’engagent à inclure une perspective de genre dans la mise en œuvre et l’évaluation de l’impact des dispositions de la présente Convention et à promouvoir et mettre en œuvre de manière effective des politiques d’égalité entre les femmes et les hommes, et d’autonomisation des femmes.</text:p>
      <text:h text:style-name="ifm_p_font.roman_size.9.59pt_mt.5.08mm_page.keep-with-next_align.center_lang.fr_ifm" text:outline-level="5">CHAPITRE<text:s/>II<text:line-break/><text:line-break/>POLITIQUES INTÉGRÉES ET COLLECTE DES DONNÉES</text:h>
      <text:h text:style-name="ifm_p_font.roman_mt.5.08mm_page.keep-with-next_align.center_lang.fr_ifm" text:outline-level="6">Article<text:s/>7<text:line-break/><text:line-break/><text:span text:style-name="ifm_span_font.italic_mt.4.23mm_ifm">Politiques globales et coordonnées</text:span></text:h>
      <text:p text:style-name="ifm_p_mt.4.23mm_align._lang.fr_indent.0.13in_ifm">1.  Les Parties prennent les mesures législatives et autres nécessaires pour adopter et mettre en œuvre des politiques nationales effectives, globales et coordonnées, incluant toutes les mesures pertinentes pour prévenir et combattre toutes les formes de violence couvertes par le champ d’application de la présente Convention, et offrir une réponse globale à la violence à l’égard des femmes.</text:p>
      <text:p text:style-name="ifm_p_mt.3.38mm_align._lang.fr_indent.0.13in_ifm">2.  Les Parties veillent à ce que les politiques mentionnées au paragraphe 1 placent les droits de la victime au centre de toutes les mesures et soient mises en œuvre par le biais d’une coopération effective entre toutes les agences, institutions et organisations pertinentes.</text:p>
      <text:p text:style-name="ifm_p_mt.3.38mm_align._lang.fr_indent.0.13in_ifm">3.  Les mesures prises conformément au présent article doivent impliquer, le cas échéant, tous les acteurs pertinents tels que les agences gouvernementales, les parlements et les autorités nationales, régionales et locales, les institutions nationales des droits de l’homme et les organisations de la société civile.</text:p>
      <text:h text:style-name="ifm_p_font.roman_mt.5.08mm_page.keep-with-next_align.center_lang.fr_ifm" text:outline-level="6">Article<text:s/>8<text:line-break/><text:line-break/><text:span text:style-name="ifm_span_font.italic_ifm">Ressources financières</text:span></text:h>
      <text:p text:style-name="ifm_p_mt.4.23mm_align._lang.fr_indent.0.13in_ifm">Les Parties allouent des ressources financières et humaines appropriées pour la mise en œuvre adéquate des politiques intégrées, mesures et programmes visant à prévenir et combattre toutes les formes de violence couvertes par le champ d’application de la présente Convention, y compris ceux réalisés par les organisations non gouvernementales et la société civile.</text:p>
      <text:h text:style-name="ifm_p_font.roman_mt.5.08mm_page.keep-with-next_align.center_lang.fr_ifm" text:outline-level="6">Article<text:s/>9<text:line-break/><text:line-break/><text:span text:style-name="ifm_span_font.italic_ifm">Organisations non gouvernementales et société civile</text:span></text:h>
      <text:p text:style-name="ifm_p_mt.4.23mm_align._lang.fr_indent.0.13in_ifm">Les Parties reconnaissent, encouragent et soutiennent, à tous les niveaux, le travail des organisations non gouvernementales pertinentes et de la société civile qui sont actives dans la lutte contre la violence à l’égard des femmes et établissent une coopération effective avec ces organisations.</text:p>
      <text:h text:style-name="ifm_p_font.roman_mt.5.08mm_page.keep-with-next_align.center_lang.fr_ifm" text:outline-level="6">Article<text:s/>10<text:line-break/><text:line-break/><text:span text:style-name="ifm_span_font.italic_ifm">Organe de coordination</text:span></text:h>
      <text:p text:style-name="ifm_p_mt.4.23mm_align._lang.fr_indent.0.13in_ifm">1.  Les Parties désignent ou établissent un ou plusieurs organes officiels responsables pour la coordination, la mise en œuvre, le suivi et l’évaluation des politiques et des mesures prises afin de prévenir et combattre toutes les formes de violence couvertes par la présente Convention. Ces organes coordonnent la collecte des données mentionnées à l’article 11, analysent et en diffusent les résultats.</text:p>
      <text:p text:style-name="ifm_p_mt.3.38mm_align._lang.fr_indent.0.13in_ifm">2.  Les Parties veillent à ce que les organes désignés ou établis conformément au présent article reçoivent des informations de nature générale portant sur les mesures prises conformément au chapitre VIII.</text:p>
      <text:p text:style-name="ifm_p_mt.3.38mm_align._lang.fr_indent.0.13in_ifm">3.  Les Parties veillent à ce que les organes désignés ou établis conformément au présent article aient la capacité de communiquer directement et d’encourager des relations avec leurs homologues dans les autres Parties.</text:p>
      <text:h text:style-name="ifm_p_font.roman_mt.5.08mm_page.keep-with-next_align.center_lang.fr_ifm" text:outline-level="6">Article<text:s/>11<text:line-break/><text:line-break/><text:span text:style-name="ifm_span_font.italic_ifm">Collecte des données et recherche</text:span></text:h>
      <text:p text:style-name="ifm_p_mt.4.23mm_align._lang.fr_indent.0.13in_ifm">1.  Aux fins de la mise en œuvre de la présente Convention, les Parties s’engagent:</text:p>
      <text:p text:style-name="ifm_p_align._lang.fr_indent.0.13in_ifm">a)  à collecter les données statistiques désagrégées pertinentes, à intervalle régulier, sur les affaires relatives à toutes les formes de violence couvertes par le champ d’application de la présente Convention;
                              </text:p>
      <text:p text:style-name="ifm_p_align._lang.fr_indent.0.13in_ifm">b)  à soutenir la recherche dans les domaines relatifs à toutes les formes de violence couvertes par le champ d’application de la présente Convention, afin d’étudier leurs causes profondes et leurs effets, leur fréquence et les taux de condamnation, ainsi que l’efficacité des mesures prises pour mettre en œuvre la présente Convention.</text:p>
      <text:p text:style-name="ifm_p_mt.3.38mm_align._lang.fr_indent.0.13in_ifm">2.  Les Parties s’efforcent d’effectuer des enquêtes basées sur la population, à intervalle régulier, afin d’évaluer l’étendue et les tendances de toutes les formes de violence couvertes par le champ d’application de la présente Convention.</text:p>
      <text:p text:style-name="ifm_p_mt.3.38mm_align._lang.fr_indent.0.13in_ifm">3.  Les Parties fournissent les informations collectées conformément au présent article au groupe d’experts, mentionné à l’article 66 de la présente Convention, afin de stimuler la coopération internationale et de permettre une comparaison internationale.</text:p>
      <text:p text:style-name="ifm_p_mt.3.38mm_align._lang.fr_indent.0.13in_ifm">4.  Les Parties veillent à ce que les informations collectées conformément au présent article soient mises à la disposition du public.</text:p>
      <text:h text:style-name="ifm_p_font.roman_size.9.59pt_mt.5.08mm_page.keep-with-next_align.center_lang.fr_ifm" text:outline-level="5">CHAPITRE<text:s/>III<text:line-break/><text:line-break/>PRÉVENTION</text:h>
      <text:h text:style-name="ifm_p_font.roman_mt.5.08mm_page.keep-with-next_align.center_lang.fr_ifm" text:outline-level="6">Article<text:s/>12<text:line-break/><text:line-break/><text:span text:style-name="ifm_span_font.italic_mt.4.23mm_ifm">Obligations générales</text:span></text:h>
      <text:p text:style-name="ifm_p_mt.4.23mm_align._lang.fr_indent.0.13in_ifm">1.  Les Parties prennent les mesures nécessaires pour promouvoir les changements dans les modes de comportement socioculturels des femmes et des hommes en vue d’éradiquer les préjugés, les coutumes, les traditions et toute autre pratique fondés sur l’idée de l’infériorité des femmes ou sur un rôle stéréotypé des femmes et des hommes.</text:p>
      <text:p text:style-name="ifm_p_mt.3.38mm_align._lang.fr_indent.0.13in_ifm">2.  Les Parties prennent les mesures législatives et autres nécessaires afin de prévenir toutes les formes de violence couvertes par le champ d’application de la présente Convention par toute personne physique ou morale.</text:p>
      <text:p text:style-name="ifm_p_mt.3.38mm_align._lang.fr_indent.0.13in_ifm">3.  Toutes les mesures prises conformément au présent chapitre tiennent compte et traitent des besoins spécifiques des personnes rendues vulnérables du fait de circonstances particulières, et placent les droits de l’homme de toutes les victimes en leur centre.</text:p>
      <text:p text:style-name="ifm_p_mt.3.38mm_align._lang.fr_indent.0.13in_ifm">4.  Les Parties prennent les mesures nécessaires afin d’encourager tous les membres de la société, en particulier les hommes et les garçons, à contribuer activement à la prévention de toutes les formes de violence couvertes par le champ d’application de la présente Convention.</text:p>
      <text:p text:style-name="ifm_p_mt.3.38mm_align._lang.fr_indent.0.13in_ifm">5.  Les Parties veillent à ce que la culture, la coutume, la religion, la tradition ou le prétendu «honneur» ne soient pas considérés comme justifiant des actes de violence couverts par le champ d’application de la présente Convention.</text:p>
      <text:p text:style-name="ifm_p_mt.3.38mm_align._lang.fr_indent.0.13in_ifm">6.  Les Parties prennent les mesures nécessaires pour promouvoir des programmes et des activités visant l’autonomisation des femmes.</text:p>
      <text:h text:style-name="ifm_p_font.roman_mt.5.08mm_page.keep-with-next_align.center_lang.fr_ifm" text:outline-level="6">Article<text:s/>13<text:line-break/><text:line-break/><text:span text:style-name="ifm_span_font.italic_ifm">Sensibilisation</text:span></text:h>
      <text:p text:style-name="ifm_p_mt.4.23mm_align._lang.fr_indent.0.13in_ifm">1.  Les Parties promeuvent ou conduisent, régulièrement et à tous les niveaux, des campagnes ou des programmes de sensibilisation y compris en coopération avec les institutions nationales des droits de l’homme et les organes compétents en matière d’égalité, la société civile et les organisations non gouvernementales, notamment les organisations de femmes, le cas échéant, pour accroître la prise de conscience et la compréhension par le grand public des différentes manifestations de toutes les formes de violence couvertes par le champ d’application de la présente Convention et leurs conséquences sur les enfants, et de la nécessité de les prévenir.</text:p>
      <text:p text:style-name="ifm_p_mt.3.38mm_align._lang.fr_indent.0.13in_ifm">2.  Les Parties assurent une large diffusion parmi le grand public d’informations sur les mesures disponibles pour prévenir les actes de violence couverts par le champ d’application de la présente Convention.</text:p>
      <text:h text:style-name="ifm_p_font.roman_mt.5.08mm_page.keep-with-next_align.center_lang.fr_ifm" text:outline-level="6">Article<text:s/>14<text:line-break/><text:line-break/><text:span text:style-name="ifm_span_font.italic_ifm">Education</text:span></text:h>
      <text:p text:style-name="ifm_p_mt.4.23mm_align._lang.fr_indent.0.13in_ifm">1.  Les Parties entreprennent, le cas échéant, les actions nécessaires pour inclure dans les programmes d’étude officiels et à tous les niveaux d’enseignement du matériel d’enseignement sur des sujets tels que l’égalité entre les femmes et les hommes, les rôles non stéréotypés des genres, le respect mutuel, la résolution non violente des conflits dans les relations interpersonnelles, la violence à l’égard des femmes fondée sur le genre, et le droit à l’intégrité personnelle, adapté au stade de développement des apprenants.</text:p>
      <text:p text:style-name="ifm_p_mt.3.38mm_align._lang.fr_indent.0.13in_ifm">2.  Les Parties entreprennent les actions nécessaires pour promouvoir les principes mentionnés au paragraphe 1 dans les structures éducatives informelles ainsi que dans les structures sportives, culturelles et de loisirs, et les médias.</text:p>
      <text:h text:style-name="ifm_p_font.roman_mt.5.08mm_page.keep-with-next_align.center_lang.fr_ifm" text:outline-level="6">Article<text:s/>15<text:line-break/><text:line-break/><text:span text:style-name="ifm_span_font.italic_ifm">Formation des professionnels</text:span></text:h>
      <text:p text:style-name="ifm_p_mt.4.23mm_align._lang.fr_indent.0.13in_ifm">1.  Les Parties dispensent ou renforcent la formation adéquate des professionnels pertinents ayant affaire aux victimes ou aux auteurs de tous les actes de violence couverts par le champ d’application de la présente Convention, sur la prévention et la détection de cette violence, l’égalité entre les femmes et les hommes, les besoins et les droits des victimes, ainsi que sur la manière de prévenir la victimisation secondaire.</text:p>
      <text:p text:style-name="ifm_p_mt.3.38mm_align._lang.fr_indent.0.13in_ifm">2.  Les Parties encouragent l’inclusion dans la formation mentionnée au paragraphe 1, d’une formation sur la coopération coordonnée interinstitutionnelle afin de permettre une gestion globale et adéquate des orientations dans les affaires de violence couverte par le champ d’application de la présente Convention.</text:p>
      <text:h text:style-name="ifm_p_font.roman_mt.5.08mm_page.keep-with-next_align.center_lang.fr_ifm" text:outline-level="6">Article<text:s/>16<text:line-break/><text:line-break/><text:span text:style-name="ifm_span_font.italic_ifm">Programmes préventifs d’intervention et de traitement</text:span></text:h>
      <text:p text:style-name="ifm_p_mt.4.23mm_align._lang.fr_indent.0.13in_ifm">1.  Les Parties prennent les mesures législatives ou autres nécessaires pour établir ou soutenir des programmes visant à apprendre aux auteurs de violence domestique à adopter un comportement non violent dans les relations interpersonnelles en vue de prévenir de nouvelles violences et de changer les schémas comportementaux violents.</text:p>
      <text:p text:style-name="ifm_p_mt.3.38mm_align._lang.fr_indent.0.13in_ifm">2.  Les Parties prennent les mesures législatives ou autres nécessaires pour établir ou soutenir des programmes de traitement destinés à prévenir la récidive des auteurs d’infractions, en particulier des auteurs d’infractions à caractère sexuel.</text:p>
      <text:p text:style-name="ifm_p_mt.3.38mm_align._lang.fr_indent.0.13in_ifm">3.  En prenant les mesures mentionnées aux paragraphes 1 et 2, les Parties veillent à ce que la sécurité, le soutien et les droits de l’homme des victimes soient une priorité et que, le cas échéant, ces programmes soient établis et mis en œuvre en étroite coordination avec les services spécialisés dans le soutien aux victimes.</text:p>
      <text:h text:style-name="ifm_p_font.roman_mt.5.08mm_page.keep-with-next_align.center_lang.fr_ifm" text:outline-level="6">Article<text:s/>17<text:line-break/><text:line-break/><text:span text:style-name="ifm_span_font.italic_ifm">Participation du secteur privé et des médias</text:span></text:h>
      <text:p text:style-name="ifm_p_mt.4.23mm_align._lang.fr_indent.0.13in_ifm">1.  Les Parties encouragent le secteur privé, le secteur des technologies de l’information et de la communication et les médias, dans le respect de la liberté d’expression et de leur indépendance, à participer à l’élaboration et à la mise en œuvre des politiques, ainsi qu’à mettre en place des lignes directrices et des normes d’autorégulation pour prévenir la violence à l’égard des femmes et renforcer le respect de leur dignité.</text:p>
      <text:p text:style-name="ifm_p_mt.3.38mm_align._lang.fr_indent.0.13in_ifm">2.  Les Parties développent et promeuvent, en coopération avec les acteurs du secteur privé, les capacités des enfants, parents et éducateurs à faire face à un environnement des technologies de l’information et de la communication qui donne accès à des contenus dégradants à caractère sexuel ou violent qui peuvent être nuisibles.</text:p>
      <text:h text:style-name="ifm_p_font.roman_size.9.59pt_mt.5.08mm_page.keep-with-next_align.center_lang.fr_ifm" text:outline-level="5">CHAPITRE<text:s/>IV<text:line-break/><text:line-break/>PROTECTION ET SOUTIEN</text:h>
      <text:h text:style-name="ifm_p_font.roman_mt.5.08mm_page.keep-with-next_align.center_lang.fr_ifm" text:outline-level="6">Article<text:s/>18<text:line-break/><text:line-break/><text:span text:style-name="ifm_span_font.italic_mt.4.23mm_ifm">Obligations générales</text:span></text:h>
      <text:p text:style-name="ifm_p_mt.4.23mm_align._lang.fr_indent.0.13in_ifm">1.  Les Parties prennent les mesures législatives ou autres nécessaires pour protéger toutes les victimes contre tout nouvel acte de violence.</text:p>
      <text:p text:style-name="ifm_p_mt.3.38mm_align._lang.fr_indent.0.13in_ifm">2.  Les Parties prennent les mesures législatives ou autres nécessaires, conformément à leur droit interne, pour veiller à ce qu’il existe des mécanismes adéquats pour mettre en œuvre une coopération effective entre toutes les agences étatiques pertinentes, y compris les autorités judiciaires, les procureurs, les services répressifs, les autorités locales et régionales, ainsi que les organisations non gouvernementales et les autres organisations ou entités pertinentes pour la protection et le soutien des victimes et des témoins de toutes les formes de violence couvertes par le champ d’application de la présente Convention, y compris en se référant aux services de soutien généraux et spécialisés visés aux articles 20 et 22 de la présente Convention.</text:p>
      <text:p text:style-name="ifm_p_mt.3.38mm_align._lang.fr_indent.0.13in_ifm">3.  Les Parties veillent à ce que les mesures prises conformément à ce chapitre:</text:p>
      <text:p text:style-name="ifm_p_align._lang.fr_indent.0.13in_ifm">–  soient fondées sur une compréhension fondée sur le genre de la violence à l’égard des femmes et de la violence domestique, et se concentrent sur les droits de l’homme et la sécurité de la victime;
                              </text:p>
      <text:p text:style-name="ifm_p_align._lang.fr_indent.0.13in_ifm">–  soient fondées sur une approche intégrée qui prenne en considération la relation entre les victimes, les auteurs des infractions, les enfants et leur environnement social plus large;
                              </text:p>
      <text:p text:style-name="ifm_p_align._lang.fr_indent.0.13in_ifm">–  visent à éviter la victimisation secondaire;
                              </text:p>
      <text:p text:style-name="ifm_p_align._lang.fr_indent.0.13in_ifm">–  visent l’autonomisation et l’indépendance économique des femmes victimes de violence;
                              </text:p>
      <text:p text:style-name="ifm_p_align._lang.fr_indent.0.13in_ifm">–  permettent, le cas échéant, la mise en place d’un ensemble de services de protection et de soutien dans les mêmes locaux;
                              </text:p>
      <text:p text:style-name="ifm_p_align._lang.fr_indent.0.13in_ifm">–  répondent aux besoins spécifiques des personnes vulnérables, y compris les enfants victimes, et leur soient accessibles.</text:p>
      <text:p text:style-name="ifm_p_mt.3.38mm_align._lang.fr_indent.0.13in_ifm">4.  La fourniture de services ne doit pas dépendre de la volonté des victimes d’engager des poursuites ou de témoigner contre tout auteur d’infraction.</text:p>
      <text:p text:style-name="ifm_p_mt.3.38mm_align._lang.fr_indent.0.13in_ifm">5.  Les Parties prennent les mesures adéquates pour garantir une protection consulaire ou autre, et un soutien à leurs ressortissants et aux autres victimes ayant droit à cette protection conformément à leurs obligations découlant du droit international.</text:p>
      <text:h text:style-name="ifm_p_font.roman_mt.5.08mm_page.keep-with-next_align.center_lang.fr_ifm" text:outline-level="6">Article<text:s/>19<text:line-break/><text:line-break/><text:span text:style-name="ifm_span_font.italic_ifm">Information</text:span></text:h>
      <text:p text:style-name="ifm_p_mt.4.23mm_align._lang.fr_indent.0.13in_ifm">Les Parties prennent les mesures législatives ou autres nécessaires pour que les victimes reçoivent une information adéquate et en temps opportun sur les services de soutien et les mesures légales disponibles, dans une langue qu’elles comprennent.</text:p>
      <text:h text:style-name="ifm_p_font.roman_mt.5.08mm_page.keep-with-next_align.center_lang.fr_ifm" text:outline-level="6">Article<text:s/>20<text:line-break/><text:line-break/><text:span text:style-name="ifm_span_font.italic_ifm">Services de soutien généraux</text:span></text:h>
      <text:p text:style-name="ifm_p_mt.4.23mm_align._lang.fr_indent.0.13in_ifm">1.  Les Parties prennent les mesures législatives ou autres nécessaires pour que les victimes aient accès à des services facilitant leur rétablissement. Ces mesures devraient inclure, si nécessaire, des services tels que le conseil juridique et psychologique, l’assistance financière, les services de logement, l’éducation, la formation et l’assistance en matière de recherche d’emploi.</text:p>
      <text:p text:style-name="ifm_p_mt.3.38mm_align._lang.fr_indent.0.13in_ifm">2.  Les Parties prennent les mesures législatives ou autres nécessaires pour que les victimes aient accès à des services de santé et des services sociaux, que les services disposent des ressources adéquates et que les professionnels soient formés afin de fournir une assistance aux victimes et de les orienter vers les services adéquats.</text:p>
      <text:h text:style-name="ifm_p_font.roman_mt.5.08mm_page.keep-with-next_align.center_lang.fr_ifm" text:outline-level="6">Article<text:s/>21<text:line-break/><text:line-break/><text:span text:style-name="ifm_span_font.italic_ifm">Soutien en matière de plaintes individuelles/collectives</text:span></text:h>
      <text:p text:style-name="ifm_p_mt.4.23mm_align._lang.fr_indent.0.13in_ifm">Les Parties veillent à ce que les victimes bénéficient d’informations sur les mécanismes régionaux et internationaux de plaintes individuelles/collectives applicables et de l’accès à ces mécanismes. Les Parties promeuvent la mise à disposition d’un soutien sensible et avisé aux victimes dans la présentation de leurs plaintes.</text:p>
      <text:h text:style-name="ifm_p_font.roman_mt.5.08mm_page.keep-with-next_align.center_lang.fr_ifm" text:outline-level="6">Article<text:s/>22<text:line-break/><text:line-break/><text:span text:style-name="ifm_span_font.italic_ifm">Services de soutien spécialisés</text:span></text:h>
      <text:p text:style-name="ifm_p_mt.4.23mm_align._lang.fr_indent.0.13in_ifm">1.  Les Parties prennent les mesures législatives ou autres nécessaires pour fournir ou aménager, selon une répartition géographique adéquate, des services de soutien spécialisés immédiats, à court et à long terme, à toute victime ayant fait l’objet de tout acte de violence couvert par le champ d’application de la présente Convention.</text:p>
      <text:p text:style-name="ifm_p_mt.3.38mm_align._lang.fr_indent.0.13in_ifm">2.  Les Parties fournissent ou aménagent des services de soutien spécialisés pour toutes les femmes victimes de violence et leurs enfants.</text:p>
      <text:h text:style-name="ifm_p_font.roman_mt.5.08mm_page.keep-with-next_align.center_lang.fr_ifm" text:outline-level="6">Article<text:s/>23<text:line-break/><text:line-break/><text:span text:style-name="ifm_span_font.italic_ifm">Refuges</text:span></text:h>
      <text:p text:style-name="ifm_p_mt.4.23mm_align._lang.fr_indent.0.13in_ifm">Les Parties prennent les mesures législatives ou autres nécessaires pour permettre la mise en place de refuges appropriés, facilement accessibles et en nombre suffisant, afin d’offrir des logements sûrs pour les victimes, en particulier les femmes et leurs enfants, et pour les aider de manière proactive.</text:p>
      <text:h text:style-name="ifm_p_font.roman_mt.5.08mm_page.keep-with-next_align.center_lang.fr_ifm" text:outline-level="6">Article<text:s/>24<text:line-break/><text:line-break/><text:span text:style-name="ifm_span_font.italic_ifm">Permanences téléphoniques</text:span></text:h>
      <text:p text:style-name="ifm_p_mt.4.23mm_align._lang.fr_indent.0.13in_ifm">Les Parties prennent les mesures législatives ou autres nécessaires pour mettre en place à l’échelle nationale des permanences téléphoniques gratuites, accessibles vingt-quatre heures sur vingt-quatre, sept jours sur sept, pour fournir aux personnes qui appellent, de manière confidentielle ou dans le respect de leur anonymat, des conseils concernant toutes les formes de violence couvertes par le champ d’application de la présente Convention.</text:p>
      <text:h text:style-name="ifm_p_font.roman_mt.5.08mm_page.keep-with-next_align.center_lang.fr_ifm" text:outline-level="6">Article<text:s/>25<text:line-break/><text:line-break/><text:span text:style-name="ifm_span_font.italic_ifm">Soutien aux victimes de violence sexuelle</text:span></text:h>
      <text:p text:style-name="ifm_p_mt.4.23mm_align._lang.fr_indent.0.13in_ifm">Les Parties prennent les mesures législatives ou autres nécessaires pour permettre la mise en place de centres d’aide d’urgence pour les victimes de viols et de violences sexuelles, appropriés, facilement accessibles et en nombre suffisant, afin de leur dispenser un examen médical et médico-légal, un soutien lié au traumatisme et des conseils.</text:p>
      <text:h text:style-name="ifm_p_font.roman_mt.5.08mm_page.keep-with-next_align.center_lang.fr_ifm" text:outline-level="6">Article<text:s/>26<text:line-break/><text:line-break/><text:span text:style-name="ifm_span_font.italic_ifm">Protection et soutien des enfants témoins</text:span></text:h>
      <text:p text:style-name="ifm_p_mt.4.23mm_align._lang.fr_indent.0.13in_ifm">1.  
                        Les Parties prennent les mesures législatives ou autres nécessaires pour que, dans l’offre des services de protection et de soutien aux victimes, les droits et les besoins des enfants témoins de toutes les formes de violence couvertes par le champ d’application de la présente Convention soient dûment pris en compte.</text:p>
      <text:p text:style-name="ifm_p_mt.3.38mm_align._lang.fr_indent.0.13in_ifm">2.  Les mesures prises conformément au présent article incluent les conseils psychosociaux adaptés à l’âge des enfants témoins de toutes les formes de violence couvertes par le champ d’application de la présente Convention et tiennent dûment compte de l’intérêt supérieur de l’enfant.</text:p>
      <text:h text:style-name="ifm_p_font.roman_mt.5.08mm_page.keep-with-next_align.center_lang.fr_ifm" text:outline-level="6">Article<text:s/>27<text:line-break/><text:line-break/><text:span text:style-name="ifm_span_font.italic_ifm">Signalement</text:span></text:h>
      <text:p text:style-name="ifm_p_mt.4.23mm_align._lang.fr_indent.0.13in_ifm">Les Parties prennent les mesures nécessaires pour encourager toute personne témoin de la commission de tout acte de violence couvert par le champ d’application de la présente Convention, ou qui a de sérieuses raisons de croire qu’un tel acte pourrait être commis ou que des nouveaux actes de violence sont à craindre, à les signaler aux organisations ou autorités compétentes.</text:p>
      <text:h text:style-name="ifm_p_font.roman_mt.5.08mm_page.keep-with-next_align.center_lang.fr_ifm" text:outline-level="6">Article<text:s/>28<text:line-break/><text:line-break/><text:span text:style-name="ifm_span_font.italic_ifm">Signalement par les professionnels</text:span></text:h>
      <text:p text:style-name="ifm_p_mt.4.23mm_align._lang.fr_indent.0.13in_ifm">Les Parties prennent les mesures nécessaires pour que les règles de confidentialité imposées par leur droit interne à certains professionnels ne constituent pas un obstacle à la possibilité, dans les conditions appropriées, d’adresser un signalement aux organisations ou autorités compétentes s’ils ont de sérieuses raisons de croire qu’un acte grave de violence couvert par le champ d’application de la présente Convention a été commis et que de nouveaux actes graves de violence sont à craindre.</text:p>
      <text:h text:style-name="ifm_p_font.roman_size.9.59pt_mt.5.08mm_page.keep-with-next_align.center_lang.fr_ifm" text:outline-level="5">CHAPITRE<text:s/>V<text:line-break/><text:line-break/>DROIT MATÉRIEL</text:h>
      <text:h text:style-name="ifm_p_font.roman_mt.5.08mm_page.keep-with-next_align.center_lang.fr_ifm" text:outline-level="6">Article<text:s/>29<text:line-break/><text:line-break/><text:span text:style-name="ifm_span_font.italic_mt.4.23mm_ifm">Procès civil et voies de droit</text:span></text:h>
      <text:p text:style-name="ifm_p_mt.4.23mm_align._lang.fr_indent.0.13in_ifm">1.  Les Parties prennent les mesures législatives ou autres nécessaires pour fournir aux victimes des recours civils adéquats à l’encontre de l’auteur de l’infraction.</text:p>
      <text:p text:style-name="ifm_p_mt.3.38mm_align._lang.fr_indent.0.13in_ifm">2.  Conformément aux principes généraux du droit international, les Parties prennent les mesures législatives ou autres nécessaires pour fournir aux victimes des réparations civiles adéquates à l’encontre des autorités étatiques ayant manqué à leur devoir de prendre des mesures de prévention ou de protection nécessaires dans la limite de leurs pouvoirs.</text:p>
      <text:h text:style-name="ifm_p_font.roman_mt.5.08mm_page.keep-with-next_align.center_lang.fr_ifm" text:outline-level="6">Article<text:s/>30<text:line-break/><text:line-break/><text:span text:style-name="ifm_span_font.italic_ifm">Indemnisation</text:span></text:h>
      <text:p text:style-name="ifm_p_mt.4.23mm_align._lang.fr_indent.0.13in_ifm">1.  Les Parties prennent les mesures législatives ou autres nécessaires pour que les victimes aient le droit de demander une indemnisation de la part des auteurs de toute infraction établie conformément à la présente Convention.</text:p>
      <text:p text:style-name="ifm_p_mt.3.38mm_align._lang.fr_indent.0.13in_ifm">2.  Une indemnisation adéquate par Etat devrait être octroyée à ceux qui ont subi des atteintes graves à l’intégrité corporelle ou à la santé, dans la mesure où le préjudice n’est pas couvert par d’autres sources, notamment par l’auteur de l’infraction, par les assurances ou par les services sociaux et médicaux financés par l’Etat. Cela n’empêche pas les Parties de demander à l’auteur de l’infraction le remboursement de l’indemnisation octroyée, à condition que la sécurité de la victime soit dûment prise en compte.</text:p>
      <text:p text:style-name="ifm_p_mt.3.38mm_align._lang.fr_indent.0.13in_ifm">3.  Les mesures prises conformément au paragraphe 2 doivent garantir l’octroi de l’indemnisation dans un délai raisonnable.</text:p>
      <text:h text:style-name="ifm_p_font.roman_mt.5.08mm_page.keep-with-next_align.center_lang.fr_ifm" text:outline-level="6">Article<text:s/>31<text:line-break/><text:line-break/><text:span text:style-name="ifm_span_font.italic_ifm">Garde, droit de visite et sécurité</text:span></text:h>
      <text:p text:style-name="ifm_p_mt.4.23mm_align._lang.fr_indent.0.13in_ifm">1.  Les Parties prennent les mesures législatives ou autres nécessaires pour que, lors de la détermination des droits de garde et de visite concernant les enfants, les incidents de violence couverts par le champ d’application de la présente Convention soient pris en compte.</text:p>
      <text:p text:style-name="ifm_p_mt.3.38mm_align._lang.fr_indent.0.13in_ifm">2.  Les Parties prennent les mesures législatives ou autres nécessaires pour que l’exercice de tout droit de visite ou de garde ne compromette pas les droits et la sécurité de la victime ou des enfants.</text:p>
      <text:h text:style-name="ifm_p_font.roman_mt.5.08mm_page.keep-with-next_align.center_lang.fr_ifm" text:outline-level="6">Article<text:s/>32<text:line-break/><text:line-break/><text:span text:style-name="ifm_span_font.italic_ifm">Conséquences civiles des mariages forcés</text:span></text:h>
      <text:p text:style-name="ifm_p_mt.4.23mm_align._lang.fr_indent.0.13in_ifm">Les Parties prennent les mesures législatives ou autres nécessaires pour que les mariages contractés en ayant recours à la force puissent être annulables, annulés ou dissous sans faire peser sur la victime une charge financière ou administrative excessive.</text:p>
      <text:h text:style-name="ifm_p_font.roman_mt.5.08mm_page.keep-with-next_align.center_lang.fr_ifm" text:outline-level="6">Article<text:s/>33<text:line-break/><text:line-break/><text:span text:style-name="ifm_span_font.italic_ifm">Violence psychologique</text:span></text:h>
      <text:p text:style-name="ifm_p_mt.4.23mm_align._lang.fr_indent.0.13in_ifm">Les Parties prennent les mesures législatives ou autres nécessaires pour ériger en infraction pénale le fait, lorsqu’il est commis intentionnellement, de porter gravement atteinte à l’intégrité psychologique d’une personne par la contrainte ou les menaces.</text:p>
      <text:h text:style-name="ifm_p_font.roman_mt.5.08mm_page.keep-with-next_align.center_lang.fr_ifm" text:outline-level="6">Article<text:s/>34<text:line-break/><text:line-break/><text:span text:style-name="ifm_span_font.italic_ifm">Harcèlement</text:span></text:h>
      <text:p text:style-name="ifm_p_mt.4.23mm_align._lang.fr_indent.0.13in_ifm">Les Parties prennent les mesures législatives ou autres nécessaires pour ériger en infraction pénale le fait, lorsqu’il est commis intentionnellement, d’adopter, à plusieurs reprises, un comportement menaçant dirigé envers une autre personne, conduisant celle-ci à craindre pour sa sécurité.</text:p>
      <text:h text:style-name="ifm_p_font.roman_mt.5.08mm_page.keep-with-next_align.center_lang.fr_ifm" text:outline-level="6">Article<text:s/>35<text:line-break/><text:line-break/><text:span text:style-name="ifm_span_font.italic_ifm">Violence physique</text:span></text:h>
      <text:p text:style-name="ifm_p_mt.4.23mm_align._lang.fr_indent.0.13in_ifm">Les Parties prennent les mesures législatives ou autres nécessaires pour ériger en infraction pénale le fait, lorsqu’il est commis intentionnellement, de commettre des actes de violence physique à l’égard d’une autre personne.</text:p>
      <text:h text:style-name="ifm_p_font.roman_mt.5.08mm_page.keep-with-next_align.center_lang.fr_ifm" text:outline-level="6">Article<text:s/>36<text:line-break/><text:line-break/><text:span text:style-name="ifm_span_font.italic_ifm">Violence sexuelle, y compris le viol</text:span></text:h>
      <text:p text:style-name="ifm_p_mt.4.23mm_align._lang.fr_indent.0.13in_ifm">1.  Les Parties prennent les mesures législatives ou autres nécessaires pour ériger en infraction pénale, lorsqu’ils sont commis intentionnellement:</text:p>
      <text:p text:style-name="ifm_p_align._lang.fr_indent.0.13in_ifm">a)  la pénétration vaginale, anale ou orale non consentie, à caractère sexuel, du corps d’autrui avec toute partie du corps ou avec un objet;
                              </text:p>
      <text:p text:style-name="ifm_p_align._lang.fr_indent.0.13in_ifm">b)  les autres actes à caractère sexuel non consentis sur autrui;
                              </text:p>
      <text:p text:style-name="ifm_p_align._lang.fr_indent.0.13in_ifm">c)  le fait de contraindre autrui à se livrer à des actes à caractère sexuel non consentis avec un tiers.</text:p>
      <text:p text:style-name="ifm_p_mt.3.38mm_align._lang.fr_indent.0.13in_ifm">2.  Le consentement doit être donné volontairement comme résultat de la volonté libre de la personne considérée dans le contexte des circonstances environnantes.</text:p>
      <text:p text:style-name="ifm_p_mt.3.38mm_align._lang.fr_indent.0.13in_ifm">3.  Les Parties prennent les mesures législatives ou autres nécessaires pour que les dispositions du paragraphe 1 s’appliquent également à des actes commis contre les anciens ou actuels conjoints ou partenaires, conformément à leur droit interne.</text:p>
      <text:h text:style-name="ifm_p_font.roman_mt.5.08mm_page.keep-with-next_align.center_lang.fr_ifm" text:outline-level="6">Article<text:s/>37<text:line-break/><text:line-break/><text:span text:style-name="ifm_span_font.italic_ifm">Mariages forcés</text:span></text:h>
      <text:p text:style-name="ifm_p_mt.4.23mm_align._lang.fr_indent.0.13in_ifm">1.  Les Parties prennent les mesures législatives ou autres nécessaires pour ériger en infraction pénale le fait, lorsqu’il est commis intentionnellement, de forcer un adulte ou un enfant à contracter un mariage.</text:p>
      <text:p text:style-name="ifm_p_mt.3.38mm_align._lang.fr_indent.0.13in_ifm">2.  Les Parties prennent les mesures législatives ou autres nécessaires pour ériger en infraction pénale le fait, lorsqu’il est commis intentionnellement, de tromper un adulte ou un enfant afin de l’emmener sur le territoire d’une Partie ou d’un Etat autre que celui où il réside avec l’intention de le forcer à contracter un mariage.</text:p>
      <text:h text:style-name="ifm_p_font.roman_mt.5.08mm_page.keep-with-next_align.center_lang.fr_ifm" text:outline-level="6">Article<text:s/>38<text:line-break/><text:line-break/><text:span text:style-name="ifm_span_font.italic_ifm">Mutilations génitales féminines</text:span></text:h>
      <text:p text:style-name="ifm_p_mt.4.23mm_align._lang.fr_indent.0.13in_ifm">Les Parties prennent les mesures législatives ou autres nécessaires pour ériger en infractions pénales, lorsqu’ils sont commis intentionnellement:</text:p>
      <text:p text:style-name="ifm_p_align._lang.fr_indent.0.13in_ifm">a)  l’excision, l’infibulation ou toute autre mutilation de la totalité ou partie des labia majora, labia minora ou clitoris d’une femme;
                           </text:p>
      <text:p text:style-name="ifm_p_align._lang.fr_indent.0.13in_ifm">b)  le fait de contraindre une femme à subir tout acte énuméré au point a ou de lui fournir les moyens à cette fin;
                           </text:p>
      <text:p text:style-name="ifm_p_align._lang.fr_indent.0.13in_ifm">c)  le fait d’inciter ou de contraindre une fille à subir tout acte énuméré au point a ou de lui fournir les moyens à cette fin.</text:p>
      <text:h text:style-name="ifm_p_font.roman_mt.5.08mm_page.keep-with-next_align.center_lang.fr_ifm" text:outline-level="6">Article<text:s/>39<text:line-break/><text:line-break/><text:span text:style-name="ifm_span_font.italic_ifm">Avortement et stérilisation forcés</text:span></text:h>
      <text:p text:style-name="ifm_p_mt.4.23mm_align._lang.fr_indent.0.13in_ifm">Les Parties prennent les mesures législatives ou autres nécessaires pour ériger en infractions pénales, lorsqu’ils sont commis intentionnellement:</text:p>
      <text:p text:style-name="ifm_p_align._lang.fr_indent.0.13in_ifm">a)  le fait de pratiquer un avortement chez une femme sans son accord préalable et éclairé;</text:p>
      <text:p text:style-name="ifm_p_align._lang.fr_indent.0.13in_ifm">b)  le fait de pratiquer une intervention chirurgicale qui a pour objet ou pour effet de mettre fin à la capacité d’une femme de se reproduire naturellement sans son accord préalable et éclairé ou sans sa compréhension de la procédure.</text:p>
      <text:h text:style-name="ifm_p_font.roman_mt.5.08mm_page.keep-with-next_align.center_lang.fr_ifm" text:outline-level="6">Article<text:s/>40<text:line-break/><text:line-break/><text:span text:style-name="ifm_span_font.italic_ifm">Harcèlement sexuel</text:span></text:h>
      <text:p text:style-name="ifm_p_mt.4.23mm_align._lang.fr_indent.0.13in_ifm">Les Parties prennent les mesures législatives ou autres nécessaires pour que toute forme de comportement non désiré, verbal, non-verbal ou physique, à caractère sexuel, ayant pour objet ou pour effet de violer la dignité d’une personne, en particulier lorsque ce comportement crée un environnement intimidant, hostile, dégradant, humiliant ou offensant, soit soumise à des sanctions pénales ou autres sanctions légales.</text:p>
      <text:h text:style-name="ifm_p_font.roman_mt.5.08mm_page.keep-with-next_align.center_lang.fr_ifm" text:outline-level="6">Article<text:s/>41<text:line-break/><text:line-break/><text:span text:style-name="ifm_span_font.italic_ifm">Aide ou complicité et tentative</text:span></text:h>
      <text:p text:style-name="ifm_p_mt.4.23mm_align._lang.fr_indent.0.13in_ifm">1.  Les Parties prennent les mesures législatives ou autres nécessaires pour ériger en infractions pénales, lorsqu’elles sont commises intentionnellement, l’aide ou la complicité dans la commission des infractions établies conformément aux articles 33, 34, 35, 36, 37, 38.a et 39 de la présente Convention.</text:p>
      <text:p text:style-name="ifm_p_mt.3.38mm_align._lang.fr_indent.0.13in_ifm">2.  Les Parties prennent les mesures législatives ou autres nécessaires pour ériger en infractions pénales, lorsqu’elles sont commises intentionnellement, les tentatives de commission des infractions établies conformément aux articles 35, 36, 37, 38.a et 39 de la présente Convention.</text:p>
      <text:h text:style-name="ifm_p_font.roman_mt.5.08mm_page.keep-with-next_align.center_lang.fr_ifm" text:outline-level="6">Article<text:s/>42<text:line-break/><text:line-break/><text:span text:style-name="ifm_span_font.italic_ifm">Justification inacceptable des infractions pénales, y compris les crimes commis au nom du prétendu «honneur»</text:span></text:h>
      <text:p text:style-name="ifm_p_mt.4.23mm_align._lang.fr_indent.0.13in_ifm">1.  Les Parties prennent les mesures législatives ou autres nécessaires pour s’assurer que, dans les procédures pénales diligentées à la suite de la commission de l’un des actes de violence couverts par le champ d’application de la présente Convention, la culture, la coutume, la religion, la tradition ou le prétendu «honneur» ne soient pas considérés comme justifiant de tels actes. Cela couvre, en particulier, les allégations selon lesquelles la victime aurait transgressé des normes ou coutumes culturelles, religieuses, sociales ou traditionnelles relatives à un comportement approprié.</text:p>
      <text:p text:style-name="ifm_p_mt.3.38mm_align._lang.fr_indent.0.13in_ifm">2.  Les Parties prennent les mesures législatives ou autres nécessaires pour que l’incitation faite par toute personne à un enfant de commettre tout acte mentionné au paragraphe 1 ne diminue pas la responsabilité pénale de cette personne pour les actes commis.</text:p>
      <text:h text:style-name="ifm_p_font.roman_mt.5.08mm_page.keep-with-next_align.center_lang.fr_ifm" text:outline-level="6">Article<text:s/>43<text:line-break/><text:line-break/><text:span text:style-name="ifm_span_font.italic_ifm">Application des infractions pénales</text:span></text:h>
      <text:p text:style-name="ifm_p_mt.4.23mm_align._lang.fr_indent.0.13in_ifm">Les infractions établies conformément à la présente Convention s’appliquent indépendamment de la nature de la relation entre la victime et l’auteur de l’infraction.</text:p>
      <text:h text:style-name="ifm_p_font.roman_mt.5.08mm_page.keep-with-next_align.center_lang.fr_ifm" text:outline-level="6">Article<text:s/>44<text:line-break/><text:line-break/><text:span text:style-name="ifm_span_font.italic_ifm">Compétence</text:span></text:h>
      <text:p text:style-name="ifm_p_mt.4.23mm_align._lang.fr_indent.0.13in_ifm">1.  Les Parties prennent les mesures législatives ou autres nécessaires pour établir leur compétence à l’égard de toute infraction établie conformément à la présente Convention, lorsque l’infraction est commise:</text:p>
      <text:p text:style-name="ifm_p_align._lang.fr_indent.0.13in_ifm">a)  sur leur territoire; ou</text:p>
      <text:p text:style-name="ifm_p_align._lang.fr_indent.0.13in_ifm">b)  à bord d’un navire battant leur pavillon; ou</text:p>
      <text:p text:style-name="ifm_p_align._lang.fr_indent.0.13in_ifm">c)  à bord d’un aéronef immatriculé selon leurs lois internes; ou</text:p>
      <text:p text:style-name="ifm_p_align._lang.fr_indent.0.13in_ifm">d)  par un de leurs ressortissants; ou</text:p>
      <text:p text:style-name="ifm_p_align._lang.fr_indent.0.13in_ifm">e)  par une personne ayant sa résidence habituelle sur leur territoire.</text:p>
      <text:p text:style-name="ifm_p_mt.3.38mm_align._lang.fr_indent.0.13in_ifm">2.  Les Parties s’efforcent de prendre les mesures législatives ou autres nécessaires pour établir leur compétence à l’égard de toute infraction établie conformément à la présente Convention, lorsque l’infraction est commise contre l’un de leurs ressortissants ou contre une personne ayant sa résidence habituelle sur leur territoire.</text:p>
      <text:p text:style-name="ifm_p_mt.3.38mm_align._lang.fr_indent.0.13in_ifm">3.  Pour la poursuite des infractions établies conformément aux articles 36, 37, 38 et 39 de la présente Convention, les Parties prennent les mesures législatives ou autres nécessaires pour que l’établissement de leur compétence ne soit pas subordonné à la condition que les faits soient également incriminés sur le territoire où ils ont été commis.</text:p>
      <text:p text:style-name="ifm_p_mt.3.38mm_align._lang.fr_indent.0.13in_ifm">4.  Pour la poursuite des infractions établies conformément aux articles 36, 37, 38 et 39 de la présente Convention, les Parties prennent les mesures législatives ou autres nécessaires pour que l’établissement de leur compétence au titre des points d et e du paragraphe 1 ne soit pas subordonné à la condition que la poursuite soit précédée d’une plainte de la victime ou d’une dénonciation de l’Etat du lieu où l’infraction a été commise.</text:p>
      <text:p text:style-name="ifm_p_mt.3.38mm_align._lang.fr_indent.0.13in_ifm">5.  Les Parties prennent les mesures législatives ou autres nécessaires pour établir leur compétence à l’égard de toute infraction établie conformément à la présente Convention, dans les cas où l’auteur présumé est présent sur leur territoire et ne peut être extradé vers une autre Partie uniquement en raison de sa nationalité.</text:p>
      <text:p text:style-name="ifm_p_mt.3.38mm_align._lang.fr_indent.0.13in_ifm">6.  Lorsque plusieurs Parties revendiquent leur compétence à l’égard d’une infraction présumée établie conformément à la présente Convention, les Parties concernées se concertent, le cas échéant, afin de déterminer la mieux à même d’exercer les poursuites.</text:p>
      <text:p text:style-name="ifm_p_mt.3.38mm_align._lang.fr_indent.0.13in_ifm">7.  Sans préjudice des règles générales de droit international, la présente Convention n’exclut aucune compétence pénale exercée par une Partie conformément à son droit interne.</text:p>
      <text:h text:style-name="ifm_p_font.roman_mt.5.08mm_page.keep-with-next_align.center_lang.fr_ifm" text:outline-level="6">Article<text:s/>45<text:line-break/><text:line-break/><text:span text:style-name="ifm_span_font.italic_ifm">Sanctions et mesures</text:span></text:h>
      <text:p text:style-name="ifm_p_mt.4.23mm_align._lang.fr_indent.0.13in_ifm">1.  Les Parties prennent les mesures législatives ou autres nécessaires pour que les infractions établies conformément à la présente Convention soient passibles de sanctions effectives, proportionnées et dissuasives, au regard de leur gravité. Celles-ci incluent, le cas échéant, des peines privatives de liberté pouvant donner lieu à l’extradition.</text:p>
      <text:p text:style-name="ifm_p_mt.3.38mm_align._lang.fr_indent.0.13in_ifm">2.  Les Parties peuvent adopter d’autres mesures à l’égard des auteurs d’infractions, telles que:</text:p>
      <text:p text:style-name="ifm_p_align._lang.fr_indent.0.13in_ifm">–  le suivi ou la surveillance de la personne condamnée;
                              </text:p>
      <text:p text:style-name="ifm_p_align._lang.fr_indent.0.13in_ifm">–  la déchéance des droits parentaux si l’intérêt supérieur de l’enfant, qui peut inclure la sécurité de la victime, ne peut être garanti d’aucune autre façon.</text:p>
      <text:h text:style-name="ifm_p_font.roman_mt.5.08mm_page.keep-with-next_align.center_lang.fr_ifm" text:outline-level="6">Article<text:s/>46<text:line-break/><text:line-break/><text:span text:style-name="ifm_span_font.italic_ifm">Circonstances aggravantes</text:span></text:h>
      <text:p text:style-name="ifm_p_mt.4.23mm_align._lang.fr_indent.0.13in_ifm">Les Parties prennent les mesures législatives ou autres nécessaires afin que les circonstances suivantes, pour autant qu’elles ne relèvent pas déjà des éléments constitutifs de l’infraction, puissent, conformément aux dispositions pertinentes de leur droit interne, être prises en compte en tant que circonstances aggravantes lors de la détermination des peines relatives aux infractions établies conformément à la présente Convention:</text:p>
      <text:p text:style-name="ifm_p_align._lang.fr_indent.0.13in_ifm">a)  l’infraction a été commise à l’encontre d’un ancien ou actuel conjoint ou partenaire, conformément au droit interne, par un membre de la famille, une personne cohabitant avec la victime, ou une personne ayant abusé de son autorité;
                           </text:p>
      <text:p text:style-name="ifm_p_align._lang.fr_indent.0.13in_ifm">b)  l’infraction, ou les infractions apparentées, ont été commises de manière répétée;
                           </text:p>
      <text:p text:style-name="ifm_p_align._lang.fr_indent.0.13in_ifm">c)  l’infraction a été commise à l’encontre d’une personne rendue vulnérable du fait de circonstances particulières;
                           </text:p>
      <text:p text:style-name="ifm_p_align._lang.fr_indent.0.13in_ifm">d)  l’infraction a été commise à l’encontre ou en présence d’un enfant;
                           </text:p>
      <text:p text:style-name="ifm_p_align._lang.fr_indent.0.13in_ifm">e)  l’infraction a été commise par deux ou plusieurs personnes agissant ensemble;
                           </text:p>
      <text:p text:style-name="ifm_p_align._lang.fr_indent.0.13in_ifm">f)  l’infraction a été précédée ou accompagnée d’une violence d’une extrême gravité;</text:p>
      <text:p text:style-name="ifm_p_align._lang.fr_indent.0.13in_ifm">g)  l’infraction a été commise avec l’utilisation ou la menace d’une arme;
                           </text:p>
      <text:p text:style-name="ifm_p_align._lang.fr_indent.0.13in_ifm">h)  l’infraction a entraîné de graves dommages physiques ou psychologiques pour la victime;
                           </text:p>
      <text:p text:style-name="ifm_p_align._lang.fr_indent.0.13in_ifm">i)  l’auteur a été condamné antérieurement pour des faits de nature similaire.</text:p>
      <text:h text:style-name="ifm_p_font.roman_mt.5.08mm_page.keep-with-next_align.center_lang.fr_ifm" text:outline-level="6">Article<text:s/>47<text:line-break/><text:line-break/><text:span text:style-name="ifm_span_font.italic_ifm">Condamnations dans une autre Partie</text:span></text:h>
      <text:p text:style-name="ifm_p_mt.4.23mm_align._lang.fr_indent.0.13in_ifm">Les Parties prennent les mesures législatives ou autres nécessaires pour prévoir la possibilité de prendre en compte, dans le cadre de l’appréciation de la peine, les condamnations définitives prononcées dans une autre Partie pour les infractions établies conformément à la présente Convention.</text:p>
      <text:h text:style-name="ifm_p_font.roman_mt.5.08mm_page.keep-with-next_align.center_lang.fr_ifm" text:outline-level="6">Article<text:s/>48<text:line-break/><text:line-break/><text:span text:style-name="ifm_span_font.italic_ifm">Interdiction des modes alternatifs de résolution des conflits ou des condamnations obligatoires</text:span></text:h>
      <text:p text:style-name="ifm_p_mt.4.23mm_align._lang.fr_indent.0.13in_ifm">1.  Les Parties prennent les mesures législatives ou autres nécessaires pour interdire les modes alternatifs de résolution des conflits obligatoires, y compris la médiation et la conciliation, en ce qui concerne toutes les formes de violence couvertes par le champ d’application de la présente Convention.</text:p>
      <text:p text:style-name="ifm_p_mt.3.38mm_align._lang.fr_indent.0.13in_ifm">2.  Les Parties prennent les mesures législatives ou autres nécessaires pour que, si le paiement d’une amende est ordonné, la capacité de l’auteur de l’infraction à faire face aux obligations financières qu’il a envers la victime soit dûment prise en compte.</text:p>
      <text:h text:style-name="ifm_p_font.roman_size.9.59pt_mt.5.08mm_page.keep-with-next_align.center_lang.fr_ifm" text:outline-level="5">CHAPITRE<text:s/>VI<text:line-break/><text:line-break/>ENQUÊTES, POURSUITES, DROIT PROCÉDURAL ET MESURES DE PROTECTION</text:h>
      <text:h text:style-name="ifm_p_font.roman_mt.5.08mm_page.keep-with-next_align.center_lang.fr_ifm" text:outline-level="6">Article<text:s/>49<text:line-break/><text:line-break/><text:span text:style-name="ifm_span_font.italic_mt.4.23mm_ifm">Obligations générales</text:span></text:h>
      <text:p text:style-name="ifm_p_mt.4.23mm_align._lang.fr_indent.0.13in_ifm">1.  Les Parties prennent les mesures législatives ou autres nécessaires pour que les enquêtes et les procédures judiciaires relatives à toutes les formes de violence couvertes par le champ d’application de la présente Convention soient traitées sans retard injustifié tout en prenant en considération les droits de la victime à toutes les étapes des procédures pénales.</text:p>
      <text:p text:style-name="ifm_p_mt.3.38mm_align._lang.fr_indent.0.13in_ifm">2.  Les Parties prennent les mesures législatives ou autres nécessaires, conformément aux principes fondamentaux des droits de l’homme et en prenant en considération la compréhension de la violence fondée sur le genre, pour garantir une enquête et une poursuite effectives des infractions établies conformément à la présente Convention.</text:p>
      <text:h text:style-name="ifm_p_font.roman_mt.5.08mm_page.keep-with-next_align.center_lang.fr_ifm" text:outline-level="6">Article<text:s/>50<text:line-break/><text:line-break/><text:span text:style-name="ifm_span_font.italic_ifm">Réponse immédiate, prévention et protection</text:span></text:h>
      <text:p text:style-name="ifm_p_mt.4.23mm_align._lang.fr_indent.0.13in_ifm">1.  Les Parties prennent les mesures législatives ou autres nécessaires pour que les services répressifs responsables répondent rapidement et de manière appropriée à toutes les formes de violence couvertes par le champ d’application de la présente Convention en offrant une protection adéquate et immédiate aux victimes.</text:p>
      <text:p text:style-name="ifm_p_mt.3.38mm_align._lang.fr_indent.0.13in_ifm">2.  Les Parties prennent les mesures législatives ou autres nécessaires pour que les services répressifs responsables engagent rapidement et de manière appropriée la prévention et la protection contre toutes les formes de violence couvertes par le champ d’application de la présente Convention, y compris l’emploi de mesures opérationnelles préventives et la collecte des preuves.</text:p>
      <text:h text:style-name="ifm_p_font.roman_mt.5.08mm_page.keep-with-next_align.center_lang.fr_ifm" text:outline-level="6">Article<text:s/>51<text:line-break/><text:line-break/><text:span text:style-name="ifm_span_font.italic_ifm">Appréciation et gestion des risques</text:span></text:h>
      <text:p text:style-name="ifm_p_mt.4.23mm_align._lang.fr_indent.0.13in_ifm">1.  Les Parties prennent les mesures législatives ou autres nécessaires pour qu’une appréciation du risque de létalité, de la gravité de la situation et du risque de réitération de la violence soit faite par toutes les autorités pertinentes afin de gérer le risque et garantir, si nécessaire, une sécurité et un soutien coordonnés.</text:p>
      <text:p text:style-name="ifm_p_mt.3.38mm_align._lang.fr_indent.0.13in_ifm">2.  Les Parties prennent les mesures législatives ou autres nécessaires pour que l’appréciation mentionnée au paragraphe 1 prenne dûment en compte, à tous les stades de l’enquête et de l’application des mesures de protection, le fait que l’auteur d’actes de violence couverts par le champ d’application de la présente Convention possède ou ait accès à des armes à feu.</text:p>
      <text:h text:style-name="ifm_p_font.roman_mt.5.08mm_page.keep-with-next_align.center_lang.fr_ifm" text:outline-level="6">Article<text:s/>52<text:line-break/><text:line-break/><text:span text:style-name="ifm_span_font.italic_ifm">Ordonnances d’urgence d’interdiction</text:span></text:h>
      <text:p text:style-name="ifm_p_mt.4.23mm_align._lang.fr_indent.0.13in_ifm">Les Parties prennent les mesures législatives ou autres nécessaires pour que les autorités compétentes se voient reconnaître le pouvoir d’ordonner, dans des situations de danger immédiat, à l’auteur de violence domestique de quitter la résidence de la victime ou de la personne en danger pour une période de temps suffisante et d’interdire à l’auteur d’entrer dans le domicile de la victime ou de la personne en danger ou de la contacter. Les mesures prises conformément au présent article doivent donner la priorité à la sécurité des victimes ou des personnes en danger.</text:p>
      <text:h text:style-name="ifm_p_font.roman_mt.5.08mm_page.keep-with-next_align.center_lang.fr_ifm" text:outline-level="6">Article<text:s/>53<text:line-break/><text:line-break/><text:span text:style-name="ifm_span_font.italic_ifm">Ordonnances d’injonction ou de protection</text:span></text:h>
      <text:p text:style-name="ifm_p_mt.4.23mm_align._lang.fr_indent.0.13in_ifm">1.  Les Parties prennent les mesures législatives ou autres nécessaires pour que des ordonnances d’injonction ou de protection appropriées soient disponibles pour les victimes de toutes les formes de violence couvertes par le champ d’application de la présente Convention.</text:p>
      <text:p text:style-name="ifm_p_mt.3.38mm_align._lang.fr_indent.0.13in_ifm">2.  Les Parties prennent les mesures législatives ou autres nécessaires pour que les ordonnances d’injonction ou de protection mentionnées au paragraphe 1 soient:</text:p>
      <text:p text:style-name="ifm_p_align._lang.fr_indent.0.13in_ifm">–  disponibles pour une protection immédiate et sans charge financière ou administrative excessive pesant sur la victime;
                              </text:p>
      <text:p text:style-name="ifm_p_align._lang.fr_indent.0.13in_ifm">–  émises pour une période spécifiée, ou jusqu’à modification ou révocation;
                              </text:p>
      <text:p text:style-name="ifm_p_align._lang.fr_indent.0.13in_ifm">–  le cas échéant, émises <text:span text:style-name="ifm_span_font.italic_lang.fr_ifm">ex parte</text:span> avec effet immédiat;
                              </text:p>
      <text:p text:style-name="ifm_p_align._lang.fr_indent.0.13in_ifm">–  disponibles indépendamment ou cumulativement à d’autres procédures judiciaires;
                              </text:p>
      <text:p text:style-name="ifm_p_align._lang.fr_indent.0.13in_ifm">–  autorisées à être introduites dans les procédures judiciaires subséquentes.</text:p>
      <text:p text:style-name="ifm_p_mt.3.38mm_align._lang.fr_indent.0.13in_ifm">3.  Les Parties prennent les mesures législatives ou autres nécessaires pour que la violation des ordonnances d’injonction ou de protection émises conformément au paragraphe 1 fasse l’objet de sanctions pénales, ou d’autres sanctions légales, effectives, proportionnées et dissuasives.</text:p>
      <text:h text:style-name="ifm_p_font.roman_mt.5.08mm_page.keep-with-next_align.center_lang.fr_ifm" text:outline-level="6">Article<text:s/>54<text:line-break/><text:line-break/><text:span text:style-name="ifm_span_font.italic_ifm">Enquêtes et preuves</text:span></text:h>
      <text:p text:style-name="ifm_p_mt.4.23mm_align._lang.fr_indent.0.13in_ifm">Les Parties prennent les mesures législatives ou autres nécessaires pour que, dans toute procédure civile ou pénale, les preuves relatives aux antécédents sexuels et à la conduite de la victime ne soient recevables que lorsque cela est pertinent et nécessaire.</text:p>
      <text:h text:style-name="ifm_p_font.roman_mt.5.08mm_page.keep-with-next_align.center_lang.fr_ifm" text:outline-level="6">Article<text:s/>55<text:line-break/><text:line-break/><text:span text:style-name="ifm_span_font.italic_ifm">Procédures ex parte et ex officio</text:span></text:h>
      <text:p text:style-name="ifm_p_mt.4.23mm_align._lang.fr_indent.0.13in_ifm">1.  Les Parties veillent à ce que les enquêtes ou les poursuites d’infractions établies conformément aux articles 35, 36, 37, 38 et 39 de la présente Convention ne dépendent pas entièrement d’une dénonciation ou d’une plainte de la victime lorsque l’infraction a été commise, en partie ou en totalité, sur leur territoire, et à ce que la procédure puisse se poursuivre même si la victime se rétracte ou retire sa plainte.</text:p>
      <text:p text:style-name="ifm_p_mt.3.38mm_align._lang.fr_indent.0.13in_ifm">2.  Les Parties prennent les mesures législatives ou autres nécessaires pour garantir, conformément aux conditions prévues par leur droit interne, la possibilité pour les organisations gouvernementales et non gouvernementales et les conseillers spécialisés dans la violence domestique, d’assister et/ou de soutenir les victimes, sur demande de leur part, au cours des enquêtes et des procédures judiciaires relatives aux infractions établies conformément à la présente Convention.</text:p>
      <text:h text:style-name="ifm_p_font.roman_mt.5.08mm_page.keep-with-next_align.center_lang.fr_ifm" text:outline-level="6">Article<text:s/>56<text:line-break/><text:line-break/><text:span text:style-name="ifm_span_font.italic_ifm">Mesures de protection</text:span></text:h>
      <text:p text:style-name="ifm_p_mt.4.23mm_align._lang.fr_indent.0.13in_ifm">1.  Les Parties prennent les mesures législatives ou autres nécessaires pour protéger les droits et les intérêts des victimes, y compris leurs besoins spécifiques en tant que témoins, à tous les stades des enquêtes et des procédures judiciaires, en particulier:</text:p>
      <text:p text:style-name="ifm_p_align._lang.fr_indent.0.13in_ifm">a)  en veillant à ce qu’elles soient, ainsi que leurs familles et les témoins à charge, à l’abri des risques d’intimidation, de représailles et de nouvelle victimisation;
                              </text:p>
      <text:p text:style-name="ifm_p_align._lang.fr_indent.0.13in_ifm">b)  en veillant à ce que les victimes soient informées, au moins dans les cas où les victimes et la famille pourraient être en danger, lorsque l’auteur de l’infraction s’évade ou est libéré temporairement ou définitivement;
                              </text:p>
      <text:p text:style-name="ifm_p_align._lang.fr_indent.0.13in_ifm">c)  en les tenant informées, selon les conditions prévues par leur droit interne, de leurs droits et des services à leur disposition, et des suites données à leur plainte, des chefs d’accusation retenus, du déroulement général de l’enquête ou de la procédure, et de leur rôle au sein de celle-ci ainsi que de la décision rendue;
                              </text:p>
      <text:p text:style-name="ifm_p_align._lang.fr_indent.0.13in_ifm">d)  en donnant aux victimes, conformément aux règles de procédure de leur droit interne, la possibilité d’être entendues, de fournir des éléments de preuve et de présenter leurs vues, besoins et préoccupations, directement ou par le recours à un intermédiaire, et que ceux-ci soient examinés;
                              </text:p>
      <text:p text:style-name="ifm_p_align._lang.fr_indent.0.13in_ifm">e)  en fournissant aux victimes une assistance appropriée pour que leurs droits et intérêts soient dûment présentés et pris en compte;
                              </text:p>
      <text:p text:style-name="ifm_p_align._lang.fr_indent.0.13in_ifm">f)  en veillant à ce que des mesures pour protéger la vie privée et l’image de la victime puissent être prises;
                              </text:p>
      <text:p text:style-name="ifm_p_align._lang.fr_indent.0.13in_ifm">g)  en veillant, lorsque cela est possible, à ce que les contacts entre les victimes et les auteurs d’infractions à l’intérieur des tribunaux et des locaux des services répressifs soient évités;
                              </text:p>
      <text:p text:style-name="ifm_p_align._lang.fr_indent.0.13in_ifm">h)  en fournissant aux victimes des interprètes indépendants et compétents, lorsque les victimes sont parties aux procédures ou lorsqu’elles fournissent des éléments de preuve;
                              </text:p>
      <text:p text:style-name="ifm_p_align._lang.fr_indent.0.13in_ifm">i)  en permettant aux victimes de témoigner en salle d’audience, conformément aux règles prévues par leur droit interne, sans être présentes, ou du moins sans que l’auteur présumé de l’infraction ne soit présent, notamment par le recours aux technologies de communication appropriées, si elles sont disponibles.</text:p>
      <text:p text:style-name="ifm_p_mt.3.38mm_align._lang.fr_indent.0.13in_ifm">2.  Un enfant victime et témoin de violence à l’égard des femmes et de violence domestique doit, le cas échéant, se voir accorder des mesures de protection spécifiques prenant en compte l’intérêt supérieur de l’enfant.</text:p>
      <text:h text:style-name="ifm_p_font.roman_mt.5.08mm_page.keep-with-next_align.center_lang.fr_ifm" text:outline-level="6">Article<text:s/>57<text:line-break/><text:line-break/><text:span text:style-name="ifm_span_font.italic_ifm">Aide juridique</text:span></text:h>
      <text:p text:style-name="ifm_p_mt.4.23mm_align._lang.fr_indent.0.13in_ifm">Les Parties veillent à ce que les victimes aient droit à une assistance juridique et à une aide juridique gratuite selon les conditions prévues par leur droit interne.</text:p>
      <text:h text:style-name="ifm_p_font.roman_mt.5.08mm_page.keep-with-next_align.center_lang.fr_ifm" text:outline-level="6">Article<text:s/>58<text:line-break/><text:line-break/><text:span text:style-name="ifm_span_font.italic_ifm">Prescription</text:span></text:h>
      <text:p text:style-name="ifm_p_mt.4.23mm_align._lang.fr_indent.0.13in_ifm">Les Parties prennent les mesures législatives et autres nécessaires pour que le délai de prescription pour engager toute poursuite du chef des infractions établies conformément aux articles 36, 37, 38 et 39 de la présente Convention, continue de courir pour une durée suffisante et proportionnelle à la gravité de l’infraction en question, afin de permettre la mise en œuvre efficace des poursuites, après que la victime a atteint l’âge de la majorité.</text:p>
      <text:h text:style-name="ifm_p_font.roman_size.9.59pt_mt.5.08mm_page.keep-with-next_align.center_lang.fr_ifm" text:outline-level="5">CHAPITRE<text:s/>VII<text:line-break/><text:line-break/>MIGRATION ET ASILE</text:h>
      <text:h text:style-name="ifm_p_font.roman_mt.5.08mm_page.keep-with-next_align.center_lang.fr_ifm" text:outline-level="6">Article<text:s/>59<text:line-break/><text:line-break/><text:span text:style-name="ifm_span_font.italic_mt.4.23mm_ifm">Statut de résident</text:span></text:h>
      <text:p text:style-name="ifm_p_mt.4.23mm_align._lang.fr_indent.0.13in_ifm">1.  Les Parties prennent les mesures législatives ou autres nécessaires pour garantir que les victimes, dont le statut de résident dépend de celui de leur conjoint ou de leur partenaire, conformément à leur droit interne, se voient accorder, sur demande, dans l’éventualité de la dissolution du mariage ou de la relation, en cas de situations particulièrement difficiles, un permis de résidence autonome, indépendamment de la durée du mariage ou de la relation. Les conditions relatives à l’octroi et à la durée du permis de résidence autonome sont établies conformément au droit interne.</text:p>
      <text:p text:style-name="ifm_p_mt.3.38mm_align._lang.fr_indent.0.13in_ifm">2.  Les Parties prennent les mesures législatives ou autres nécessaires pour que les victimes puissent obtenir la suspension des procédures d’expulsion initiées du fait que leur statut de résident dépend de celui de leur conjoint ou de leur partenaire, conformément à leur droit interne, pour leur permettre de demander un permis de résidence autonome.</text:p>
      <text:p text:style-name="ifm_p_mt.3.38mm_align._lang.fr_indent.0.13in_ifm">3.  Les Parties délivrent un permis de résidence renouvelable aux victimes, dans l’une ou les deux situations suivantes:</text:p>
      <text:p text:style-name="ifm_p_align._lang.fr_indent.0.13in_ifm">a)  lorsque l’autorité compétente considère que leur séjour est nécessaire au regard de leur situation personnelle;
                              </text:p>
      <text:p text:style-name="ifm_p_align._lang.fr_indent.0.13in_ifm">b)  lorsque l’autorité compétente considère que leur séjour est nécessaire aux fins de leur coopération avec les autorités compétentes dans le cadre d’une enquête ou de procédures pénales.</text:p>
      <text:p text:style-name="ifm_p_mt.3.38mm_align._lang.fr_indent.0.13in_ifm">4.  Les Parties prennent les mesures législatives ou autres nécessaires pour que les victimes de mariages forcés amenées dans un autre pays aux fins de ce mariage, et qui perdent en conséquence leur statut de résident dans le pays où elles résident habituellement, puissent récupérer ce statut.</text:p>
      <text:h text:style-name="ifm_p_font.roman_mt.5.08mm_page.keep-with-next_align.center_lang.fr_ifm" text:outline-level="6">Article<text:s/>60<text:line-break/><text:line-break/><text:span text:style-name="ifm_span_font.italic_ifm">Demandes d’asile fondées sur le genre</text:span></text:h>
      <text:p text:style-name="ifm_p_mt.4.23mm_align._lang.fr_indent.0.13in_ifm">1.  
                        Les Parties prennent les mesures législatives ou autres nécessaires pour que la violence à l’égard des femmes fondée sur le genre puisse être reconnue comme une forme de persécution au sens de l’article 1, A (2), de la Convention relative au statut des réfugiés de 1951 et comme une forme de préjudice grave donnant lieu à une protection complémentaire/subsidiaire.</text:p>
      <text:p text:style-name="ifm_p_mt.3.38mm_align._lang.fr_indent.0.13in_ifm">2.  Les Parties veillent à ce qu’une interprétation sensible au genre soit appliquée à chacun des motifs de la Convention et à ce que les demandeurs d’asile se voient octroyer le statut de réfugié dans les cas où il a été établi que la crainte de persécution est fondée sur l’un ou plusieurs de ces motifs, conformément aux instruments pertinents applicables.</text:p>
      <text:p text:style-name="ifm_p_mt.3.38mm_align._lang.fr_indent.0.13in_ifm">3.  Les Parties prennent les mesures législatives ou autres nécessaires pour développer des procédures d’accueil sensibles au genre et des services de soutien pour les demandeurs d’asile, ainsi que des lignes directrices fondées sur le genre et des procédures d’asile sensibles au genre, y compris pour l’octroi du statut de réfugié et pour la demande de protection internationale.</text:p>
      <text:h text:style-name="ifm_p_font.roman_mt.5.08mm_page.keep-with-next_align.center_lang.fr_ifm" text:outline-level="6">Article<text:s/>61<text:line-break/><text:line-break/><text:span text:style-name="ifm_span_font.italic_ifm">Non-refoulement</text:span></text:h>
      <text:p text:style-name="ifm_p_mt.4.23mm_align._lang.fr_indent.0.13in_ifm">1.  Les Parties prennent les mesures législatives ou autres nécessaires pour respecter le principe de non-refoulement, conformément aux obligations existantes découlant du droit international.</text:p>
      <text:p text:style-name="ifm_p_mt.3.38mm_align._lang.fr_indent.0.13in_ifm">2.  Les Parties prennent les mesures législatives ou autres nécessaires pour que les victimes de violence à l’égard des femmes nécessitant une protection, indépendamment de leur statut ou lieu de résidence, ne puissent en aucune circonstance être refoulées vers un pays où leur vie serait en péril ou dans lequel elles pourraient être victimes de torture ou de peines ou traitements inhumains ou dégradants.</text:p>
      <text:h text:style-name="ifm_p_font.roman_size.9.59pt_mt.5.08mm_page.keep-with-next_align.center_lang.fr_ifm" text:outline-level="5">CHAPITRE<text:s/>VIII<text:line-break/><text:line-break/>COOPÉRATION INTERNATIONALE</text:h>
      <text:h text:style-name="ifm_p_font.roman_mt.5.08mm_page.keep-with-next_align.center_lang.fr_ifm" text:outline-level="6">Article<text:s/>62<text:line-break/><text:line-break/><text:span text:style-name="ifm_span_font.italic_mt.4.23mm_ifm">Principes généraux</text:span></text:h>
      <text:p text:style-name="ifm_p_mt.4.23mm_align._lang.fr_indent.0.13in_ifm">1.  Les Parties coopèrent, conformément aux dispositions de la présente Convention, et en application des instruments internationaux et régionaux pertinents, relatifs à la coopération en matière civile et pénale, des arrangements reposant sur des législations uniformes ou réciproques et de leur droit interne, dans la mesure la plus large possible, aux fins:</text:p>
      <text:p text:style-name="ifm_p_align._lang.fr_indent.0.13in_ifm">a)  de prévenir, combattre, et poursuivre toutes les formes de violence couvertes par le champ d’application de la présente Convention;
                              </text:p>
      <text:p text:style-name="ifm_p_align._lang.fr_indent.0.13in_ifm">b)  de protéger et assister les victimes;
                              </text:p>
      <text:p text:style-name="ifm_p_align._lang.fr_indent.0.13in_ifm">c)  de mener des enquêtes ou des procédures concernant les infractions établies conformément à la présente Convention;
                              </text:p>
      <text:p text:style-name="ifm_p_align._lang.fr_indent.0.13in_ifm">d)  d’appliquer les jugements civils et pénaux pertinents rendus par les autorités judiciaires des Parties, y compris les ordonnances de protection.</text:p>
      <text:p text:style-name="ifm_p_mt.3.38mm_align._lang.fr_indent.0.13in_ifm">2.  Les Parties prennent les mesures législatives ou autres nécessaires pour que les victimes d’une infraction établie conformément à la présente Convention et commise sur le territoire d’une Partie autre que celui sur lequel elles résident puissent porter plainte auprès des autorités compétentes de leur Etat de résidence.</text:p>
      <text:p text:style-name="ifm_p_mt.3.38mm_align._lang.fr_indent.0.13in_ifm">3.  Si une Partie qui subordonne l’entraide judiciaire en matière pénale, l’extradition ou l’exécution de jugements civils ou pénaux prononcés par une autre Partie à la présente Convention à l’existence d’un traité reçoit une demande concernant cette coopération en matière judiciaire d’une Partie avec laquelle elle n’a pas conclu pareil traité, elle peut considérer la présente Convention comme la base légale de l’entraide judiciaire en matière pénale, de l’extradition ou de l’exécution de jugements civils ou pénaux prononcés par une autre Partie à la présente Convention à l’égard des infractions établies conformément à la présente Convention.</text:p>
      <text:p text:style-name="ifm_p_mt.3.38mm_align._lang.fr_indent.0.13in_ifm">4.  Les Parties s’efforcent d’intégrer, le cas échéant, la prévention et la lutte contre la violence à l’égard des femmes et la violence domestique dans les programmes d’assistance au développement conduits au profit d’Etats tiers, y compris la conclusion d’accords bilatéraux et multilatéraux avec des Etats tiers dans le but de faciliter la protection des victimes, conformément à l’article 18, paragraphe 5.</text:p>
      <text:h text:style-name="ifm_p_font.roman_mt.5.08mm_page.keep-with-next_align.center_lang.fr_ifm" text:outline-level="6">Article<text:s/>63<text:line-break/><text:line-break/><text:span text:style-name="ifm_span_font.italic_ifm">Mesures relatives aux personnes en danger</text:span></text:h>
      <text:p text:style-name="ifm_p_mt.4.23mm_align._lang.fr_indent.0.13in_ifm">Lorsqu’une Partie a, sur la base d’informations à sa disposition, de sérieuses raisons de penser qu’une personne risque d’être soumise de manière immédiate à l’un des actes de violence visés par les articles 36, 37, 38 et 39 de la présente Convention sur le territoire d’une autre Partie, la Partie disposant de l’information est encouragée à la transmettre sans délai à l’autre Partie dans le but d’assurer que les mesures de protection appropriées soient prises. Cette information doit contenir, le cas échéant, des indications sur des dispositions de protection existantes établies au bénéfice de la personne en danger.</text:p>
      <text:h text:style-name="ifm_p_font.roman_mt.5.08mm_page.keep-with-next_align.center_lang.fr_ifm" text:outline-level="6">Article<text:s/>64<text:line-break/><text:line-break/><text:span text:style-name="ifm_span_font.italic_ifm">Information</text:span></text:h>
      <text:p text:style-name="ifm_p_mt.4.23mm_align._lang.fr_indent.0.13in_ifm">1.  La Partie requise doit rapidement informer la Partie requérante du résultat final de l’action exercée conformément au présent chapitre. La Partie requise doit également informer rapidement la Partie requérante de toutes les circonstances qui rendent impossible l’exécution de l’action envisagée ou qui sont susceptibles de la retarder de manière significative.</text:p>
      <text:p text:style-name="ifm_p_mt.3.38mm_align._lang.fr_indent.0.13in_ifm">2.  Une Partie peut, dans la limite des règles de son droit interne, sans demande préalable, transférer à une autre Partie les informations obtenues dans le cadre de ses propres investigations lorsqu’elle considère que la divulgation de telles informations pourrait aider la Partie qui les reçoit à prévenir les infractions pénales établies conformément à la présente Convention, ou à entamer ou poursuivre les investigations ou les procédures relatives à de telles infractions pénales, ou qu’elle pourrait aboutir à une demande de coopération formulée par cette Partie conformément au présent chapitre.</text:p>
      <text:p text:style-name="ifm_p_mt.3.38mm_align._lang.fr_indent.0.13in_ifm">3.  La Partie qui reçoit toute information conformément au paragraphe 2 doit la communiquer à ses autorités compétentes de manière à ce que des procédures puissent être engagées si elles sont considérées comme étant appropriées, ou que cette information puisse être prise en compte dans les procédures civiles et pénales pertinentes.</text:p>
      <text:h text:style-name="ifm_p_font.roman_mt.5.08mm_page.keep-with-next_align.center_lang.fr_ifm" text:outline-level="6">Article<text:s/>65<text:line-break/><text:line-break/><text:span text:style-name="ifm_span_font.italic_ifm">Protection des données</text:span></text:h>
      <text:p text:style-name="ifm_p_mt.4.23mm_align._lang.fr_indent.0.13in_ifm">Les données personnelles sont conservées et utilisées conformément aux obligations contractées par les Parties à la Convention pour la protection des personnes à l’égard du traitement automatisé des données à caractère personnel (STE n° 108).</text:p>
      <text:h text:style-name="ifm_p_font.roman_size.9.59pt_mt.5.08mm_page.keep-with-next_align.center_lang.fr_ifm" text:outline-level="5">CHAPITRE<text:s/>IX<text:line-break/><text:line-break/>MÉCANISME DE SUIVI</text:h>
      <text:h text:style-name="ifm_p_font.roman_mt.5.08mm_page.keep-with-next_align.center_lang.fr_ifm" text:outline-level="6">Article<text:s/>66<text:line-break/><text:line-break/><text:span text:style-name="ifm_span_font.italic_mt.4.23mm_ifm">Groupe d’experts sur la lutte contre la violence à l’égard des femmes et la violence domestique</text:span></text:h>
      <text:p text:style-name="ifm_p_mt.4.23mm_align._lang.fr_indent.0.13in_ifm">1.  Le Groupe d’experts sur la lutte contre la violence à l’égard des femmes et la violence domestique (ci-après dénommé «GREVIO») est chargé de veiller à la mise en œuvre de la présente Convention par les Parties.</text:p>
      <text:p text:style-name="ifm_p_mt.3.38mm_align._lang.fr_indent.0.13in_ifm">2.  Le GREVIO est composé de 10 membres au minimum et de 15 membres au maximum, en tenant compte d’une participation équilibrée entre les femmes et les hommes, et d’une participation géographiquement équilibrée, ainsi que d’une expertise multidisciplinaire. Ses membres sont élus par le Comité des Parties parmi des candidats désignés par les Parties, pour un mandat de quatre ans, renouvelable une fois, et choisis parmi des ressortissants des Parties.</text:p>
      <text:p text:style-name="ifm_p_mt.3.38mm_align._lang.fr_indent.0.13in_ifm">3.  L’élection initiale de 10 membres est organisée dans un délai d’un an suivant la date d’entrée en vigueur de la présente Convention. L’élection de cinq membres additionnels est organisée après la vingt-cinquième ratification ou adhésion.</text:p>
      <text:p text:style-name="ifm_p_mt.3.38mm_align._lang.fr_indent.0.13in_ifm">4.  L’élection des membres du GREVIO se fonde sur les principes suivants:</text:p>
      <text:p text:style-name="ifm_p_align._lang.fr_indent.0.13in_ifm">a)  ils sont choisis selon une procédure transparente parmi des personnalités de haute moralité connues pour leur compétence en matière de droits de l’homme, d’égalité entre les femmes et les hommes, de violence à l’égard des femmes et de violence domestique ou d’assistance et protection des victimes, ou ayant une expérience professionnelle reconnue dans les domaines couverts par la présente Convention;
                              </text:p>
      <text:p text:style-name="ifm_p_align._lang.fr_indent.0.13in_ifm">b)  le GREVIO ne peut comprendre plus d’un ressortissant du même Etat;
                              </text:p>
      <text:p text:style-name="ifm_p_align._lang.fr_indent.0.13in_ifm">c)  ils devraient représenter les principaux systèmes juridiques;
                              </text:p>
      <text:p text:style-name="ifm_p_align._lang.fr_indent.0.13in_ifm">d)  ils devraient représenter les acteurs et instances pertinents dans le domaine de la violence à l’égard des femmes et la violence domestique;
                              </text:p>
      <text:p text:style-name="ifm_p_align._lang.fr_indent.0.13in_ifm">e)  ils siègent à titre individuel, sont indépendants et impartiaux dans l’exercice de leurs mandats et se rendent disponibles pour remplir leurs fonctions de manière effective.</text:p>
      <text:p text:style-name="ifm_p_mt.3.38mm_align._lang.fr_indent.0.13in_ifm">5.  La procédure d’élection des membres du GREVIO est fixée par le Comité des Ministres du Conseil de l’Europe, après consultation et assentiment unanime des Parties, dans un délai de six mois à compter de l’entrée en vigueur de la présente Convention.</text:p>
      <text:p text:style-name="ifm_p_mt.3.38mm_align._lang.fr_indent.0.13in_ifm">6.  Le GREVIO adopte son propre règlement intérieur.</text:p>
      <text:p text:style-name="ifm_p_mt.3.38mm_align._lang.fr_indent.0.13in_ifm">7.  Les membres du GREVIO et les autres membres des délégations chargées d’effectuer les visites dans les pays, tel qu’établi dans l’article 68, paragraphes 9 et 14, bénéficient des privilèges et immunités prévus par l’annexe à la présente Convention.</text:p>
      <text:h text:style-name="ifm_p_font.roman_mt.5.08mm_page.keep-with-next_align.center_lang.fr_ifm" text:outline-level="6">Article<text:s/>67<text:line-break/><text:line-break/><text:span text:style-name="ifm_span_font.italic_ifm">Comité des Parties</text:span></text:h>
      <text:p text:style-name="ifm_p_mt.4.23mm_align._lang.fr_indent.0.13in_ifm">1.  Le Comité des Parties est composé des représentants des Parties à la Convention.</text:p>
      <text:p text:style-name="ifm_p_mt.3.38mm_align._lang.fr_indent.0.13in_ifm">2.  Le Comité des Parties est convoqué par le Secrétaire Général du Conseil de l’Europe. Sa première réunion doit se tenir dans un délai d’un an suivant l’entrée en vigueur de la présente Convention afin d’élire les membres du GREVIO. Il se réunira par la suite à la demande d’un tiers des Parties, du Président du Comité des Parties ou du Secrétaire Général.</text:p>
      <text:p text:style-name="ifm_p_mt.3.38mm_align._lang.fr_indent.0.13in_ifm">3.  Le Comité des Parties adopte son propre règlement intérieur.</text:p>
      <text:h text:style-name="ifm_p_font.roman_mt.5.08mm_page.keep-with-next_align.center_lang.fr_ifm" text:outline-level="6">Article<text:s/>68<text:line-break/><text:line-break/><text:span text:style-name="ifm_span_font.italic_ifm">Procédure</text:span></text:h>
      <text:p text:style-name="ifm_p_mt.4.23mm_align._lang.fr_indent.0.13in_ifm">1.  Les Parties présentent au Secrétaire Général du Conseil de l’Europe, sur la base d’un questionnaire préparé par le GREVIO, un rapport sur les mesures d’ordre législatif et autres donnant effet aux dispositions de la présente Convention, pour examen par le GREVIO.</text:p>
      <text:p text:style-name="ifm_p_mt.3.38mm_align._lang.fr_indent.0.13in_ifm">2.  Le GREVIO examine le rapport soumis conformément au paragraphe 1 avec les représentants de la Partie concernée.</text:p>
      <text:p text:style-name="ifm_p_mt.3.38mm_align._lang.fr_indent.0.13in_ifm">3.  La procédure d’évaluation ultérieure est divisée en cycles dont la durée est déterminée par le GREVIO. Au début de chaque cycle, le GREVIO sélectionne les dispositions particulières sur lesquelles va porter la procédure d’évaluation et envoie un questionnaire.</text:p>
      <text:p text:style-name="ifm_p_mt.3.38mm_align._lang.fr_indent.0.13in_ifm">4.  Le GREVIO détermine les moyens appropriés pour procéder à cette évaluation. Il peut, en particulier, adopter un questionnaire pour chacun des cycles qui sert de base à l’évaluation de la mise en œuvre par les Parties. Ce questionnaire est adressé à toutes les Parties. Les Parties répondent à ce questionnaire ainsi qu’à toute autre demande d’information du GREVIO.</text:p>
      <text:p text:style-name="ifm_p_mt.3.38mm_align._lang.fr_indent.0.13in_ifm">5.  Le GREVIO peut recevoir des informations concernant la mise en œuvre de la Convention des organisations non gouvernementales et de la société civile, ainsi que des institutions nationales de protection des droits de l’homme.</text:p>
      <text:p text:style-name="ifm_p_mt.3.38mm_align._lang.fr_indent.0.13in_ifm">6.  Le GREVIO prend dûment en considération les informations existantes disponibles dans d’autres instruments et organisations régionaux et internationaux dans les domaines entrant dans le champ d’application de la présente Convention.</text:p>
      <text:p text:style-name="ifm_p_mt.3.38mm_align._lang.fr_indent.0.13in_ifm">7.  Lorsqu’il adopte le questionnaire pour chaque cycle d’évaluation, le GREVIO prend dûment en considération la collecte des données et les recherches existantes dans les Parties, telles que mentionnées à l’article 11 de la présente Convention.</text:p>
      <text:p text:style-name="ifm_p_mt.3.38mm_align._lang.fr_indent.0.13in_ifm">8.  Le GREVIO peut recevoir des informations relatives à la mise en œuvre de la Convention de la part du Commissaire aux droits de l’homme du Conseil de l’Europe, de l’Assemblée parlementaire et d’autres organes spécialisés pertinents du Conseil de l’Europe ainsi que ceux établis par d’autres instruments internationaux. Les plaintes présentées devant ces organes et les suites qui leur sont données seront mises à la disposition du GREVIO.</text:p>
      <text:p text:style-name="ifm_p_mt.3.38mm_align._lang.fr_indent.0.13in_ifm">9.  Le GREVIO peut organiser, de manière subsidiaire, en coopération avec les autorités nationales et avec l’assistance d’experts nationaux indépendants, des visites dans les pays concernés, si les informations reçues sont insuffisantes ou dans les cas prévus au paragraphe 14. Lors de ces visites, le GREVIO peut se faire assister par des spécialistes dans des domaines spécifiques.</text:p>
      <text:p text:style-name="ifm_p_mt.3.38mm_align._lang.fr_indent.0.13in_ifm">10.  Le GREVIO établit un projet de rapport contenant ses analyses concernant la mise en œuvre des dispositions sur lesquelles porte la procédure d’évaluation, ainsi que ses suggestions et propositions relatives à la manière dont la Partie concernée peut traiter les problèmes identifiés. Le projet de rapport est transmis pour commentaire à la Partie faisant l’objet de l’évaluation. Ses commentaires sont pris en compte par le GREVIO lorsqu’il adopte son rapport.</text:p>
      <text:p text:style-name="ifm_p_mt.3.38mm_align._lang.fr_indent.0.13in_ifm">11.  Sur la base de toutes les informations reçues et des commentaires des Parties, le GREVIO adopte son rapport et ses conclusions concernant les mesures prises par la Partie concernée pour mettre en œuvre les dispositions de la présente Convention. Ce rapport et les conclusions sont envoyés à la Partie concernée et au Comité des Parties. Le rapport et les conclusions du GREVIO sont rendus publics dès leur adoption, avec les commentaires éventuels de la Partie concernée.</text:p>
      <text:p text:style-name="ifm_p_mt.3.38mm_align._lang.fr_indent.0.13in_ifm">12.  Sans préjudice de la procédure prévue aux paragraphes 1 à 8, le Comité des Parties peut adopter, sur la base du rapport et des conclusions du GREVIO, des recommandations adressées à cette Partie (a) concernant les mesures à prendre pour mettre en œuvre les conclusions du GREVIO, si nécessaire en fixant une date pour la soumission d’informations sur leur mise en œuvre, et (b) ayant pour objectif de promouvoir la coopération avec cette Partie afin de mettre en œuvre la présente Convention de manière satisfaisante.</text:p>
      <text:p text:style-name="ifm_p_mt.3.38mm_align._lang.fr_indent.0.13in_ifm">13.  Si le GREVIO reçoit des informations fiables indiquant une situation dans laquelle des problèmes nécessitent une attention immédiate afin de prévenir ou de limiter l’ampleur ou le nombre de violations graves de la Convention, il peut demander la soumission urgente d’un rapport spécial relatif aux mesures prises pour prévenir un type de violence grave, répandu ou récurrent à l’égard des femmes.</text:p>
      <text:p text:style-name="ifm_p_mt.3.38mm_align._lang.fr_indent.0.13in_ifm">14.  Le GREVIO peut, en tenant compte des informations soumises par la Partie concernée ainsi que de toute autre information fiable disponible, désigner un ou plusieurs de ses membres pour conduire une enquête et présenter de manière urgente un rapport au GREVIO. Lorsque cela est nécessaire et avec l’accord de la Partie, l’enquête peut comprendre une visite sur son territoire.</text:p>
      <text:p text:style-name="ifm_p_mt.3.38mm_align._lang.fr_indent.0.13in_ifm">15.  Après avoir examiné les conclusions relatives à l’enquête mentionnée au paragraphe 14, le GREVIO transmet ces conclusions à la Partie concernée et, le cas échéant, au Comité des Parties et au Comité des Ministres du Conseil de l’Europe avec tout autre commentaire et recommandation.</text:p>
      <text:h text:style-name="ifm_p_font.roman_mt.5.08mm_page.keep-with-next_align.center_lang.fr_ifm" text:outline-level="6">Article<text:s/>69<text:line-break/><text:line-break/><text:span text:style-name="ifm_span_font.italic_ifm">Recommandations générales</text:span></text:h>
      <text:p text:style-name="ifm_p_mt.4.23mm_align._lang.fr_indent.0.13in_ifm">Le GREVIO peut adopter, le cas échéant, des recommandations générales sur la mise en œuvre de la présente Convention.</text:p>
      <text:h text:style-name="ifm_p_font.roman_mt.5.08mm_page.keep-with-next_align.center_lang.fr_ifm" text:outline-level="6">Article<text:s/>70<text:line-break/><text:line-break/><text:span text:style-name="ifm_span_font.italic_ifm">Participation des parlements au suivi</text:span></text:h>
      <text:p text:style-name="ifm_p_mt.4.23mm_align._lang.fr_indent.0.13in_ifm">1.  Les parlements nationaux sont invités à participer au suivi des mesures prises pour la mise en œuvre de la présente Convention.</text:p>
      <text:p text:style-name="ifm_p_mt.3.38mm_align._lang.fr_indent.0.13in_ifm">2.  Les Parties soumettent les rapports du GREVIO à leurs parlements nationaux.</text:p>
      <text:p text:style-name="ifm_p_mt.3.38mm_align._lang.fr_indent.0.13in_ifm">3.  L’Assemblée parlementaire du Conseil de l’Europe est invitée à faire le bilan, de manière régulière, de la mise en œuvre de la présente Convention.</text:p>
      <text:h text:style-name="ifm_p_font.roman_size.9.59pt_mt.5.08mm_page.keep-with-next_align.center_lang.fr_ifm" text:outline-level="5">CHAPITRE<text:s/>X<text:line-break/><text:line-break/>RELATIONS AVEC D’AUTRES INSTRUMENTS INTERNATIONAUX</text:h>
      <text:h text:style-name="ifm_p_font.roman_mt.5.08mm_page.keep-with-next_align.center_lang.fr_ifm" text:outline-level="6">Article<text:s/>71<text:line-break/><text:line-break/><text:span text:style-name="ifm_span_font.italic_mt.4.23mm_ifm">Relations avec d’autres instruments internationaux</text:span></text:h>
      <text:p text:style-name="ifm_p_mt.4.23mm_align._lang.fr_indent.0.13in_ifm">1.  
                         La présente Convention ne porte pas atteinte aux obligations découlant d’autres instruments internationaux auxquels les Parties à la présente Convention sont Parties ou le deviendront, et qui contiennent des dispositions relatives aux matières régies par la présente Convention.</text:p>
      <text:p text:style-name="ifm_p_mt.3.38mm_align._lang.fr_indent.0.13in_ifm">2.  Les Parties à la présente Convention peuvent conclure entre elles des accords bilatéraux ou multilatéraux relatifs aux questions réglées par la présente Convention, aux fins de compléter ou de renforcer les dispositions de celle-ci ou pour faciliter l’application des principes qu’elle consacre.</text:p>
      <text:h text:style-name="ifm_p_font.roman_size.9.59pt_mt.5.08mm_page.keep-with-next_align.center_lang.fr_ifm" text:outline-level="5">CHAPITRE<text:s/>XI<text:line-break/><text:line-break/>AMENDEMENTS À LA CONVENTION</text:h>
      <text:h text:style-name="ifm_p_font.roman_mt.5.08mm_page.keep-with-next_align.center_lang.fr_ifm" text:outline-level="6">Article<text:s/>72<text:line-break/><text:line-break/><text:span text:style-name="ifm_span_font.italic_mt.4.23mm_ifm">Amendements</text:span></text:h>
      <text:p text:style-name="ifm_p_mt.4.23mm_align._lang.fr_indent.0.13in_ifm">1.  Tout amendement à la présente Convention proposé par une Partie devra être communiqué au Secrétaire Général du Conseil de l’Europe et être transmis par ce dernier aux Etats membres du Conseil de l’Europe, à tout signataire, à toute Partie, à l’Union européenne, à tout Etat ayant été invité à signer la présente Convention conformément aux dispositions de l’article 75 et à tout Etat invité à adhérer à la présente Convention conformément aux dispositions de l’article 76.</text:p>
      <text:p text:style-name="ifm_p_mt.3.38mm_align._lang.fr_indent.0.13in_ifm">2.  Le Comité des Ministres du Conseil de l’Europe examine l’amendement proposé et, après consultation des Parties à la Convention qui ne sont pas membres du Conseil de l’Europe, peut adopter l’amendement à la majorité prévue à l’article 20.d du Statut du Conseil de l’Europe.</text:p>
      <text:p text:style-name="ifm_p_mt.3.38mm_align._lang.fr_indent.0.13in_ifm">3.  Le texte de tout amendement adopté par le Comité des Ministres conformément au paragraphe 2 sera communiqué aux Parties, en vue de son acceptation.</text:p>
      <text:p text:style-name="ifm_p_mt.3.38mm_align._lang.fr_indent.0.13in_ifm">4.  Tout amendement adopté conformément au paragraphe 2 entrera en vigueur le premier jour du mois suivant l’expiration d’une période d’un mois après la date à laquelle toutes les Parties auront informé le Secrétaire Général de leur acceptation.</text:p>
      <text:h text:style-name="ifm_p_font.roman_size.9.59pt_mt.5.08mm_page.keep-with-next_align.center_lang.fr_ifm" text:outline-level="5">CHAPITRE<text:s/>XII<text:line-break/><text:line-break/>CLAUSES FINALES</text:h>
      <text:h text:style-name="ifm_p_font.roman_mt.5.08mm_page.keep-with-next_align.center_lang.fr_ifm" text:outline-level="6">Article<text:s/>73<text:line-break/><text:line-break/><text:span text:style-name="ifm_span_font.italic_mt.4.23mm_ifm">Effets de la Convention</text:span></text:h>
      <text:p text:style-name="ifm_p_mt.4.23mm_align._lang.fr_indent.0.13in_ifm">Les dispositions de la présente Convention ne portent pas atteinte aux dispositions du droit interne et d’autres instruments internationaux contraignants déjà en vigueur ou pouvant entrer en vigueur, et en application desquels des droits plus favorables sont ou seraient reconnus aux personnes en matière de prévention et de lutte contre la violence à l’égard des femmes et la violence domestique.</text:p>
      <text:h text:style-name="ifm_p_font.roman_mt.5.08mm_page.keep-with-next_align.center_lang.fr_ifm" text:outline-level="6">Article<text:s/>74<text:line-break/><text:line-break/><text:span text:style-name="ifm_span_font.italic_ifm">Règlement de différends</text:span></text:h>
      <text:p text:style-name="ifm_p_mt.4.23mm_align._lang.fr_indent.0.13in_ifm">1.  
                         Les Parties à tout litige qui surgit au sujet de l’application ou de l’interprétation des dispositions de la présente Convention devront en rechercher la solution, avant tout par voie de négociation, de conciliation, d’arbitrage, ou par tout autre mode de règlement pacifique accepté d’un commun accord par elles.</text:p>
      <text:p text:style-name="ifm_p_mt.3.38mm_align._lang.fr_indent.0.13in_ifm">2.  Le Comité des Ministres du Conseil de l’Europe pourra établir des procédures de règlement qui pourraient être utilisées par les Parties à un litige, si elles y consentent.</text:p>
      <text:h text:style-name="ifm_p_font.roman_mt.5.08mm_page.keep-with-next_align.center_lang.fr_ifm" text:outline-level="6">Article<text:s/>75<text:line-break/><text:line-break/><text:span text:style-name="ifm_span_font.italic_ifm">Signature et entrée en vigueur</text:span></text:h>
      <text:p text:style-name="ifm_p_mt.4.23mm_align._lang.fr_indent.0.13in_ifm">1.  
                         La présente Convention est ouverte à la signature des Etats membres du Conseil de l’Europe, des Etats non membres ayant participé à son élaboration ainsi que de l’Union européenne.</text:p>
      <text:p text:style-name="ifm_p_mt.3.38mm_align._lang.fr_indent.0.13in_ifm">2.  La présente Convention est soumise à ratification, acceptation ou approbation. Les instruments de ratification, d’acceptation ou d’approbation sont déposés près le Secrétaire Général du Conseil de l’Europe.</text:p>
      <text:p text:style-name="ifm_p_mt.3.38mm_align._lang.fr_indent.0.13in_ifm">3.  La présente Convention entrera en vigueur le premier jour du mois suivant l’expiration d’une période de trois mois après la date à laquelle 10 signataires, dont au moins huit Etats membres du Conseil de l’Europe, auront exprimé leur consentement à être liés par la Convention, conformément aux dispositions du paragraphe 2.</text:p>
      <text:p text:style-name="ifm_p_mt.3.38mm_align._lang.fr_indent.0.13in_ifm">4.  Si un Etat visé au paragraphe 1 ou l’Union européenne exprime ultérieurement son consentement à être lié par la Convention, cette dernière entrera en vigueur, à son égard, le premier jour du mois suivant l’expiration d’une période de trois mois après la date du dépôt de l’instrument de ratification, d’acceptation ou d’approbation.</text:p>
      <text:h text:style-name="ifm_p_font.roman_mt.5.08mm_page.keep-with-next_align.center_lang.fr_ifm" text:outline-level="6">Article<text:s/>76<text:line-break/><text:line-break/><text:span text:style-name="ifm_span_font.italic_ifm">Adhésion à la Convention</text:span></text:h>
      <text:p text:style-name="ifm_p_mt.4.23mm_align._lang.fr_indent.0.13in_ifm">1.  
                        Après l’entrée en vigueur de la présente Convention, le Comité des Ministres du Conseil de l’Europe pourra, après consultation des Parties à la présente Convention et en avoir obtenu l’assentiment unanime, inviter tout Etat non membre du Conseil de l’Europe n’ayant pas participé à l’élaboration de la Convention à adhérer à la présente Convention par une décision prise à la majorité prévue à l’article 20.d du Statut du Conseil de l’Europe, et à l’unanimité des voix des représentants des Etats contractants ayant le droit de siéger au Comité des Ministres.</text:p>
      <text:p text:style-name="ifm_p_mt.3.38mm_align._lang.fr_indent.0.13in_ifm">2.  Pour tout Etat adhérent, la Convention entrera en vigueur le premier jour du mois suivant l’expiration d’une période de trois mois après la date du dépôt de l’instrument d’adhésion près le Secrétaire Général du Conseil de l’Europe.</text:p>
      <text:h text:style-name="ifm_p_font.roman_mt.5.08mm_page.keep-with-next_align.center_lang.fr_ifm" text:outline-level="6">Article<text:s/>77<text:line-break/><text:line-break/><text:span text:style-name="ifm_span_font.italic_ifm">Application territoriale</text:span></text:h>
      <text:p text:style-name="ifm_p_mt.4.23mm_align._lang.fr_indent.0.13in_ifm">1.  Tout Etat ou l’Union européenne peut, au moment de la signature ou au moment du dépôt de son instrument de ratification, d’acceptation, d’approbation ou d’adhésion, désigner le ou les territoires auxquels s’appliquera la présente Convention.</text:p>
      <text:p text:style-name="ifm_p_mt.3.38mm_align._lang.fr_indent.0.13in_ifm">2.  Toute Partie peut, à tout autre moment par la suite, par une déclaration adressée au Secrétaire Général du Conseil de l’Europe, étendre l’application de la présente Convention à tout autre territoire désigné dans cette déclaration dont elle assure les relations internationales ou au nom duquel elle est autorisée à prendre des engagements. La Convention entrera en vigueur à l’égard de ce territoire le premier jour du mois suivant l’expiration d’une période de trois mois après la date de réception de la déclaration par le Secrétaire Général.</text:p>
      <text:p text:style-name="ifm_p_mt.3.38mm_align._lang.fr_indent.0.13in_ifm">3.  Toute déclaration faite en vertu des deux paragraphes précédents pourra, à l’égard de tout territoire désigné dans cette déclaration, être retirée par notification adressée au Secrétaire Général du Conseil de l’Europe. Ce retrait prendra effet le premier jour du mois suivant l’expiration d’une période de trois mois après la date de réception de la notification par le Secrétaire Général.</text:p>
      <text:h text:style-name="ifm_p_font.roman_mt.5.08mm_page.keep-with-next_align.center_lang.fr_ifm" text:outline-level="6">Article<text:s/>78<text:line-break/><text:line-break/><text:span text:style-name="ifm_span_font.italic_ifm">Réserves</text:span></text:h>
      <text:p text:style-name="ifm_p_mt.4.23mm_align._lang.fr_indent.0.13in_ifm">1.  Aucune réserve n’est admise à l’égard des dispositions de la présente Convention, à l’exception de celles prévues aux paragraphes 2 et 3.</text:p>
      <text:p text:style-name="ifm_p_mt.3.38mm_align._lang.fr_indent.0.13in_ifm">2.  Tout Etat ou l’Union européenne peut, au moment de la signature ou au moment du dépôt de son instrument de ratification, d’acceptation, d’approbation ou d’adhésion, dans une déclaration adressée au Secrétaire Général du Conseil de l’Europe, préciser qu’il se réserve le droit de ne pas appliquer, ou de n’appliquer que dans des cas ou conditions spécifiques, les dispositions établies à:</text:p>
      <text:p text:style-name="ifm_p_align._lang.fr_indent.0.13in_ifm">–  l’article 30, paragraphe 2;</text:p>
      <text:p text:style-name="ifm_p_align._lang.fr_indent.0.13in_ifm">–  l’article 44, paragraphes 1.e, 3 et 4;</text:p>
      <text:p text:style-name="ifm_p_align._lang.fr_indent.0.13in_ifm">–  l’article 55, paragraphe 1 en ce qui concerne l’article 35 à l’égard des infractions mineures;</text:p>
      <text:p text:style-name="ifm_p_align._lang.fr_indent.0.13in_ifm">–  l’article 58 en ce qui concerne les articles 37, 38 et 39;</text:p>
      <text:p text:style-name="ifm_p_align._lang.fr_indent.0.13in_ifm">–  l’article 59.</text:p>
      <text:p text:style-name="ifm_p_mt.3.38mm_align._lang.fr_indent.0.13in_ifm">3.  Tout Etat ou l’Union européenne peut, au moment de la signature ou au moment du dépôt de son instrument de ratification, d’acceptation, d’approbation ou d’adhésion, dans une déclaration adressée au Secrétaire Général du Conseil de l’Europe, préciser qu’il se réserve le droit de prévoir des sanctions non pénales, au lieu de sanctions pénales, pour les comportements mentionnés aux articles 33 et 34.</text:p>
      <text:p text:style-name="ifm_p_mt.3.38mm_align._lang.fr_indent.0.13in_ifm">4.  Toute Partie peut retirer en tout ou en partie une réserve au moyen d’une déclaration adressée au Secrétaire Général du Conseil de l’Europe. Cette déclaration prendra effet à la date de sa réception par le Secrétaire Général.</text:p>
      <text:h text:style-name="ifm_p_font.roman_mt.5.08mm_page.keep-with-next_align.center_lang.fr_ifm" text:outline-level="6">Article<text:s/>79<text:line-break/><text:line-break/><text:span text:style-name="ifm_span_font.italic_ifm">Validité et examen des réserves</text:span></text:h>
      <text:p text:style-name="ifm_p_mt.4.23mm_align._lang.fr_indent.0.13in_ifm">1.  
                        Les réserves prévues à l’article 78, paragraphes 2 et 3, sont valables cinq ans à compter du premier jour de l’entrée en vigueur de la Convention pour la Partie concernée. Toutefois, ces réserves peuvent être renouvelées pour des périodes de la même durée.</text:p>
      <text:p text:style-name="ifm_p_mt.3.38mm_align._lang.fr_indent.0.13in_ifm">2.  Dix-huit mois avant l’expiration de la réserve, le Secrétaire Général du Conseil de l’Europe informe la Partie concernée de cette expiration. Trois mois avant la date d’expiration, la Partie notifie au Secrétaire Général son intention de maintenir, de modifier ou de retirer la réserve. Dans le cas contraire, le Secrétaire Général informe cette Partie que sa réserve est automatiquement prolongée pour une période de six mois. Si la Partie concernée ne notifie pas sa décision de maintenir ou modifier ses réserves avant l’expiration de cette période, la ou les réserves tombent.</text:p>
      <text:p text:style-name="ifm_p_mt.3.38mm_align._lang.fr_indent.0.13in_ifm">3.  Lorsqu’une Partie formule une réserve conformément à l’article 78, paragraphes 2 et 3, elle fournit, avant son renouvellement ou sur demande, des explications au GREVIO quant aux motifs justifiant son maintien.</text:p>
      <text:h text:style-name="ifm_p_font.roman_mt.5.08mm_page.keep-with-next_align.center_lang.fr_ifm" text:outline-level="6">Article<text:s/>80<text:line-break/><text:line-break/><text:span text:style-name="ifm_span_font.italic_ifm">Dénonciation</text:span></text:h>
      <text:p text:style-name="ifm_p_mt.4.23mm_align._lang.fr_indent.0.13in_ifm">1.  Toute Partie peut, à tout moment, dénoncer la présente Convention en adressant une notification au Secrétaire Général du Conseil de l’Europe.</text:p>
      <text:p text:style-name="ifm_p_mt.3.38mm_align._lang.fr_indent.0.13in_ifm">2.  Cette dénonciation prendra effet le premier jour du mois suivant l’expiration d’une période de trois mois après la date de réception de la notification par le Secrétaire Général.</text:p>
      <text:h text:style-name="ifm_p_font.roman_mt.5.08mm_page.keep-with-next_align.center_lang.fr_ifm" text:outline-level="6">Article<text:s/>81<text:line-break/><text:line-break/><text:span text:style-name="ifm_span_font.italic_ifm">Notification</text:span></text:h>
      <text:p text:style-name="ifm_p_mt.4.23mm_align._lang.fr_indent.0.13in_ifm">Le Secrétaire Général du Conseil de l’Europe notifiera aux Etats membres du Conseil de l’Europe, aux Etats non membres du Conseil de l’Europe ayant participé à l’élaboration de la présente Convention, à tout signataire, à toute Partie, à l’Union européenne, et à tout Etat invité à adhérer à la présente Convention:</text:p>
      <text:p text:style-name="ifm_p_align._lang.fr_indent.0.13in_ifm">a)  toute signature;
                           </text:p>
      <text:p text:style-name="ifm_p_align._lang.fr_indent.0.13in_ifm">b)  le dépôt de tout instrument de ratification, d’acceptation, d’approbation ou d’adhésion;</text:p>
      <text:p text:style-name="ifm_p_align._lang.fr_indent.0.13in_ifm">c)  toute date d’entrée en vigueur de la présente Convention, conformément aux articles 75 et 76;</text:p>
      <text:p text:style-name="ifm_p_align._lang.fr_indent.0.13in_ifm">d)  tout amendement adopté conformément à l’article 72, ainsi que la date d’entrée en vigueur dudit amendement;</text:p>
      <text:p text:style-name="ifm_p_align._lang.fr_indent.0.13in_ifm">e)  toute réserve et tout retrait de réserve faits en application de l’article 78;</text:p>
      <text:p text:style-name="ifm_p_align._lang.fr_indent.0.13in_ifm">f)  toute dénonciation faite en vertu des dispositions de l’article 80;</text:p>
      <text:p text:style-name="ifm_p_align._lang.fr_indent.0.13in_ifm">g)  tout autre acte, notification ou communication ayant trait à la présente Convention.</text:p>
      <text:p text:style-name="ifm_p_mt.3.38mm_align._lang.fr_indent.0.13in_ifm">EN FOI DE QUOI, les soussignés, dûment autorisés à cet effet, ont signé la présente Convention.</text:p>
      <text:p text:style-name="ifm_p_mt.3.38mm_align._lang.fr_indent.0.13in_ifm">FAIT à Istanbul, le 11 mai 2011,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ux Etats non membres ayant participé à l’élaboration de la présente Convention, à l’Union européenne et à tout Etat invité à adhérer à la présente Convention.</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text:h>
      <text:h text:style-name="ifm_p_font.bold_mt.5.08mm_page.keep-with-next_align.center_lang.fr_ifm" text:outline-level="4">Privilèges et Immunités (article 66)</text:h>
      <text:p text:style-name="ifm_p_mt.4.23mm_align._lang.fr_indent.0.13in_ifm">1.  La présente annexe s’applique aux membres du GREVIO mentionnés à l’article 66 de la Convention ainsi qu’aux autres membres des délégations chargées d’effectuer les visites dans le pays. Aux fins de la présente annexe, l’expression «autres membres des délégations chargées d’effectuer les visites dans le pays» comprend les experts nationaux indépendants et les spécialistes visés à l’article 68, paragraphe 9, de la Convention, les agents du Conseil de l’Europe et les interprètes employés par le Conseil de l’Europe qui accompagnent le GREVIO lors de ses visites dans le pays.</text:p>
      <text:p text:style-name="ifm_p_align._lang.fr_indent.0.13in_ifm">2.  Les membres du GREVIO et les autres membres des délégations chargées d’effectuer les visites dans le pays bénéficient des privilèges et immunités mentionnés ci-après dans l’exercice de leurs fonctions liées à la préparation et à la mise en œuvre des visites ainsi qu’aux suites données à celles-ci et aux voyages liés à ces fonctions:</text:p>
      <text:p text:style-name="ifm_p_align._lang.fr_indent.0.13in_ifm">a)  immunité d’arrestation ou de détention et de saisie de leurs bagages personnels et, en ce qui concerne les actes accomplis par eux en leur qualité officielle, y compris leurs paroles et écrits, immunité de toute juridiction;
                              </text:p>
      <text:p text:style-name="ifm_p_align._lang.fr_indent.0.13in_ifm">b)  exemption à l’égard de toutes mesures restrictives relatives à leur liberté de mouvement: sortie de et entrée dans leur pays de résidence et entrée dans le et sortie du pays dans lequel ils exercent leurs fonctions, ainsi qu’à l’égard de toutes les formalités d’enregistrement des étrangers, dans les pays visités ou traversés par eux dans l’exercice de leurs fonctions.</text:p>
      <text:p text:style-name="ifm_p_align._lang.fr_indent.0.13in_ifm">3.  Au cours des voyages accomplis dans l’exercice de leurs fonctions, les membres du GREVIO et les autres membres des délégations chargées d’effectuer les visites dans le pays se voient accorder, en matière de douane et de contrôle des changes, les mêmes facilités que celles reconnues aux représentants de gouvernements étrangers en mission officielle temporaire.</text:p>
      <text:p text:style-name="ifm_p_align._lang.fr_indent.0.13in_ifm">4.  Les documents relatifs à l’évaluation de la mise en œuvre de la Convention transportés par les membres du GREVIO et les autres membres des délégations chargées d’effectuer les visites dans le pays, sont inviolables dans la mesure où ils concernent l’activité du GREVIO. Aucune mesure d’interception ou de censure ne peut s’appliquer à la correspondance officielle du GREVIO ou aux communications officielles des membres du GREVIO et des autres membres des délégations chargées d’effectuer les visites dans le pays.</text:p>
      <text:p text:style-name="ifm_p_align._lang.fr_indent.0.13in_ifm">5.  En vue d’assurer aux membres du GREVIO et aux autres membres des délégations chargées d’effectuer les visites dans le pays une complète liberté de parole et une complète indépendance dans l’accomplissement de leurs fonctions, l’immunité de juridiction en ce qui concerne les paroles ou les écrits ou les actes émanant d’eux dans l’accomplissement de leurs fonctions continuera à leur être accordée même après que le mandat de ces personnes aura pris fin.</text:p>
      <text:p text:style-name="ifm_p_align._lang.fr_indent.0.13in_ifm">6.  Les privilèges et immunités sont accordés aux personnes mentionnées au paragraphe 1 de la présente annexe, non pour leur bénéfice personnel, mais dans le but d’assurer en toute indépendance l’exercice de leurs fonctions dans l’intérêt du GREVIO. La levée des immunités accordées aux personnes mentionnées au paragraphe 1 de la présente annexe est effectuée par le Secrétaire Général du Conseil de l’Europe, dans tous les cas où, à son avis, l’immunité empêcherait que justice soit faite et où l’immunité peut être levée sans nuire aux intérêts du GREVIO.</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h text:style-name="ifm_p_font.bold_mt.5.08mm_page.keep-with-next_align.center_ifm" text:outline-level="4">Verdrag van de Raad van Europa inzake het voorkomen en bestrijden van geweld tegen vrouwen en huiselijk geweld</text:h>
      <text:h text:style-name="ifm_p_font.bold_mt.5.08mm_page.keep-with-next_ifm" text:outline-level="5">Preambule</text:h>
      <text:p text:style-name="ifm_p_mt.4.23mm_align._indent.0.13in_ifm">De lidstaten van de Raad van Europa en de andere staten die dit Verdrag hebben ondertekend,</text:p>
      <text:p text:style-name="ifm_p_mt.3.38mm_align._indent.0.13in_ifm">In herinnering roepend het Verdrag tot bescherming van de rechten van de mens en de fundamentele vrijheden (ETS nr. 5, 1950) en de Protocollen daarbij, het Europees Sociaal Handvest (ETS nr. 35, 1961, herzien in 1996, ETS nr. 163), het Verdrag van de Raad van Europa inzake de bestrijding van mensenhandel (CETS nr. 197, 2005) en het Verdrag van de Raad van Europa inzake de bescherming van kinderen tegen seksuele uitbuiting en seksueel misbruik (CETS nr. 201, 2007);</text:p>
      <text:p text:style-name="ifm_p_mt.3.38mm_align._indent.0.13in_ifm">In herinnering roepend de volgende aanbevelingen van het Comité van Ministers aan de lidstaten van de Raad van Europa: Aanbeveling Rec(2002)5 inzake de bescherming van vrouwen tegen geweld, Aanbeveling CM/REC(2007)17 inzake normen en mechanismen voor gendergelijkheid, Aanbeveling CM/Rec(2010)10 inzake de rol van vrouwen en mannen bij de voorkoming en oplossing van conflicten en bij vredesopbouw en andere relevante aanbevelingen;</text:p>
      <text:p text:style-name="ifm_p_mt.3.38mm_align._indent.0.13in_ifm">Rekening houdend met de groeiende jurisprudentie van het Europees Hof voor de Rechten van de Mens waarin belangrijke normen worden vastgesteld op het gebied van geweld tegen vrouwen;</text:p>
      <text:p text:style-name="ifm_p_mt.3.38mm_align._indent.0.13in_ifm">Gelet op het Internationaal verdrag inzake burgerrechten en politieke rechten (1966), het Internationaal Verdrag inzake economische, sociale en culturele rechten (1966), het Verdrag van de Verenigde Naties inzake de uitbanning van alle vormen van discriminatie van vrouwen (“CEDAW”, 1979) en het Facultatieve Protocol daarbij (1999), alsmede de algemene aanbeveling nr. 19 van het CEDAW-comité inzake geweld tegen vrouwen, het Verdrag van de Verenigde Naties inzake de rechten van het kind (1989) en de Facultatieve Protocollen daarbij (2000) en het Verdrag van de Verenigde Naties inzake de rechten van personen met een handicap (2006);</text:p>
      <text:p text:style-name="ifm_p_mt.3.38mm_align._indent.0.13in_ifm">Gelet op het Statuut van Rome van het Internationaal Strafhof (2002);</text:p>
      <text:p text:style-name="ifm_p_mt.3.38mm_align._indent.0.13in_ifm">In herinnering roepend de beginselen van het internationale humanitaire recht en in het bijzonder het Verdrag van Genève (IV) betreffende de bescherming van burgers in oorlogstijd (1949) en de Aanvullende Protocollen I en II (1977) daarbij;</text:p>
      <text:p text:style-name="ifm_p_mt.3.38mm_align._indent.0.13in_ifm">Alle vormen van geweld tegen vrouwen en huiselijk geweld veroordelend;</text:p>
      <text:p text:style-name="ifm_p_mt.3.38mm_align._indent.0.13in_ifm">Erkennende dat het bereiken van de jure en de facto gelijkheid van vrouwen en mannen een van de sleutels is tot het voorkomen van geweld tegen vrouwen;</text:p>
      <text:p text:style-name="ifm_p_mt.3.38mm_align._indent.0.13in_ifm">Erkennende dat geweld tegen vrouwen een blijk is van historisch ongelijke machtsverhoudingen tussen vrouwen en mannen die hebben geleid tot de overheersing en discriminatie van vrouwen door mannen en de volledige ontplooiing van vrouwen in de weg hebben gestaan;</text:p>
      <text:p text:style-name="ifm_p_mt.3.38mm_align._indent.0.13in_ifm">Het structurele karakter van geweld tegen vrouwen erkennende als op gender gebaseerd geweld en voorts erkennende dat geweld tegen vrouwen tot een van de cruciale sociale mechanismen behoort waarmee vrouwen ten opzichte van mannen in een ondergeschikte positie worden gedwongen;</text:p>
      <text:p text:style-name="ifm_p_mt.3.38mm_align._indent.0.13in_ifm">Erkennende, met grote bezorgdheid, dat vrouwen en meisjes vaak worden blootgesteld aan ernstige vormen van geweld, zoals huiselijk geweld, seksuele intimidatie, verkrachting, gedwongen huwelijk, misdrijven gepleegd in het kader van de zogenaamde „eer” en genitale verminking, die een ernstige schending van de mensenrechten van vrouwen en meisjes vormen en een belangrijk obstakel voor de verwezenlijking van de gelijkheid van vrouwen en mannen;</text:p>
      <text:p text:style-name="ifm_p_mt.3.38mm_align._indent.0.13in_ifm">De voortdurende mensenrechtenschendingen tijdens gewapende conflicten erkennende die de burgerbevolking, en vrouwen in het bijzonder, treffen in de vorm van wijdverbreide of systematische verkrachting en seksueel geweld en de mogelijkheid dat gendergerelateerd geweld tijdens en na conflicten toeneemt;</text:p>
      <text:p text:style-name="ifm_p_mt.3.38mm_align._indent.0.13in_ifm">Erkennende dat vrouwen en meisjes blootstaan aan grotere risico’s van gendergerelateerd geweld dan mannen;</text:p>
      <text:p text:style-name="ifm_p_mt.3.38mm_align._indent.0.13in_ifm">Erkennende dat huiselijk geweld vrouwen buitenproportioneel treft maar dat ook mannen het slachtoffer van huiselijk geweld kunnen zijn;</text:p>
      <text:p text:style-name="ifm_p_mt.3.38mm_align._indent.0.13in_ifm">Erkennende dat kinderen het slachtoffer van huiselijk geweld zijn, ook wanneer ze getuige zijn van geweld binnen het gezin;</text:p>
      <text:p text:style-name="ifm_p_mt.3.38mm_align._indent.0.13in_ifm">Geleid door het streven een Europa te creëren dat vrij is van geweld tegen vrouwen en van huiselijk geweld,</text:p>
      <text:p text:style-name="ifm_p_mt.3.38mm_align._indent.0.13in_ifm">Zijn het volgende overeengekomen:</text:p>
      <text:h text:style-name="ifm_p_font.roman_size.9.59pt_mt.5.08mm_page.keep-with-next_align.center_ifm" text:outline-level="5">HOOFDSTUK<text:s/>I<text:line-break/><text:line-break/>DOELSTELLINGEN, BEGRIPSOMSCHRIJVINGEN, GELIJKHEID EN NON-DISCRIMINATIE, ALGEMENE VERPLICHTINGEN</text:h>
      <text:h text:style-name="ifm_p_font.roman_mt.5.08mm_page.keep-with-next_align.center_ifm" text:outline-level="6">Artikel<text:s/>1<text:line-break/><text:line-break/><text:span text:style-name="ifm_span_font.italic_mt.4.23mm_ifm">Doelstellingen van het Verdrag</text:span></text:h>
      <text:p text:style-name="ifm_p_mt.4.23mm_align._indent.0.13in_ifm">1.  De doelstellingen van dit Verdrag zijn:</text:p>
      <text:p text:style-name="ifm_p_align._indent.0.13in_ifm">a.  vrouwen te beschermen tegen alle vormen van geweld en geweld tegen vrouwen en huiselijk geweld te voorkomen, te vervolgen en uit te bannen;</text:p>
      <text:p text:style-name="ifm_p_align._indent.0.13in_ifm">b.  bij te dragen aan de uitbanning van alle vormen van discriminatie van vrouwen en wezenlijke gelijkheid van vrouwen en mannen te bevorderen, mede door de eigen kracht van vrouwen te versterken;</text:p>
      <text:p text:style-name="ifm_p_align._indent.0.13in_ifm">c.  een allesomvattend kader op te zetten met beleid en maatregelen ter bescherming en ondersteuning van alle slachtoffers van geweld tegen vrouwen en huiselijk geweld;</text:p>
      <text:p text:style-name="ifm_p_align._indent.0.13in_ifm">d.  internationale samenwerking te bevorderen teneinde geweld tegen vrouwen en huiselijk geweld uit te bannen;</text:p>
      <text:p text:style-name="ifm_p_align._indent.0.13in_ifm">e.  ondersteuning en bijstand te bieden aan organisaties en rechtshandhavende instanties teneinde effectief samen te werken ten behoeve van het aannemen van een integrale aanpak om geweld tegen vrouwen en huiselijk geweld uit te bannen.</text:p>
      <text:p text:style-name="ifm_p_mt.3.38mm_align._indent.0.13in_ifm">2.  Teneinde de doeltreffende uitvoering van de bepalingen ervan door de partijen te waarborgen, wordt bij dit Verdrag een specifiek toezichtmechanisme ingesteld.</text:p>
      <text:h text:style-name="ifm_p_font.roman_mt.5.08mm_page.keep-with-next_align.center_ifm" text:outline-level="6">Artikel<text:s/>2<text:line-break/><text:line-break/><text:span text:style-name="ifm_span_font.italic_ifm">Reikwijdte van het Verdrag</text:span></text:h>
      <text:p text:style-name="ifm_p_mt.4.23mm_align._indent.0.13in_ifm">1.  Dit Verdrag is van toepassing op alle vormen van geweld tegen vrouwen, met inbegrip van huiselijk geweld, dat vrouwen buitenproportioneel treft.</text:p>
      <text:p text:style-name="ifm_p_mt.3.38mm_align._indent.0.13in_ifm">2.  De partijen worden aangemoedigd dit Verdrag toe te passen op alle slachtoffers van huiselijk geweld. De partijen dienen bij de uitvoering van de bepalingen van dit Verdrag bijzondere aandacht te schenken aan vrouwen die het slachtoffer zijn van gendergerelateerd geweld.</text:p>
      <text:p text:style-name="ifm_p_mt.3.38mm_align._indent.0.13in_ifm">3.  Dit Verdrag is zowel van toepassing in vredestijd als ten tijde van gewapende conflicten.</text:p>
      <text:h text:style-name="ifm_p_font.roman_mt.5.08mm_page.keep-with-next_align.center_ifm" text:outline-level="6">Artikel<text:s/>3<text:line-break/><text:line-break/><text:span text:style-name="ifm_span_font.italic_ifm">Begripsomschrijvingen</text:span></text:h>
      <text:p text:style-name="ifm_p_mt.4.23mm_align._indent.0.13in_ifm">Voor de toepassing van dit Verdrag:</text:p>
      <text:p text:style-name="ifm_p_align._indent.0.13in_ifm">a.  wordt „geweld tegen vrouwen” beschouwd als een schending van de mensenrechten en een vorm van discriminatie van vrouwen en wordt hieronder verstaan alle vormen van gendergerelateerd geweld die leiden of waarschijnlijk zullen leiden tot fysiek, seksueel of psychologisch letsel of leed of economische schade voor vrouwen, met inbegrip van bedreiging met dit soort geweld, dwang of willekeurige vrijheidsberoving, ongeacht of dit in het openbaar of in de privésfeer geschiedt;</text:p>
      <text:p text:style-name="ifm_p_align._indent.0.13in_ifm">b.  wordt verstaan onder „huiselijk geweld” alle vormen van fysiek, seksueel, psychologisch of economisch geweld dat plaatsvindt binnen het gezin of het huishouden of tussen voormalige of huidige echtgenoten of partners, ongeacht of de dader in dezelfde woning als het slachtoffer verblijft of heeft verbleven;</text:p>
      <text:p text:style-name="ifm_p_align._indent.0.13in_ifm">c.  wordt verstaan onder „gender” de maatschappelijk bepaalde rollen, gedragingen, activiteiten en eigenschappen die in een maatschappij passend worden geacht voor vrouwen en mannen;</text:p>
      <text:p text:style-name="ifm_p_align._indent.0.13in_ifm">d.  wordt verstaan onder „gendergerelateerd geweld tegen vrouwen” geweld gericht tegen een vrouw omdat ze een vrouw is of geweld dat vrouwen buitenproportioneel treft;</text:p>
      <text:p text:style-name="ifm_p_align._indent.0.13in_ifm">e.  wordt verstaan onder „slachtoffer” elke natuurlijke persoon die wordt blootgesteld aan de gedragingen omschreven onder de letters a en b;</text:p>
      <text:p text:style-name="ifm_p_align._indent.0.13in_ifm">f.  omvat het begrip „vrouwen” ook meisjes jonger dan 18 jaar.</text:p>
      <text:h text:style-name="ifm_p_font.roman_mt.5.08mm_page.keep-with-next_align.center_ifm" text:outline-level="6">Artikel<text:s/>4<text:line-break/><text:line-break/><text:span text:style-name="ifm_span_font.italic_ifm">Grondrechten, gelijkheid en non-discriminatie</text:span></text:h>
      <text:p text:style-name="ifm_p_mt.4.23mm_align._indent.0.13in_ifm">1.  De partijen nemen de nodige wetgevende en andere maatregelen ter bevordering en bescherming van het recht van een ieder, en van vrouwen in het bijzonder, om in zowel de publieke als de privésfeer gevrijwaard te worden van geweld.</text:p>
      <text:p text:style-name="ifm_p_mt.3.38mm_align._indent.0.13in_ifm">2.  De partijen veroordelen alle vormen van discriminatie van vrouwen en nemen onverwijld de nodige wetgevende en andere maatregelen om discriminatie te voorkomen, in het bijzonder door:</text:p>
      <text:p text:style-name="ifm_p_align._indent.0.13in_ifm">–  het verankeren van het beginsel van gelijkheid van vrouw en man in hun nationale grondwet of in andere passende wetgeving en erop toe te zien dat het in de praktijk wordt gebracht;</text:p>
      <text:p text:style-name="ifm_p_align._indent.0.13in_ifm">–  het verbieden van discriminatie van vrouwen, waar nodig met behulp van sancties;</text:p>
      <text:p text:style-name="ifm_p_align._indent.0.13in_ifm">–  het afschaffen van wetten en praktijken die discriminerend zijn voor vrouwen.</text:p>
      <text:p text:style-name="ifm_p_mt.3.38mm_align._indent.0.13in_ifm">3.  De uitvoering van de bepalingen van dit Verdrag door de partijen, met name maatregelen ter bescherming van de rechten van slachtoffers, wordt gewaarborgd zonder discriminatie op welke grond dan ook, zoals geslacht, gender, ras, kleur, taal, godsdienst, politieke of andere opvatting, nationale of maatschappelijke afkomst, het behoren tot een nationale minderheid, vermogen, geboorte, seksuele geaardheid, genderidentiteit, leeftijd, gezondheid, handicap, burgerlijke staat, migranten- of vluchtelingenstatus of andere status.</text:p>
      <text:p text:style-name="ifm_p_mt.3.38mm_align._indent.0.13in_ifm">4.  Bijzondere maatregelen die nodig zijn ter voorkoming en bescherming van vrouwen tegen gendergerelateerd geweld worden niet discriminatoir geacht op grond van de bepalingen van dit Verdrag.</text:p>
      <text:h text:style-name="ifm_p_font.roman_mt.5.08mm_page.keep-with-next_align.center_ifm" text:outline-level="6">Artikel<text:s/>5<text:line-break/><text:line-break/><text:span text:style-name="ifm_span_font.italic_ifm">Verplichtingen van de staat en zorgvuldigheid</text:span></text:h>
      <text:p text:style-name="ifm_p_mt.4.23mm_align._indent.0.13in_ifm">1.  De partijen onthouden zich van elke betrokkenheid bij daden van geweld tegen vrouwen en zien erop toe dat de autoriteiten van de staat, ambtenaren, agenten, instellingen en andere actoren die optreden namens de staat in overeenstemming met deze verplichting handelen.</text:p>
      <text:p text:style-name="ifm_p_mt.3.38mm_align._indent.0.13in_ifm">2.  De partijen nemen de nodige wetgevende en andere maatregelen teneinde de vereiste zorgvuldigheid in acht te nemen bij het voorkomen, onderzoeken, bestraffen en bewerkstelligen van herstel na daden van geweld die vallen onder de reikwijdte van dit Verdrag en worden gepleegd door actoren die niet behoren tot het staatsapparaat.</text:p>
      <text:h text:style-name="ifm_p_font.roman_mt.5.08mm_page.keep-with-next_align.center_ifm" text:outline-level="6">Artikel<text:s/>6<text:line-break/><text:line-break/><text:span text:style-name="ifm_span_font.italic_ifm">Genderbewust beleid</text:span></text:h>
      <text:p text:style-name="ifm_p_mt.4.23mm_align._indent.0.13in_ifm">De partijen verplichten zich een genderperspectief te hanteren bij de uitvoering en toetsing van de gevolgen van de bepalingen van dit Verdrag en effectief beleid ten behoeve van de gelijkheid van vrouwen en mannen te implementeren evenals de bevordering van de eigen kracht van vrouwen.</text:p>
      <text:h text:style-name="ifm_p_font.roman_size.9.59pt_mt.5.08mm_page.keep-with-next_align.center_ifm" text:outline-level="5">HOOFDSTUK<text:s/>II<text:line-break/><text:line-break/>INTEGRAAL BELEID EN GEGEVENS VERZAMELEN</text:h>
      <text:h text:style-name="ifm_p_font.roman_mt.5.08mm_page.keep-with-next_align.center_ifm" text:outline-level="6">Artikel<text:s/>7<text:line-break/><text:line-break/><text:span text:style-name="ifm_span_font.italic_mt.4.23mm_ifm">Alomvattend en gecoördineerd beleid</text:span></text:h>
      <text:p text:style-name="ifm_p_mt.4.23mm_align._indent.0.13in_ifm">1.  De partijen nemen de nodige wetgevende en andere maatregelen voor het aannemen en uitvoering van effectief, alomvattend en gecoördineerd nationaal beleid dat alle relevante maatregelen omvat ter voorkoming en bestrijding van alle vormen van geweld die onder de reikwijdte van dit Verdrag vallen en een holistisch antwoord vormen op geweld tegen vrouwen.</text:p>
      <text:p text:style-name="ifm_p_mt.3.38mm_align._indent.0.13in_ifm">2.  De partijen zien erop toe dat de rechten van het slachtoffer centraal staan bij alle maatregelen uit hoofde van het beleid bedoeld in het eerste lid, dat door middel van effectieve samenwerking tussen alle betrokken instanties, instellingen en organisaties wordt uitgevoerd.</text:p>
      <text:p text:style-name="ifm_p_mt.3.38mm_align._indent.0.13in_ifm">3.  Maatregelen die uit hoofde van dit artikel worden genomen hebben waar van toepassing betrekking op alle betrokken actoren, zoals overheidsinstanties, nationale, regionale en lokale parlementen en autoriteiten, nationale mensenrechteninstanties en maatschappelijke organisaties.</text:p>
      <text:h text:style-name="ifm_p_font.roman_mt.5.08mm_page.keep-with-next_align.center_ifm" text:outline-level="6">Artikel<text:s/>8<text:line-break/><text:line-break/><text:span text:style-name="ifm_span_font.italic_ifm">Financiële middelen</text:span></text:h>
      <text:p text:style-name="ifm_p_mt.4.23mm_align._indent.0.13in_ifm">De partijen wijzen passende financiële middelen en personeel toe voor de adequate implementatie van integraal beleid, maatregelen en programma’s ter voorkoming en bestrijding van alle vormen van geweld die vallen onder de reikwijdte van dit Verdrag, met inbegrip van hetgeen wordt uitgevoerd door non-gouvernementele organisaties en het maatschappelijk middenveld.</text:p>
      <text:h text:style-name="ifm_p_font.roman_mt.5.08mm_page.keep-with-next_align.center_ifm" text:outline-level="6">Artikel<text:s/>9<text:line-break/><text:line-break/><text:span text:style-name="ifm_span_font.italic_ifm">Non-gouvernementele organisaties en het maatschappelijk middenveld</text:span></text:h>
      <text:p text:style-name="ifm_p_mt.4.23mm_align._indent.0.13in_ifm">De partijen erkennen, stimuleren en ondersteunen de werkzaamheden van de betrokken non gouvernementele organisaties en het maatschappelijk middenveld ter bestrijding van geweld tegen vrouwen op alle niveaus en zetten een effectieve samenwerking op met deze organisaties.</text:p>
      <text:h text:style-name="ifm_p_font.roman_mt.5.08mm_page.keep-with-next_align.center_ifm" text:outline-level="6">Artikel<text:s/>10<text:line-break/><text:line-break/><text:span text:style-name="ifm_span_font.italic_ifm">Coördinerend orgaan</text:span></text:h>
      <text:p text:style-name="ifm_p_mt.4.23mm_align._indent.0.13in_ifm">1.  De partijen wijzen een of meer officiële organen aan of stellen die in die verantwoordelijk zijn voor de coördinatie, implementatie, toezicht op en toetsing van beleid en maatregelen ter voorkoming en bestrijding van alle vormen van geweld waarop dit Verdrag van toepassing is. Deze organen coördineren het verzamelen van gegevens zoals bedoeld in artikel 11 en analyseren en verspreiden de resultaten.</text:p>
      <text:p text:style-name="ifm_p_mt.3.38mm_align._indent.0.13in_ifm">2.  De partijen zien erop toe dat de uit hoofde van dit artikel aangewezen of ingestelde organen algemene informatie ontvangen over ingevolge Hoofdstuk VIII genomen maatregelen.</text:p>
      <text:p text:style-name="ifm_p_mt.3.38mm_align._indent.0.13in_ifm">3.  De partijen zien erop toe dat de uit hoofde van dit artikel aangewezen of ingestelde organen beschikken over de capaciteit om rechtstreeks te communiceren en betrekkingen te onderhouden met hun tegenhangers van de andere partijen.</text:p>
      <text:h text:style-name="ifm_p_font.roman_mt.5.08mm_page.keep-with-next_align.center_ifm" text:outline-level="6">Artikel<text:s/>11<text:line-break/><text:line-break/><text:span text:style-name="ifm_span_font.italic_ifm">Het verzamelen van gegevens en onderzoek</text:span></text:h>
      <text:p text:style-name="ifm_p_mt.4.23mm_align._indent.0.13in_ifm">1.  Ten behoeve van de uitvoering van dit Verdrag verplichten de partijen zich</text:p>
      <text:p text:style-name="ifm_p_align._indent.0.13in_ifm">a.  met regelmatige tussenpozen uitgesplitste relevante statistische gegevens te verzamelen over gevallen van alle vormen van geweld die vallen onder de reikwijdte van dit Verdrag;</text:p>
      <text:p text:style-name="ifm_p_align._indent.0.13in_ifm">b.  onderzoek te ondersteunen op het gebied van alle vormen van geweld die vallen onder de reikwijdte van dit Verdrag, zodat de oorzaken en gevolgen, frequentie en de veroordelingspercentages worden bestudeerd, alsmede de doeltreffendheid van de maatregelen ter uitvoering van dit Verdrag.</text:p>
      <text:p text:style-name="ifm_p_mt.3.38mm_align._indent.0.13in_ifm">2.  De partijen streven ernaar met regelmatige tussenpozen onderzoeken onder hun bevolking uit te voeren teneinde de omvang van en ontwikkelingen binnen alle vormen van geweld die vallen onder de reikwijdte van dit Verdrag vast te stellen.</text:p>
      <text:p text:style-name="ifm_p_mt.3.38mm_align._indent.0.13in_ifm">3.  De partijen voorzien de groep deskundigen bedoeld in artikel 66 van dit Verdrag van de informatie die uit hoofde van dit artikel is verzameld teneinde internationale samenwerking te stimuleren en internationale benchmarking mogelijk te maken.</text:p>
      <text:p text:style-name="ifm_p_mt.3.38mm_align._indent.0.13in_ifm">4.  De partijen zien erop toe dat de uit hoofde van dit artikel verzamelde informatie beschikbaar is voor het publiek.</text:p>
      <text:h text:style-name="ifm_p_font.roman_size.9.59pt_mt.5.08mm_page.keep-with-next_align.center_ifm" text:outline-level="5">HOOFDSTUK<text:s/>III<text:line-break/><text:line-break/>PREVENTIE</text:h>
      <text:h text:style-name="ifm_p_font.roman_mt.5.08mm_page.keep-with-next_align.center_ifm" text:outline-level="6">Artikel<text:s/>12<text:line-break/><text:line-break/><text:span text:style-name="ifm_span_font.italic_mt.4.23mm_ifm">Algemene verplichtingen</text:span></text:h>
      <text:p text:style-name="ifm_p_mt.4.23mm_align._indent.0.13in_ifm">1.  De partijen nemen de nodige maatregelen om veranderingen in de sociale en culturele gedragspatronen van vrouwen en mannen te stimuleren teneinde vooroordelen, gewoonten, tradities en alle andere praktijken gebaseerd op het idee dat vrouwen inferieur zouden zijn of op stereotype rollen van vrouwen en mannen uit te bannen.</text:p>
      <text:p text:style-name="ifm_p_mt.3.38mm_align._indent.0.13in_ifm">2.   De partijen nemen de wetgevende en andere maatregelen die nodig zijn ter voorkoming van alle vormen van geweld door natuurlijke personen of rechtspersonen die vallen onder de reikwijdte van dit Verdrag.</text:p>
      <text:p text:style-name="ifm_p_mt.3.38mm_align._indent.0.13in_ifm">3.  Maatregelen genomen uit hoofde van dit hoofdstuk houden rekening met en behandelen de specifieke behoeften van personen die kwetsbaar zijn vanwege specifieke omstandigheden en plaatsen de mensenrechten van alle slachtoffers centraal.</text:p>
      <text:p text:style-name="ifm_p_mt.3.38mm_align._indent.0.13in_ifm">4.  De partijen nemen de nodige maatregelen om alle leden van de maatschappij, in het bijzonder mannen en jongens, te stimuleren actief bij te dragen aan het voorkomen van alle vormen van geweld die vallen onder de reikwijdte van dit Verdrag.</text:p>
      <text:p text:style-name="ifm_p_mt.3.38mm_align._indent.0.13in_ifm">5.  De partijen zien erop toe dat cultuur, gewoonte, religie, traditie of de zogenaamde „eer” niet worden gebruikt ter rechtvaardiging van daden van geweld die vallen onder de reikwijdte van dit Verdrag.</text:p>
      <text:p text:style-name="ifm_p_mt.3.38mm_align._indent.0.13in_ifm">6.  De partijen nemen de nodige maatregelen ter bevordering van programma’s en activiteiten met betrekking tot het versterken van de eigen kracht van vrouwen.</text:p>
      <text:h text:style-name="ifm_p_font.roman_mt.5.08mm_page.keep-with-next_align.center_ifm" text:outline-level="6">Artikel<text:s/>13<text:line-break/><text:line-break/><text:span text:style-name="ifm_span_font.italic_ifm">Bewustwording</text:span></text:h>
      <text:p text:style-name="ifm_p_mt.4.23mm_align._indent.0.13in_ifm">1.  
                        De partijen voeren regelmatig en op alle niveaus bewustwordingscampagnes of -programma’s uit of bevorderen die, waarbij wordt samengewerkt met nationale mensenrechteninstellingen, organisaties die zich inzetten voor de gelijkheid van man en vrouw, het maatschappelijk middenveld en non-gouvernementele organisaties, in het bijzonder vrouwenorganisaties, teneinde waar mogelijk de bewustwording en kennis onder het publiek te bevorderen van de verschillende verschijningsvormen van alle vormen van geweld die vallen onder de reikwijdte van dit Verdrag, de gevolgen ervan voor kinderen en de noodzaak dat soort geweld te voorkomen.</text:p>
      <text:p text:style-name="ifm_p_mt.3.38mm_align._indent.0.13in_ifm">2.  De partijen zien erop toe dat informatie over maatregelen die beschikbaar zijn om daden van geweld die vallen onder de reikwijdte van dit Verdrag te voorkomen breed onder het publiek wordt verspreid.</text:p>
      <text:h text:style-name="ifm_p_font.roman_mt.5.08mm_page.keep-with-next_align.center_ifm" text:outline-level="6">Artikel<text:s/>14<text:line-break/><text:line-break/><text:span text:style-name="ifm_span_font.italic_ifm">Onderwijs</text:span></text:h>
      <text:p text:style-name="ifm_p_mt.4.23mm_align._indent.0.13in_ifm">1.  
                        De partijen nemen waar passend de maatregelen die nodig zijn om onderwijsmateriaal in te voeren over kwesties als de gelijkheid van vrouwen en mannen, niet-stereotype genderrollen, wederzijds respect, het geweldloos oplossen van conflicten in interpersoonlijke betrekkingen, gendergerelateerd geweld tegen vrouwen en het recht op persoonlijke integriteit, aangepast aan het ontwikkelingsniveau van de leerlingen in formele curricula en op alle onderwijsniveaus.</text:p>
      <text:p text:style-name="ifm_p_mt.3.38mm_align._indent.0.13in_ifm">2.  De partijen nemen de maatregelen die nodig zijn om de in het eerste lid bedoelde grondbeginselen te bevorderen bij informele onderwijsvoorzieningen alsmede bij faciliteiten voor sport, cultuur en recreatie en de media.</text:p>
      <text:h text:style-name="ifm_p_font.roman_mt.5.08mm_page.keep-with-next_align.center_ifm" text:outline-level="6">Artikel<text:s/>15<text:line-break/><text:line-break/><text:span text:style-name="ifm_span_font.italic_ifm">Trainen van beroepskrachten</text:span></text:h>
      <text:p text:style-name="ifm_p_mt.4.23mm_align._indent.0.13in_ifm">1.  De partijen bieden of intensiveren passende trainingen voor de beroepskrachten die te maken hebben met slachtoffers of plegers van alle daden van geweld die vallen onder de reikwijdte van dit Verdrag, over het voorkomen en opsporen van dit soort geweld, over de gelijkheid van vrouwen en mannen, de behoeften en rechten van slachtoffers alsmede over hoe te voorkomen dat de slachtoffers opnieuw slachtoffer worden.</text:p>
      <text:p text:style-name="ifm_p_mt.3.38mm_align._indent.0.13in_ifm">2.  De partijen bevorderen dat de training bedoeld in het eerste lid ook training omvat over gecoördineerde samenwerking tussen de verschillende instanties zodat de doorverwijzing bij gevallen van geweld die vallen onder de reikwijdte van dit Verdrag alomvattend is en adequaat verloopt.</text:p>
      <text:h text:style-name="ifm_p_font.roman_mt.5.08mm_page.keep-with-next_align.center_ifm" text:outline-level="6">Artikel<text:s/>16<text:line-break/><text:line-break/><text:span text:style-name="ifm_span_font.italic_ifm">Preventieve interventie en behandelprogramma’s</text:span></text:h>
      <text:p text:style-name="ifm_p_mt.4.23mm_align._indent.0.13in_ifm">1.  De partijen nemen de wetgevende of andere maatregelen die nodig zijn voor het opzetten of ondersteunen van programma’s om plegers van huiselijk geweld niet-gewelddadig gedrag in hun interpersoonlijke relaties aan te leren teneinde verder geweld te voorkomen en gewelddadige gedragspatronen te veranderen.</text:p>
      <text:p text:style-name="ifm_p_mt.3.38mm_align._indent.0.13in_ifm">2.  De partijen nemen de wetgevende of andere maatregelen die nodig zijn voor het opzetten of ondersteunen van behandelprogramma’s gericht op het voorkomen dat plegers, in het bijzonder plegers van zedenmisdrijven, opnieuw een strafbaar feit plegen.</text:p>
      <text:p text:style-name="ifm_p_mt.3.38mm_align._indent.0.13in_ifm">3.  Bij het treffen van de maatregelen bedoeld in het eerste en tweede lid, zien de partijen erop toe dat de veiligheid, ondersteuning en mensenrechten van de slachtoffers de eerste prioriteit zijn en dat deze programma’s, waar passend, in nauwe samenwerking met in slachtofferhulp gespecialiseerde instanties worden opgezet en uitgevoerd.</text:p>
      <text:h text:style-name="ifm_p_font.roman_mt.5.08mm_page.keep-with-next_align.center_ifm" text:outline-level="6">Artikel<text:s/>17<text:line-break/><text:line-break/><text:span text:style-name="ifm_span_font.italic_ifm">Participatie van de private sector en de media</text:span></text:h>
      <text:p text:style-name="ifm_p_mt.4.23mm_align._indent.0.13in_ifm">1.  De partijen moedigen de private sector, de sector voor informatie- en communicatietechnologie en de media aan, waarbij de vrijheid van meningsuiting en hun onafhankelijkheid naar behoren worden geëerbiedigd, deel te nemen aan het ontwikkelen en uitvoeren van beleid en het vaststellen van richtlijnen en normen voor zelfregulering om geweld tegen vrouwen te voorkomen en de eerbiediging van hun waardigheid te bevorderen.</text:p>
      <text:p text:style-name="ifm_p_mt.3.38mm_align._indent.0.13in_ifm">2.  De partijen ontwikkelen en bevorderen in samenwerking met actoren uit de private sector de vaardigheden onder kinderen, ouders en opvoeders in de omgang met informatie en communicatie met een vernederende seksuele of gewelddadige inhoud die schadelijk kan zijn.</text:p>
      <text:h text:style-name="ifm_p_font.roman_size.9.59pt_mt.5.08mm_page.keep-with-next_align.center_ifm" text:outline-level="5">HOOFDSTUK<text:s/>IV<text:line-break/><text:line-break/>BESCHERMING EN ONDERSTEUNING</text:h>
      <text:h text:style-name="ifm_p_font.roman_mt.5.08mm_page.keep-with-next_align.center_ifm" text:outline-level="6">Artikel<text:s/>18<text:line-break/><text:line-break/><text:span text:style-name="ifm_span_font.italic_mt.4.23mm_ifm">Algemene verplichtingen</text:span></text:h>
      <text:p text:style-name="ifm_p_mt.4.23mm_align._indent.0.13in_ifm">1.  De partijen nemen de wetgevende of andere maatregelen die nodig zijn ter bescherming van alle slachtoffers tegen verdere daden van geweld.</text:p>
      <text:p text:style-name="ifm_p_mt.3.38mm_align._indent.0.13in_ifm">2.  De partijen nemen in overeenstemming met het nationale recht de wetgevende of andere maatregelen die nodig zijn om passende mechanismen te waarborgen voor effectieve samenwerking tussen alle relevante staatsorganen, met inbegrip van de rechterlijke macht, het openbaar ministerie, rechtshandhavende instanties, lokale en regionale autoriteiten alsmede non-gouvernementele organisaties en andere relevante organisaties en entiteiten ter bescherming en ondersteuning van slachtoffers en getuigen van alle vormen van geweld die vallen onder de reikwijdte van dit Verdrag, met inbegrip van doorverwijzing naar diensten voor algemene en gespecialiseerde ondersteuning zoals omschreven in de artikelen 20 en 22 van dit Verdrag.</text:p>
      <text:p text:style-name="ifm_p_mt.3.38mm_align._indent.0.13in_ifm">3.  De partijen waarborgen dat de maatregelen genomen uit hoofde van dit hoofdstuk:</text:p>
      <text:p text:style-name="ifm_p_align._indent.0.13in_ifm">–  gebaseerd zijn op een gendergerelateerd begrip van geweld tegen vrouwen en huiselijk geweld en dat de mensenrechten en veiligheid van het slachtoffer daarbij centraal staan;</text:p>
      <text:p text:style-name="ifm_p_align._indent.0.13in_ifm">–  gebaseerd zijn op een integrale aanpak waarbij rekening wordt gehouden met de relatie tussen slachtoffers, daders, kinderen en hun ruime sociale omgeving;</text:p>
      <text:p text:style-name="ifm_p_align._indent.0.13in_ifm">–  gericht zijn op het voorkomen dat slachtoffers opnieuw slachtoffer worden;</text:p>
      <text:p text:style-name="ifm_p_align._indent.0.13in_ifm">–  gericht zijn op het versterken van de eigen kracht en economische zelfstandigheid van vrouwen die het slachtoffer zijn van geweld;</text:p>
      <text:p text:style-name="ifm_p_align._indent.0.13in_ifm">–  waar mogelijk ruimte laten voor een reeks van beschermings- en ondersteuningsdiensten op dezelfde plaats;</text:p>
      <text:p text:style-name="ifm_p_align._indent.0.13in_ifm">–  toegesneden zijn op de specifieke behoeften van kwetsbare personen, met inbegrip van kinderen die slachtoffer zijn, en aan hen ter beschikking worden gesteld.</text:p>
      <text:p text:style-name="ifm_p_mt.3.38mm_align._indent.0.13in_ifm">4.  De dienstverlening mag niet afhankelijk zijn van de bereidheid van het slachtoffer aangifte te doen of te getuigen tegen een dader.</text:p>
      <text:p text:style-name="ifm_p_mt.3.38mm_align._indent.0.13in_ifm">5.  De partijen nemen passende maatregelen voor het verschaffen van consulaire diensten en andere diensten ter bescherming en ondersteuning van hun onderdanen en andere slachtoffers die in overeenstemming met hun verplichtingen uit hoofde van het internationale recht recht hebben op deze bescherming.</text:p>
      <text:h text:style-name="ifm_p_font.roman_mt.5.08mm_page.keep-with-next_align.center_ifm" text:outline-level="6">Artikel<text:s/>19<text:line-break/><text:line-break/><text:span text:style-name="ifm_span_font.italic_ifm">Informatie</text:span></text:h>
      <text:p text:style-name="ifm_p_mt.4.23mm_align._indent.0.13in_ifm">De partijen nemen de wetgevende of andere maatregelen die nodig zijn om te waarborgen dat slachtoffers tijdig adequate informatie ontvangen in een taal die zij begrijpen over de beschikbare vormen van ondersteuning en wettelijke maatregelen.</text:p>
      <text:h text:style-name="ifm_p_font.roman_mt.5.08mm_page.keep-with-next_align.center_ifm" text:outline-level="6">Artikel<text:s/>20<text:line-break/><text:line-break/><text:span text:style-name="ifm_span_font.italic_ifm">Algemene ondersteuningsdiensten</text:span></text:h>
      <text:p text:style-name="ifm_p_mt.4.23mm_align._indent.0.13in_ifm">1.  De partijen nemen de wetgevende of andere maatregelen die nodig zijn om te waarborgen dat de slachtoffers toegang hebben tot diensten die hun herstel na geweld vergemakkelijken. Deze maatregelen omvatten zo nodig diensten op het gebied van juridische en psychologische advisering, financiële ondersteuning, huisvesting, onderwijs, training en ondersteuning bij het vinden van werk.</text:p>
      <text:p text:style-name="ifm_p_mt.3.38mm_align._indent.0.13in_ifm">2.  De partijen nemen de wetgevende of andere maatregelen die nodig zijn om te waarborgen dat de slachtoffers toegang hebben tot gezondheidszorg en maatschappelijke hulpverlening, dat de diensten over voldoende middelen beschikken en dat de beroepskrachten opgeleid zijn voor het opvangen van slachtoffers en voor het hen doorverwijzen naar de passende diensten.</text:p>
      <text:h text:style-name="ifm_p_font.roman_mt.5.08mm_page.keep-with-next_align.center_ifm" text:outline-level="6">Artikel<text:s/>21<text:line-break/><text:line-break/><text:span text:style-name="ifm_span_font.italic_ifm">Bijstand bij individuele/collectieve klachten</text:span></text:h>
      <text:p text:style-name="ifm_p_mt.4.23mm_align._indent.0.13in_ifm">De partijen waarborgen dat de slachtoffers beschikken over informatie en toegang hebben tot toepasselijke regionale en internationale individuele/collectieve klachtenmechanismen. De partijen bevorderen dat de bijstand aan slachtoffers die dergelijke klachten indienen op empathische en deskundige wijze wordt verstrekt.</text:p>
      <text:h text:style-name="ifm_p_font.roman_mt.5.08mm_page.keep-with-next_align.center_ifm" text:outline-level="6">Artikel<text:s/>22<text:line-break/><text:line-break/><text:span text:style-name="ifm_span_font.italic_ifm">Gespecialiseerde ondersteuning</text:span></text:h>
      <text:p text:style-name="ifm_p_mt.4.23mm_align._indent.0.13in_ifm">1.  De partijen nemen de wetgevende of andere maatregelen die nodig zijn om te voorzien in of regelingen te treffen voor een geografisch adequaat gespreide, rechtstreekse, korte en lange termijn gespecialiseerde dienstverlening voor slachtoffers die zijn blootgesteld aan de daden van geweld die vallen onder de reikwijdte van dit Verdrag.</text:p>
      <text:p text:style-name="ifm_p_mt.3.38mm_align._indent.0.13in_ifm">2.  De partijen voorzien in of treffen regelingen voor in vrouwen gespecialiseerde hulpverlening aan alle vrouwelijke slachtoffers van geweld en hun kinderen.</text:p>
      <text:h text:style-name="ifm_p_font.roman_mt.5.08mm_page.keep-with-next_align.center_ifm" text:outline-level="6">Artikel<text:s/>23<text:line-break/><text:line-break/><text:span text:style-name="ifm_span_font.italic_ifm">Opvangplaatsen</text:span></text:h>
      <text:p text:style-name="ifm_p_mt.4.23mm_align._indent.0.13in_ifm">De partijen nemen de wetgevende of andere maatregelen die nodig zijn voor het opzetten van passende, gemakkelijk bereikbare opvangplaatsen in voldoende aantallen teneinde veilig onderdak te bieden aan slachtoffers, in het bijzonder vrouwen en hun kinderen, en hen proactief te bereiken.</text:p>
      <text:h text:style-name="ifm_p_font.roman_mt.5.08mm_page.keep-with-next_align.center_ifm" text:outline-level="6">Artikel<text:s/>24<text:line-break/><text:line-break/><text:span text:style-name="ifm_span_font.italic_ifm">Telefonische hulplijnen</text:span></text:h>
      <text:p text:style-name="ifm_p_mt.4.23mm_align._indent.0.13in_ifm">De partijen nemen de wetgevende of andere maatregelen die nodig zijn voor het opzetten in het gehele land van telefonische hulplijnen die 24 uur per dag gratis bereikbaar zijn voor advies aan bellers, op basis van vertrouwelijkheid of met voldoende waarborgen voor hun anonimiteit ter zake van alle vormen van geweld die onder de reikwijdte van dit Verdrag vallen.</text:p>
      <text:h text:style-name="ifm_p_font.roman_mt.5.08mm_page.keep-with-next_align.center_ifm" text:outline-level="6">Artikel<text:s/>25<text:line-break/><text:line-break/><text:span text:style-name="ifm_span_font.italic_ifm">Ondersteuning van slachtoffers van seksueel geweld</text:span></text:h>
      <text:p text:style-name="ifm_p_mt.4.23mm_align._indent.0.13in_ifm">De partijen nemen de wetgevende of andere maatregelen die nodig zijn voor het in voldoende aantallen opzetten van passende, gemakkelijk bereikbare centra voor medisch en forensisch onderzoek, traumaverwerking en advisering van slachtoffers van verkrachting of seksueel geweld waar slachtoffers naar verwezen kunnen worden.</text:p>
      <text:h text:style-name="ifm_p_font.roman_mt.5.08mm_page.keep-with-next_align.center_ifm" text:outline-level="6">Artikel<text:s/>26<text:line-break/><text:line-break/><text:span text:style-name="ifm_span_font.italic_ifm">Bescherming en ondersteuning van kinderen die getuige zijn</text:span></text:h>
      <text:p text:style-name="ifm_p_mt.4.23mm_align._indent.0.13in_ifm">1.  De partijen nemen de wetgevende of andere maatregelen die nodig zijn om te waarborgen dat bij het bieden van bescherming en ondersteuning aan slachtoffers naar behoren rekening wordt gehouden met de rechten en behoeften van kinderen die getuige zijn van alle vormen van geweld die vallen onder de reikwijdte van dit Verdrag.</text:p>
      <text:p text:style-name="ifm_p_mt.3.38mm_align._indent.0.13in_ifm">2.  Uit hoofde van dit artikel genomen maatregelen omvatten op de leeftijd toegesneden psychosociale hulp voor kinderen die getuige zijn geweest van een van de vormen van geweld die vallen onder de reikwijdte van dit Verdrag waarbij naar behoren rekening wordt gehouden met de belangen van het kind.</text:p>
      <text:h text:style-name="ifm_p_font.roman_mt.5.08mm_page.keep-with-next_align.center_ifm" text:outline-level="6">Artikel<text:s/>27<text:line-break/><text:line-break/><text:span text:style-name="ifm_span_font.italic_ifm">Melding</text:span></text:h>
      <text:p text:style-name="ifm_p_mt.4.23mm_align._indent.0.13in_ifm">De partijen nemen de maatregelen die nodig zijn om eenieder die getuige is van het plegen van daden van geweld die vallen onder de reikwijdte van dit Verdrag of die gegronde redenen heeft om aan te nemen dat dergelijke daden kunnen zijn gepleegd of dat verdere daden van geweld kunnen worden verwacht, te stimuleren daarvan melding te maken bij de bevoegde organisaties of autoriteiten.</text:p>
      <text:h text:style-name="ifm_p_font.roman_mt.5.08mm_page.keep-with-next_align.center_ifm" text:outline-level="6">Artikel<text:s/>28<text:line-break/><text:line-break/><text:span text:style-name="ifm_span_font.italic_ifm">Melding door beroepsbeoefenaars</text:span></text:h>
      <text:p text:style-name="ifm_p_mt.4.23mm_align._indent.0.13in_ifm">De partijen nemen de maatregelen die nodig zijn om te waarborgen dat de regels inzake vertrouwelijkheid die het nationale recht bepaalde beroepsbeoefenaars oplegt geen belemmering vormen voor de mogelijkheid onder passende voorwaarden melding te maken bij de bevoegde organisaties of autoriteiten, indien zij gegronde redenen hebben om aan te nemen dat er een ernstige daad van geweld die valt onder de reikwijdte van dit Verdrag is gepleegd en dat er meer ernstige daden van geweld te verwachten zijn.</text:p>
      <text:h text:style-name="ifm_p_font.roman_size.9.59pt_mt.5.08mm_page.keep-with-next_align.center_ifm" text:outline-level="5">HOOFDSTUK<text:s/>V<text:line-break/><text:line-break/>MATERIEEL RECHT</text:h>
      <text:h text:style-name="ifm_p_font.roman_mt.5.08mm_page.keep-with-next_align.center_ifm" text:outline-level="6">Artikel<text:s/>29<text:line-break/><text:line-break/><text:span text:style-name="ifm_span_font.italic_mt.4.23mm_ifm">Civiele rechtszaken en rechtsmiddelen</text:span></text:h>
      <text:p text:style-name="ifm_p_mt.4.23mm_align._indent.0.13in_ifm">1.  De partijen nemen de wetgevende of andere maatregelen die nodig zijn om slachtoffers te voorzien van passende civiele rechtsmiddelen tegen de dader.</text:p>
      <text:p text:style-name="ifm_p_mt.3.38mm_align._indent.0.13in_ifm">2.  De partijen nemen de wetgevende of andere maatregelen die nodig zijn om slachtoffers in overeenstemming met de algemene beginselen van het internationale recht te voorzien van passende civiele rechtsmiddelen tegen de autoriteiten van de staat die hebben verzuimd binnen de reikwijdte van hun bevoegdheden de nodige preventieve of beschermende maatregelen te treffen.</text:p>
      <text:h text:style-name="ifm_p_font.roman_mt.5.08mm_page.keep-with-next_align.center_ifm" text:outline-level="6">Artikel<text:s/>30<text:line-break/><text:line-break/><text:span text:style-name="ifm_span_font.italic_ifm">Schadevergoeding</text:span></text:h>
      <text:p text:style-name="ifm_p_mt.4.23mm_align._indent.0.13in_ifm">1.  De partijen nemen de wetgevende of andere maatregelen die nodig zijn om te waarborgen dat slachtoffers het recht hebben schadevergoeding te vorderen van de daders met betrekking tot de overeenkomstig dit Verdrag strafbaar gestelde feiten.</text:p>
      <text:p text:style-name="ifm_p_mt.3.38mm_align._indent.0.13in_ifm">2.  Aan personen die zwaar lichamelijk letsel hebben opgelopen of wier gezondheidstoestand ernstig is verslechterd, wordt van overheidswege een adequate schadevergoeding toegekend, voor zover de schade niet wordt gedekt door andere bronnen, zoals de dader, verzekeringen of door de staat gefinancierde gezondheids- en sociale voorzieningen. Dit belet de partijen niet de toegekende schadevergoeding te verhalen op de dader, mits naar behoren rekening wordt gehouden met de veiligheid van het slachtoffer.</text:p>
      <text:p text:style-name="ifm_p_mt.3.38mm_align._indent.0.13in_ifm">3.  De maatregelen genomen uit hoofde van het tweede lid dienen te waarborgen dat de schadevergoeding binnen een redelijke termijn wordt toegekend.</text:p>
      <text:h text:style-name="ifm_p_font.roman_mt.5.08mm_page.keep-with-next_align.center_ifm" text:outline-level="6">Artikel<text:s/>31<text:line-break/><text:line-break/><text:span text:style-name="ifm_span_font.italic_ifm">Voogdij, omgangsregeling en veiligheid</text:span></text:h>
      <text:p text:style-name="ifm_p_mt.4.23mm_align._indent.0.13in_ifm">1.  De partijen nemen de wetgevende of andere maatregelen die nodig zijn om te waarborgen dat bij de vaststelling van de voogdij en omgangsregeling voor de kinderen rekening wordt gehouden met gevallen van geweld die vallen onder de reikwijdte van dit Verdrag.</text:p>
      <text:p text:style-name="ifm_p_mt.3.38mm_align._indent.0.13in_ifm">2.  De partijen nemen de wetgevende of andere maatregelen die nodig zijn om te waarborgen dat de uitvoering van een omgangsregeling of de voogdij niet ten koste gaat van de rechten en de veiligheid van het slachtoffer of de kinderen.</text:p>
      <text:h text:style-name="ifm_p_font.roman_mt.5.08mm_page.keep-with-next_align.center_ifm" text:outline-level="6">Artikel<text:s/>32<text:line-break/><text:line-break/><text:span text:style-name="ifm_span_font.italic_ifm">Civiele rechtsgevolgen van gedwongen huwelijken</text:span></text:h>
      <text:p text:style-name="ifm_p_mt.4.23mm_align._indent.0.13in_ifm">De partijen nemen de wetgevende of andere maatregelen die nodig zijn om te waarborgen dat huwelijken gesloten onder bedreiging met geweld nietig of vernietigbaar zijn of ontbonden kunnen worden zonder onnodige financiële of administratieve lasten voor het slachtoffer.</text:p>
      <text:h text:style-name="ifm_p_font.roman_mt.5.08mm_page.keep-with-next_align.center_ifm" text:outline-level="6">Artikel<text:s/>33<text:line-break/><text:line-break/><text:span text:style-name="ifm_span_font.italic_ifm">Psychologisch geweld</text:span></text:h>
      <text:p text:style-name="ifm_p_mt.4.23mm_align._indent.0.13in_ifm">De partijen nemen de wetgevende of andere maatregelen die nodig zijn om te waarborgen dat opzettelijke gedragingen tot het door middel van dwang of bedreiging ernstig beschadigen van de geestelijke integriteit van een ander, strafbaar worden gesteld.</text:p>
      <text:h text:style-name="ifm_p_font.roman_mt.5.08mm_page.keep-with-next_align.center_ifm" text:outline-level="6">Artikel<text:s/>34<text:line-break/><text:line-break/><text:span text:style-name="ifm_span_font.italic_ifm">Stalking</text:span></text:h>
      <text:p text:style-name="ifm_p_mt.4.23mm_align._indent.0.13in_ifm">De partijen nemen de wetgevende of andere maatregelen die nodig zijn om te waarborgen dat opzettelijke gedragingen tot herhaaldelijke bedreiging van een ander, hetgeen haar of hem doet vrezen voor haar of zijn veiligheid, strafbaar worden gesteld.</text:p>
      <text:h text:style-name="ifm_p_font.roman_mt.5.08mm_page.keep-with-next_align.center_ifm" text:outline-level="6">Artikel<text:s/>35<text:line-break/><text:line-break/><text:span text:style-name="ifm_span_font.italic_ifm">Fysiek geweld</text:span></text:h>
      <text:p text:style-name="ifm_p_mt.4.23mm_align._indent.0.13in_ifm">De partijen nemen de wetgevende of andere maatregelen die nodig zijn om te waarborgen dat opzettelijke gedragingen tot het plegen van daden van fysiek geweld tegen een derde strafbaar worden gesteld.</text:p>
      <text:h text:style-name="ifm_p_font.roman_mt.5.08mm_page.keep-with-next_align.center_ifm" text:outline-level="6">Artikel<text:s/>36<text:line-break/><text:line-break/><text:span text:style-name="ifm_span_font.italic_ifm">Seksueel geweld, met inbegrip van verkrachting</text:span></text:h>
      <text:p text:style-name="ifm_p_mt.4.23mm_align._indent.0.13in_ifm">1.  De partijen nemen de wetgevende of andere maatregelen die nodig zijn om te waarborgen dat de volgende opzettelijke gedragingen strafbaar worden gesteld:</text:p>
      <text:p text:style-name="ifm_p_align._indent.0.13in_ifm">a.  het zonder wederzijds goedvinden op seksuele wijze vaginaal, anaal of oraal met een lichaamsdeel of object binnendringen van het lichaam van een ander;</text:p>
      <text:p text:style-name="ifm_p_align._indent.0.13in_ifm">b.  het zonder wederzijds goedvinden plegen van andere seksuele handelingen met een persoon;</text:p>
      <text:p text:style-name="ifm_p_align._indent.0.13in_ifm">c.  het zonder wederzijds goedvinden een ander er toe bewegen seksuele handelingen te plegen met een derde.</text:p>
      <text:p text:style-name="ifm_p_mt.3.38mm_align._indent.0.13in_ifm">2.  De toestemming dient vrijwillig te zijn gegeven en voort te vloeien uit de vrije wil van de betrokken persoon hetgeen wordt vastgesteld in het licht van de omstandigheden.</text:p>
      <text:p text:style-name="ifm_p_mt.3.38mm_align._indent.0.13in_ifm">3.  De partijen nemen de wetgevende of andere maatregelen die nodig zijn om te waarborgen dat de bepalingen van het eerste lid tevens van toepassing zijn op gedragingen gericht tegen voormalige of huidige echtgenoten of partners erkend volgens het nationale recht.</text:p>
      <text:h text:style-name="ifm_p_font.roman_mt.5.08mm_page.keep-with-next_align.center_ifm" text:outline-level="6">Artikel<text:s/>37<text:line-break/><text:line-break/><text:span text:style-name="ifm_span_font.italic_ifm">Gedwongen huwelijk</text:span></text:h>
      <text:p text:style-name="ifm_p_mt.4.23mm_align._indent.0.13in_ifm">1.  De partijen nemen de wetgevende of andere maatregelen die nodig zijn om te waarborgen dat opzettelijke gedragingen om een volwassene of een kind tot het aangaan van een huwelijk te dwingen, strafbaar worden gesteld.</text:p>
      <text:p text:style-name="ifm_p_mt.3.38mm_align._indent.0.13in_ifm">2.  De partijen nemen de wetgevende of andere maatregelen die nodig zijn om te waarborgen dat opzettelijke gedragingen om een volwassene of een kind te lokken naar het grondgebied van een partij of staat niet zijnde de partij of staat waar hij of zij woont met het oogmerk deze volwassene of dat kind te dwingen tot het aangaan van een huwelijk, strafbaar worden gesteld.</text:p>
      <text:h text:style-name="ifm_p_font.roman_mt.5.08mm_page.keep-with-next_align.center_ifm" text:outline-level="6">Artikel<text:s/>38<text:line-break/><text:line-break/><text:span text:style-name="ifm_span_font.italic_ifm">Vrouwelijke genitale verminking</text:span></text:h>
      <text:p text:style-name="ifm_p_mt.4.23mm_align._indent.0.13in_ifm">De partijen nemen de wetgevende of andere maatregelen die nodig zijn om te waarborgen dat de volgende opzettelijke gedragingen strafbaar worden gesteld:</text:p>
      <text:p text:style-name="ifm_p_align._indent.0.13in_ifm">a.  excisie, infibulatie of het toebrengen van andere verminkingen aan de grote of kleine schaamlippen of de clitoris van een vrouw of een deel daarvan;</text:p>
      <text:p text:style-name="ifm_p_align._indent.0.13in_ifm">b.  een vrouw dwingen of ertoe bewegen de onder a genoemde handelingen te ondergaan;</text:p>
      <text:p text:style-name="ifm_p_align._indent.0.13in_ifm">c.  een meisje aanzetten, dwingen of ertoe bewegen de onder a genoemde handelingen te ondergaan.</text:p>
      <text:h text:style-name="ifm_p_font.roman_mt.5.08mm_page.keep-with-next_align.center_ifm" text:outline-level="6">Artikel<text:s/>39<text:line-break/><text:line-break/><text:span text:style-name="ifm_span_font.italic_ifm">Gedwongen abortus en gedwongen sterilisatie</text:span></text:h>
      <text:p text:style-name="ifm_p_mt.4.23mm_align._indent.0.13in_ifm">De partijen nemen de wetgevende of andere maatregelen die nodig zijn om te waarborgen dat de volgende opzettelijke gedragingen strafbaar worden gesteld:</text:p>
      <text:p text:style-name="ifm_p_align._indent.0.13in_ifm">a.  het zonder haar voorafgaande geïnformeerde toestemming verrichten van een abortus bij een vrouw;</text:p>
      <text:p text:style-name="ifm_p_align._indent.0.13in_ifm">b.  het zonder haar voorafgaande geïnformeerde toestemming of inzicht in de procedure verrichten van ingrepen met als doel of gevolg dat een vrouw zich niet langer op natuurlijke wijze kan voortplanten.</text:p>
      <text:h text:style-name="ifm_p_font.roman_mt.5.08mm_page.keep-with-next_align.center_ifm" text:outline-level="6">Artikel<text:s/>40<text:line-break/><text:line-break/><text:span text:style-name="ifm_span_font.italic_ifm">Seksuele intimidatie</text:span></text:h>
      <text:p text:style-name="ifm_p_mt.4.23mm_align._indent.0.13in_ifm">De partijen nemen de wetgevende of andere maatregelen die nodig zijn om te waarborgen dat elke vorm van ongewenst verbaal, non-verbaal of fysiek seksueel getint gedrag met het doel of gevolg de waardigheid van een persoon te schenden, in het bijzonder door het creëren van een intimiderende, vijandige, onterende, vernederende of beledigende omgeving, onderworpen is aan strafrechtelijke of andere juridische sancties.</text:p>
      <text:h text:style-name="ifm_p_font.roman_mt.5.08mm_page.keep-with-next_align.center_ifm" text:outline-level="6">Artikel<text:s/>41<text:line-break/><text:line-break/><text:span text:style-name="ifm_span_font.italic_ifm">Medeplichtigheid of uitlokking en poging</text:span></text:h>
      <text:p text:style-name="ifm_p_mt.4.23mm_align._indent.0.13in_ifm">1.  De partijen nemen de wetgevende of andere maatregelen die nodig zijn om opzettelijke medeplichtigheid aan of opzettelijke uitlokking tot het plegen van de overeenkomstig de artikelen 33, 34, 35, 36, 37, 38, letter a, en 39 van dit Verdrag strafbaar gestelde feiten strafbaar te stellen.</text:p>
      <text:p text:style-name="ifm_p_mt.3.38mm_align._indent.0.13in_ifm">2.  De partijen nemen de wetgevende of andere maatregelen die nodig zijn om opzettelijke pogingen tot het plegen van de overeenkomstig de artikelen 35, 36, 37, 38, letter a, en 39 van dit Verdrag strafbaar gestelde feiten strafbaar te stellen.</text:p>
      <text:h text:style-name="ifm_p_font.roman_mt.5.08mm_page.keep-with-next_align.center_ifm" text:outline-level="6">Artikel<text:s/>42<text:line-break/><text:line-break/><text:span text:style-name="ifm_span_font.italic_ifm">Onaanvaardbare rechtvaardiging voor misdrijven, met inbegrip van misdrijven gepleegd in het kader van de zogenaamde „eer”</text:span></text:h>
      <text:p text:style-name="ifm_p_mt.4.23mm_align._indent.0.13in_ifm">1.  De partijen nemen de wetgevende of andere maatregelen die nodig zijn om te waarborgen dat bij strafprocedures ingesteld na het plegen van een van de daden van geweld die vallen onder de reikwijdte van dit Verdrag, cultuur, gewoonte, religie, traditie of de zogenaamde „eer” niet worden aangemerkt als rechtvaardiging voor deze daden. Dit heeft met name betrekking op beweringen dat het slachtoffer culturele, religieuze, sociale of traditionele normen zou hebben overtreden of gewoonten met betrekking tot gepast gedrag zou hebben geschonden.</text:p>
      <text:p text:style-name="ifm_p_mt.3.38mm_align._indent.0.13in_ifm">2.  De partijen nemen de wetgevende of andere maatregelen die nodig zijn om te waarborgen dat het feit dat een persoon een kind aanzet tot het plegen van de handelingen bedoeld in het eerste lid niets afdoet aan de strafrechtelijke aansprakelijkheid van die persoon voor de gepleegde handelingen.</text:p>
      <text:h text:style-name="ifm_p_font.roman_mt.5.08mm_page.keep-with-next_align.center_ifm" text:outline-level="6">Artikel<text:s/>43<text:line-break/><text:line-break/><text:span text:style-name="ifm_span_font.italic_ifm">Toepasselijkheid van strafbare feiten</text:span></text:h>
      <text:p text:style-name="ifm_p_mt.4.23mm_align._indent.0.13in_ifm">De overeenkomstig dit Verdrag strafbaar gestelde feiten zijn van toepassing ongeacht de aard van de relatie tussen het slachtoffer en de dader.</text:p>
      <text:h text:style-name="ifm_p_font.roman_mt.5.08mm_page.keep-with-next_align.center_ifm" text:outline-level="6">Artikel<text:s/>44<text:line-break/><text:line-break/><text:span text:style-name="ifm_span_font.italic_ifm">Rechtsmacht</text:span></text:h>
      <text:p text:style-name="ifm_p_mt.4.23mm_align._indent.0.13in_ifm">1.  De partijen nemen de wetgevende of andere maatregelen die nodig zijn om rechtsmacht te vestigen met betrekking tot een overeenkomstig dit Verdrag strafbaar gesteld feit, indien dit strafbare feit wordt gepleegd:</text:p>
      <text:p text:style-name="ifm_p_align._indent.0.13in_ifm">a.  op hun grondgebied; of</text:p>
      <text:p text:style-name="ifm_p_align._indent.0.13in_ifm">b.  aan boord van een schip dat onder hun vlag vaart; of</text:p>
      <text:p text:style-name="ifm_p_align._indent.0.13in_ifm">c.  aan boord van een overeenkomstig hun wetgeving ingeschreven luchtvaartuig; of</text:p>
      <text:p text:style-name="ifm_p_align._indent.0.13in_ifm">d.  door een van hun onderdanen; of</text:p>
      <text:p text:style-name="ifm_p_align._indent.0.13in_ifm">e.  door een persoon die op hun grondgebied haar of zijn vaste woon- of verblijfplaats heeft.</text:p>
      <text:p text:style-name="ifm_p_mt.3.38mm_align._indent.0.13in_ifm">2.  De partijen streven ernaar de wetgevende of andere maatregelen die nodig zijn te nemen om rechtsmacht te vestigen met betrekking tot de overeenkomstig dit Verdrag strafbaar gestelde feiten wanneer ze zijn gepleegd tegen een van hun onderdanen of een persoon die op hun grondgebied haar of zijn vaste woon- of verblijfplaats heeft.</text:p>
      <text:p text:style-name="ifm_p_mt.3.38mm_align._indent.0.13in_ifm">3.  Voor de vervolging van de overeenkomstig de artikelen 36, 37, 38 en 39 van dit Verdrag strafbaar gestelde feiten nemen de partijen de wetgevende of andere maatregelen die nodig zijn om te waarborgen dat hun rechtsmacht niet afhankelijk wordt gesteld van de voorwaarde dat de feiten strafbaar zijn op het grondgebied waar zij zijn gepleegd.</text:p>
      <text:p text:style-name="ifm_p_mt.3.38mm_align._indent.0.13in_ifm">4.  Voor de vervolging van de overeenkomstig de artikelen 36, 37, 38 en 39 van dit Verdrag strafbaar gestelde feiten nemen de partijen de wetgevende of andere maatregelen die nodig zijn om te waarborgen dat hun rechtsmacht uit hoofde van het eerste lid, letters d en e, niet afhankelijk wordt gesteld van de voorwaarde dat vervolging slechts kan worden ingesteld na aangifte door het slachtoffer ter zake van het strafbare feit of overlegging van informatie door de staat van de plaats waar het feit is gepleegd.</text:p>
      <text:p text:style-name="ifm_p_mt.3.38mm_align._indent.0.13in_ifm">5.  De partijen nemen de wetgevende of andere maatregelen die nodig zijn om rechtsmacht te vestigen met betrekking tot de overeenkomstig dit Verdrag strafbaar gestelde feiten, in gevallen waarin een vermoedelijke dader zich op hun grondgebied bevindt en zij die persoon niet uitleveren aan een andere partij, uitsluitend op grond van diens nationaliteit.</text:p>
      <text:p text:style-name="ifm_p_mt.3.38mm_align._indent.0.13in_ifm">6.  Wanneer meer dan een partij rechtsmacht opeist met betrekking tot een overeenkomstig dit Verdrag strafbaar gesteld vermoedelijk gepleegd feit, raadplegen de betrokken partijen, wanneer dat passend is, elkaar teneinde te bepalen wiens rechtsmacht het meest geëigend is ten behoeve van strafvervolging.</text:p>
      <text:p text:style-name="ifm_p_mt.3.38mm_align._indent.0.13in_ifm">7.  Onverminderd de algemene normen van het internationale recht sluit dit Verdrag geen enkele rechtsmacht uit in strafzaken die een partij in overeenstemming met haar nationale recht uitoefent.</text:p>
      <text:h text:style-name="ifm_p_font.roman_mt.5.08mm_page.keep-with-next_align.center_ifm" text:outline-level="6">Artikel<text:s/>45<text:line-break/><text:line-break/><text:span text:style-name="ifm_span_font.italic_ifm">Sancties en maatregelen</text:span></text:h>
      <text:p text:style-name="ifm_p_mt.4.23mm_align._indent.0.13in_ifm">1.  De partijen nemen de wetgevende of andere maatregelen die nodig zijn om te waarborgen dat op de overeenkomstig dit Verdrag strafbaar gestelde feiten doeltreffende, evenredige en afschrikkende straffen worden gesteld, rekening houdend met de ernst van de feiten. Deze sancties omvatten, wanneer dat passend is, vrijheidsberovende straffen die tot uitlevering kunnen leiden.</text:p>
      <text:p text:style-name="ifm_p_mt.3.38mm_align._indent.0.13in_ifm">2.  De partijen kunnen ter zake van daders andere maatregelen aannemen, zoals:</text:p>
      <text:p text:style-name="ifm_p_align._indent.0.13in_ifm">–  controle van of toezicht op veroordeelden;</text:p>
      <text:p text:style-name="ifm_p_align._indent.0.13in_ifm">–  ontzetting uit de ouderlijke macht, indien de belangen van het kind, die tevens de veiligheid van het slachtoffer kunnen omvatten, niet op andere wijze gewaarborgd kunnen worden.</text:p>
      <text:h text:style-name="ifm_p_font.roman_mt.5.08mm_page.keep-with-next_align.center_ifm" text:outline-level="6">Artikel<text:s/>46<text:line-break/><text:line-break/><text:span text:style-name="ifm_span_font.italic_ifm">Strafverzwarende omstandigheden</text:span></text:h>
      <text:p text:style-name="ifm_p_mt.4.23mm_align._indent.0.13in_ifm">De partijen nemen de wetgevende of andere maatregelen die nodig zijn om te waarborgen dat de volgende omstandigheden, voor zover deze niet reeds tot de bestanddelen van het strafbare feit behoren, in aanmerking kunnen worden genomen, overeenkomstig de relevante bepalingen van het nationale recht, als strafverzwarende omstandigheden bij het bepalen van de straf met betrekking tot de overeenkomstig dit Verdrag strafbaar gestelde feiten:</text:p>
      <text:p text:style-name="ifm_p_align._indent.0.13in_ifm">a.  het strafbare feit is gepleegd tegen een voormalige of huidige echtgenoot of partner die wordt erkend volgens het nationale recht, door een lid van het gezin, een persoon die samenwoont met het slachtoffer of een persoon die misbruik heeft gemaakt van haar of zijn macht;</text:p>
      <text:p text:style-name="ifm_p_align._indent.0.13in_ifm">b.  het strafbare feit of de daaraan gerelateerde strafbare feiten zijn bij herhaling gepleegd;</text:p>
      <text:p text:style-name="ifm_p_align._indent.0.13in_ifm">c.  het strafbare feit is gepleegd tegen een persoon die door bepaalde omstandigheden kwetsbaar is gemaakt;</text:p>
      <text:p text:style-name="ifm_p_align._indent.0.13in_ifm">d.  het strafbare feit is gepleegd tegen of in de aanwezigheid van een kind;</text:p>
      <text:p text:style-name="ifm_p_align._indent.0.13in_ifm">e.  het strafbare feit is gepleegd door twee of meer personen die gezamenlijk optraden;</text:p>
      <text:p text:style-name="ifm_p_align._indent.0.13in_ifm">f.  het strafbare feit is voorafgegaan door of ging vergezeld van extreem geweld;</text:p>
      <text:p text:style-name="ifm_p_align._indent.0.13in_ifm">g.  het strafbare feit is gepleegd met behulp van of onder bedreiging met een wapen;</text:p>
      <text:p text:style-name="ifm_p_align._indent.0.13in_ifm">h.  het strafbare feit heeft geleid tot zwaar lichamelijk letsel van of ernstige mentale schade bij het slachtoffer;</text:p>
      <text:p text:style-name="ifm_p_align._indent.0.13in_ifm">i.  de dader is eerder veroordeeld wegens soortgelijke strafbare feiten.</text:p>
      <text:h text:style-name="ifm_p_font.roman_mt.5.08mm_page.keep-with-next_align.center_ifm" text:outline-level="6">Artikel<text:s/>47<text:line-break/><text:line-break/><text:span text:style-name="ifm_span_font.italic_ifm">Vonnissen gewezen door een andere partij</text:span></text:h>
      <text:p text:style-name="ifm_p_mt.4.23mm_align._indent.0.13in_ifm">De partijen nemen de wetgevende of andere maatregelen die nodig zijn om te voorzien in de mogelijkheid bij het bepalen van de straf rekening te houden met onherroepelijke vonnissen die door een andere partij zijn gewezen met betrekking tot de overeenkomstig dit Verdrag strafbaar gestelde feiten.</text:p>
      <text:h text:style-name="ifm_p_font.roman_mt.5.08mm_page.keep-with-next_align.center_ifm" text:outline-level="6">Artikel<text:s/>48<text:line-break/><text:line-break/><text:span text:style-name="ifm_span_font.italic_ifm">Verbod op verplichte alternatieve procedures voor geschillenregeling of veroordeling</text:span></text:h>
      <text:p text:style-name="ifm_p_mt.4.23mm_align._indent.0.13in_ifm">1.  De partijen nemen de wetgevende of andere maatregelen die nodig zijn ten behoeve van een verbod op verplichte alternatieve procedures voor geschillenregeling, met inbegrip van bemiddeling en verzoening, ter zake van alle vormen van geweld die vallen onder de reikwijdte van dit Verdrag.</text:p>
      <text:p text:style-name="ifm_p_mt.3.38mm_align._indent.0.13in_ifm">2.  De partijen nemen de wetgevende of andere maatregelen die nodig zijn om te waarborgen dat indien betaling van een boete wordt gelast, naar behoren rekening wordt gehouden met de mogelijkheid van de dader zijn of haar financiële verplichtingen jegens het slachtoffer na te komen.</text:p>
      <text:h text:style-name="ifm_p_font.roman_size.9.59pt_mt.5.08mm_page.keep-with-next_align.center_ifm" text:outline-level="5">HOOFDSTUK<text:s/>VI<text:line-break/><text:line-break/>ONDERZOEK, VERVOLGING, PROCESRECHT EN BESCHERMENDE MAATREGELEN</text:h>
      <text:h text:style-name="ifm_p_font.roman_mt.5.08mm_page.keep-with-next_align.center_ifm" text:outline-level="6">Artikel<text:s/>49<text:line-break/><text:line-break/><text:span text:style-name="ifm_span_font.italic_mt.4.23mm_ifm">Algemene verplichtingen</text:span></text:h>
      <text:p text:style-name="ifm_p_mt.4.23mm_align._indent.0.13in_ifm">1.  De partijen nemen de wetgevende of andere maatregelen die nodig zijn om te waarborgen dat onderzoeks- en gerechtelijke procedures met betrekking tot alle vormen van geweld die vallen onder de reikwijdte van dit Verdrag zonder onnodige vertraging worden uitgevoerd en dat in alle fasen van de strafrechtelijke procedure rekening wordt gehouden met de rechten van het slachtoffer.</text:p>
      <text:p text:style-name="ifm_p_mt.3.38mm_align._indent.0.13in_ifm">2.  De partijen nemen de wetgevende of andere maatregelen die nodig zijn om, in overeenstemming met de grondbeginselen van de mensenrechten en met inachtneming van het genderperspectief op geweld, het daadwerkelijke onderzoek en de daadwerkelijke vervolging van overeenkomstig dit Verdrag strafbaar gestelde feiten te waarborgen.</text:p>
      <text:h text:style-name="ifm_p_font.roman_mt.5.08mm_page.keep-with-next_align.center_ifm" text:outline-level="6">Artikel<text:s/>50<text:line-break/><text:line-break/><text:span text:style-name="ifm_span_font.italic_ifm">Onmiddellijke respons, preventie en bescherming</text:span></text:h>
      <text:p text:style-name="ifm_p_mt.4.23mm_align._indent.0.13in_ifm">1.  De partijen nemen de wetgevende of andere maatregelen die nodig zijn om te waarborgen dat de verantwoordelijke rechtshandhavende autoriteiten onverwijld en adequaat reageren op alle vormen van geweld die vallen onder de reikwijdte van dit Verdrag door de slachtoffers adequate en onmiddellijke bescherming te bieden.</text:p>
      <text:p text:style-name="ifm_p_mt.3.38mm_align._indent.0.13in_ifm">2.  De partijen nemen de wetgevende of andere maatregelen die nodig zijn om te waarborgen dat de verantwoordelijke rechtshandhavende autoriteiten onverwijld en passend overgaan tot preventie van en bescherming tegen alle vormen van geweld die vallen onder de reikwijdte van dit Verdrag, met inbegrip van het inzetten van preventieve operationele maatregelen en het vergaren van bewijsmateriaal.</text:p>
      <text:h text:style-name="ifm_p_font.roman_mt.5.08mm_page.keep-with-next_align.center_ifm" text:outline-level="6">Artikel<text:s/>51<text:line-break/><text:line-break/><text:span text:style-name="ifm_span_font.italic_ifm">Risico-inventarisatie en risicobeheer</text:span></text:h>
      <text:p text:style-name="ifm_p_mt.4.23mm_align._indent.0.13in_ifm">1.  De partijen nemen de wetgevende of andere maatregelen die nodig zijn om te waarborgen dat alle relevante autoriteiten het risico op de dood, de ernst van de situatie en de kans op herhaling van het geweld beoordelen teneinde de risico’s te beheersen en zo nodig gecoördineerd te zorgen voor veiligheid en ondersteuning.</text:p>
      <text:p text:style-name="ifm_p_mt.3.38mm_align._indent.0.13in_ifm">2.  De partijen nemen de wetgevende of andere maatregelen die nodig zijn om te waarborgen dat er bij de in het eerste lid bedoelde beoordeling, in alle fasen van het onderzoek en bij de uitvoering van beschermende maatregelen, rekening wordt gehouden met het feit dat de plegers van daden van geweld die vallen onder de reikwijdte van het Verdrag in het bezit zijn van of toegang hebben tot vuurwapens.</text:p>
      <text:h text:style-name="ifm_p_font.roman_mt.5.08mm_page.keep-with-next_align.center_ifm" text:outline-level="6">Artikel<text:s/>52<text:line-break/><text:line-break/><text:span text:style-name="ifm_span_font.italic_ifm">Spoedeisende locatieverboden</text:span></text:h>
      <text:p text:style-name="ifm_p_mt.4.23mm_align._indent.0.13in_ifm">De partijen nemen de wetgevende of andere maatregelen die nodig zijn om te waarborgen dat de bevoegde autoriteiten gerechtigd worden een pleger van huiselijk geweld bij onmiddellijk gevaar te bevelen onverwijld de woning van het slachtoffer of van de persoon die gevaar loopt gedurende een toereikende periode te verlaten en de pleger te verbieden deze woning te betreden of contact op te nemen met het slachtoffer of de persoon die gevaar loopt. Bij uit hoofde van dit artikel genomen maatregelen wordt prioriteit verleend aan de veiligheid van slachtoffers of personen die gevaar lopen.</text:p>
      <text:h text:style-name="ifm_p_font.roman_mt.5.08mm_page.keep-with-next_align.center_ifm" text:outline-level="6">Artikel<text:s/>53<text:line-break/><text:line-break/><text:span text:style-name="ifm_span_font.italic_ifm">Gebieds- of contactverboden of beschermingsbevelen</text:span></text:h>
      <text:p text:style-name="ifm_p_mt.4.23mm_align._indent.0.13in_ifm">1.  De partijen nemen de wetgevende of andere maatregelen die nodig zijn om te waarborgen dat adequate gebieds- of contactverboden of beschermingsbevelen kunnen worden getroffen voor slachtoffers van alle vormen van geweld die vallen onder de reikwijdte van dit Verdrag.</text:p>
      <text:p text:style-name="ifm_p_mt.3.38mm_align._indent.0.13in_ifm">2.  De partijen nemen de wetgevende of andere maatregelen die nodig zijn om te waarborgen dat de in het eerste lid bedoelde gebieds- of contactverboden of beschermingsbevelen:</text:p>
      <text:p text:style-name="ifm_p_align._indent.0.13in_ifm">–  onmiddellijk en zonder onnodige financiële of administratieve lasten voor het slachtoffer getroffen kunnen worden;</text:p>
      <text:p text:style-name="ifm_p_align._indent.0.13in_ifm">–  kunnen worden getroffen voor een vastgestelde termijn of totdat ze worden aangepast of opgeheven;</text:p>
      <text:p text:style-name="ifm_p_align._indent.0.13in_ifm">–  indien nodig, op verzoek kunnen worden getroffen met onmiddellijke werking;</text:p>
      <text:p text:style-name="ifm_p_align._indent.0.13in_ifm">–  zelfstandig of in aanvulling op andere juridische procedures kunnen worden getroffen;</text:p>
      <text:p text:style-name="ifm_p_align._indent.0.13in_ifm">–  kunnen worden getroffen in vervolgprocedures.</text:p>
      <text:p text:style-name="ifm_p_mt.3.38mm_align._indent.0.13in_ifm">3.  De partijen nemen de wetgevende of andere maatregelen die nodig zijn om te waarborgen dat overtredingen van gebieds- of contactverboden of beschermingsbevelen getroffen uit hoofde van het eerste lid bestraft worden met doeltreffende, evenredige en afschrikkende strafrechtelijke of andere juridische sancties.</text:p>
      <text:h text:style-name="ifm_p_font.roman_mt.5.08mm_page.keep-with-next_align.center_ifm" text:outline-level="6">Artikel<text:s/>54<text:line-break/><text:line-break/><text:span text:style-name="ifm_span_font.italic_ifm">Onderzoek en bewijs</text:span></text:h>
      <text:p text:style-name="ifm_p_mt.4.23mm_align._indent.0.13in_ifm">De partijen nemen de wetgevende of andere maatregelen die nodig zijn om te waarborgen dat bewijsmateriaal met betrekking tot de seksuele achtergrond en gedragingen van het slachtoffer in civiele of strafrechtelijke procedures uitsluitend wordt toegelaten indien dat relevant en noodzakelijk is.</text:p>
      <text:h text:style-name="ifm_p_font.roman_mt.5.08mm_page.keep-with-next_align.center_ifm" text:outline-level="6">Artikel<text:s/>55<text:line-break/><text:line-break/><text:span text:style-name="ifm_span_font.italic_ifm">Procedures op verzoek van partijen en ambtshalve procedures</text:span></text:h>
      <text:p text:style-name="ifm_p_mt.4.23mm_align._indent.0.13in_ifm">1.  De partijen waarborgen dat onderzoek naar of vervolging van de overeenkomstig de artikelen 35, 36, 37, 38 en 39 van dit Verdrag strafbaar gestelde feiten niet volledig afhankelijk zijn van een melding of aangifte door een slachtoffer indien het feit geheel of gedeeltelijk op hun grondgebied heeft plaatsgevonden en dat de procedure kan worden voortgezet wanneer het slachtoffer haar of zijn verklaring of aangifte intrekt.</text:p>
      <text:p text:style-name="ifm_p_mt.3.38mm_align._indent.0.13in_ifm">2.  De partijen nemen de wetgevende of andere maatregelen die nodig zijn om te waarborgen dat overheidsinstanties, non-gouvernementele organisaties en hulpverleners op het gebied van huiselijk geweld in overeenstemming met de voorwaarden voorzien in hun nationale recht slachtoffers op hun verzoek kunnen bijstaan en/of ondersteunen tijdens het onderzoek en de gerechtelijke procedures ter zake van de overeenkomstig dit Verdrag strafbaar gestelde feiten.</text:p>
      <text:h text:style-name="ifm_p_font.roman_mt.5.08mm_page.keep-with-next_align.center_ifm" text:outline-level="6">Artikel<text:s/>56<text:line-break/><text:line-break/><text:span text:style-name="ifm_span_font.italic_ifm">Beschermingsmaatregelen</text:span></text:h>
      <text:p text:style-name="ifm_p_mt.4.23mm_align._indent.0.13in_ifm">1.  De partijen nemen de wetgevende of andere maatregelen die nodig zijn om de rechten en belangen van slachtoffers te beschermen, met inbegrip van hun bijzondere behoeften als getuigen, tijdens alle fasen van het onderzoek en de gerechtelijke procedure, en met name door:</text:p>
      <text:p text:style-name="ifm_p_align._indent.0.13in_ifm">a.  hen, alsmede hun familie en getuigen, te beschermen tegen intimidatie, vergelding en de mogelijkheid dat zij opnieuw slachtoffer worden;</text:p>
      <text:p text:style-name="ifm_p_align._indent.0.13in_ifm">b.  te waarborgen dat de slachtoffers in elk geval worden geïnformeerd wanneer zij en hun familie gevaar zouden kunnen lopen wanneer de pleger ontsnapt of tijdelijk of definitief wordt vrijgelaten;</text:p>
      <text:p text:style-name="ifm_p_align._indent.0.13in_ifm">c.  hen onder de voorwaarden voorzien in hun nationale recht te informeren over hun rechten, de voorzieningen waarover zij kunnen beschikken en het gevolg dat is gegeven aan hun aangifte, de telastelegging, het algemene verloop van het onderzoek of de procedure en hun rol daarin alsmede de uitkomst van hun zaak;</text:p>
      <text:p text:style-name="ifm_p_align._indent.0.13in_ifm">d.  slachtoffers in de gelegenheid te stellen, op een wijze die verenigbaar is met de procedureregels van het nationale recht, te worden gehoord, bewijzen aan te dragen en hun opvattingen, behoeften en punten van zorg te laten presenteren, rechtstreeks of via een tussenpersoon, en in overweging te worden genomen;</text:p>
      <text:p text:style-name="ifm_p_align._indent.0.13in_ifm">e.  slachtoffers te voorzien van passende ondersteuning zodat hun rechten en belangen naar behoren kenbaar worden gemaakt en in aanmerking worden genomen;</text:p>
      <text:p text:style-name="ifm_p_align._indent.0.13in_ifm">f.  te waarborgen dat er maatregelen kunnen worden getroffen om de privacy en reputatie van het slachtoffer te beschermen;</text:p>
      <text:p text:style-name="ifm_p_align._indent.0.13in_ifm">g.  te waarborgen dat contact tussen slachtoffers en daders binnen de gerechtsgebouwen en die van de handhavende instanties zo veel mogelijk wordt vermeden;</text:p>
      <text:p text:style-name="ifm_p_align._indent.0.13in_ifm">h.  de slachtoffers bij te laten staan door onafhankelijke en competente tolken wanneer ze partij zijn in een procedure of bewijs aanvoeren;</text:p>
      <text:p text:style-name="ifm_p_align._indent.0.13in_ifm">i.  de slachtoffers in de gelegenheid te stellen in de rechtszaal een getuigenverklaring af te leggen in overeenstemming met de regels van het nationale recht zonder fysiek aanwezig te zijn of ten minste zonder dat de vermoedelijke dader aanwezig is, met name met behulp van geschikte communicatietechnologie indien beschikbaar.</text:p>
      <text:p text:style-name="ifm_p_mt.3.38mm_align._indent.0.13in_ifm">2.  Voor kinderen die het slachtoffer of getuige zijn van geweld tegen vrouwen en huiselijk geweld worden waar nodig bijzondere beschermende maatregelen getroffen, rekening houdend met de belangen van het kind.</text:p>
      <text:h text:style-name="ifm_p_font.roman_mt.5.08mm_page.keep-with-next_align.center_ifm" text:outline-level="6">Artikel<text:s/>57<text:line-break/><text:line-break/><text:span text:style-name="ifm_span_font.italic_ifm">Rechtsbijstand</text:span></text:h>
      <text:p text:style-name="ifm_p_mt.4.23mm_align._indent.0.13in_ifm">De partijen voorzien in het recht op juridische bijstand en gratis rechtsbijstand voor</text:p>
      <text:p text:style-name="ifm_p_align._indent.0.13in_ifm">slachtoffers onder de voorwaarden voorzien in hun nationale recht.</text:p>
      <text:h text:style-name="ifm_p_font.roman_mt.5.08mm_page.keep-with-next_align.center_ifm" text:outline-level="6">Artikel<text:s/>58<text:line-break/><text:line-break/><text:span text:style-name="ifm_span_font.italic_ifm">Verjaringstermijn</text:span></text:h>
      <text:p text:style-name="ifm_p_mt.4.23mm_align._indent.0.13in_ifm">De partijen nemen de wetgevende of andere maatregelen die nodig zijn om te waarborgen dat de verjaringstermijnen voor het instellen van gerechtelijke procedures ten aanzien van de overeenkomstig de artikelen 36, 37, 38 en 39 van dit Verdrag strafbaar gestelde feiten toereikend zijn en in verhouding staan tot de ernst van het desbetreffende strafbare feit, zodat het slachtoffer na het bereiken van de meerderjarigheid in de gelegenheid is een procedure in te stellen.</text:p>
      <text:h text:style-name="ifm_p_font.roman_size.9.59pt_mt.5.08mm_page.keep-with-next_align.center_ifm" text:outline-level="5">HOOFDSTUK<text:s/>VII<text:line-break/><text:line-break/>MIGRATIE EN ASIEL</text:h>
      <text:h text:style-name="ifm_p_font.roman_mt.5.08mm_page.keep-with-next_align.center_ifm" text:outline-level="6">Artikel<text:s/>59<text:line-break/><text:line-break/><text:span text:style-name="ifm_span_font.italic_mt.4.23mm_ifm">Verblijfstitel</text:span></text:h>
      <text:p text:style-name="ifm_p_mt.4.23mm_align._indent.0.13in_ifm">1.  De partijen nemen de wetgevende of andere maatregelen die nodig zijn om te waarborgen dat slachtoffers van wie de verblijfstitel afhangt van die van hun echtgenoot of van een volgens het nationale recht als zodanig erkende partner bij beëindiging van het huwelijk of de relatie, wanneer zich zeer moeilijke omstandigheden voordoen, op verzoek een eigen verblijfsvergunning krijgen ongeacht de duur van het huwelijk of de relatie. De voorwaarden voor de toekenning en duur van de zelfstandige verblijfsvergunning worden vastgesteld in het nationale recht.</text:p>
      <text:p text:style-name="ifm_p_mt.3.38mm_align._indent.0.13in_ifm">2.  De partijen nemen de wetgevende of andere maatregelen die nodig zijn om te waarborgen dat slachtoffers kunnen bewerkstelligen dat de uitzettingsprocedure wordt opgeschort in het geval van een verblijfstitel die afhankelijk is van die van hun echtgenoot of van hun volgens het nationale recht als zodanig erkende partner zodat ze een eigen verblijfsvergunning kunnen aanvragen.</text:p>
      <text:p text:style-name="ifm_p_mt.3.38mm_align._indent.0.13in_ifm">3.  De partijen verlenen een verlengbare verblijfsvergunning aan slachtoffers, in een of in beide van de volgende situaties:</text:p>
      <text:p text:style-name="ifm_p_align._indent.0.13in_ifm">a.  de bevoegde autoriteit is van oordeel dat hun verblijf vanwege hun persoonlijke situatie noodzakelijk is;</text:p>
      <text:p text:style-name="ifm_p_align._indent.0.13in_ifm">b.  de bevoegde autoriteit is van oordeel dat hun verblijf noodzakelijk is met het oog op hun samenwerking met de bevoegde autoriteiten bij het onderzoek of de strafrechtelijke procedure.</text:p>
      <text:p text:style-name="ifm_p_mt.3.38mm_align._indent.0.13in_ifm">4.  De partijen nemen de wetgevende of andere maatregelen die nodig zijn om te waarborgen dat slachtoffers van gedwongen huwelijken die voor dat huwelijk naar een ander land zijn overgebracht en als gevolg daarvan hun verblijfstitel hebben verloren in het land waar zij hun vaste woon- of verblijfplaats hebben, deze kunnen herkrijgen.</text:p>
      <text:h text:style-name="ifm_p_font.roman_mt.5.08mm_page.keep-with-next_align.center_ifm" text:outline-level="6">Artikel<text:s/>60<text:line-break/><text:line-break/><text:span text:style-name="ifm_span_font.italic_ifm">Gendergerelateerde asielverzoeken</text:span></text:h>
      <text:p text:style-name="ifm_p_mt.4.23mm_align._indent.0.13in_ifm">1.  De partijen nemen de wetgevende of andere maatregelen die nodig zijn om te waarborgen dat gendergerelateerd geweld tegen vrouwen kan worden erkend als een vorm van vervolging in de zin van artikel 1, A, tweede lid, van het Verdrag betreffende de status van vluchtelingen van 1951 en als een vorm van ernstig gevaar die aanleiding geeft voor aanvullende/extra bescherming.</text:p>
      <text:p text:style-name="ifm_p_mt.3.38mm_align._indent.0.13in_ifm">2.  De partijen waarborgen dat elk van de gronden uit dat Verdrag op gendersensitieve wijze wordt uitgelegd en dat, indien wordt vastgesteld dat er op basis van een of meer van deze gronden reden is voor vrees voor vervolging, de aanvragers de vluchtelingenstatus wordt toegekend in overeenstemming met de van toepassing zijnde instrumenten.</text:p>
      <text:p text:style-name="ifm_p_mt.3.38mm_align._indent.0.13in_ifm">3.  De partijen nemen de wetgevende of andere maatregelen die nodig zijn om gendersensitieve opvangprocedures en ondersteuningsdiensten voor asielzoekers op te zetten alsmede genderrichtlijnen en gendersensitieve asielprocedures, met inbegrip van de vaststelling van de vluchtelingenstatus en verzoeken om internationale bescherming.</text:p>
      <text:h text:style-name="ifm_p_font.roman_mt.5.08mm_page.keep-with-next_align.center_ifm" text:outline-level="6">Artikel<text:s/>61<text:line-break/><text:line-break/><text:span text:style-name="ifm_span_font.italic_ifm">Non-refoulement</text:span></text:h>
      <text:p text:style-name="ifm_p_mt.4.23mm_align._indent.0.13in_ifm">1.  De partijen nemen de wetgevende of andere maatregelen die nodig zijn om te waarborgen dat het beginsel van non-refoulement wordt geëerbiedigd in overeenstemming met bestaande verplichtingen uit hoofde van het internationale recht.</text:p>
      <text:p text:style-name="ifm_p_mt.3.38mm_align._indent.0.13in_ifm">2.  De partijen nemen de wetgevende of andere maatregelen die nodig zijn om te waarborgen dat slachtoffers van geweld tegen vrouwen die bescherming nodig hebben ongeacht hun verblijfstitel of woonplaats onder geen enkele omstandigheid worden teruggezonden naar een land waar hun leven gevaar zou lopen of waar zij onderworpen zouden kunnen worden aan marteling of een onmenselijke of vernederende behandeling of bestraffing.</text:p>
      <text:h text:style-name="ifm_p_font.roman_size.9.59pt_mt.5.08mm_page.keep-with-next_align.center_ifm" text:outline-level="5">HOOFDSTUK<text:s/>VIII<text:line-break/><text:line-break/>INTERNATIONALE SAMENWERKING</text:h>
      <text:h text:style-name="ifm_p_font.roman_mt.5.08mm_page.keep-with-next_align.center_ifm" text:outline-level="6">Artikel<text:s/>62<text:line-break/><text:line-break/><text:span text:style-name="ifm_span_font.italic_mt.4.23mm_ifm">Algemene beginselen</text:span></text:h>
      <text:p text:style-name="ifm_p_mt.4.23mm_align._indent.0.13in_ifm">1.  De partijen werken, overeenkomstig de bepalingen van dit Verdrag en door toepassing van relevante toepasselijke internationale en regionale instrumenten voor samenwerking in civielrechtelijke en strafrechtelijke zaken, regelingen die zijn overeengekomen op basis van uniforme of wederkerige wetgeving en hun nationale recht, in zo ruim mogelijke mate met elkaar samen ten behoeve van:</text:p>
      <text:p text:style-name="ifm_p_align._indent.0.13in_ifm">a.  de voorkoming, bestrijding en vervolging van alle vormen van geweld die vallen onder de reikwijdte van dit Verdrag;</text:p>
      <text:p text:style-name="ifm_p_align._indent.0.13in_ifm">b.  de bescherming van en hulpverlening aan slachtoffers;</text:p>
      <text:p text:style-name="ifm_p_align._indent.0.13in_ifm">c.  onderzoek of procedures met betrekking tot de overeenkomstig dit Verdrag strafbaar gestelde feiten;</text:p>
      <text:p text:style-name="ifm_p_align._indent.0.13in_ifm">d.  de tenuitvoerlegging van relevante civielrechtelijke en strafrechtelijke vonnissen van de gerechtelijke autoriteiten van de partijen, met inbegrip van beschermingsbevelen.</text:p>
      <text:p text:style-name="ifm_p_mt.3.38mm_align._indent.0.13in_ifm">2.  De partijen nemen de wetgevende of andere maatregelen die nodig zijn om te waarborgen dat slachtoffers van de overeenkomstig dit Verdrag strafbaar gestelde feiten gepleegd op het grondgebied van een partij anders dan de partij op het grondgebied waarvan zij wonen, aangifte kunnen doen bij de bevoegde autoriteiten van de staat waarin zij wonen.</text:p>
      <text:p text:style-name="ifm_p_mt.3.38mm_align._indent.0.13in_ifm">3.  Indien een partij die wederzijdse rechtshulp in strafzaken, uitlevering of de tenuitvoerlegging van door een andere partij uitgesproken civielrechtelijke of strafrechtelijke vonnissen afhankelijk maakt van het bestaan van een verdrag, een verzoek om deze samenwerking in rechtszaken ontvangt van een partij waarmee zij een dergelijk verdrag niet heeft gesloten, kan zij dit Verdrag beschouwen als de juridische grondslag voor wederzijdse rechtshulp in strafzaken, uitlevering of de tenuitvoerlegging van door een andere partij uitgesproken civielrechtelijke of strafrechtelijke vonnissen met betrekking tot de overeenkomstig dit Verdrag strafbaar gestelde feiten.</text:p>
      <text:p text:style-name="ifm_p_mt.3.38mm_align._indent.0.13in_ifm">4.  De partijen trachten waar passend de voorkoming en bestrijding van geweld tegen vrouwen en huiselijk geweld te integreren in programma’s voor ontwikkelingssamenwerking ten behoeve van derde staten, onder meer door het sluiten van bilaterale en multilaterale verdragen met derde staten teneinde de bescherming van slachtoffers in overeenstemming met artikel 18, vijfde lid, te vergemakkelijken.</text:p>
      <text:h text:style-name="ifm_p_font.roman_mt.5.08mm_page.keep-with-next_align.center_ifm" text:outline-level="6">Artikel<text:s/>63<text:line-break/><text:line-break/><text:span text:style-name="ifm_span_font.italic_ifm">Maatregelen ten behoeve van personen die gevaar lopen</text:span></text:h>
      <text:p text:style-name="ifm_p_mt.4.23mm_align._indent.0.13in_ifm">Indien een partij op grond van de haar beschikbare informatie gegronde redenen heeft om aan te nemen dat een persoon op het grondgebied van een andere partij direct gevaar loopt het slachtoffer te worden van een van de daden van geweld bedoeld in de artikelen 36, 37, 38 en 39 van dit Verdrag, wordt de partij die over deze informatie beschikt aangemoedigd deze onverwijld door te zenden naar de laatstgenoemde teneinde te waarborgen dat alle relevante beschermende maatregelen worden genomen. Indien van toepassing omvat deze informatie gegevens over bestaande beschermingsvoorzieningen ten behoeve van de persoon die gevaar loopt.</text:p>
      <text:h text:style-name="ifm_p_font.roman_mt.5.08mm_page.keep-with-next_align.center_ifm" text:outline-level="6">Artikel<text:s/>64<text:line-break/><text:line-break/><text:span text:style-name="ifm_span_font.italic_ifm">Informatie</text:span></text:h>
      <text:p text:style-name="ifm_p_mt.4.23mm_align._indent.0.13in_ifm">1.  
                        De aangezochte partij licht de verzoekende partij onverwijld in over het eindresultaat van de krachtens dit hoofdstuk ondernomen actie. De aangezochte partij licht de verzoekende partij eveneens onverwijld in over omstandigheden die de uitvoering van de beoogde maatregelen onmogelijk maken of deze aanzienlijk dreigen te vertragen.</text:p>
      <text:p text:style-name="ifm_p_mt.3.38mm_align._indent.0.13in_ifm">2.  Een partij kan, binnen de grenzen van haar nationale recht en zonder voorafgaand verzoek, informatie die in het kader van haar eigen onderzoek is verkregen aan een andere partij verstrekken wanneer zij van oordeel is dat het verstrekken van dergelijke informatie de ontvangende partij kan helpen bij het voorkomen van de overeenkomstig dit Verdrag strafbaar gestelde feiten of bij het instellen of uitvoeren van onderzoeken of strafvervolgingen ter zake van dergelijke strafbare feiten, of kan leiden tot een verzoek om samenwerking van deze partij in de zin van dit hoofdstuk.</text:p>
      <text:p text:style-name="ifm_p_mt.3.38mm_align._indent.0.13in_ifm">3.  Een partij die in overeenstemming met het tweede lid informatie ontvangt, verstrekt deze aan haar bevoegde autoriteiten zodat indien dit passend wordt geacht een procedure kan worden ingesteld of de informatie in aanmerking kan worden genomen in civielrechtelijke of strafrechtelijke procedures.</text:p>
      <text:h text:style-name="ifm_p_font.roman_mt.5.08mm_page.keep-with-next_align.center_ifm" text:outline-level="6">Artikel<text:s/>65<text:line-break/><text:line-break/><text:span text:style-name="ifm_span_font.italic_ifm">Bescherming van persoonsgegevens</text:span></text:h>
      <text:p text:style-name="ifm_p_mt.4.23mm_align._indent.0.13in_ifm">Persoonsgegevens worden opgeslagen en gebruikt in overeenstemming met de verplichtingen van de partijen uit hoofde van het Verdrag tot bescherming van personen met betrekking tot de geautomatiseerde verwerking van persoonsgegevens (ETS nr. 108).</text:p>
      <text:h text:style-name="ifm_p_font.roman_size.9.59pt_mt.5.08mm_page.keep-with-next_align.center_ifm" text:outline-level="5">HOOFDSTUK<text:s/>IX<text:line-break/><text:line-break/>TOEZICHTSMECHANISME</text:h>
      <text:h text:style-name="ifm_p_font.roman_mt.5.08mm_page.keep-with-next_align.center_ifm" text:outline-level="6">Artikel<text:s/>66<text:line-break/><text:line-break/><text:span text:style-name="ifm_span_font.italic_mt.4.23mm_ifm">Groep van deskundigen inzake actie tegen geweld tegen vrouwen en huiselijk geweld</text:span></text:h>
      <text:p text:style-name="ifm_p_mt.4.23mm_align._indent.0.13in_ifm">1.  De Groep van deskundigen inzake actie tegen geweld tegen vrouwen en huiselijk geweld (hierna te noemen „GREVIO”) houdt toezicht op de uitvoering van dit Verdrag door de partijen.</text:p>
      <text:p text:style-name="ifm_p_mt.3.38mm_align._indent.0.13in_ifm">2.  GREVIO bestaat uit ten minste 10 en ten hoogste 15 leden, rekening houdend met het evenwicht tussen mannen en vrouwen en de geografische spreiding, alsmede met multidisciplinaire deskundigheid. Haar leden worden, voor een termijn van vier jaar die eenmaal kan worden verlengd, gekozen door het Comité van de Partijen uit door de partijen voorgestelde kandidaten die zijn gekozen uit onderdanen van de partijen.</text:p>
      <text:p text:style-name="ifm_p_mt.3.38mm_align._indent.0.13in_ifm">3.  De eerste verkiezing van 10 leden geschiedt binnen een jaar na de inwerkingtreding van dit Verdrag. De verkiezing van vijf aanvullende leden geschiedt na de 25e bekrachtiging of toetreding.</text:p>
      <text:p text:style-name="ifm_p_mt.3.38mm_align._indent.0.13in_ifm">4.  De verkiezing van de leden van GREVIO is op de volgende beginselen gebaseerd:</text:p>
      <text:p text:style-name="ifm_p_align._indent.0.13in_ifm">a.  zij worden volgens een transparante procedure gekozen uit personen van onbesproken gedrag, die bekend staan om hun bewezen competentie op het gebied van de mensenrechten, gendergelijkheid, geweld tegen vrouwen en huiselijk geweld of de hulp aan en bescherming van slachtoffers, of die aantoonbare beroepservaring hebben op de door dit Verdrag bestreken gebieden;</text:p>
      <text:p text:style-name="ifm_p_align._indent.0.13in_ifm">b.  in GREVIO mogen geen twee onderdanen van dezelfde staat zitting nemen;</text:p>
      <text:p text:style-name="ifm_p_align._indent.0.13in_ifm">c.  zij dienen de voornaamste rechtsstelsels te vertegenwoordigen;</text:p>
      <text:p text:style-name="ifm_p_align._indent.0.13in_ifm">d.  zij dienen de relevante actoren en instanties op het gebied van geweld tegen vrouwen en huiselijk geweld te vertegenwoordigen;</text:p>
      <text:p text:style-name="ifm_p_align._indent.0.13in_ifm">e.  zij nemen op persoonlijke titel zitting, zijn onafhankelijk en onpartijdig bij de uitvoering van hun taken en zijn beschikbaar om hun taken op doeltreffende wijze uit te voeren.</text:p>
      <text:p text:style-name="ifm_p_mt.3.38mm_align._indent.0.13in_ifm">5.  De procedure voor de verkiezing van de leden van GREVIO wordt binnen zes maanden na de inwerkingtreding van dit Verdrag vastgesteld door het Comité van Ministers van de Raad van Europa na raadpleging en verkrijging van unanieme instemming van de partijen.</text:p>
      <text:p text:style-name="ifm_p_mt.3.38mm_align._indent.0.13in_ifm">6.  GREVIO stelt haar eigen reglement van orde vast.</text:p>
      <text:p text:style-name="ifm_p_mt.3.38mm_align._indent.0.13in_ifm">7.  De leden van GREVIO en andere leden van delegaties die de bezoeken aan landen omschreven in artikel 68, negende en veertiende lid, afleggen, genieten de voorrechten en immuniteiten vastgelegd in de bijlage bij dit Verdrag.</text:p>
      <text:h text:style-name="ifm_p_font.roman_mt.5.08mm_page.keep-with-next_align.center_ifm" text:outline-level="6">Artikel<text:s/>67<text:line-break/><text:line-break/><text:span text:style-name="ifm_span_font.italic_ifm">Comité van de Partijen</text:span></text:h>
      <text:p text:style-name="ifm_p_mt.4.23mm_align._indent.0.13in_ifm">1.  Het Comité van de Partijen is samengesteld uit vertegenwoordigers van de partijen bij het Verdrag.</text:p>
      <text:p text:style-name="ifm_p_mt.3.38mm_align._indent.0.13in_ifm">2.  Het Comité van de Partijen wordt bijeengeroepen door de Secretaris-Generaal van de Raad van Europa. Zijn eerste vergadering vindt plaats binnen een jaar na de inwerkingtreding van dit Verdrag teneinde de leden van GREVIO te kiezen. Daarna komt het bijeen telkens wanneer een derde van de partijen, de Voorzitter van het Comité van de Partijen of de Secretaris-Generaal daarom verzoeken.</text:p>
      <text:p text:style-name="ifm_p_mt.3.38mm_align._indent.0.13in_ifm">3.  Het Comité van de Partijen stelt zijn eigen reglement van orde vast.</text:p>
      <text:h text:style-name="ifm_p_font.roman_mt.5.08mm_page.keep-with-next_align.center_ifm" text:outline-level="6">Artikel<text:s/>68<text:line-break/><text:line-break/><text:span text:style-name="ifm_span_font.italic_ifm">Procedure</text:span></text:h>
      <text:p text:style-name="ifm_p_mt.4.23mm_align._indent.0.13in_ifm">1.  De partijen dienen bij de Secretaris-Generaal van de Raad van Europa een rapport gebaseerd op een door GREVIO opgestelde vragenlijst in over de wetgevende en andere maatregelen ter uitvoering van de bepalingen van dit Verdrag dat zal worden bestudeerd door GREVIO.</text:p>
      <text:p text:style-name="ifm_p_mt.3.38mm_align._indent.0.13in_ifm">2.  GREVIO bestudeert het in overeenstemming met het eerste lid ingediende rapport tezamen met vertegenwoordigers van de betrokken partij.</text:p>
      <text:p text:style-name="ifm_p_mt.3.38mm_align._indent.0.13in_ifm">3.  De daaropvolgende evaluatieprocedures worden opgedeeld in rondes waarvan de duur wordt vastgesteld door GREVIO. Aan het begin van iedere ronde selecteert GREVIO de specifieke bepalingen waarop de evaluatieprocedure wordt gebaseerd en doet zij een vragenlijst uitgaan.</text:p>
      <text:p text:style-name="ifm_p_mt.3.38mm_align._indent.0.13in_ifm">4.  GREVIO bepaalt de passende maatregelen voor de uitvoering van deze toezichtsprocedure. GREVIO kan voor elke evaluatieronde een vragenlijst aannemen, die als basis kan dienen voor de evaluatie van de uitvoering door de partijen. Deze vragenlijst wordt aan alle partijen verzonden. De partijen beantwoorden deze vragenlijst alsmede elk ander verzoek om informatie van GREVIO.</text:p>
      <text:p text:style-name="ifm_p_mt.3.38mm_align._indent.0.13in_ifm">5.  GREVIO kan informatie over de uitvoering van het Verdrag ontvangen van non-gouvernementele organisaties en uit het maatschappelijk middenveld alsmede van nationale instellingen voor de bescherming van de mensenrechten.</text:p>
      <text:p text:style-name="ifm_p_mt.3.38mm_align._indent.0.13in_ifm">6.  GREVIO houdt naar behoren rekening met de bestaande informatie die beschikbaar is via andere regionale en internationale instrumenten en organen op terreinen die vallen onder de reikwijdte van dit Verdrag.</text:p>
      <text:p text:style-name="ifm_p_mt.3.38mm_align._indent.0.13in_ifm">7.  Bij het aannemen van vragenlijsten voor de afzonderlijke evaluatierondes, houdt GREVIO naar behoren rekening met de bij de partijen reeds verzamelde gegevens en het reeds verrichte onderzoek bedoeld in artikel 11 van dit Verdrag.</text:p>
      <text:p text:style-name="ifm_p_mt.3.38mm_align._indent.0.13in_ifm">8.  GREVIO kan over de uitvoering van het Verdrag informatie ontvangen van de Commissaris voor de Rechten van de Mens van de Raad van Europa, van de Parlementaire Vergadering en de relevante gespecialiseerde organen van de Raad van Europa alsmede van andere uit hoofde van internationale instrumenten opgerichte organen. Bij deze organen ingediende klachten en de uitkomst daarvan worden aan GREVIO ter beschikking gesteld.</text:p>
      <text:p text:style-name="ifm_p_mt.3.38mm_align._indent.0.13in_ifm">9.  GREVIO kan aanvullend landenbezoeken organiseren, in samenwerking met de nationale autoriteiten en met hulp van onafhankelijke nationale deskundigen, indien de ontvangen informatie ontoereikend is of in de gevallen voorzien in het veertiende lid. Tijdens deze bezoeken kan GREVIO worden bijgestaan door specialisten op specifieke gebieden.</text:p>
      <text:p text:style-name="ifm_p_mt.3.38mm_align._indent.0.13in_ifm">10.  GREVIO stelt een conceptrapport op met haar analyse van de uitvoering van de bepalingen waarop de evaluatie is gebaseerd, alsmede haar suggesties en voorstellen voor de wijze waarop de desbetreffende partij de gesignaleerde problemen kan aanpakken. Het conceptrapport wordt voor commentaar verzonden naar de partij die het voorwerp is van de evaluatie. GREVIO neemt haar commentaar in aanmerking bij de vaststelling van haar rapport.</text:p>
      <text:p text:style-name="ifm_p_mt.3.38mm_align._indent.0.13in_ifm">11.  Op grond van alle ontvangen informatie en het commentaar van de partijen neemt GREVIO haar rapport en conclusies aan betreffende de maatregelen die door de desbetreffende partij zijn genomen tot uitvoering van de bepalingen van dit Verdrag. Dit rapport en de conclusies worden naar de desbetreffende partij en het Comité van de Partijen gezonden. Het rapport en de conclusies van GREVIO worden vanaf het aannemen ervan openbaar gemaakt, tezamen met het eventuele commentaar van de desbetreffende partij.</text:p>
      <text:p text:style-name="ifm_p_mt.3.38mm_align._indent.0.13in_ifm">12.  Onverminderd de procedure omschreven in het eerste tot en met het achtste lid, kan het Comité van de Partijen, op basis van het rapport en de conclusies van GREVIO, aan deze partij gerichte aanbevelingen aannemen a) betreffende de maatregelen die genomen moeten worden om de conclusies van GREVIO uit te voeren, en indien nodig met vaststelling van een datum waarop informatie over de uitvoering daarvan moet worden ingediend, en b) gericht op het bevorderen van samenwerking met die partij ten behoeve van de goede uitvoering van dit Verdrag.</text:p>
      <text:p text:style-name="ifm_p_mt.3.38mm_align._indent.0.13in_ifm">13.  Indien GREVIO betrouwbare informatie ontvangt die duidt op problemen die de onmiddellijke aandacht vergen teneinde ernstige schendingen van het Verdrag te voorkomen of de schaal of de frequentie ervan te beperken, kan zij met spoed verzoeken om een speciaal rapport over de maatregelen die zijn getroffen om ernstige, massale of hardnekkige patronen van geweld tegen vrouwen te voorkomen.</text:p>
      <text:p text:style-name="ifm_p_mt.3.38mm_align._indent.0.13in_ifm">14.  Rekening houdend met de informatie die door de desbetreffende partij is verstrekt alsmede met andere betrouwbare informatie waarover zij beschikt, kan GREVIO een of meer van haar leden aanwijzen om een onderzoek uit te voeren en spoedig verslag uit te brengen aan GREVIO. Indien daartoe gerechtigden met instemming van de partij, kan het onderzoek een bezoek aan haar grondgebied omvatten.</text:p>
      <text:p text:style-name="ifm_p_mt.3.38mm_align._indent.0.13in_ifm">15.  Na bestudering van de uitkomsten van het onderzoek bedoeld in het veertiende lid doet GREVIO deze, tezamen met eventuele commentaren en aanbevelingen, toekomen aan de desbetreffende partij en, indien passend, aan het Comité van de Partijen en het Comité van Ministers van de Raad van Europa.</text:p>
      <text:h text:style-name="ifm_p_font.roman_mt.5.08mm_page.keep-with-next_align.center_ifm" text:outline-level="6">Artikel<text:s/>69<text:line-break/><text:line-break/><text:span text:style-name="ifm_span_font.italic_ifm">Algemene aanbevelingen</text:span></text:h>
      <text:p text:style-name="ifm_p_mt.4.23mm_align._indent.0.13in_ifm">GREVIO kan indien passend algemene aanbevelingen aannemen voor de uitvoering van dit Verdrag.</text:p>
      <text:h text:style-name="ifm_p_font.roman_mt.5.08mm_page.keep-with-next_align.center_ifm" text:outline-level="6">Artikel<text:s/>70<text:line-break/><text:line-break/><text:span text:style-name="ifm_span_font.italic_ifm">Betrokkenheid van parlementen bij toezicht</text:span></text:h>
      <text:p text:style-name="ifm_p_mt.4.23mm_align._indent.0.13in_ifm">1.  De nationale parlementen worden uitgenodigd deel te nemen aan het toezicht op de maatregelen ter uitvoering van dit Verdrag.</text:p>
      <text:p text:style-name="ifm_p_mt.3.38mm_align._indent.0.13in_ifm">2.  De partijen overleggen de rapporten van GREVIO aan hun nationale parlementen.</text:p>
      <text:p text:style-name="ifm_p_mt.3.38mm_align._indent.0.13in_ifm">3.  De Parlementaire Vergadering van de Raad van Europa wordt uitgenodigd zich regelmatig op de hoogte te stellen van de uitvoering van dit Verdrag.</text:p>
      <text:h text:style-name="ifm_p_font.roman_size.9.59pt_mt.5.08mm_page.keep-with-next_align.center_ifm" text:outline-level="5">HOOFDSTUK<text:s/>X<text:line-break/><text:line-break/>VERHOUDING TOT ANDERE INTERNATIONALE INSTRUMENTEN</text:h>
      <text:h text:style-name="ifm_p_font.roman_mt.5.08mm_page.keep-with-next_align.center_ifm" text:outline-level="6">Artikel<text:s/>71<text:line-break/><text:line-break/><text:span text:style-name="ifm_span_font.italic_mt.4.23mm_ifm">Verhouding tot andere internationale instrumenten</text:span></text:h>
      <text:p text:style-name="ifm_p_mt.4.23mm_align._indent.0.13in_ifm">1.  Dit Verdrag laat de verplichtingen onverlet die voortvloeien uit andere internationale instrumenten waarbij de partijen bij dit Verdrag partij zijn of zullen worden en die bepalingen bevatten over aangelegenheden waarop dit Verdrag van toepassing is.</text:p>
      <text:p text:style-name="ifm_p_mt.3.38mm_align._indent.0.13in_ifm">2.  De partijen bij dit Verdrag kunnen met elkaar bilaterale of multilaterale verdragen sluiten inzake de aangelegenheden die in dit Verdrag worden behandeld teneinde de bepalingen van dit Verdrag aan te vullen of aan te scherpen of de toepassing van de erin vervatte beginselen te faciliteren.</text:p>
      <text:h text:style-name="ifm_p_font.roman_size.9.59pt_mt.5.08mm_page.keep-with-next_align.center_ifm" text:outline-level="5">HOOFDSTUK<text:s/>XI<text:line-break/><text:line-break/>WIJZIGINGEN VAN HET VERDRAG</text:h>
      <text:h text:style-name="ifm_p_font.roman_mt.5.08mm_page.keep-with-next_align.center_ifm" text:outline-level="6">Artikel<text:s/>72<text:line-break/><text:line-break/><text:span text:style-name="ifm_span_font.italic_mt.4.23mm_ifm">Wijzigingen</text:span></text:h>
      <text:p text:style-name="ifm_p_mt.4.23mm_align._indent.0.13in_ifm">1.  Elk voorstel tot wijziging van dit Verdrag dat door een partij wordt ingediend, wordt medegedeeld aan de Secretaris-Generaal van de Raad van Europa en door haar of hem toegezonden aan de lidstaten van de Raad van Europa, elke ondertekenaar, elke partij, de Europese Unie, elke staat die overeenkomstig de bepalingen van artikel 75 is uitgenodigd dit Verdrag te ondertekenen en aan elke staat die overeenkomstig de bepalingen van artikel 76 is uitgenodigd tot dit Verdrag toe te treden.</text:p>
      <text:p text:style-name="ifm_p_mt.3.38mm_align._indent.0.13in_ifm">2.  Het Comité van Ministers van de Raad van Europa bestudeert voorgestelde wijzigingen en kan deze na overleg met de partijen bij dit Verdrag die geen lid zijn van de Raad van Europa, aannemen met de meerderheid voorzien in artikel 20, onderdeel d, van het Statuut van de Raad van Europa.</text:p>
      <text:p text:style-name="ifm_p_mt.3.38mm_align._indent.0.13in_ifm">3.  De tekst van elke door het Comité van Ministers overeenkomstig het tweede lid aangenomen wijziging, wordt aan de partijen ter aanvaarding toegezonden.</text:p>
      <text:p text:style-name="ifm_p_mt.3.38mm_align._indent.0.13in_ifm">4.  Elke overeenkomstig het tweede lid aangenomen wijziging treedt in werking op de eerste dag van de maand die volgt op het verstrijken van een tijdvak van een maand na de datum waarop alle partijen de Secretaris-Generaal hebben medegedeeld dat zij haar hebben aanvaard.</text:p>
      <text:h text:style-name="ifm_p_font.roman_size.9.59pt_mt.5.08mm_page.keep-with-next_align.center_ifm" text:outline-level="5">HOOFDSTUK<text:s/>XII<text:line-break/><text:line-break/>SLOTBEPALINGEN</text:h>
      <text:h text:style-name="ifm_p_font.roman_mt.5.08mm_page.keep-with-next_align.center_ifm" text:outline-level="6">Artikel<text:s/>73<text:line-break/><text:line-break/><text:span text:style-name="ifm_span_font.italic_mt.4.23mm_ifm">Gevolgen van dit Verdrag</text:span></text:h>
      <text:p text:style-name="ifm_p_mt.4.23mm_align._indent.0.13in_ifm">De bepalingen van dit Verdrag doen geen afbreuk aan de bepalingen van nationale wetten en bindende internationale instrumenten die reeds van kracht zijn of van kracht zullen worden en krachtens welke gunstiger rechten op het gebied van voorkoming en bestrijding van geweld tegen vrouwen en huiselijk geweld aan personen zijn of zouden worden toegekend.</text:p>
      <text:h text:style-name="ifm_p_font.roman_mt.5.08mm_page.keep-with-next_align.center_ifm" text:outline-level="6">Artikel<text:s/>74<text:line-break/><text:line-break/><text:span text:style-name="ifm_span_font.italic_ifm">Geschillenregeling</text:span></text:h>
      <text:p text:style-name="ifm_p_mt.4.23mm_align._indent.0.13in_ifm">1.  De partijen bij een geschil dat kan ontstaan inzake de toepassing of uitlegging van de bepalingen van dit Verdrag trachten het in de eerste plaats te beslechten door middel van onderhandelingen, bemiddeling, arbitrage of op een andere onderling overeen te komen vreedzame wijze.</text:p>
      <text:p text:style-name="ifm_p_mt.3.38mm_align._indent.0.13in_ifm">2.  Het Comité van Ministers van de Raad van Europa kan procedures voor geschillenregeling vaststellen die beschikbaar zijn voor partijen bij een geschil indien zij daarmee instemmen.</text:p>
      <text:h text:style-name="ifm_p_font.roman_mt.5.08mm_page.keep-with-next_align.center_ifm" text:outline-level="6">Artikel<text:s/>75<text:line-break/><text:line-break/><text:span text:style-name="ifm_span_font.italic_ifm">Ondertekening en inwerkingtreding</text:span></text:h>
      <text:p text:style-name="ifm_p_mt.4.23mm_align._indent.0.13in_ifm">1.  Dit Verdrag staat open voor ondertekening door de lidstaten van de Raad van Europa, door niet-lidstaten die hebben deelgenomen aan de opstelling hiervan en door de Europese Unie.</text:p>
      <text:p text:style-name="ifm_p_mt.3.38mm_align._indent.0.13in_ifm">2.  Dit Verdrag dient te worden bekrachtigd, aanvaard of goedgekeurd. De akten van bekrachtiging, aanvaarding of goedkeuring worden nedergelegd bij de Secretaris-Generaal van de Raad van Europa.</text:p>
      <text:p text:style-name="ifm_p_mt.3.38mm_align._indent.0.13in_ifm">3.  Dit Verdrag treedt in werking op de eerste dag van de maand die volgt op het verstrijken van een tijdvak van drie maanden na de datum waarop 10 ondertekenaars, waaronder ten minste acht lidstaten van de Raad van Europa, overeenkomstig de bepalingen van het tweede lid hun instemming door het Verdrag te worden gebonden tot uitdrukking hebben gebracht.</text:p>
      <text:p text:style-name="ifm_p_mt.3.38mm_align._indent.0.13in_ifm">4.  Ten aanzien van iedere in het eerste lid bedoelde staat of de Europese Unie, die daarna zijn of haar instemming door dit Verdrag te worden gebonden tot uitdrukking brengt, treedt het Verdrag in werking op de eerste dag van de maand die volgt op het verstrijken van een tijdvak van drie maanden na de datum van de nederlegging van de akte van bekrachtiging, aanvaarding of goedkeuring.</text:p>
      <text:h text:style-name="ifm_p_font.roman_mt.5.08mm_page.keep-with-next_align.center_ifm" text:outline-level="6">Artikel<text:s/>76<text:line-break/><text:line-break/><text:span text:style-name="ifm_span_font.italic_ifm">Toetreding tot het Verdrag</text:span></text:h>
      <text:p text:style-name="ifm_p_mt.4.23mm_align._indent.0.13in_ifm">1.  Na de inwerkingtreding van dit Verdrag kan het Comité van Ministers van de Raad van Europa, na raadpleging en verkrijging van unanieme instemming van de partijen bij dit Verdrag, elke staat die geen lid is van de Raad van Europa en die niet heeft deelgenomen aan de opstelling van het Verdrag, uitnodigen tot dit Verdrag toe te treden, door een door de meerderheid als voorzien in artikel 20, onderdeel d, van het Statuut van de Raad van Europa genomen besluit en door de unanieme stemming door de vertegenwoordigers van de partijen die recht hebben op een zetel in het Comité van Ministers.</text:p>
      <text:p text:style-name="ifm_p_mt.3.38mm_align._indent.0.13in_ifm">2.  Ten aanzien van elke toetredende staat treedt het Verdrag in werking op de eerste dag van de maand die volgt op het verstrijken van een tijdvak van drie maanden na de datum van nederlegging van de akte van toetreding bij de Secretaris-Generaal van de Raad van Europa.</text:p>
      <text:h text:style-name="ifm_p_font.roman_mt.5.08mm_page.keep-with-next_align.center_ifm" text:outline-level="6">Artikel<text:s/>77<text:line-break/><text:line-break/><text:span text:style-name="ifm_span_font.italic_ifm">Territoriale toepassing</text:span></text:h>
      <text:p text:style-name="ifm_p_mt.4.23mm_align._indent.0.13in_ifm">1.  Elke staat of de Europese Unie kan, op het tijdstip van ondertekening of bij de nederlegging van zijn of haar akte van bekrachtiging, aanvaarding, goedkeuring of toetreding, het grondgebied of de grondgebieden waarop dit Verdrag van toepassing is nader aanduiden.</text:p>
      <text:p text:style-name="ifm_p_mt.3.38mm_align._indent.0.13in_ifm">2.  Elke partij kan op een later tijdstip door middel van een verklaring gericht aan de Secretaris-Generaal van de Raad van Europa de toepassing van dit Verdrag uitbreiden tot ieder ander grondgebied dat in de verklaring wordt genoemd en voor de internationale betrekkingen waarvan zij verantwoordelijk is of namens welk grondgebied zij bevoegd is verbintenissen aan te gaan. Ten aanzien van een dergelijk grondgebied treedt het Verdrag in werking op de eerste dag van de maand die volgt op het verstrijken van een tijdvak van drie maanden na de datum van ontvangst van die verklaring door de Secretaris-Generaal.</text:p>
      <text:p text:style-name="ifm_p_mt.3.38mm_align._indent.0.13in_ifm">3.  Elke krachtens de twee voorgaande leden gedane verklaring kan, met betrekking tot elk in die verklaring nader aangeduid grondgebied, worden ingetrokken door middel van een aan de Secretaris-Generaal van de Raad van Europa gerichte kennisgeving. De intrekking wordt van kracht op de eerste dag van de maand die volgt op het verstrijken van een tijdvak van drie maanden na de datum van ontvangst van die kennisgeving door de Secretaris-Generaal.</text:p>
      <text:h text:style-name="ifm_p_font.roman_mt.5.08mm_page.keep-with-next_align.center_ifm" text:outline-level="6">Artikel<text:s/>78<text:line-break/><text:line-break/><text:span text:style-name="ifm_span_font.italic_ifm">Voorbehouden</text:span></text:h>
      <text:p text:style-name="ifm_p_mt.4.23mm_align._indent.0.13in_ifm">1.  Ten aanzien van de bepalingen van dit Verdrag kunnen geen voorbehouden worden gemaakt, met uitzondering van de voorbehouden voorzien in het tweede en derde lid.</text:p>
      <text:p text:style-name="ifm_p_mt.3.38mm_align._indent.0.13in_ifm">2.  Elke staat of de Europese Unie kan, op het tijdstip van ondertekening of bij de nederlegging van zijn of haar akte van bekrachtiging, aanvaarding, goedkeuring of toetreding, door middel van een verklaring gericht aan de Secretaris-Generaal van de Raad van Europa, verklaren dat hij of zij zich het recht voorbehoudt de volgende bepalingen niet toe te passen of slechts in specifieke gevallen of omstandigheden toe te passen:</text:p>
      <text:p text:style-name="ifm_p_align._indent.0.13in_ifm">–  artikel 30, tweede lid;</text:p>
      <text:p text:style-name="ifm_p_align._indent.0.13in_ifm">–  artikel 44, eerste lid, onderdeel e, derde en vierde lid;</text:p>
      <text:p text:style-name="ifm_p_align._indent.0.13in_ifm">–  artikel 55, eerste lid, wat betreft artikel 35 ter zake van lichte strafbare feiten;</text:p>
      <text:p text:style-name="ifm_p_align._indent.0.13in_ifm">–  artikel 58 wat betreft de artikelen 37, 38 en 39;</text:p>
      <text:p text:style-name="ifm_p_align._indent.0.13in_ifm">–  artikel 59.</text:p>
      <text:p text:style-name="ifm_p_mt.3.38mm_align._indent.0.13in_ifm">3.  Elke staat of de Europese Unie kan, op het tijdstip van ondertekening of bij de nederlegging van zijn of haar akte van bekrachtiging, aanvaarding, goedkeuring of toetreding, door middel van een verklaring gericht aan de Secretaris-Generaal van de Raad van Europa, verklaren dat hij of zij zich het recht voorbehoudt voor de gedragingen bedoeld in de artikelen 33 en 34 te voorzien in niet-strafrechtelijke sancties in plaats van strafrechtelijke sancties.</text:p>
      <text:p text:style-name="ifm_p_mt.3.38mm_align._indent.0.13in_ifm">4.  Elke partij kan een voorbehoud geheel of gedeeltelijk intrekken door middel van een verklaring gericht aan de Secretaris-Generaal van de Raad van Europa. Een dergelijke verklaring wordt van kracht met ingang van de datum van ontvangst door de Secretaris-Generaal.</text:p>
      <text:h text:style-name="ifm_p_font.roman_mt.5.08mm_page.keep-with-next_align.center_ifm" text:outline-level="6">Artikel<text:s/>79<text:line-break/><text:line-break/><text:span text:style-name="ifm_span_font.italic_ifm">Geldigheid en herziening van voorbehouden</text:span></text:h>
      <text:p text:style-name="ifm_p_mt.4.23mm_align._indent.0.13in_ifm">1.  De in artikel 78, tweede en derde lid, bedoelde voorbehouden zijn vijf jaar geldig, gerekend vanaf de dag van de inwerkingtreding van dit Verdrag ten aanzien van de betrokken partij. Dergelijke voorbehouden kunnen evenwel worden verlengd met tijdvakken van dezelfde duur.</text:p>
      <text:p text:style-name="ifm_p_mt.3.38mm_align._indent.0.13in_ifm">2.  Achttien maanden voor de datum van het verstrijken van het voorbehoud stelt de Secretaris-Generaal van de Raad van Europa de betrokken partij in kennis van dat verstrijken. Uiterlijk drie maanden voor het verstrijken stelt de partij de Secretaris-Generaal in kennis van het handhaven, het wijzigen of het intrekken van haar voorbehoud. Bij gebreke van een kennisgeving van de betrokken partij deelt de Secretaris-Generaal van de Raad van Europa die partij mede dat haar voorbehoud geacht wordt automatisch te zijn verlengd voor een tijdvak van zes maanden. Indien de betrokken partij voor het verstrijken van dat tijdvak geen kennisgeving doet van haar voornemen het voorbehoud te handhaven of te wijzigen, vervalt het voorbehoud.</text:p>
      <text:p text:style-name="ifm_p_mt.3.38mm_align._indent.0.13in_ifm">3.  Indien een partij in overeenstemming met artikel 78, tweede en derde lid, een voorbehoud maakt, stelt zij GREVIO alvorens het te verlengen of op verzoek in kennis van de redenen die de voortzetting rechtvaardigen.</text:p>
      <text:h text:style-name="ifm_p_font.roman_mt.5.08mm_page.keep-with-next_align.center_ifm" text:outline-level="6">Artikel<text:s/>80<text:line-break/><text:line-break/><text:span text:style-name="ifm_span_font.italic_ifm">Opzegging</text:span></text:h>
      <text:p text:style-name="ifm_p_mt.4.23mm_align._indent.0.13in_ifm">1.  Elke partij kan dit Verdrag te allen tijde opzeggen door middel van een kennisgeving gericht aan de Secretaris-Generaal van de Raad van Europa.</text:p>
      <text:p text:style-name="ifm_p_mt.3.38mm_align._indent.0.13in_ifm">2.  Deze opzegging wordt van kracht op de eerste dag van de maand die volgt op het verstrijken van een tijdvak van drie maanden na de datum van ontvangst van de kennisgeving door de Secretaris-Generaal.</text:p>
      <text:h text:style-name="ifm_p_font.roman_mt.5.08mm_page.keep-with-next_align.center_ifm" text:outline-level="6">Artikel<text:s/>81<text:line-break/><text:line-break/><text:span text:style-name="ifm_span_font.italic_ifm">Kennisgeving</text:span></text:h>
      <text:p text:style-name="ifm_p_mt.4.23mm_align._indent.0.13in_ifm">De Secretaris-Generaal van de Raad van Europa stelt de lidstaten van de Raad van Europa, de niet-lidstaten die hebben deelgenomen aan de opstelling van dit Verdrag alsmede elke ondertekenaar, elke partij, de Europese Unie en elke staat die is uitgenodigd tot dit Verdrag toe te treden, in kennis van:</text:p>
      <text:p text:style-name="ifm_p_align._indent.0.13in_ifm">a.  elke ondertekening;</text:p>
      <text:p text:style-name="ifm_p_align._indent.0.13in_ifm">b.  de nederlegging van elke akte van bekrachtiging, aanvaarding, goedkeuring of toetreding;</text:p>
      <text:p text:style-name="ifm_p_align._indent.0.13in_ifm">c.  elke datum van inwerkingtreding van dit Verdrag in overeenstemming met de artikelen 75 en 76;</text:p>
      <text:p text:style-name="ifm_p_align._indent.0.13in_ifm">d.  elke wijziging die overeenkomstig artikel 72 is aangenomen en de datum waarop een dergelijke wijziging in werking treedt;</text:p>
      <text:p text:style-name="ifm_p_align._indent.0.13in_ifm">e.  elk voorbehoud en elke intrekking van voorbehouden gemaakt ingevolge artikel 78;</text:p>
      <text:p text:style-name="ifm_p_align._indent.0.13in_ifm">f.  elke opzegging uit hoofde van de bepalingen van artikel 80;</text:p>
      <text:p text:style-name="ifm_p_align._indent.0.13in_ifm">g.  elke andere akte, kennisgeving of mededeling met betrekking tot dit Verdrag.</text:p>
      <text:p text:style-name="ifm_p_mt.3.38mm_align._indent.0.13in_ifm">TEN BLIJKE WAARVAN de ondergetekenden, daartoe naar behoren gemachtigd, dit Verdrag hebben ondertekend.</text:p>
      <text:p text:style-name="ifm_p_mt.3.38mm_align._indent.0.13in_ifm">GEDAAN te Istanboel op 11 mei 2011, in de Engelse en de Franse taal, zijnde beide teksten gelijkelijk authentiek, in een enkel exemplaar dat wordt nedergelegd in het archief van de Raad van Europa. De Secretaris-Generaal van de Raad van Europa doet een gewaarmerkt afschrift toekomen aan elke lidstaat van de Raad van Europa, aan de niet-lidstaten die hebben deelgenomen aan de opstelling van dit Verdrag, aan de Europese Unie en aan elke staat die is uitgenodigd tot dit Verdrag toe te tred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Voorrechten en immuniteiten (artikel 66)</text:h>
      <text:p text:style-name="ifm_p_mt.4.23mm_align._indent.0.13in_ifm">1.  Deze bijlage is van toepassing op de leden van GREVIO genoemd in artikel 66 van het Verdrag alsmede op andere leden van de delegaties die landenbezoeken afleggen. Voor de toepassing van deze bijlage omvat de uitdrukking „andere leden van de delegaties die landenbezoeken afleggen” mede de onafhankelijke nationale deskundigen en de specialisten genoemd in artikel 68, negende lid, van het Verdrag, medewerkers van de Raad van Europa en tolken in dienst van de Raad van Europa die GREVIO vergezellen tijdens de landenbezoeken.</text:p>
      <text:p text:style-name="ifm_p_align._indent.0.13in_ifm">2.  De leden van GREVIO en de andere leden van de delegaties die landenbezoeken afleggen genieten bij de uitoefening van hun functie ter zake van de voorbereiding en het afleggen van landenbezoeken, alsmede bij de follow-up daarvan en de reizen in verband met deze functie, de volgende voorrechten en immuniteiten:</text:p>
      <text:p text:style-name="ifm_p_align._indent.0.13in_ifm">a.  immuniteit van arrestatie of detentie en van inbeslagname van hun persoonlijke bagage en immuniteit van rechtsvervolging met betrekking tot alle door hen in hun officiële hoedanigheid gesproken of geschreven woorden en verrichte handelingen;</text:p>
      <text:p text:style-name="ifm_p_align._indent.0.13in_ifm">b.  immuniteit van enige vrijheidsbeperking bij het verlaten van en de terugkeer naar het land waar zij wonen en bij het binnenkomen en verlaten van het land waar zij hun functie uitoefenen en van vreemdelingenregistratie in het land dat zij bezoeken of dat zij passeren bij de uitoefening van hun functie.</text:p>
      <text:p text:style-name="ifm_p_align._indent.0.13in_ifm">3.  Tijdens reizen ondernomen bij de uitvoering van hun taken worden leden van GREVIO en de andere leden van de delegaties die landenbezoeken afleggen in het kader van douane- en deviezencontroles dezelfde faciliteiten toegekend die worden toegekend aan vertegenwoordigers van buitenlandse regeringen met tijdelijke officiële taken.</text:p>
      <text:p text:style-name="ifm_p_align._indent.0.13in_ifm">4.  De documenten ter zake van de evaluatie van de uitvoering van het Verdrag verricht door leden van GREVIO en andere leden van de delegaties die landenbezoeken afleggen zijn onschendbaar indien zij activiteiten van GREVIO betreffen. De officiële correspondentie van GREVIO of de officiële communicatie van leden van GREVIO en andere leden van de delegaties die landenbezoeken afleggen wordt niet geblokkeerd of onderworpen aan censuur.</text:p>
      <text:p text:style-name="ifm_p_align._indent.0.13in_ifm">5.  Teneinde de volledige vrijheid van meningsuiting en de volledige onafhankelijkheid bij de uitoefening van hun taken te waarborgen voor de leden van GREVIO en andere leden van de delegaties die landenbezoeken afleggen, wordt hun blijvende immuniteit van rechtsvervolging toegekend met betrekking tot alle door hen in hun officiële hoedanigheid gesproken of geschreven woorden en verrichte handelingen, ook wanneer de desbetreffende personen niet langer betrokken zijn bij de uitvoering van deze taken.</text:p>
      <text:p text:style-name="ifm_p_align._indent.0.13in_ifm">6.  De voorrechten en immuniteiten worden de personen genoemd in het eerste lid van deze bijlage toegekend ter waarborging van de onafhankelijke uitoefening van hun functie ten behoeve van GREVIO en niet voor persoonlijke belangen. De immuniteiten van de personen genoemd in het eerste lid van deze bijlage kunnen worden opgeheven door de Secretaris-Generaal van de Raad van Europa in elk geval waarin deze immuniteit naar zijn of haar mening de rechtsgang zou belemmeren en indien dat kan geschieden zonder de belangen van GREVIO te schad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E.<text:s/>PARTIJGEGEVENS</text:h>
      <text:p text:style-name="ifm_p_mt.4.23mm_align._indent.0.13in_ifm">Ondertekening is voorzien in artikel 75, eerste lid. Bekrachtiging, aanvaarding en goedkeuring zijn voorzien in artikel 75, tweede lid. Toetreding is voorzien in artikel 76,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1-09-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08-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20-09-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4-11-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7-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07-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04-04-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8-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14-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8-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uitsland, 11 mei 2011</text:p>
      <text:p text:style-name="ifm_p_align._lang.en_ifm">In accordance with Article 78, paragraph 2, of the Convention, the Federal Republic of Germany reserves the right not to apply the provisions laid down in Article 59, paragraphs 2 and 3, of the Convention.</text:p>
      <text:p text:style-name="ifm_p_mt.3.38mm_align._lang.en_ifm">Italië, 27 september 2012</text:p>
      <text:p text:style-name="ifm_p_align._lang.en_ifm">Italy declares that it will apply the Convention in conformity with the principles and the provisions of the Italian Constitution.</text:p>
      <text:p text:style-name="ifm_p_mt.3.38mm_align._lang.en_ifm">Malta, 21 mei 2012</text:p>
      <text:p text:style-name="ifm_p_align._lang.en_ifm">At this stage, Malta reserves the right not to apply Article 30(2) of the Convention and to continue to apply its current legislation in so far as State compensation is concerned.</text:p>
      <text:p text:style-name="ifm_p_align._lang.en_ifm">Malta reserves the right not to apply Article 44(1)(e) and to establish jurisdiction when the offense is committed by a person holding permanent residence in terms of Article 7 of the Immigration Act.</text:p>
      <text:p text:style-name="ifm_p_align._lang.en_ifm">At this stage, Malta reserves the right not to apply Article 59 and to continue to apply its current legislation in so far as the residence status of victims of violence whose residence status depends on that of the spouse or partner are concerned.</text:p>
      <text:p text:style-name="ifm_p_mt.3.38mm_align._lang.en_ifm">Servië, 4 april 2012</text:p>
      <text:p text:style-name="ifm_p_align._lang.en_ifm">In accordance with Article 78, paragraph 2, subparagraphs 1 and 2, of the Council of Europe Convention on Preventing and Combating Violence against Women and Domestic Violence, the Republic of Serbia reserves the right not to apply the provisions under Article 30, paragraph 2, and Article 44, paragraph 1.e, 3 and 4, of the Convention pending the alignment of its national criminal legislation with the said provisions of the Convention.</text:p>
      <text:h text:style-name="ifm_p_font.underline_mt.5.08mm_page.keep-with-next_ifm" text:outline-level="3">G.<text:s/>INWERKINGTREDING</text:h>
      <text:p text:style-name="ifm_p_mt.4.23mm_align._indent.0.13in_ifm">De bepalingen van het Verdrag, met bijlage, zullen ingevolge artikel 75, derde lid, in werking treden op de eerste dag van de maand die volgt op het verstrijken van een tijdvak van drie maanden na de datum waarop 10 ondertekenaars, waaronder ten minste acht lidstaten van de Raad van Europa, hun instemming door het Verdrag te worden gebonden tot uitdrukking hebben gebracht.</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41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betreffende de bescherming van burgers in oorlogstijd;</text:p>
            <text:p text:style-name="text.cell.9.justify">Genève, 12 augustus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54, 249 (Engels en Frans)</text:p>
            <text:p text:style-name="text.cell.9.justify">
                        <text:span text:style-name="ifm_span_font.italic_ifm">Trb.</text:span> 1951, 7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24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54 (Engels en Frans)</text:p>
            <text:p text:style-name="text.cell.9.justify">
                        <text:span text:style-name="ifm_span_font.italic_ifm">Trb.</text:span> 1990, 156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31 (Engels en Frans)</text:p>
            <text:p text:style-name="text.cell.9.justify">
                        <text:span text:style-name="ifm_span_font.italic_ifm">Trb.</text:span> 1954, 8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13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het Verdrag tot bescherming van de rechten van de mens en de fundamentele vrijheden, zoals herzien door Protocol nr. 11;</text:p>
            <text:p text:style-name="text.cell.9.justify">Parijs, 20 maart 195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2, 80 (Engels en Frans)</text:p>
            <text:p text:style-name="text.cell.9.justify">
                        <text:span text:style-name="ifm_span_font.italic_ifm">Trb.</text:span> 1990, 157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8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Sociaal Handvest;</text:p>
            <text:p text:style-name="text.cell.9.justify">Turijn, 18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3 (Engels en Frans)</text:p>
            <text:p text:style-name="text.cell.9.justify">
                        <text:span text:style-name="ifm_span_font.italic_ifm">Trb.</text:span> 1963, 9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erde Protocol bij het Verdrag tot bescherming van de rechten van de mens en de fundamentele vrijheden, tot wijziging van de artikelen 29, 30 en 34 van het Verdrag;</text:p>
            <text:p text:style-name="text.cell.9.justify">Straatsburg, 6 mei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3, 124 (Engels en Frans)</text:p>
            <text:p text:style-name="text.cell.9.justify">
                        <text:span text:style-name="ifm_span_font.italic_ifm">Trb.</text:span> 1964, 3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70, 18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ierde Protocol bij het Verdrag tot bescherming van de rechten van de mens en de fundamentele vrijheden, tot het waarborgen van bepaalde rechten en vrijheden die niet reeds in het Verdrag en in het eerste Protocol daarbij zijn opgenomen;</text:p>
            <text:p text:style-name="text.cell.9.justify">Straatsburg, 16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5 (Engels en Frans)</text:p>
            <text:p text:style-name="text.cell.9.justify">
                        <text:span text:style-name="ifm_span_font.italic_ifm">Trb.</text:span> 1990, 159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8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ijfde Protocol bij het Verdrag tot bescherming van de rechten van de mens en de fundamentele vrijheden, tot wijziging van de artikelen 22 en 40 van het Verdrag;</text:p>
            <text:p text:style-name="text.cell.9.justify">Straatsburg, 20 januari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0, 97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72, 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Frans)</text:p>
            <text:p text:style-name="text.cell.9.justify">
                        <text:span text:style-name="ifm_span_font.italic_ifm">Trb.</text:span> 1978, 177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6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economische, sociale en culturele rechten;</text:p>
            <text:p text:style-name="text.cell.9.justify">New York, 16 december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00 (Engels en Frans)</text:p>
            <text:p text:style-name="text.cell.9.justify">
                        <text:span text:style-name="ifm_span_font.italic_ifm">Trb.</text:span> 1978, 178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1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uitbanning van alle vormen van discriminatie van vrouwen;</text:p>
            <text:p text:style-name="text.cell.9.justify">New York, 18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0, 146 (Engels en Frans)</text:p>
            <text:p text:style-name="text.cell.9.justify">
                        <text:span text:style-name="ifm_span_font.italic_ifm">Trb.</text:span> 1981, 6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9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Verdragen van Genève van 12 augustus 1949, betreffende de bescherming van de slachtoffers van internationale gewapende conflicten (Protocol I);</text:p>
            <text:p text:style-name="text.cell.9.justify">Bern, 8 juni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8, 41 (Frans en Engels)</text:p>
            <text:p text:style-name="text.cell.9.justify">
                        <text:span text:style-name="ifm_span_font.italic_ifm">Trb.</text:span> 1980, 8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2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Verdragen van Genève van 12 augustus 1949, betreffende de bescherming van slachtoffers van niet-internationale gewapende conflicten (Protocol II);</text:p>
            <text:p text:style-name="text.cell.9.justify">Bern, 8 juni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8, 42 (Frans en Engels)</text:p>
            <text:p text:style-name="text.cell.9.justify">
                        <text:span text:style-name="ifm_span_font.italic_ifm">Trb.</text:span> 1980, 8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24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Zesde Protocol bij het Verdrag tot bescherming van de rechten van de mens en de fundamentele vrijheden, inzake de afschaffing van de doodstraf;</text:p>
            <text:p text:style-name="text.cell.9.justify">Straatsburg, 28 april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3, 86 (Engels en Frans)</text:p>
            <text:p text:style-name="text.cell.9.justify">
                        <text:span text:style-name="ifm_span_font.italic_ifm">Trb.</text:span> 1990, 160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9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Zevende Protocol bij het Verdrag tot bescherming van de rechten van de mens en de fundamentele vrijheden;</text:p>
            <text:p text:style-name="text.cell.9.justify">Straatsburg, 22 november 198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2 (Engels en Frans)</text:p>
            <text:p text:style-name="text.cell.9.justify">
                        <text:span text:style-name="ifm_span_font.italic_ifm">Trb.</text:span> 1990, 161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9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chtste Protocol bij het Verdrag tot bescherming van de rechten van de mens en de fundamentele vrijheden;</text:p>
            <text:p text:style-name="text.cell.9.justify">Wenen, 19 maart 198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8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89, 15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rechten van het kind;</text:p>
            <text:p text:style-name="text.cell.9.justify">New York, 20 november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46 (Engels en Frans)</text:p>
            <text:p text:style-name="text.cell.9.justify">
                        <text:span text:style-name="ifm_span_font.italic_ifm">Trb.</text:span> 1990, 17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2, 23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8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lfde Protocol bij het Verdrag tot bescherming van de rechten van de mens en de fundamentele vrijheden, betreffende herstructurering van het bij dat Verdrag ingestelde controlemechanisme;</text:p>
            <text:p text:style-name="text.cell.9.justify">Straatsburg, 11 mei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141 (Engels en Frans)</text:p>
            <text:p text:style-name="text.cell.9.justify">
                        <text:span text:style-name="ifm_span_font.italic_ifm">Trb.</text:span> 1994, 16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9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Sociaal Handvest (herzien);</text:p>
            <text:p text:style-name="text.cell.9.justify">Straatsburg, 3 mei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3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2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20 (Engels, Frans gecorrigeerd,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7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Facultatief Protocol bij het Verdrag inzake de uitbanning van alle vormen van discriminatie van vrouwen;</text:p>
            <text:p text:style-name="text.cell.9.justify">New York, 6 oktober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99 (Frans en Engels)</text:p>
            <text:p text:style-name="text.cell.9.justify">
                        <text:span text:style-name="ifm_span_font.italic_ifm">Trb.</text:span> 2002, 6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2, 13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Facultatief Protocol bij het Verdrag inzake de rechten van het kind inzake de betrokkenheid van kinderen bij gewapende conflicten;</text:p>
            <text:p text:style-name="text.cell.9.justify">New York, 25 me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36 (Engels en Frans)</text:p>
            <text:p text:style-name="text.cell.9.justify">
                        <text:span text:style-name="ifm_span_font.italic_ifm">Trb.</text:span> 2001, 13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19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Facultatief Protocol inzake de verkoop van kinderen, kinderprostitutie en kinderpornografie bij het Verdrag inzake de rechten van het kind;</text:p>
            <text:p text:style-name="text.cell.9.justify">New York, 25 me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3 (Engels en Frans)</text:p>
            <text:p text:style-name="text.cell.9.justify">
                        <text:span text:style-name="ifm_span_font.italic_ifm">Trb.</text:span> 2001,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3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12 bij het Verdrag tot bescherming van de rechten van de mens en de fundamentele vrijheden;</text:p>
            <text:p text:style-name="text.cell.9.justify">Rome, 4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18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13 bij het Verdrag tot bescherming van de rechten van de mens en de fundamentele vrijheden, inzake de afschaffing van de doodstraf onder alle omstandigheden;</text:p>
            <text:p text:style-name="text.cell.9.justify">Vilnius, 3 mei 200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2, 119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4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14 bij het Verdrag tot bescherming van de rechten van de mens en de fundamentele vrijheden, betreffende wijziging van het controlesysteem van het Verdrag;</text:p>
            <text:p text:style-name="text.cell.9.justify">Straatsburg, 13 mei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91 (Engels en Frans)</text:p>
            <text:p text:style-name="text.cell.9.justify">
                        <text:span text:style-name="ifm_span_font.italic_ifm">Trb.</text:span> 2004, 28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1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Raad van Europa inzake bestrijding van mensenhandel;</text:p>
            <text:p text:style-name="text.cell.9.justify">Warschau, 16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99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6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rechten van personen met een handicap;</text:p>
            <text:p text:style-name="text.cell.9.justify">New York, 13 december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169 (Engels, Fran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Raad van Europa inzake de bescherming van kinderen tegen seksuele uitbuiting en seksueel misbruik;</text:p>
            <text:p text:style-name="text.cell.9.justify">Lanzarote, 25 okto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56
                     </text:p>
          </table:table-cell>
        </table:table-row>
      </table:table>
      <text:p text:style-name="ifm_p_mt.5.08mm_align.right_indent.0.0mm_ifm">
                Uitgegeven de <text:span text:style-name="ifm_span_font.italic_ifm">twaalf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3</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3</text:span></text:p>
      </style:header>
      <style:header-left>
        <text:p text:style-name="header.tractatenblad.left"><text:span text:style-name="vet">23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3</text:span></text:p>
      </style:header>
      <style:header-left>
        <text:p text:style-name="header.tractatenblad.left"><text:span text:style-name="vet">23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drag van de Raad van Europa inzake het voorkomen en bestrijden van geweld tegen vrouwen en huiselijk geweld; (met bijlage) Istanboel, 11 mei 2011</dc:title>
    <meta:user-defined meta:name="OVERHEIDop.versieInformatie"/>
    <meta:user-defined meta:name="OVERHEID.Ministerie/DC.creator">Ministerie van Buitenlandse Zaken</meta:user-defined>
    <meta:user-defined meta:name="OVERHEIDop.verdragnummer">012294</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Verdrag van de Raad van Europa inzake het voorkomen en bestrijden van geweld tegen vrouwen en huiselijk geweld; (met bijlage) Istanboel, 11 mei 2011</meta:user-defined>
    <meta:user-defined meta:name="DCTERMS.W3CDTF/OVERHEIDop.jaargang">2012</meta:user-defined>
    <meta:user-defined meta:name="OVERHEIDop.publicationIssue">233</meta:user-defined>
    <meta:user-defined meta:name="DCTERMS.W3CDTF/DCTERMS.available">2012-12-12</meta:user-defined>
    <meta:user-defined meta:name="DCTERMS.W3CDTF/DCTERMS.issued">2012-12-12</meta:user-defined>
    <meta:user-defined meta:name="OVERHEIDop.TrbID/DC.identifier">trb-2012-233</meta:user-defined>
    <meta:user-defined meta:name="OVERHEIDop.sysYear">2011</meta:user-defined>
    <meta:user-defined meta:name="OVERHEIDop.sysNumber">23</meta:user-defined>
    <meta:user-defined meta:name="OVERHEIDop.sysSeqNumber">1</meta:user-defined>
    <meta:user-defined meta:name="DCTERMS.W3CDTF/OVERHEIDop.datumTotstandkoming">2011-05-11</meta:user-defined>
    <meta:user-defined meta:name="OVERHEIDop.plaatsTotstandkoming">Istanboel</meta:user-defined>
  </office:meta>
</office:document-meta>
</file>