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81</text:p>
      <text:p text:style-name="publicatie-titel.end">9 mei 2011</text:p>
      <text:p text:style-name="systematisch_nummer">4 (2011) Nr. 1</text:p>
      <text:h text:outline-level="2" text:style-name="rubriek_kop">A. TITEL
         </text:h>
      <text:p text:style-name="tractatenblad_kop.start">Verdrag tussen het Koninkrijk der Nederlanden en de Republiek Costa Rica inzake de uitwisseling van informatie betreffende
               belastingzaken
            </text:p>
      <text:p text:style-name="tractatenblad_kop">(met Protocol);</text:p>
      <text:p text:style-name="tractatenblad_kop.end">San José, 29 maart 2011</text:p>
      <text:h text:outline-level="2" text:style-name="rubriek_kop">B. TEKST<text:note text:id="N1" text:note-class="footnote"><text:note-citation text:label="1)">1)</text:note-citation><text:note-body><text:p>De Spaanse tekst is niet opgenomen.</text:p></text:note-body></text:note></text:h>
      <text:h text:outline-level="3" text:style-name="verdragtekst_kop">Agreement between the Kingdom of the Netherlands and the Republic of Costa Rica for the exchange of information on tax matters</text:h>
      <text:p text:style-name="preambule">The Government of the Kingdom of the Netherlands</text:p>
      <text:p text:style-name="preambule">and</text:p>
      <text:p text:style-name="preambule">the Government of the Republic of Costa Rica,</text:p>
      <text:p text:style-name="preambule">Desiring to facilitate the exchange of information on tax matters;</text:p>
      <text:p text:style-name="afkondiging">Have agreed as follows:</text:p>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1">
        <text:list-item text:start-value="1">
          <text:p text:style-name="list.start"> The taxes which are the subject of this agreement are:
                           </text:p>
          <text:list>
            <text:list-item text:start-value="1">
              <text:p text:style-name="list.start">in the Netherlands: taxes of every type and description, including customs duties;
                                 </text:p>
            </text:list-item>
            <text:list-item text:start-value="2">
              <text:p text:style-name="list.cont">in the Republic of Costa Rica: taxes of every type and description, including customs duties collected by the Ministry of
                                    Finance.
                                 </text:p>
            </text:list-item>
          </text:list>
        </text:list-item>
        <text:list-item text:start-value="2">
          <text:p text:style-name="list.cont"> This Agreement shall also apply to any identical or substantially similar taxes imposed after the date of signature of this
                              Agreement in addition to, or in place of, the existing taxes.
                           </text:p>
          <text:p text:style-name="list.cont">The competent authorities of the Contracting Parties shall notify each other of any substantial changes to the taxation and
                              related information gathering measures covered by this Agreement.
                           </text:p>
        </text:list-item>
        <text:list-item text:start-value="3">
          <text:p text:style-name="list.end"> The competent authorities of the Contracting Parties shall notify each other of any relevant changes in the organization,
                              laws or legal precedents to the taxation and related information gathering measures covered by this Agreement, provided that
                              these changes are significant to the exchange of information.
                           </text:p>
        </text:list-item>
      </text:list>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Republic of Costa Rica or the Kingdom of the Netherlands, in respect of the Netherlands,
                                    as the context requires;
                                 </text:p>
            </text:list-item>
            <text:list-item text:start-value="2">
              <text:p text:style-name="list.cont">the term “Costa Rica” means: the land, maritime, and air space under its sovereignty and the exclusive economic zone and the
                                    continental shelf within which it exercises sovereign rights and jurisdiction in accordance with international law and its
                                    domestic law;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1">
                  <text:p text:style-name="list.cont">in the case of Costa Rica, the Director of the Tax Administration or his authorised representative;
                                       </text:p>
                </text:list-item>
                <text:list-item text:start-value="2">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or the competent authorities decide to give a common meaning to a term in the Agreement in
                              accordance with the provisions of Article 11, have the meaning that it has at that time under the law of that Party, any meaning
                              under the applicable tax laws of that Party prevailing over a meaning given to the term under other laws of that Party.
                           </text:p>
        </text:list-item>
        <text:list-item text:start-value="3">
          <text:p text:style-name="list.end"> The Commentary of the OECD Model Agreement on Exchange of information on Tax Matters shall apply to the interpretation of
                              this Agreement.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description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the receipt of a request
                              in writing to the competent authority of the applicant Party and shall notify the competent authority of the applicant Party
                              of deficiencies in the request, if any, within 60 days of the receipt of the request.
                           </text:p>
        </text:list-item>
        <text:list-item text:start-value="7">
          <text:p text:style-name="list.end">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h text:outline-level="4" text:style-name="artikel_kop">Article 6 Tax examinations abroad
                     </text:h>
      <text:list text:style-name="list-style-4">
        <text:list-item text:start-value="1">
          <text:p text:style-name="list.start"> A Contracting Party may, to the extent permitted under its domestic laws, following reasonable notice from the applicant
                              Party, allow representatives of the competent authority of the applicant Party to enter the territory of the requested Party
                              to interview individuals and examine records with the written consent of the persons concerned. The competent authority of
                              the requested Party shall notify the competent authority of the applicant Party of the time and place of the meeting with
                              the individuals concerned.
                           </text:p>
        </text:list-item>
        <text:list-item text:start-value="2">
          <text:p text:style-name="list.cont"> At the request of the competent authority of one Contracting Party, the competent authority of the requested Party may, to
                              the extent permitted under its domestic laws, following reasonable notice from the applicant Party, allow representatives
                              of the competent authority of the applicant Party to be present at the appropriate part of a tax examination in the request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Contracting Party conducting the examination.
                           </text:p>
        </text:list-item>
      </text:list>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solely
                              because it is in possession of such persons mentioned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as far as such consent is permitted under the domestic laws of the requested
                        Party.
                     </text:p>
      <text:h text:outline-level="4" text:style-name="artikel_kop">Article 9 Costs
                     </text:h>
      <text:p text:style-name="artikel">Incidence of costs incurred in providing assistance shall be agreed by the competent authorities.</text:p>
      <text:h text:outline-level="4" text:style-name="artikel_kop">Article 10 Implementation legislation
                     </text:h>
      <text:p text:style-name="artikel">The Contracting Parties shall enact any legislation necessary to comply with, and give effect to, the terms of this Agreement.</text:p>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2 Entry into force
                     </text:h>
      <text:p text:style-name="artikel">This Agreement shall enter into force on the first day of the second month after receipt of the last notification in which
                        each Party has notified the other in writing of the completion of its necessary internal procedures for entry into force.
                     </text:p>
      <text:p text:style-name="artikel">Upon entry into force, it shall have effect:</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3 Termination
                     </text:h>
      <text:list text:style-name="list-style-8">
        <text:list-item text:start-value="1">
          <text:p text:style-name="list.start"> Either Contracting Party may terminate this Agreement by serving a notice of termination through diplomatic channels to the
                              other Contracting Party.
                           </text:p>
        </text:list-item>
        <text:list-item text:start-value="2">
          <text:p text:style-name="list.cont"> Such termination shall become effective on the first day of the month following the expiration of a period of six months
                              after the date of receipt of the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e Agreement.
                           </text:p>
        </text:list-item>
      </text:list>
      <text:p text:style-name="slotformulering">IN WITNESS WHEREOF the undersigned, being duly authorised thereto, have signed this Agreement.</text:p>
      <text:p text:style-name="slotformulering">DONE at San José this 29th day of March 2011, in duplicate, in the Netherlands, Spanish and English languages, all texts being
                        equally authentic. In case of divergence of interpretation, the English text shall prevail.
                     </text:p>
      <text:p text:style-name="ondertekening">For the Kingdom of the Netherlands:</text:p>
      <text:p text:style-name="ondertekening.end">J. H. M. van BONZEL </text:p>
      <text:p text:style-name="ondertekening">For the Republic of Costa Rica:</text:p>
      <text:p text:style-name="ondertekening.end">F. HERRERO ACOSTA </text:p>
      <text:h text:outline-level="3" text:style-name="verdragtekst_kop">Protocol between the Kingdom of the Netherlands and the Republic of Costa Rica concerning the interpretation and implementation
                     of the Agreement between the Kingdom of the Netherlands and the Republic of Costa Rica for the exchange of information on
                     tax matters</text:h>
      <text:p text:style-name="preambule">The Government of the Kingdom of the Netherlands</text:p>
      <text:p text:style-name="preambule">and</text:p>
      <text:p text:style-name="preambule">the Government of the Republic of Costa Rica</text:p>
      <text:p text:style-name="preambule">Desiring to facilitate the exchange of information on tax matters;</text:p>
      <text:p text:style-name="afkondiging">Have further agreed as follows:</text:p>
      <text:h text:outline-level="4" text:style-name="artikel_kop">Article 1 (Article 5 – Data protection)
                     </text:h>
      <text:list text:style-name="list-style-9">
        <text:list-item text:start-value="1">
          <text:p text:style-name="list.start"> If personal data are exchanged under the Agreement between the Kingdom of the Netherlands and the Republic of Costa Rica
                              for the exchange of information on tax matters (hereinafter referred to as “the Agreement”), the following additional provisions
                              shall apply:
                           </text:p>
          <text:list>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text:p>
            </text:list-item>
            <text:list-item text:start-value="3">
              <text:p text:style-name="list.cont">personal data may be supplied only to the responsible agencies. Any subsequent supply of the information to other agencies
                                    may be effected only with the prior written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of the information is made;
                                 </text:p>
            </text:list-item>
            <text:list-item text:start-value="6">
              <text:p text:style-name="list.cont">the receiving authority shall bear liability in accordance with its domestic laws in relation to any person suffering unlawful
                                    damage as a result of the supply of data pursuant to this Protocol. In relation to the person suffering unlawful damage, the
                                    receiving authority may not plead in its defence that the damage had been caused by the supplying authorit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ies shall be obliged to keep official records of the supply and receipt of personal
                                    data;
                                 </text:p>
            </text:list-item>
            <text:list-item text:start-value="9">
              <text:p text:style-name="list.end">the supplying and the receiving authorities shall be obliged to take effective measures to protect the personal data supplied
                                    against unauthorized access, unauthorized alteration and unauthorized disclosure.
                                 </text:p>
            </text:list-item>
          </text:list>
        </text:list-item>
      </text:list>
      <text:h text:outline-level="4" text:style-name="artikel_kop">Article 2 (Article 5 – Notification on request)
                     </text:h>
      <text:p text:style-name="artikel">For the purpose of facilitating the exchange of information under the Agreement, where information received by the competent
                        authority of the requested Party is not sufficient to enable it to comply with the request, it shall advise the competent
                        authority of the applicant Party of that fact and request such additional information as may be required to enable the effective
                        processing of the request.
                     </text:p>
      <text:h text:outline-level="4" text:style-name="artikel_kop">Article 3 (Modifications to the Agreement)
                     </text:h>
      <text:p text:style-name="artikel">At any time after the entry into force of the Agreement, a Contracting Party may propose modifications to the Agreement, for
                        the purpose of bringing the Agreement into conformity with the internationally agreed standards on exchange of information
                        for tax purposes. Upon receipt of such a proposal, the other Contracting Party shall enter into good faith negotiations concerning
                        the proposal.
                     </text:p>
      <text:h text:outline-level="4" text:style-name="artikel_kop">Article 4
                     </text:h>
      <text:p text:style-name="artikel">In light of the experience of operating the Agreement, or to reflect changing circumstances, either Contracting Party may
                        wish to propose a modification of the terms of this Agreement. If so, it is understood that the other Contracting Party will
                        agree to hold timely discussions with a view to revising the terms of the Agreement:
                     </text:p>
      <text:list text:style-name="list-style-10">
        <text:list-item text:start-value="1">
          <text:p text:style-name="list.start">The competent authority may initiate discussions should:
                           </text:p>
          <text:list>
            <text:list-item text:start-value="1">
              <text:p text:style-name="list.start">the Kingdom of the Netherlands enter into an agreement with another jurisdiction which provides for other forms of exchange
                                    of information;
                                 </text:p>
            </text:list-item>
            <text:list-item text:start-value="2">
              <text:p text:style-name="list.cont">the Republic of Costa Rica enters into an agreement with another jurisdiction which provides for other forms of exchange of
                                    information;
                                 </text:p>
            </text:list-item>
            <text:list-item text:start-value="3">
              <text:p text:style-name="list.cont">either Contracting Party introduces new legislation which enables other forms of exchange of information.
                                 </text:p>
            </text:list-item>
          </text:list>
        </text:list-item>
        <text:list-item text:start-value="2">
          <text:p text:style-name="list.end">If the Kingdom of the Netherlands enters into arrangements with other jurisdictions for the provision of information on tax
                              matters that are less burdensome in any material respect than the provisions of the Agreement, the Republic of Costa Rica
                              may initiate discussions with the Kingdom of the Netherlands with a view to modifying the Agreement to have similar arrangements.
                           </text:p>
        </text:list-item>
      </text:list>
      <text:h text:outline-level="4" text:style-name="artikel_kop">Article 5
                     </text:h>
      <text:p text:style-name="artikel">This Protocol shall form an integral part of the Agreement between the Kingdom of the Netherlands and the Republic of Costa
                        Rica for the exchange of information on tax matters, and shall enter into force on the same date as the Agreement.
                     </text:p>
      <text:h text:outline-level="4" text:style-name="artikel_kop">Article 6
                     </text:h>
      <text:p text:style-name="artikel">The Contracting Parties may, by mutual arrangement, amend this Protocol at any time in writing. Such amendment shall enter
                        into force on the first day of the second month after the Contracting Parties have notified each other in writing through
                        diplomatic channels that the constitutional or internal requirements for the entry into force of the amendment have been complied
                        with.
                     </text:p>
      <text:p text:style-name="slotformulering">IN WITNESS WHEREOF the undersigned, being duly authorized thereto by their respective Governments, have signed this Protocol.</text:p>
      <text:p text:style-name="slotformulering">DONE at San José this 29th day of March 2011, in duplicate, in the Netherlands, Spanish and English languages, all texts being
                        equally authentic. In case of divergence of interpretation, the English text shall prevail.
                     </text:p>
      <text:p text:style-name="ondertekening">For the Kingdom of the Netherlands:</text:p>
      <text:p text:style-name="ondertekening.end">J. H. M. van  BONZEL </text:p>
      <text:p text:style-name="ondertekening">For the Republic of Costa Rica:</text:p>
      <text:p text:style-name="ondertekening.end">F. HERRERO ACOSTA </text:p>
      <text:h text:outline-level="3" text:style-name="verdragtekst_kop">Verdrag tussen het Koninkrijk der Nederlanden en de Republiek Costa Rica inzake de uitwisseling van informatie betreffende
                     belastingzaken</text:h>
      <text:p text:style-name="preambule">De Regering van het Koninkrijk der Nederlanden,</text:p>
      <text:p text:style-name="preambule">en</text:p>
      <text:p text:style-name="preambule">de Regering van de Republiek Costa Rica,</text:p>
      <text:p text:style-name="preambule">Geleid door de wens de uitwisseling van informatie betreffende belastingzak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1">
        <text:list-item text:start-value="1">
          <text:p text:style-name="list.start"> De belastingen waarop dit Verdrag van toepassing is betreffen:
                           </text:p>
          <text:list>
            <text:list-item text:start-value="1">
              <text:p text:style-name="list.start">in Nederland: belastingen van elke soort en benaming, met inbegrip van douanerechten;
                                 </text:p>
            </text:list-item>
            <text:list-item text:start-value="2">
              <text:p text:style-name="list.cont">in de Republiek Costa Rica: belastingen van elke soort en benaming, met inbegrip van douanerechten die worden geïnd door het
                                    ministerie van Financiën.
                                 </text:p>
            </text:list-item>
          </text:list>
        </text:list-item>
        <text:list-item text:start-value="2">
          <text:p text:style-name="list.cont"> Dit Verdrag is ook van toepassing op alle gelijke of in wezen gelijksoortige belastingen die na de datum van ondertekening
                              van dit Verdrag naast of in de plaats van de bestaande belastingen worden geheven.
                           </text:p>
          <text:p text:style-name="list.cont">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item text:start-value="3">
          <text:p text:style-name="list.end"> De bevoegde autoriteiten van de verdragsluitende partijen stellen elkaar in kennis van alle relevante wijzigingen in de organisatie,
                              wetgeving of juridische precedenten ter zake van de belastingheffing daarmee samenhangende maatregelen ten behoeve van het
                              verzamelen van informatie waarop dit Verdrag van toepassing is, mits deze wijzigingen van wezenlijk belang zijn voor de uitwisseling
                              van informatie.
                           </text:p>
        </text:list-item>
      </text:list>
      <text:h text:outline-level="4" text:style-name="artikel_kop">Artikel 4 Begripsomschrijvingen
                     </text:h>
      <text:list text:style-name="list-style-12">
        <text:list-item text:start-value="1">
          <text:p text:style-name="list.start"> Voor de toepassing van dit Verdrag, tenzij anders is bepaald:
                           </text:p>
          <text:list>
            <text:list-item text:start-value="1">
              <text:p text:style-name="list.start">wordt verstaan onder de uitdrukking „verdragsluitende partij” de Republiek Costa Rica of het Koninkrijk der Nederlanden ten
                                    behoeve van Nederland, al naargelang de context vereist;
                                 </text:p>
            </text:list-item>
            <text:list-item text:start-value="2">
              <text:p text:style-name="list.cont">wordt verstaan onder de uitdrukking „Costa Rica” het land, het maritieme gebied en het luchtruim dat onder zijn soevereiniteit
                                    valt alsmede de exclusieve economische zone en het continentaal plat waar het in overeenstemming met het internationale recht
                                    en zijn nationale recht soevereine rechten en rechtsmacht uitoefent;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1">
                  <text:p text:style-name="list.cont">wat Costa Rica betreft, de directeur van de belastingadministratie of zijn bevoegde vertegenwoordiger;
                                       </text:p>
                </text:list-item>
                <text:list-item text:start-value="2">
                  <text:p text:style-name="list.cont">wat Neder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 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van dit Verdrag, op enig moment, door een verdragsluitende partij heeft, tenzij de context anders
                              vereist of indien de bevoegde autoriteiten overeenkomstig het bepaalde in artikel 11 voor een uitdrukking in dit Verdrag een
                              gezamenlijke betekenis overeenkomen,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3">
          <text:p text:style-name="list.end"> De toelichting bij het OESO-modelverdrag tot uitwisseling van informatie met betrekking tot belastingaangelegenheden is van
                              toepassing op de uitlegging van dit Verdrag.
                           </text:p>
        </text:list-item>
      </text:list>
      <text:h text:outline-level="4" text:style-name="artikel_kop">Artikel 5 Uitwisseling van informatie op verzoek
                     </text:h>
      <text:list text:style-name="list-style-1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einden, over de bevoegdheid beschikken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beschrijving van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gevraagde informatie in het bezit is van de aangezochte partij of in het bezit of
                                    in de macht is van een persoon die onder de rechtsmacht van de aangezochte partij val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gevraagd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7">
          <text:p text:style-name="list.end">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14">
        <text:list-item text:start-value="1">
          <text:p text:style-name="list.start"> Een verdragsluitende partij kan, voor zover toegestaan ingevolge haar nationale recht, na een verzoek binnen een redelijke
                              termijn van de verzoekende partij, vertegenwoordigers van de bevoegde autoriteit van de verzoekende partij toestaan het grondgebied
                              van de aangezochte partij binnen te komen teneinde natuurlijke personen te ondervragen en stukken te onderzoeken met toestemming
                              van de betrokken personen. De bevoegde autoriteit van de aangezochte partij stelt de bevoegde autoriteit van de verzoeken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angezochte partij
                              vertegenwoordigers, voor zover toegestaan ingevolge haar nationale recht na een verzoek binnen een redelijke termijn van de
                              verzoekende partij vertegenwoordigers van de bevoegde autoriteit van de verzoekende partij toestaan aanwezig te zijn bij het
                              daarvoor in aanmerking komende deel van een belastingcontrole in de aangezochte partij.
                           </text:p>
        </text:list-item>
        <text:list-item text:start-value="3">
          <text:p text:style-name="list.end"> Indien het in het tweede lid bedoelde verzoek wordt ingewilligd, stelt de bevoegde autoriteit van de verdragsluitende partij
                              die de controle uitvoert, de bevoegde autoriteit van de verzoekende partij zo spoedig mogelijk in kennis van het tijdstip
                              en de locatie van de controle, de autoriteit of functionaris die de controle zal uitvoeren en de door de aangezochte partij
                              ten behoeve van de controle vereiste procedures en voorwaarden. Alle beslissingen met betrekking tot het uitvoeren van de
                              belastingcontrole worden genomen door de verdragsluitende partij die de controle uitvoert.
                           </text:p>
        </text:list-item>
      </text:list>
      <text:h text:outline-level="4" text:style-name="artikel_kop">Artikel 7 Mogelijkheid een verzoek af te wijzen
                     </text:h>
      <text:list text:style-name="list-style-1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 proces zou worden onthuld. Niettegenstaande het voorgaande
                              zal de informatie bedoeld in artikel 5, vierde lid, niet als geheim of handelsproces worden behandeld uitsluitend op grond
                              van het feit dat zij in het bezit is van de in dat lid genoemde personen.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gerechte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zonder de uitdrukkelijke schriftelijke toestemming van de bevoegde autoriteit van de aangezochte partij
                        niet worden bekendgemaakt aan een andere persoon, entiteit, autoriteit of een andere rechterlijke instantie, indien een dergelijke
                        toestemming vereist is ingevolge het nationale recht van de aangezochte partij.
                     </text:p>
      <text:h text:outline-level="4" text:style-name="artikel_kop">Artikel 9 Kosten
                     </text:h>
      <text:p text:style-name="artikel">De bevoegde autoriteit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dit Verdrag.
                     </text:p>
      <text:h text:outline-level="4" text:style-name="artikel_kop">Artikel 11 Procedure voor onderling overleg
                     </text:h>
      <text:list text:style-name="list-style-16">
        <text:list-item text:start-value="1">
          <text:p text:style-name="list.start"> De bevoegde autoriteiten trachten moeilijkheden of twijfelpunten die mochten rijzen tussen de verdragsluitende partijen met
                              betrekking tot de toepassing of de uitlegging van dit Verdrag in onderling overleg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te bereiken als bedoeld in dit artikel.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op de eerste dag van de tweede maand na de ontvangst van de laatste van de kennisgevingen waarin
                        de partijen elkaar schriftelijk ervan in kennis hebben gesteld dat de vereiste interne procedures voor de inwerkingtreding
                        ervan zijn voltooid.
                     </text:p>
      <text:p text:style-name="artikel">Vanaf de inwerkingtreding is dit Verdrag van toepassing op:</text:p>
      <text:list text:style-name="list-style-1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18">
        <text:list-item text:start-value="1">
          <text:p text:style-name="list.start"> Elk van de verdragsluitende partijen kan dit Verdrag beëindigen door langs diplomatieke weg een kennisgeving van beëindiging
                              in te dienen bij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a de beëindiging van dit Verdrag blijven de verdragsluitende partijen gebonden door de voorwaarden van artikel 8 ten aanzien
                              van alle uit hoofde van het Verdrag verkregen informatie.
                           </text:p>
        </text:list-item>
      </text:list>
      <text:p text:style-name="slotformulering">TEN BLIJKE WAARVAN de ondergetekenden, daartoe naar behoren gemachtigd, dit Verdrag hebben ondertekend.</text:p>
      <text:p text:style-name="slotformulering">GEDAAN te San José, op 29 maart 2011, in tweevoud, in de Nederlandse, de Spaanse en de Engelse taal, zijnde alle teksten gelijkelijk
                        authentiek. In geval van verschil in interpretatie is de Engelse tekst doorslaggevend.
                     </text:p>
      <text:p text:style-name="ondertekening">Voor het Koninkrijk der Nederlanden:</text:p>
      <text:p text:style-name="ondertekening.end">J. H. M. van BONZEL </text:p>
      <text:p text:style-name="ondertekening">Voor de Republiek Costa Rica:</text:p>
      <text:p text:style-name="ondertekening.end">F. HERRERO ACOSTA </text:p>
      <text:h text:outline-level="3" text:style-name="verdragtekst_kop">Protocol tussen het Koninkrijk der Nederlanden en de Republiek Costa Rica inzake de uitlegging en toepassing van het Verdrag
                     tussen het Koninkrijk der Nederlanden en de Republiek Costa Rica inzake de uitwisseling van informatie betreffende belastingzaken</text:h>
      <text:p text:style-name="preambule">De Regering van het Koninkrijk der Nederlanden</text:p>
      <text:p text:style-name="preambule">en</text:p>
      <text:p text:style-name="preambule">de Regering van de Republiek Costa Rica,</text:p>
      <text:p text:style-name="preambule">Geleid door de wens de uitwisseling van informatie betreffende belastingzaken te vergemakkelijken,</text:p>
      <text:p text:style-name="afkondiging">Zijn voorts het volgende overeengekomen:</text:p>
      <text:h text:outline-level="4" text:style-name="artikel_kop">Artikel 1 (Artikel 5 – Bescherming van persoonsgegevens)
                     </text:h>
      <text:list text:style-name="list-style-19">
        <text:list-item text:start-value="1">
          <text:p text:style-name="list.start"> Indien uit hoofde van het Verdrag tussen het Koninkrijk der Nederlanden en de Republiek Costa Rica inzake de uitwisseling
                              van informatie betreffende belastingzaken (hierna te noemen „het Verdrag”) persoons gegevens worden uitgewisseld, zijn de
                              volgende aanvullende bepalingen van toepassing:
                           </text:p>
          <text:list>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strafbare fei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text:p>
            </text:list-item>
            <text:list-item text:start-value="3">
              <text:p text:style-name="list.cont">Persoonsgegevens mogen uitsluitend aan de verantwoordelijke instanties worden verstrekt. De informatie mag nadien uitsluitend
                                    aan andere instanties worden doorgegeven na voorafgaande schriftelijke toestemming van de verstrekkende autoriteit;
                                 </text:p>
            </text:list-item>
            <text:list-item text:start-value="4">
              <text:p text:style-name="list.cont">De verstrekkende autoriteit is verplicht alle redelijke zorg te betrachten om te waarborgen dat de te verstrekken gegevens
                                    correct zijn,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e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verdragsluitende partij op wier soevereine grondgebied het verzoek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Protocol. Jegens de persoon die wederrechtelijk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zij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list-item>
      </text:list>
      <text:h text:outline-level="4" text:style-name="artikel_kop">Artikel 2 (Artikel 5 – Kennisgeving op verzoek)
                     </text:h>
      <text:p text:style-name="artikel">Ter vereenvoudiging van de uitwisseling van informatie uit hoofde van het Verdrag, indien de informatie die door de bevoegde
                        autoriteit van de aangezochte partij is ontvangen niet toereikend is om aan het verzoek om informatie te voldoen, stelt zij
                        de bevoegde autoriteit van de verzoekende partij hiervan in kennis en verzoekt zij om de aanvullende informatie die nodig
                        kan zijn om het verzoek naar behoren te kunnen behandelen.
                     </text:p>
      <text:h text:outline-level="4" text:style-name="artikel_kop">Artikel 3 (Wijziging van het Verdrag)
                     </text:h>
      <text:p text:style-name="artikel">Een verdragsluitende partij kan te allen tijde na de inwerkingtreding van het Verdrag wijzigingen van het Verdrag voorstellen
                        teneinde het in overeenstemming te brengen met de internationaal overeengekomen normen inzake de uitwisseling van informatie
                        voor fiscale doeleinden. Na ontvangst van een dergelijk verzoek neemt de andere verdragsluitende partij te goeder trouw deel
                        aan de onderhandelingen over het voorstel.
                     </text:p>
      <text:h text:outline-level="4" text:style-name="artikel_kop">Artikel 4
                     </text:h>
      <text:p text:style-name="artikel">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 text:style-name="list-style-20">
        <text:list-item text:start-value="1">
          <text:p text:style-name="list.start">De bevoegde autoriteiten kunnen in overleg treden indien:
                           </text:p>
          <text:list>
            <text:list-item text:start-value="1">
              <text:p text:style-name="list.start">het Koninkrijk der Nederlanden een verdrag sluit met een andere mogendheid dat voorziet in andere vormen van uitwisseling
                                    van informatie;
                                 </text:p>
            </text:list-item>
            <text:list-item text:start-value="2">
              <text:p text:style-name="list.cont">de Republiek Costa Rica een verdrag sluit met een andere mogendheid dat voorziet in andere vormen van uitwisseling van informatie;
                                 </text:p>
            </text:list-item>
            <text:list-item text:start-value="3">
              <text:p text:style-name="list.cont">een van de verdragsluitende partijen nieuwe wetgeving invoert die andere vormen van uitwisseling van informatie mogelijk maakt.
                                 </text:p>
            </text:list-item>
          </text:list>
        </text:list-item>
        <text:list-item text:start-value="2">
          <text:p text:style-name="list.end">Indien het Koninkrijk der Nederlanden met andere mogendheden regelingen treft voor het verstrekken van informatie betreffende
                              belas tingzaken die in materieel opzicht minder belastend zijn dan de bepalingen van het Verdrag, kan de Republiek Costa Rica
                              met het Koninkrijk der Nederlanden in overleg treden over wijziging van het Verdrag teneinde soortgelijke regelingen te bewerkstelligen.
                           </text:p>
        </text:list-item>
      </text:list>
      <text:h text:outline-level="4" text:style-name="artikel_kop">Artikel 5
                     </text:h>
      <text:p text:style-name="artikel">Dit Protocol vormt een integrerend onderdeel van het Verdrag tussen het Koninkrijk der Nederlanden en de Republiek Costa Rica
                        inzake de uitwisseling van informatie betreffende belastingzaken en treedt in werking op dezelfde datum als het Verdrag.
                     </text:p>
      <text:h text:outline-level="4" text:style-name="artikel_kop">Artikel 6
                     </text:h>
      <text:p text:style-name="artikel">De verdragsluitende partijen kunnen dit Protocol te allen tijde in onderling overleg schriftelijk wijzigen. Een dergelijke
                        wijziging treedt in werking op de eerste dag van de tweede maand nadat de verdragsluitende partijen elkaar langs diplomatieke
                        weg schriftelijk ervan in kennis hebben gesteld dat aan de grondwettelijke of nationale vereisten voor de inwerkingtreding
                        van de wijziging is voldaan.
                     </text:p>
      <text:p text:style-name="slotformulering">TEN BLIJKE WAARVAN de ondergetekenden, daartoe naar behoren gemachtigd door hun respectieve Regeringen, dit Protocol hebben
                        ondertekend.
                     </text:p>
      <text:p text:style-name="slotformulering">GEDAAN te San José, op 29 maart 2011, in tweevoud, in de Nederlandse, de Spaanse en de Engelse taal, zijnde alle teksten gelijkelijk
                        authentiek. In geval van verschil in interpretatie is de Engelse tekst doorslaggevend.
                     </text:p>
      <text:p text:style-name="ondertekening">Voor het Koninkrijk der Nederlanden:</text:p>
      <text:p text:style-name="ondertekening.end">J. H. M. van BONZEL </text:p>
      <text:p text:style-name="ondertekening">Voor de Republiek Costa Rica:</text:p>
      <text:p text:style-name="ondertekening.end">F. HERRERO ACOSTA </text:p>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5 van het Protocol
            in werking treden op de eerste dag van de tweede maand na de ontvangst van de laatste van de kennisgevingen waarin de partijen
            elkaar schriftelijk ervan in kennis hebben gesteld dat de vereiste interne procedures voor de inwerkingtreding ervan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Engels en Fran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
      <text:p/>
      <text:p text:style-name="dagtekening">Uitgegeven de <text:span text:style-name="cur">negen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Costa Rica inzake de uitwisseling van informatie betreffende
         belastingzaken (met Protocol); San José, 29 maar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Costa Rica inzake de uitwisseling van informatie betreffende
         belastingzaken (met Protocol); San José, 29 maart 2011
      </dc:title>
  </office:meta>
</office:document-meta>
</file>