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55</text:p>
      <text:p text:style-name="publicatie-titel.end">21 maart 2011</text:p>
      <text:p text:style-name="systematisch_nummer">16 (1997) Nr. 3</text:p>
      <text:h text:outline-level="2" text:style-name="rubriek_kop">A. TITEL
         </text:h>
      <text:p text:style-name="tractatenblad_kop.start">Tweede Protocol, opgesteld op grond van artikel K.3 van het Verdrag betreffende de Europese Unie, bij de Overeenkomst aangaande
               de bescherming van de financiële belangen van de Europese Gemeenschappen;
            </text:p>
      <text:p text:style-name="tractatenblad_kop.end">Brussel, 19 juni 1997</text:p>
      <text:h text:outline-level="2" text:style-name="rubriek_kop">B. TEKST
         </text:h>
      <text:p text:style-name="Standard">De Nederlandse, de Engelse en de Franse tekst van het Protocol zijn geplaatst in <text:span text:style-name="cur">Trb.</text:span> 1997, 251.
         </text:p>
      <text:h text:outline-level="2" text:style-name="rubriek_kop">D. PARLEMENT
         </text:h>
      <text:p text:style-name="Standard">Zie <text:span text:style-name="cur">Trb.</text:span> 2009, 62.
         </text:p>
      <text:p text:style-name="verdrag">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58">
          <text:p text:style-name="list.start">Tweede Protocol, opgesteld op grond van artikel K.3 van het Verdrag betreffende de Europese Unie, bij de Overeenkomst aangaande
                              de  bescherming van de financiële belangen van de Europese Gemeenschappen; Brussel, 19 juni 1997 (<text:span text:style-name="cur">Trb.</text:span> 1997, 251);
                           </text:p>
          <text:p text:style-name="list.end">(…).”.</text:p>
        </text:list-item>
      </text:list>
      <text:p text:style-name="slotformulering">Deze Wet is gecontrasigneerd door de Minister van Buitenlandse Zaken M. J. M. VERHAGEN en de Staatssecretaris van Binnenlandse
                        Zaken en Koninkrijksrelaties A. TH. B. BIJLEVELD-SCHOUTEN.
                     </text:p>
      <text:p text:style-name="slotformulering">Voor de behandeling in de Staten-Generaal zie Kamerstukken II 2008/2009, 2009/2010, 32047; Hand. II 2009/2010, 32047; Kamerstukken I 2009/2010, 32047 en 31954; Hand. I 2009/2010, 32047.
                     </text:p>
      <text:h text:outline-level="2" text:style-name="rubriek_kop">E. PARTIJGEGEVENS
         </text:h>
      <text:p text:style-name="Standard">Zie <text:span text:style-name="cur">Trb.</text:span> 2009, 6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06-97</text:p>
          </table:table-cell>
          <table:table-cell office:value-type="string">
            <text:p text:style-name="Table_20_Contents_Right">12-03-02</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6-12-07</text:p>
          </table:table-cell>
          <table:table-cell office:value-type="string">
            <text:p text:style-name="Table_20_Contents_Left">T</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31-03-05</text:p>
          </table:table-cell>
          <table:table-cell office:value-type="string">
            <text:p text:style-name="Table_20_Contents_Left">T</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9-06-97</text:p>
          </table:table-cell>
          <table:table-cell office:value-type="string">
            <text:p text:style-name="Table_20_Contents_Right">02-10-00</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06-97</text:p>
          </table:table-cell>
          <table:table-cell office:value-type="string">
            <text:p text:style-name="Table_20_Contents_Right">05-03-03</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3-02-05</text:p>
          </table:table-cell>
          <table:table-cell office:value-type="string">
            <text:p text:style-name="Table_20_Contents_Left">T</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9-06-97</text:p>
          </table:table-cell>
          <table:table-cell office:value-type="string">
            <text:p text:style-name="Table_20_Contents_Right">26-02-03</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06-97</text:p>
          </table:table-cell>
          <table:table-cell office:value-type="string">
            <text:p text:style-name="Table_20_Contents_Right">04-08-00</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9-06-97</text:p>
          </table:table-cell>
          <table:table-cell office:value-type="string">
            <text:p text:style-name="Table_20_Contents_Right">26-07-00</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8-01-10</text:p>
          </table:table-cell>
          <table:table-cell office:value-type="string">
            <text:p text:style-name="Table_20_Contents_Left">T</text:p>
          </table:table-cell>
          <table:table-cell office:value-type="string">
            <text:p text:style-name="Table_20_Contents_Right">18-04-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9-06-97</text:p>
          </table:table-cell>
          <table:table-cell office:value-type="string">
            <text:p text:style-name="Table_20_Contents_Right">03-06-02</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06-97</text:p>
          </table:table-cell>
          <table:table-cell office:value-type="string">
            <text:p text:style-name="Table_20_Contents_Right">18-02-09</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9-10-05</text:p>
          </table:table-cell>
          <table:table-cell office:value-type="string">
            <text:p text:style-name="Table_20_Contents_Left">T</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8-05-04</text:p>
          </table:table-cell>
          <table:table-cell office:value-type="string">
            <text:p text:style-name="Table_20_Contents_Left">T</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06-97</text:p>
          </table:table-cell>
          <table:table-cell office:value-type="string">
            <text:p text:style-name="Table_20_Contents_Right">13-07-05</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3-02-11</text:p>
          </table:table-cell>
          <table:table-cell office:value-type="string">
            <text:p text:style-name="Table_20_Contents_Left">T</text:p>
          </table:table-cell>
          <table:table-cell office:value-type="string">
            <text:p text:style-name="Table_20_Contents_Right">04-05-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8-03-02</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9-06-97</text:p>
          </table:table-cell>
          <table:table-cell office:value-type="string">
            <text:p text:style-name="Table_20_Contents_Right">20-07-06</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9-09-08</text:p>
          </table:table-cell>
          <table:table-cell office:value-type="string">
            <text:p text:style-name="Table_20_Contents_Left">T</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9-06-97</text:p>
          </table:table-cell>
          <table:table-cell office:value-type="string">
            <text:p text:style-name="Table_20_Contents_Right">15-01-01</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6-12-07</text:p>
          </table:table-cell>
          <table:table-cell office:value-type="string">
            <text:p text:style-name="Table_20_Contents_Left">T</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7-04-07</text:p>
          </table:table-cell>
          <table:table-cell office:value-type="string">
            <text:p text:style-name="Table_20_Contents_Left">T</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9-04</text:p>
          </table:table-cell>
          <table:table-cell office:value-type="string">
            <text:p text:style-name="Table_20_Contents_Left">T</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06-97</text:p>
          </table:table-cell>
          <table:table-cell office:value-type="string">
            <text:p text:style-name="Table_20_Contents_Right">20-01-00</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9-06-97</text:p>
          </table:table-cell>
          <table:table-cell office:value-type="string">
            <text:p text:style-name="Table_20_Contents_Right">11-10-99</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9-06-97</text:p>
          </table:table-cell>
          <table:table-cell office:value-type="string">
            <text:p text:style-name="Table_20_Contents_Right">12-03-02</text:p>
          </table:table-cell>
          <table:table-cell office:value-type="string">
            <text:p text:style-name="Table_20_Contents_Left">R</text:p>
          </table:table-cell>
          <table:table-cell office:value-type="string">
            <text:p text:style-name="Table_20_Contents_Right">19-05-0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Oostenrijk, 20 juli 2006</text:p>
      <text:p text:style-name="alineagroep">Re. Article 13(3):</text:p>
      <text:p text:style-name="alineagroep.end">The Republic of Austria reserves the right to make provision in its national law to the effect that, where a question relating
               to the interpretation of the Second Protocol to the Convention on the protection of the European Communities' financial interests
               arises in a case pending before a national court or tribunal against whose decision there is no judicial remedy under national
               law, that court or tribunal will be required to refer the matter to the Court of Justice of the European Communities.
            </text:p>
      <text:p text:style-name="alineagroep">Spanje, 20 januari 2000</text:p>
      <text:p text:style-name="alineagroep.end">In accordance with the provisions of Article 18, Spain reserves the right to establish the money laundering related to the
               proceeds of active and passive corruption as a criminal offence only in serious cases of active and passive corruption.
            </text:p>
      <text:h text:outline-level="2" text:style-name="rubriek_kop">G. INWERKINGTREDING
         </text:h>
      <text:p text:style-name="alineagroep">Zie <text:span text:style-name="cur">Trb.</text:span> 2009, 62.
            </text:p>
      <text:p text:style-name="alineagroep.end">Wat betreft het Koninkrijk der Nederlanden, geldt de Overeenkomst, die vanaf 19 mei 2009 voor het Europese deel van Nederland
               gold, sinds 10 oktober 2010 eveneens voor het Caribische deel van Nederland.
            </text:p>
      <text:h text:outline-level="2" text:style-name="rubriek_kop">J. VERWIJZINGEN
         </text:h>
      <text:p text:style-name="Standard">Zie <text:span text:style-name="cur">Trb.</text:span> 1997, 251 en <text:span text:style-name="cur">Trb.</text:span> 2009, 62.
         </text:p>
      <text:h text:outline-level="3" text:style-name="divisiekop1">Verbanden
         </text:h>
      <text:p text:style-name="Standard">Het Protocol dient ter aanvull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opgesteld op grond van Artikel K.3 van het Verdrag betreffende de Europese Unie, aangaande de bescherming van
                        de financiële belangen van de Europese Gemeenschappen;
                     </text:p>
            <text:p text:style-name="Table_20_Contents_Justify">Brussel, 26 juli 199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1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opgesteld op grond van artikel K.3 van het Verdrag betreffende de Europese Unie, bij de Overeenkomst aangaande de
                        bescherming van de financiële belangen van de Europese Gemeenschappen;
                     </text:p>
            <text:p text:style-name="Table_20_Contents_Justify">Dublin, 27 sept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2
                        
                     </text:p>
          </table:table-cell>
        </table:table-row>
      </table:table>
      <text:p/>
      <text:p text:style-name="dagtekening">Uitgegeven de <text:span text:style-name="cur">eenentwintigste</text:span> maart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weede Protocol, opgesteld op grond van artikel K.3 van het Verdrag betreffende de Europese Unie, bij de Overeenkomst aangaande
         de bescherming van de financiële belangen van de Europese Gemeenschappen; Brussel, 19 juni 199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weede Protocol, opgesteld op grond van artikel K.3 van het Verdrag betreffende de Europese Unie, bij de Overeenkomst aangaande
         de bescherming van de financiële belangen van de Europese Gemeenschappen; Brussel, 19 juni 1997
      </dc:title>
  </office:meta>
</office:document-meta>
</file>