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52</text:p>
      <text:p text:style-name="publicatie-titel.end">21 maart 2011</text:p>
      <text:p text:style-name="systematisch_nummer">57 (1996) Nr. 3</text:p>
      <text:h text:outline-level="2" text:style-name="rubriek_kop">A. TITEL
         </text:h>
      <text:p text:style-name="tractatenblad_kop.start">Protocol, opgesteld op grond van artikel K.3 van het Verdrag betreffende de Europese Unie, bij de Overeenkomst aangaande de
               bescherming van de financiële belangen van de Europese Gemeenschappen;
            </text:p>
      <text:p text:style-name="tractatenblad_kop.end">Dublin, 27 september 1996</text:p>
      <text:h text:outline-level="2" text:style-name="rubriek_kop">B. TEKST
         </text:h>
      <text:p text:style-name="Standard">De Nederlandse, de Engelse en de Franse tekst van het Protocol zijn geplaatst in <text:span text:style-name="cur">Trb.</text:span> 1996, 330.
         </text:p>
      <text:h text:outline-level="2" text:style-name="rubriek_kop">D. PARLEMENT
         </text:h>
      <text:p text:style-name="Standard">Zie <text:span text:style-name="cur">Trb.</text:span> 2002, 172.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55">
          <text:p text:style-name="list.single">Protocol, opgesteld op grond van artikel K.3 van het Verdrag betreffende de Europese Unie, bij de Overeenkomst aangaande de
                              bescherming van de financiële belangen van de Europese Gemeenschappen; Dublin, 27 september 1996 (<text:span text:style-name="cur">Trb.</text:span> 1996, 330);
                           </text:p>
        </text:list-item>
      </text:list>
      <text:p text:style-name="artikel">(…).”.</text:p>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E. PARTIJGEGEVENS
         </text:h>
      <text:p text:style-name="Standard">Zie <text:span text:style-name="cur">Trb.</text:span> 2002, 17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7-09-96</text:p>
          </table:table-cell>
          <table:table-cell office:value-type="string">
            <text:p text:style-name="Table_20_Contents_Right">12-03-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31-03-05</text:p>
          </table:table-cell>
          <table:table-cell office:value-type="string">
            <text:p text:style-name="Table_20_Contents_Left">T</text:p>
          </table:table-cell>
          <table:table-cell office:value-type="string">
            <text:p text:style-name="Table_20_Contents_Right">29-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7-09-96</text:p>
          </table:table-cell>
          <table:table-cell office:value-type="string">
            <text:p text:style-name="Table_20_Contents_Right">02-10-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9-96</text:p>
          </table:table-cell>
          <table:table-cell office:value-type="string">
            <text:p text:style-name="Table_20_Contents_Right">24-11-98</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2-05</text:p>
          </table:table-cell>
          <table:table-cell office:value-type="string">
            <text:p text:style-name="Table_20_Contents_Left">T</text:p>
          </table:table-cell>
          <table:table-cell office:value-type="string">
            <text:p text:style-name="Table_20_Contents_Right">04-05-0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9-96</text:p>
          </table:table-cell>
          <table:table-cell office:value-type="string">
            <text:p text:style-name="Table_20_Contents_Right">18-12-98</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09-96</text:p>
          </table:table-cell>
          <table:table-cell office:value-type="string">
            <text:p text:style-name="Table_20_Contents_Right">04-08-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7-09-96</text:p>
          </table:table-cell>
          <table:table-cell office:value-type="string">
            <text:p text:style-name="Table_20_Contents_Right">26-07-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8-01-10</text:p>
          </table:table-cell>
          <table:table-cell office:value-type="string">
            <text:p text:style-name="Table_20_Contents_Left">T</text:p>
          </table:table-cell>
          <table:table-cell office:value-type="string">
            <text:p text:style-name="Table_20_Contents_Right">18-04-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7-09-96</text:p>
          </table:table-cell>
          <table:table-cell office:value-type="string">
            <text:p text:style-name="Table_20_Contents_Right">03-06-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9-96</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31-08-04</text:p>
          </table:table-cell>
          <table:table-cell office:value-type="string">
            <text:p text:style-name="Table_20_Contents_Left">T</text:p>
          </table:table-cell>
          <table:table-cell office:value-type="string">
            <text:p text:style-name="Table_20_Contents_Right">30-11-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8-05-04</text:p>
          </table:table-cell>
          <table:table-cell office:value-type="string">
            <text:p text:style-name="Table_20_Contents_Left">T</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09-96</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3-02-11</text:p>
          </table:table-cell>
          <table:table-cell office:value-type="string">
            <text:p text:style-name="Table_20_Contents_Left">T</text:p>
          </table:table-cell>
          <table:table-cell office:value-type="string">
            <text:p text:style-name="Table_20_Contents_Right">04-05-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0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3-02</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7-09-96</text:p>
          </table:table-cell>
          <table:table-cell office:value-type="string">
            <text:p text:style-name="Table_20_Contents_Right">21-05-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09-08</text:p>
          </table:table-cell>
          <table:table-cell office:value-type="string">
            <text:p text:style-name="Table_20_Contents_Left">T</text:p>
          </table:table-cell>
          <table:table-cell office:value-type="string">
            <text:p text:style-name="Table_20_Contents_Right">08-12-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9-96</text:p>
          </table:table-cell>
          <table:table-cell office:value-type="string">
            <text:p text:style-name="Table_20_Contents_Right">15-01-01</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6-12-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7-04-07</text:p>
          </table:table-cell>
          <table:table-cell office:value-type="string">
            <text:p text:style-name="Table_20_Contents_Left">T</text:p>
          </table:table-cell>
          <table:table-cell office:value-type="string">
            <text:p text:style-name="Table_20_Contents_Right">16-07-07</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9-04</text:p>
          </table:table-cell>
          <table:table-cell office:value-type="string">
            <text:p text:style-name="Table_20_Contents_Left">T</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9-96</text:p>
          </table:table-cell>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9-96</text:p>
          </table:table-cell>
          <table:table-cell office:value-type="string">
            <text:p text:style-name="Table_20_Contents_Right">11-10-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9-96</text:p>
          </table:table-cell>
          <table:table-cell office:value-type="string">
            <text:p text:style-name="Table_20_Contents_Right">10-06-99</text:p>
          </table:table-cell>
          <table:table-cell office:value-type="string">
            <text:p text:style-name="Table_20_Contents_Left">R</text:p>
          </table:table-cell>
          <table:table-cell office:value-type="string">
            <text:p text:style-name="Table_20_Contents_Right">17-10-0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Denemarken, 2 oktober 2000</text:p>
      <text:p text:style-name="alineagroep.end">With reference to Article 6(2), the reservation is made that in the circumstances described in the first phrase of Article
               6(1)(b), Denmark may make Danish jurisdiction conditional on the offence also being punishable under the legislation of the
               country in which the offence was committed (double criminality).
            </text:p>
      <text:p text:style-name="alineagroep.end">Finland, 18 december 1998</text:p>
      <text:list text:style-name="list-style-2">
        <text:list-item text:start-value="1">
          <text:p text:style-name="list.start">Finland applies the rules laid down in Article 6(1)(b) of the Protocol in respect of its own nationals in accordance with
                     Chapter 1(11) of the Finnish criminal code only if the offence is also punishable under the law of the place where the offence
                     was committed and if this could also be considered a punishable offence before a court of the foreign state. No stricter penalties
                     may be imposed in Finland than those prescribed under the law of the place of the offence.
                  </text:p>
        </text:list-item>
        <text:list-item text:start-value="2">
          <text:p text:style-name="list.end">Finland does not apply the rules as laid down in Article 6(1)(c) and (d) of the Protocol.
                  </text:p>
        </text:list-item>
      </text:list>
      <text:p text:style-name="alineagroep">Frankrijk, 4 augustus 2000</text:p>
      <text:p text:style-name="alineagroep.end">Pursuant to Article 6(2): Where the offences covered by Articles 2, 3 and 4 of this protocol are committed outside the territory
               of the French republic, France states, in accordance with the provisions of Article 6(2), that charges for such offences may
               be brought against the persons listed in Article 6(1)(b), (c) and (d) only at the request of the public prosecutor. Prosecution
               must be preceded by a complaint by the victim or by his legal successor(s) or by official denunciation of the offence by the
               authorities of the country in which it was committed.
            </text:p>
      <text:p text:style-name="alineagroep">Italië, 19 juli 2002</text:p>
      <text:p text:style-name="alineagroep.end">In relation to Article 6(2) of the first Protocol to the Convention on the protection of the Communities' financial interests,
               done at Dublin on 27 September 1996, Italy declares that it will apply the jurisdiction rules laid down in Article 6(1)(a)
               and (d) of that Protocol without reservation, while it will apply the rules under Article 6(1)(b) and (c) in accordance with
               the conditions currently specified in Articles 7, 9 and 10 of the Italian Penal Code.
            </text:p>
      <text:p text:style-name="alineagroep">Litouwen, 28 mei 2004</text:p>
      <text:p text:style-name="alineagroep">And whereas, pursuant to paragraph 1 of Article 2 of the Protocol adopted on 29 November 1996, the Seimas of the Republic
               of Lithuania declares that the Republic of Lithuania recognizes the jurisdiction of the Court of Justice of the European Communities
               to give preliminary rulings on the interpretation of the Convention and the Protocol adopted on 27 of September 1996 pursuant
               to the conditions specified in subparagraph b of paragraph 2 of Article 2.
            </text:p>
      <text:p text:style-name="alineagroep.end">And whereas, pursuant to paragraph 2 of Article 6 of the Protocol adopted on 27 September 1996 the Seimas of the Republic
               of Lithuania declares that the Republic of Lithuania does not apply the jurisdiction rules provided for in subparagraphs c
               and d of paragraph 1 of Article 6 of this Protocol.
            </text:p>
      <text:p text:style-name="alineagroep">Luxemburg, 17 mei 2001</text:p>
      <text:p text:style-name="alineagroep.end">The Grand Duchy of Luxembourg hereby declares that, saving the cases covered by Article 6(1)(a) of the Protocol drawn up on
               the basis of Article K.3 of the Treaty on European Union, to the Convention on the protection of the European Communities’
               financial interests, it will apply the jurisdiction rules referred to in Article 6(1)(b), (c) and (d) of that Protocol only
               if the offender is a Luxembourg national.
            </text:p>
      <text:p text:style-name="alineagroep"><text:span text:style-name="vet">Nederlanden, het Koninkrijk der</text:span>, 28 maart 2002
            </text:p>
      <text:p text:style-name="alineagroep">Reservation in respect of Article 6:</text:p>
      <text:p text:style-name="alineagroep.end">The Netherlands Government declares that with regard to Article 6(1), jurisdiction may be exercised by the Netherlands in
               the following cases:
            </text:p>
      <text:list text:style-name="list-style-3">
        <text:list-item text:start-value="1">
          <text:p text:style-name="list.start">where the offence is committed in whole or in part within Netherlands territory;
                  </text:p>
        </text:list-item>
        <text:list-item text:start-value="2">
          <text:p text:style-name="list.cont">in respect of the offence punishable under Article 2, with regard to Netherlands officials and also with regard to Netherlands
                     nationals who are not Netherlands officials, insofar as it is punishable under the law of the country where it was committed,
                     in respect of the offences punishable under Articles 3 and 4, with regard to both Netherlands nationals and Netherlands officials,
                     insofar as the relevant offence is punishable under the law of the country where it was committed;
                  </text:p>
        </text:list-item>
        <text:list-item text:start-value="3">
          <text:p text:style-name="list.cont">with regard to Netherlands nationals, insofar as the offence is punishable under the law of the country where it was committed;
                  </text:p>
        </text:list-item>
        <text:list-item text:start-value="4">
          <text:p text:style-name="list.cont">with regard to public servants working for a European Community institution which has its headquarters in the Netherlands
                     or for a body set up in accordance with the Treaties establishing the European Communities which has its headquarters in the
                     Netherlands, insofar as the offence is punishable under the law of the country where it was committed.
                  </text:p>
          <text:p text:style-name="list.end">I would also inform you that as regards the Netherlands, acceptance of this Protocol means that the competence of the Court
                     of Justice to give preliminary rulings under the Protocol drawn up in Brussels on 29 November 1996 no longer needs to be limited
                     to the Convention drawn up in Brussels on 26 July 1995 but can also relate to the Protocol drawn up in Dublin on 27 September
                     1996.
                  </text:p>
        </text:list-item>
      </text:list>
      <text:p text:style-name="alineagroep"><text:span text:style-name="vet">Nederlanden, het Koninkrijk der</text:span>, 8 oktober 2010
            </text:p>
      <text:p text:style-name="alineagroep.end">As regards the Caribbean part of the Netherlands, the competence of the Court of Justice to give preliminary rulings under
               the Protocol drawn up in Brussels on 29 November 1996 not only relates to the Convention drawn up in Brussels on 26 July 1995
               but also to the Protocol drawn up in Dublin on 27 September 1996.
            </text:p>
      <text:p text:style-name="alineagroep">Oostenrijk, 21 mei 1999</text:p>
      <text:p text:style-name="alineagroep.end">Pursuant to Article 6(2) of the Protocol, the Republic of Austria hereby declares that it shall be bound by Article 6(1)(b)
               of the Protocol in respect of offences committed by its nationals only if the acts are also punishable in the country in which
               they were committed.
            </text:p>
      <text:p text:style-name="alineagroep">Polen, 9 september 2008</text:p>
      <text:p text:style-name="alineagroep.end">The Republic of Poland declares that if an offence is committed outside its territory by a Community official who is a foreign
               national, it will apply the jurisdiction rule laid down in Article 6(1)(d) solely when the official is present on its territory,
               and provided that it has not been decided that he or she should be extradited.
            </text:p>
      <text:p text:style-name="alineagroep.end">Portugal, 15 januari 2001</text:p>
      <text:list text:style-name="list-style-4">
        <text:list-item text:start-value="1">
          <text:p text:style-name="list.single">It will apply the jurisdiction rule in Article 6(1)(b) of the Protocol only if: - the offender is discovered in Portugal;
                     - the acts committed are also punishable under the legislation of the place in which they were carried out, unless punitive
                     powers are not exercised in that place; they additionally constitute extraditable crimes and extradition cannot be granted;
                     (b) it will not apply the jurisdiction rule in Article 6(1)(b) of the Protocol if the offender does not have Portuguese nationality,
                     even if for criminal purposes he has to be considered an official under Portuguese domestic law; c) it will not apply the
                     jurisdiction rules in Article 6(1)(c) and (d) of the Protocol.
                  </text:p>
        </text:list-item>
      </text:list>
      <text:p text:style-name="alineagroep">Slowakije, 30 september 2004</text:p>
      <text:p text:style-name="alineagroep.end">The Slovak Republic declares that it shall not apply the rule according to the art.6 .1 (c) of the Protocol.</text:p>
      <text:p text:style-name="alineagroep">Verenigd Koninkrijk, het, 11 oktober 1999</text:p>
      <text:p text:style-name="alineagroep.end">The United Kingdom will not apply the jurisdiction rules laid down in paragraph 1(b), (c) and (d) of Article 6.</text:p>
      <text:p text:style-name="alineagroep">Zweden, 10 juni 1999</text:p>
      <text:p text:style-name="alineagroep.end">(…) in accordance with Article 6(2) of the Protocol (…): (a) Sweden does not intend to exercise jurisdiction in cases where
               the offence was committed against a Community official referred to in Article 1 or against a member of one of the institutions
               referred to in Article 4(2) who is at the same time a national of Sweden (Article 6(1)(c)), and (b) Sweden does not intend
               to exercise jurisdiction in cases where the offender is a Community official working for an institution or body which has
               its headquarters in Sweden (Article 6(1)(d)).
            </text:p>
      <text:h text:outline-level="2" text:style-name="rubriek_kop">G. INWERKINGTREDING
         </text:h>
      <text:p text:style-name="alineagroep">Zie <text:span text:style-name="cur">Trb.</text:span> 2002, 172.
            </text:p>
      <text:p text:style-name="alineagroep.end">Wat betreft het Koninkrijk der Nederlanden, geldt de Overeenkomst, die vanaf 17 oktober 2002 voor het Europese deel van Nederland
               gold, sinds 10 oktober 2010 eveneens voor het Caribische deel van Nederland.
            </text:p>
      <text:h text:outline-level="2" text:style-name="rubriek_kop">J. VERWIJZINGEN
         </text:h>
      <text:p text:style-name="Standard">Zie <text:span text:style-name="cur">Trb.</text:span> 1996, 330 en <text:span text:style-name="cur">Trb.</text:span> 2002, 172.
         </text:p>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gesteld op grond van Artikel K.3 van het Verdrag betreffende de Europese Unie, aangaande de bescherming van
                        de financiële belangen van de Europese Gemeenschappen;
                     </text:p>
            <text:p text:style-name="Table_20_Contents_Justify">Brussel, 26 jul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Protocol wordt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opgesteld op grond van artikel K.3 van het Verdrag betreffende de Europese Unie, betreffende de prejudiciële uitlegging
                        door het Hof van Justitie van de Europese Gemeenschappen, van de Overeenkomst aangaande de bescherming van de financiële belangen
                        van de Europese Gemeenschappen;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3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bepaalde instellingen welke de Europese Gemeenschappen gemeen hebben;</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één Raad en één Commissie welke de Europese Gemeenschappen gemeen hebben;</text:p>
            <text:p text:style-name="Table_20_Contents_Justify">Brussel, 8 april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1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eenentwin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opgesteld op grond van artikel K.3 van het Verdrag betreffende de Europese Unie, bij de Overeenkomst aangaande de
         bescherming van de financiële belangen van de Europese Gemeenschappen; Dublin, 27 september 199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tocol, opgesteld op grond van artikel K.3 van het Verdrag betreffende de Europese Unie, bij de Overeenkomst aangaande de
         bescherming van de financiële belangen van de Europese Gemeenschappen; Dublin, 27 september 1996
      </dc:title>
  </office:meta>
</office:document-meta>
</file>