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47</text:p>
      <text:p text:style-name="publicatie-titel.end">17 maart 2011</text:p>
      <text:p text:style-name="systematisch_nummer">13 (1957) Nr. 20</text:p>
      <text:h text:outline-level="2" text:style-name="rubriek_kop">A. TITEL
         </text:h>
      <text:p text:style-name="tractatenblad_kop.start">Verdrag betreffende de werking van de Europese Unie;</text:p>
      <text:p text:style-name="tractatenblad_kop">(met Bijlagen)</text:p>
      <text:p text:style-name="tractatenblad_kop.end">Rome, 25 maart 1957</text:p>
      <text:h text:outline-level="2" text:style-name="rubriek_kop">B. TEKST
         </text:h>
      <text:p text:style-name="alineagroep">De Franse tekst van Verdrag en Bijlagen is geplaatst in <text:span text:style-name="cur">Trb.</text:span> 1957, 74; de Nederlandse tekst is geplaatst in <text:span text:style-name="cur">Trb.</text:span> 1957, 91.
            </text:p>
      <text:p text:style-name="alineagroep">Het Verdrag met Bijlagen is verschillende malen gewijzigd. Zie voor de wijzigingsverdragen rubriek J van de aan het Verdrag
               gewijde Tractatenbladen en rubriek B van <text:span text:style-name="cur">Trb.</text:span> 2007, 116.
            </text:p>
      <text:p text:style-name="alineagroep">Het Verdrag is gewijzigd bij het Verdrag van 13 december 2007. Zie voor de tekst van het Verdrag, zoals gewijzigd, <text:span text:style-name="cur">Trb.</text:span> 2008, 51. Zie voor correcties van het Verdrag van 13 december 2007 <text:span text:style-name="cur">Trb.</text:span> 2010, 43 en <text:span text:style-name="cur">Trb.</text:span> 2010, 174.
            </text:p>
      <text:p text:style-name="alineagroep.end">Zie voor de tekst van het Protocol tot wijziging van 23 juni 2010 <text:span text:style-name="cur">Trb.</text:span> 2010, 245.
            </text:p>
      <text:p text:style-name="verdrag">Op 29 oktober 2010 is te Brussel een Besluit totstandgekomen tot wijziging van het onderhavige Verdrag. De Nederlandse<text:note text:id="N2" text:note-class="footnote"><text:note-citation text:label="1)">1)</text:note-citation><text:note-body><text:p>De Bulgaarse, de Deense, de Duitse, de Engelse, de Estse, de Finse, de Franse, de Griekse, de Hongaarse, de Italiaanse, de
                  Letse, de Litouwse, de Maltese, de Poolse, de Portugese, de Roemeense, de Sloveense, de Slowaakse, de Spaanse, de Tsjechische
                  en de Zweedse tekst zijn niet opgenomen. 
               </text:p><text:p>De tekst van het Besluit is tevens gepubliceerd in <text:span text:style-name="cur">Pb.</text:span> EU L 325 van 9 december 2010, blz. 4-5.
               </text:p></text:note-body></text:note>
               tekst van het Besluit luidt als volgt:
            </text:p>
      <text:h text:outline-level="3" text:style-name="verdragtekst_kop">Besluit van de Europese Raad van 29 oktober 2010 tot wijziging van de status van het eiland Saint-Barthélemy ten aanzien van
                     de Europese Unie</text:h>
      <text:p text:style-name="verdragtekst.subkop"><text:span text:style-name="Strong_Emphasis">(2010/718/EU)</text:span></text:p>
      <text:p text:style-name="preambule">De Europese Raad,</text:p>
      <text:p text:style-name="preambule">Gezien het Verdrag betreffende de werking van de Europese Unie, en met name artikel 355, lid 6,</text:p>
      <text:p text:style-name="preambule">Gezien het initiatief van de Franse Republiek,</text:p>
      <text:p text:style-name="preambule">Gezien het advies van de Commissie,</text:p>
      <text:p text:style-name="preambule">Overwegende hetgeen volgt:</text:p>
      <text:list text:style-name="list-style-1">
        <text:list-item text:start-value="1">
          <text:p text:style-name="list.start">Krachtens artikel 355 van het Verdrag betreffende de werking van de Europese Unie (VWEU), kan de Europese Raad op initiatief
                           van de betrokken lidstaat met eenparigheid van stemmen en na raadpleging van de Commissie, een besluit vaststellen tot wijziging
                           van de status ten aanzien van de Unie van een Deens, Frans of Nederlands land of gebied als bedoeld in artikel 355, leden
                           1 en 2.
                        </text:p>
        </text:list-item>
        <text:list-item text:start-value="2">
          <text:p text:style-name="list.cont">Bij brief van haar president van 30 juni 2010 heeft de Franse Republiek (hierna „Frankrijk” genoemd) de Europese Raad verzocht
                           een dergelijk besluit te nemen ten aanzien van het eiland Saint-Barthélemy, dat onder artikel 355, lid 1, van het VWEU valt.
                           Frankrijk wenst de status van dit eiland te wijzigen van ultraperifere regio vallend onder artikel 349 van het VWEU in die
                           van land of gebied overzee als bedoeld in het vierde deel van het VWEU.
                        </text:p>
        </text:list-item>
        <text:list-item text:start-value="3">
          <text:p text:style-name="list.cont">Het Franse verzoek gaat terug op de wens van de verkozen vertegenwoordigers van het eiland Saint-Barthélemy, dat thans als
                           „collectivité d’outre mer” (autonome overzeese gemeenschap) onder artikel 74 van de Franse grondwet valt en autonomie geniet,
                           om hun eiland een status ten aanzien van de Unie te doen toekennen die beter past bij de positie van het eiland krachtens
                           de nationale wetgeving, met name uit het oogpunt van de afstand tot het moederland, de insulaire, kleinschalige economie die
                           alleen op toerisme gericht is en te kampen heeft met concrete aanvoerproblemen die de toepassing van een deel van de voorschriften
                           van de Europese Unie lastig maken.
                        </text:p>
        </text:list-item>
        <text:list-item text:start-value="4">
          <text:p text:style-name="list.cont">Frankrijk heeft zich ertoe verplicht de noodzakelijke overeenkomsten te sluiten opdat deze omschakeling de belangen van de
                           Unie onverlet laat. Deze overeenkomsten dienen enerzijds betrekking te hebben op monetaire aspecten, aangezien Frankrijk wenst
                           vast te houden aan de euro als enige munt op Saint-Barthélemy en gewaarborgd moet worden dat het uniale recht van toepassing
                           blijft op gebieden die voor de goede werking van de economische en monetaire unie onontbeerlijk zijn. Anderzijds dienen ze
                           betrekking te hebben op fiscale aangelegenheden, waarbij ze moeten waarborgen dat de mechanismen van Richtlijn 77/799/EEG
                           van de Raad van 19 december 1977 betreffende de wederzijdse bijstand van de bevoegde autoriteiten van de lidstaten op het
                           gebied van de directe belastingen en heffingen op verzekeringspremies<text:note text:id="N3" text:note-class="footnote"><text:note-citation text:label="1)">1)</text:note-citation><text:note-body><text:p><text:span text:style-name="cur">Pb.</text:span> EU L 336 van 27 december 1977, blz. 15.
               </text:p></text:note-body></text:note>
                           en van Richtlijn 2003/48EG van de Raad van 3 juni 2003 betreffende belastingheffing op inkomsten uit spaargelden in de vorm
                           van rentebetaling<text:note text:id="N4" text:note-class="footnote"><text:note-citation text:label="2)">2)</text:note-citation><text:note-body><text:p><text:span text:style-name="cur">Pb.</text:span> EU L 157 van 26 juni 2003, blz. 38.
               </text:p></text:note-body></text:note>, die met name bedoeld zijn om grensoverschrijdende fiscale fraude en belastingontwijking te bestrijden, eveneens op het grondgebied
                           van Saint-Barthélemy van toepassing zullen blijven. De burgers van Saint-Barthélemy dienen burgers van de Europese Unie te
                           blijven en binnen de Unie dezelfde rechten en vrijheden te genieten als de andere Franse burgers, net zoals op het eiland
                           voor alle burgers van de Unie dezelfde rechten en vrijheden moeten blijven gelden als thans.
                        </text:p>
        </text:list-item>
        <text:list-item text:start-value="5">
          <text:p text:style-name="list.end">Bijgevolg mag de wijziging van de status van het eiland Saint-Barthélemy ten aanzien van de Unie, die het gevolg is van een
                           op democratische wijze geuit verzoek van zijn gekozen vertegenwoordigers, geen aantasting van de belangen van de Unie betekenen,
                           en dient zij een nieuwe stap te vormen die in overeenstemming is met het autonomiestatuut dat het eiland thans krachtens de
                           nationale wetgeving is toegekend,
                        </text:p>
        </text:list-item>
      </text:list>
      <text:p text:style-name="afkondiging">Heeft het volgende besluit vastgesteld:</text:p>
      <text:h text:outline-level="4" text:style-name="artikel_kop">Artikel 1
                     </text:h>
      <text:p text:style-name="artikel">Met ingang van 1 januari 2012 is het eiland Saint-Barthélemy geen ultraperifere regio van de Europese Unie meer maar wordt
                        het een van de landen en gebieden overzee als bedoeld in het vierde deel van het Verdrag betreffende de werking van de Europese
                        Unie (VWEU).
                     </text:p>
      <text:h text:outline-level="4" text:style-name="artikel_kop">Artikel 2
                     </text:h>
      <text:p text:style-name="artikel">Het VWEU wordt in overeenstemming hiermee als volgt gewijzigd:</text:p>
      <text:list text:style-name="list-style-2">
        <text:list-item text:start-value="1">
          <text:p text:style-name="list.start">In artikel 349, eerste alinea, wordt het woord „Saint-Barthélemy” geschrapt.
                           </text:p>
        </text:list-item>
        <text:list-item text:start-value="2">
          <text:p text:style-name="list.cont">In artikel 355, lid 1, wordt het woord „Saint-Barthélemy” geschrapt.
                           </text:p>
        </text:list-item>
        <text:list-item text:start-value="3">
          <text:p text:style-name="list.cont">In bijlage II wordt een nieuw streepje toegevoegd, tussen „Saint-Pierre en Miquelon” en „Aruba”, dat als volgt luidt:
                           </text:p>
          <text:list>
            <text:list-item>
              <text:p text:style-name="list.end"> Saint-Barthélemy,”.
                                 </text:p>
            </text:list-item>
          </text:list>
        </text:list-item>
      </text:list>
      <text:h text:outline-level="4" text:style-name="artikel_kop">Artikel 3
                     </text:h>
      <text:p text:style-name="artikel">Dit besluit treedt in werking op de dag waarop het wordt vastgesteld.</text:p>
      <text:p text:style-name="artikel">Het is van toepassing met ingang van 1 januari 2012.</text:p>
      <text:p text:style-name="slotformulering">GEDAAN te Brussel, 29 oktober 2010.</text:p>
      <text:h text:outline-level="2" text:style-name="rubriek_kop">D. PARLEMENT
         </text:h>
      <text:p text:style-name="Standard">Zie <text:span text:style-name="cur">Trb.</text:span> 1957, 249 en <text:span text:style-name="cur">Trb.</text:span> 1962, 104.
         </text:p>
      <text:h text:outline-level="2" text:style-name="rubriek_kop">E. PARTIJGEGEVENS
         </text:h>
      <text:p text:style-name="Standard">Zie rubriek E van <text:span text:style-name="cur">Trb.</text:span> 1957, 74, rubriek F van <text:span text:style-name="cur">Trb.</text:span> 1976, 78 en rubriek E van <text:span text:style-name="cur">Trb.</text:span> 2007, 116.
         </text:p>
      <text:h text:outline-level="2" text:style-name="rubriek_kop">G. INWERKINGTREDING
         </text:h>
      <text:p text:style-name="Standard">Zie <text:span text:style-name="cur">Trb.</text:span> 1957, 249, <text:span text:style-name="cur">Trb.</text:span> 1962, 104, <text:span text:style-name="cur">Trb.</text:span> 1976, 78, <text:span text:style-name="cur">Trb.</text:span> 1995, 76, <text:span text:style-name="cur">Trb.</text:span> 2007, 116 en <text:span text:style-name="cur">Trb.</text:span> 2010, 40.
         </text:p>
      <text:p text:style-name="alineagroep">Het Besluit van 29 oktober 2010 is ingevolge artikel 3 op diezelfde datum in werking getreden en zal ingevolge hetzelfde artikel
               vanaf 1 januari 2012 van toepassing zijn.
            </text:p>
      <text:p text:style-name="alineagroep.end">Wat betreft het Koninkrijk der Nederlanden, geldt het Besluit alleen voor Nederland  (het Europese deel), als lidstaat van
               de Europese Unie.
            </text:p>
      <text:h text:outline-level="2" text:style-name="rubriek_kop">J. VERWIJZINGEN
         </text:h>
      <text:p text:style-name="Standard">Zie voor verwijzingen en overige verdragsgegevens <text:span text:style-name="cur">Trb.</text:span> 1957, 74, 91 en 249, <text:span text:style-name="cur">Trb.</text:span> 1962, 104, <text:span text:style-name="cur">Trb.</text:span> 1976, 78, <text:span text:style-name="cur">Trb.</text:span> 1981, 129, <text:span text:style-name="cur">Trb.</text:span> 1982, 13, <text:span text:style-name="cur">Trb.</text:span> 1983, 55, <text:span text:style-name="cur">Trb.</text:span> 1985, 26, <text:span text:style-name="cur">Trb.</text:span> 1986, 28, <text:span text:style-name="cur">Trb.</text:span> 1987, 116, <text:span text:style-name="cur">Trb.</text:span> 1995, 76, <text:span text:style-name="cur">Trb.</text:span> 1998, 13, <text:span text:style-name="cur">Trb.</text:span> 2003, 150, <text:span text:style-name="cur">Trb.</text:span> 2004, 120, <text:span text:style-name="cur">Trb.</text:span> 2007, 116, <text:span text:style-name="cur">Trb.</text:span> 2008, 51, <text:span text:style-name="cur">Trb.</text:span> 2010, 40 en <text:span text:style-name="cur">Trb.</text:span> 2010, 246.
         </text:p>
      <text:h text:outline-level="3" text:style-name="divisiekop1">Associatie- en Samenwerkingsovereenkomst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artnerschaps- en Samenwerkingsovereenkomst tussen de Europese Gemeenschappen en hun Lid-Staten, enerzijds, en de Republiek
                        Kazachstan, anderzijds;
                     </text:p>
            <text:p text:style-name="Table_20_Contents_Justify">Brussel, 9 februari 199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mediterrane Overeenkomst waarbij een associatie tot stand wordt gebracht tussen de Europese Gemeenschappen en hun Lid-Staten,
                        enerzijds, en het Koninkrijk Marokko, anderzijds;
                     </text:p>
            <text:p text:style-name="Table_20_Contents_Justify">Brussel, 26 februari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7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Mediterrane Overeenkomst waarbij een associatie tot stand wordt gebracht tussen de Europese Gemeenschappen en hun lidstaten,
                        enerzijds, en het Hasjemitisch Koninkrijk Jordanië, anderzijds;
                     </text:p>
            <text:p text:style-name="Table_20_Contents_Justify">Brussel, 24 november 199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7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mediterrane Overeenkomst waarbij een associatie tot stand wordt gebracht tussen de Europese Gemeenschappen en hun
                        lidstaten, enerzijds, en de Arabische Republiek Egypte, anderzijds;
                     </text:p>
            <text:p text:style-name="Table_20_Contents_Justify">Luxemburg, 25 juni 200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8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mediterrane overeenkomst waarbij een associatie tot stand wordt gebracht tussen de Europese Gemeenschap en haar lidstaten,
                        enerzijds, en de Democratische Volksrepubliek Algerije, anderzijds;
                     </text:p>
            <text:p text:style-name="Table_20_Contents_Justify">Valencia, 22 april 200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7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waarbij een associatie tot stand wordt gebracht tussen de Europese Gemeenschap en haar lidstaten, enerzijds,
                        en de Republiek Chili, anderzijds;
                     </text:p>
            <text:p text:style-name="Table_20_Contents_Justify">Brussel, 18 november 200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24
                        
                     </text:p>
          </table:table-cell>
        </table:table-row>
      </table:table>
      <text:p/>
      <text:p text:style-name="dagtekening">Uitgegeven de <text:span text:style-name="cur">zeventiende</text:span> maart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betreffende de werking van de Europese Unie; (met Bijlagen) Rome, 25 maart 195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betreffende de werking van de Europese Unie; (met Bijlagen) Rome, 25 maart 1957</dc:title>
  </office:meta>
</office:document-meta>
</file>