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37</text:p>
      <text:p text:style-name="publicatie-titel.end">25 februari 2011</text:p>
      <text:p text:style-name="systematisch_nummer">36 (2010) Nr. 1</text:p>
      <text:h text:outline-level="2" text:style-name="rubriek_kop">A. TITEL
         </text:h>
      <text:p text:style-name="tractatenblad_kop.start">Overeenkomst tussen de Europese Unie en haar lidstaten, enerzijds, en Georgië, anderzijds, betreffende een gemeenschappelijke
               luchtvaartruimte;
            </text:p>
      <text:p text:style-name="tractatenblad_kop">(met Bijlagen)</text:p>
      <text:p text:style-name="tractatenblad_kop.end">Brussel, 2 december 2010</text:p>
      <text:h text:outline-level="2" text:style-name="rubriek_kop">B. TEKST<text:note text:id="N1" text:note-class="footnote"><text:note-citation text:label="1)">1)</text:note-citation><text:note-body><text:p>De Bulgaarse, Deense, Duitse, Engelse, Estse, Finse, Franse, Georgische, Griekse, Hongaarse, Italiaanse, Letse, Litouwse,
                  Maltese, Poolse, Portugese, Roemeense, Slowaakse, Sloveense, Spaanse, Tsjechische, en Zweedse tekst zijn niet opgenomen.
               </text:p></text:note-body></text:note></text:h>
      <text:h text:outline-level="3" text:style-name="verdragtekst_kop">Overeenkomst tussen de Europese Unie en haar lidstaten, enerzijds, en Georgië, anderzijds, betreffende een gemeenschappelijke
                     luchtvaartruimte</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hierna de
                     „lidstaten” genoemd, en
                  </text:p>
      <text:p text:style-name="preambule">de Europese Unie,</text:p>
      <text:p text:style-name="preambule">enerzijds, en</text:p>
      <text:p text:style-name="preambule">Georgië, hierna „Georgië” genoemd,</text:p>
      <text:p text:style-name="preambule">anderzijds,</text:p>
      <text:p text:style-name="preambule">nota nemende van de Partnerschaps- en samenwerkingsovereenkomst tussen de Europese Gemeenschappen en hun lidstaten, enerzijds,
                     en Georgië, anderzijds, die op 22 april 1996 te Luxemburg is ondertekend;
                  </text:p>
      <text:p text:style-name="preambule">de wens uitdrukkend een gemeenschappelijke luchtvaartruimte tot stand te brengen, gebaseerd op wederzijdse toegang tot de
                     luchtvervoersmarkten van de partijen, gelijke concurrentievoorwaarden en naleving van dezelfde regels, met name op het gebied
                     van veiligheid, beveiliging, luchtverkeersbeheer, sociale aspecten en milieu;
                  </text:p>
      <text:p text:style-name="preambule">de wens uitdrukkend de uitbreiding van de luchtvervoersmogelijkheden te vergemakkelijken, onder meer via de ontwikkeling van
                     luchtvervoersnetwerken, teneinde tegemoet te komen aan de behoeften van passagiers en expediteurs aan passende luchtvervoersdiensten;
                  </text:p>
      <text:p text:style-name="preambule">het belang erkennende van het luchtvervoer voor het bevorderen van handel, toerisme en investeringen;</text:p>
      <text:p text:style-name="preambule">nota nemende van het Verdrag inzake de internationale burgerluchtvaart, voor ondertekening opengesteld te Chicago op 7 december
                     1944;
                  </text:p>
      <text:p text:style-name="preambule">overeenkomend dat het belangrijk is de regels betreffende de gemeenschappelijke luchtvaartruimte te baseren op de relevante
                     geldende wetgeving in de Europese Unie, zoals vastgesteld in bijlage III bij deze overeenkomst;
                  </text:p>
      <text:p text:style-name="preambule">erkennende dat de volledige naleving van de regels van de gemeenschappelijke luchtvaartruimte de partijen in staat stelt alle
                     voordelen van die luchtvaartruimte volledig te benutten, zoals het openstellen van de toegang tot markten en het maximaliseren
                     van de voordelen voor de consumenten, bedrijfssectoren en werknemers van beide partijen;
                  </text:p>
      <text:p text:style-name="preambule">erkennende dat de totstandbrenging van de gemeenschappelijke luchtvaartruimte en de toepassing van de regels ervan niet kan
                     worden bereikt zonder, waar nodig, overgangsmaatregelen vast te stellen;
                  </text:p>
      <text:p text:style-name="preambule">erkennende dat het belangrijk is in dit verband adequate bijstand te verlenen;</text:p>
      <text:p text:style-name="preambule">de wens uitdrukkend dat luchtvaartmaatschappijen de mogelijkheid krijgen om passagiers en expediteurs concurrerende prijzen
                     en diensten aan te bieden op open markten;
                  </text:p>
      <text:p text:style-name="preambule">de wens uitdrukkend dat alle sectoren van de luchtvervoersindustrie, inclusief het personeel van luchtvaartmaatschappijen,
                     profijt kunnen trekken van een geliberaliseerde overeenkomst;
                  </text:p>
      <text:p text:style-name="preambule">de wens uitdrukkend het hoogst mogelijke niveau van veiligheid en beveiliging van het luchtvervoer te garanderen en nogmaals
                     bevestigend dat zij zich grote zorgen maken over daden of bedreigingen tegen de beveiliging van luchtvaartuigen die de veiligheid
                     van personen of goederen in gevaar brengen, de exploitatie van het luchtvervoer nadelig beïnvloeden en het vertrouwen van
                     het publiek in de veiligheid van de burgerluchtvaart ondermijnen;
                  </text:p>
      <text:p text:style-name="preambule">de wens uitdrukkend een gelijk speelveld voor luchtvaartmaatschappijen te creëren, waardoor hun luchtvaartmaatschappijen billijke
                     en gelijke kansen genieten om de overeengekomen diensten te verlenen;
                  </text:p>
      <text:p text:style-name="preambule">erkennende dat subsidies een negatief effect kunnen hebben op de mededinging tussen luchtvaartmaatschappijen en de basisdoelstellingen
                     van deze Overeenkomst in het gedrang kunnen brengen;
                  </text:p>
      <text:p text:style-name="preambule">het belang bevestigend van milieubescherming bij de ontwikkeling en toepassing van het internationale luchtvaartbeleid en
                     erkennend dat soevereine staten het recht hebben passende milieubeschermingsmaatregelen te nemen;
                  </text:p>
      <text:p text:style-name="preambule">nota nemende van het belang van de bescherming van de consument, met inbegrip van de bescherming die wordt verleend door het
                     Verdrag tot het brengen van eenheid in enige bepalingen inzake het internationale luchtvervoer, gesloten te Montreal op 28
                     mei 1999;
                  </text:p>
      <text:p text:style-name="preambule">voornemens voort te bouwen op het bestaande kader van de huidige luchtvervoersovereenkomsten, teneinde aan beide zijden open
                     markttoegang en zo veel mogelijk voordelen voor consumenten, luchtvaartmaatschappijen, personeel en de maatschappij in het
                     algemeen tot stand te brengen;
                  </text:p>
      <text:p text:style-name="afkondiging">Zijn als volgt overeengekomen:</text:p>
      <text:h text:outline-level="4" text:style-name="artikel_kop">Artikel 1 Definities
                     </text:h>
      <text:p text:style-name="artikel">Tenzij anders is bepaald, wordt voor de toepassing van deze Overeenkomst verstaan onder:</text:p>
      <text:p text:style-name="definition.term">1. „overeengekomen diensten” en „gespecificeerde routes”:
                        </text:p>
      <text:p text:style-name="definition.description">inter nationaal luchtvervoer overeenkomstig artikel 2 (Verlening van rechten) en bijlage 1 bij deze Overeenkomst;</text:p>
      <text:p text:style-name="definition.term">2. „Overeenkomst”:
                        </text:p>
      <text:p text:style-name="definition.description">de onderhavige Overeenkomst, de bijlagen daarbij en eventuele wijzigingen daarvan;</text:p>
      <text:p text:style-name="definition.term">3. „luchtvervoer”:
                        </text:p>
      <text:p text:style-name="definition.description">het afzonderlijke of gecombineerde vervoer per luchtvaartuig van passagiers, bagage, vracht en post, tegen vergoeding of betaling
                              van huur; om twijfel te vermijden: dit omvat geregeld en niet-geregeld (charter) luchtvervoer en uitsluitend voor vrachtvervoer
                              bestemde diensten;
                           </text:p>
      <text:p text:style-name="definition.term">4. „bevoegde autoriteiten”:
                        </text:p>
      <text:p text:style-name="definition.description">de overheidsagentschappen of -entiteiten die verantwoordelijk zijn voor de administratieve taken uit hoofde van deze Overeenkomst;</text:p>
      <text:p text:style-name="definition.term">5. „deugdelijkheid”:
                        </text:p>
      <text:p text:style-name="definition.description">het feit dat een luchtvaartmaatschappij internationale luchtdiensten kan exploiteren, d.w.z. dat ze over voldoende financiële
                              middelen en adequate managementdeskundigheid beschikt en bereid is de wetten, regels en eisen voor het exploiteren van dergelijke
                              diensten na te leven;
                           </text:p>
      <text:p text:style-name="definition.term">6. „nationaliteit”:
                        </text:p>
      <text:p text:style-name="definition.description">het feit dat een luchtvaartmaatschappij voldoet aan de eisen inzake eigendom, feitelijke zeggenschap en hoofdvestigingsplaats;</text:p>
      <text:p text:style-name="definition.term">7. „Verdrag”,
                        </text:p>
      <text:p text:style-name="definition.description">het Verdrag inzake de internationale burgerluchtvaart, voor ondertekening opengesteld te Chicago op 7 december 1944, en omvattende:</text:p>
      <text:list text:style-name="list-style-1">
        <text:list-item text:start-value="1">
          <text:p text:style-name="list.start">alle wijzigingen die krachtens artikel 94, onder a), van het Verdrag van kracht zijn geworden en zijn geratificeerd door zowel
                                    Georgië als de voor de desbetreffende kwestie relevante lidstaten van de Europese Unie, en
                                 </text:p>
        </text:list-item>
        <text:list-item text:start-value="2">
          <text:p text:style-name="list.end">alle bijlagen of wijzigingen van bijlagen die krachtens artikel 90 van het Verdrag zijn goedgekeurd, voor zover die bijlage
                                    of wijziging op een gegeven ogenblik geldt voor zowel Georgië als de voor de desbetreffende kwestie relevante lidstaat of
                                    lidstaten van de Europese Unie;
                                 </text:p>
        </text:list-item>
      </text:list>
      <text:p text:style-name="definition.term">8. „recht van de vijfde vrijheid”:
                        </text:p>
      <text:p text:style-name="definition.description">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
                           </text:p>
      <text:p text:style-name="definition.term">9. „volledige kosten”:
                        </text:p>
      <text:p text:style-name="definition.description">de kosten van de dienstverlening plus een redelijke toeslag voor administratieve overheadkosten en, voor zover van toepassing,
                              alle toepasselijke toeslagen die de milieukosten weergeven en die zonder onderscheid naar nationaliteit worden toegepast;
                           </text:p>
      <text:p text:style-name="definition.term">10.  „internationaal luchtvervoer”:
                        </text:p>
      <text:p text:style-name="definition.description">luchtvervoer door het luchtruim boven het grondgebied van meer dan één staat;</text:p>
      <text:p text:style-name="definition.term">11.  „ECAA-Overeenkomst”:
                        </text:p>
      <text:p text:style-name="definition.description">de multilaterale Overeenkomst tussen de Europese Gemeenschap en haar lidstaten, de Republiek Albanië, Bosnië en Herzegovina,
                              de Republiek Kroatië, de voormalige Joegoslavische Republiek Macedonië, de Republiek IJsland, de Republiek Montenegro, het
                              Koninkrijk Noorwegen, de Republiek Servië en de Missie van de Verenigde Naties voor interimbestuur in Kosovo<text:note text:id="N2" text:note-class="footnote"><text:note-citation text:label="1)">1)</text:note-citation><text:note-body><text:p>Overeenkomstig Resolutie 1244 van de VN-Veiligheidsraad van 10 juni 1999.</text:p></text:note-body></text:note> betreffende de totstandbrenging van een Europese Gemeenschappelijke Luchtvaartruimte;
                           </text:p>
      <text:p text:style-name="definition.term">12.  „Euromedland”:
                        </text:p>
      <text:p text:style-name="definition.description">een mediterraan land dat betrokken is bij het Europees nabuurschapsbeleid (op de datum van ondertekening van de Overeenkomst:
                              Marokko, Algerije, Tunesië, Libië, Egypte, Libanon, Jordanië, Israël, de Palestijnse gebieden, Syrië en Turkije);
                           </text:p>
      <text:p text:style-name="definition.term">13.  „onderdanen”:
                        </text:p>
      <text:p text:style-name="definition.description">personen of entiteiten met de Georgische nationaliteit, wat de Georgische partij betreft, of met de nationaliteit van een
                              lidstaat, wat de Europese partij betreft; in het geval van een juridische entiteit moet de permanente en feitelijke zeggenschap
                              over die entiteit, hetzij rechtstreeks hetzij via een meerderheidsparticipatie, berusten bij personen met de Georgische nationaliteit,
                              wat de Georgische partij betreft, of bij personen of entiteiten met de nationaliteit van een lidstaat of van een van de in
                              bijlage IV vermelde derde landen, wat de Europese partij betreft;
                           </text:p>
      <text:p text:style-name="definition.term">14.  „exploitatievergunningen”:
                        </text:p>
      <text:p text:style-name="definition.description">exploitatievergunningen en alle andere relevante documenten of certificaten die krachtens de relevante geldende EU-wetgeving
                              zijn afgegeven, in het geval van de Europese Unie en haar lidstaten, en certificaten of vergunningen die krachtens de relevante
                              geldende Georgische wetgeving zijn afgegeven, in het geval van Georgië;
                           </text:p>
      <text:p text:style-name="definition.term">15.  „partijen”:
                        </text:p>
      <text:p text:style-name="definition.description">enerzijds de Europese Unie of haar lidstaten, of de Europese Unie en haar lidstaten, overeenkomstig hun respectievelijke bevoegdheden
                              (de Europese partij), en anderzijds Georgië (de Georgische partij);
                           </text:p>
      <text:p text:style-name="definition.term">16.  „prijs”:
                        </text:p>
      <text:list text:style-name="list-style-2">
        <text:list-item text:start-value="1">
          <text:p text:style-name="list.start">„passagierstarieven”:  de prijzen die moeten worden betaald aan luchtvaartmaatschappijen of hun agenten of aan andere ticketverkopers
                                    voor het vervoer van passagiers en bagage op luchtdiensten, alsmede de voorwaarden waaronder deze prijzen gelden, met inbegrip
                                    van aan agentschappen en andere aanvullende diensten aangeboden vergoedingen en voorwaarden; en
                                 </text:p>
        </text:list-item>
        <text:list-item text:start-value="2">
          <text:p text:style-name="list.end">„luchttarieven”: de prijzen die moeten worden betaald voor het vervoer van vracht en de voorwaarden waaronder deze prijzen
                                    gelden, met inbegrip van aan agentschappen en andere aanvullende diensten aangeboden vergoedingen en voorwaarden.
                                 </text:p>
        </text:list-item>
      </text:list>
      <text:p text:style-name="definition.description">Voor zover van toepassing heeft deze definitie betrekking op het grondvervoer in verband met internationaal luchtvervoer,
                              alsook op de voorwaarden voor de toepassing van deze tarieven.
                           </text:p>
      <text:p text:style-name="definition.term">17.  „hoofdvestiging”:
                        </text:p>
      <text:p text:style-name="definition.description">het hoofdkantoor of het geregistreerde kantoor van een luchtvaartmaatschappij in het land van de partij waar de belangrijkste
                              financiële functies en de operationele zeggenschap over de luchtvaartmaatschappij, met inbegrip van het beheer van de blijvende
                              luchtwaardigheid, worden uitgeoefend;
                           </text:p>
      <text:p text:style-name="definition.term">18.  „openbaredienstverplichting”:
                        </text:p>
      <text:p text:style-name="definition.description">een verplichting die aan luchtvaartmaatschappijen wordt opgelegd om op een specifieke route een minimumaanbod te waarborgen
                              van geregelde luchtdiensten die voldoen aan vastgestelde normen inzake continuïteit, regelmaat, prijzen en minimumcapaciteit,
                              normen waaraan luchtvaartmaatschappijen niet zouden voldoen indien zij alleen op hun eigen commerciële belangen zouden letten.
                              De desbetreffende luchtvaartmaatschappijen kunnen door de betrokken partij worden vergoed voor het naleven van openbaredienstverplichtingen;
                           </text:p>
      <text:p text:style-name="definition.term">19.  „subsidie”:
                        </text:p>
      <text:p text:style-name="definition.description">alle door de overheid of door een regionale organisatie of andere overheidsorganisatie verleende financiële bijdragen waarbij:</text:p>
      <text:list text:style-name="list-style-3">
        <text:list-item text:start-value="1">
          <text:p text:style-name="list.start">de praktijk van de overheid, een regionale instantie of een andere publiekrechtelijke organisatie rechtstreekse overdracht
                                    omvat van middelen zoals schenkingen, leningen, kapitaalinbreng, mogelijke rechtstreekse overdracht van middelen aan de onderneming
                                    of het overnemen van passiva van de onderneming, zoals leninggaranties, kapitaalinjecties, eigendom, bescherming tegen faillissement
                                    of verzekering;
                                 </text:p>
        </text:list-item>
        <text:list-item text:start-value="2">
          <text:p text:style-name="list.cont">de overheid, een regionale instantie of een andere publiekrechtelijke organisatie afstand doet van inkomsten die haar normaal
                                    toekomen, deze niet int, of waarbij deze inkomsten buitensporig zijn afgenomen;
                                 </text:p>
        </text:list-item>
        <text:list-item text:start-value="3">
          <text:p text:style-name="list.cont">de overheid, een regionale instantie of een andere publiekrechtelijke organisatie goederen levert of diensten aanbiedt, behalve
                                    algemene infrastructuur, of goederen of diensten aankoopt; of
                                 </text:p>
        </text:list-item>
        <text:list-item text:start-value="4">
          <text:p text:style-name="list.end">de overheid, een regionale instantie of een andere publiekrechtelijke organisatie betalingen aan een financieringsmechanisme
                                    verricht of een particulier lichaam een of meer van de onder a, b en c, genoemde soorten functies toevertrouwt of dat lichaam
                                    daarmee belast, welke functies zij normaal zelf zou vervullen en de praktijk in werkelijkheid niet afwijkt van praktijken
                                    die overheidsinstanties plegen te volgen;
                                 </text:p>
        </text:list-item>
      </text:list>
      <text:p text:style-name="artikel">en waarbij een voordeel wordt verleend.</text:p>
      <text:p text:style-name="definition.term">20.  „SESAR”:
                        </text:p>
      <text:p text:style-name="definition.description">de technische tenuitvoerlegging van het Europees gemeenschappelijk luchtruim waarbij de luchtverkeersleidingssystemen van
                              de nieuwe generatie op gecoördineerde en gesynchroniseerde wijze worden onderzocht, ontwikkeld en ingezet;
                           </text:p>
      <text:p text:style-name="definition.term">21.  „grondgebied”:
                        </text:p>
      <text:p text:style-name="definition.description">wat Georgië betreft, het landoppervlak en de territoriale wateren die onder de soevereiniteit, suzereiniteit, bescherming
                              of rechtsbevoegdheid van Georgië vallen en, wat de Europese Unie betreft, het landoppervlak (vasteland en eilanden), de binnenwateren
                              en de territoriale zee die onder het Verdrag betreffende de Europese Unie en het Verdrag betreffende de werking van de Europese
                              Unie vallen en onderhevig zijn aan de in die verdragen en eventuele opvolgingsinstrumenten vastgestelde voorwaarde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maatregelen
                              van de Europese Unie inzake de luchtvaart, die met ingang van 18 september 2006 tussen de lidstaten van kracht zijn, overeenkomstig
                              de ministeriële verklaring betreffende de luchthaven van Gibraltar, die op 18 september 2006 te Córdoba is aangenomen;
                           </text:p>
      <text:p text:style-name="definition.term">22.  „gebruikersheffing”:
                        </text:p>
      <text:p text:style-name="definition.description">een aan luchtvaartmaatschappijen opgelegde heffing voor de levering van luchthaven-, luchthavenmilieu-, luchtnavigatie- of
                              luchtvaartbeveiligingsfaciliteiten of -diensten, aanverwante diensten en faciliteiten inbegrepen.
                           </text:p>
      <text:h text:outline-level="4" text:style-name="titeldeel_kop">TITEL I ECONOMISCHE BEPALINGEN
                     </text:h>
      <text:h text:outline-level="5" text:style-name="artikel_kop">Artikel 2 Verlening van rechten
                        </text:h>
      <text:list text:style-name="list-style-4">
        <text:list-item text:start-value="1">
          <text:p text:style-name="list.start"> Overeenkomstig bijlagen I en II verleent elke partij de andere partij de volgende rechten met betrekking tot de exploitatie
                                 van internationaal luchtvervoer door luchtvaartmaatschappijen van de andere partij:
                              </text:p>
          <text:list>
            <text:list-item text:start-value="1">
              <text:p text:style-name="list.start">het recht over het grondgebied te vliegen zonder te landen;
                                    </text:p>
            </text:list-item>
            <text:list-item text:start-value="2">
              <text:p text:style-name="list.cont">het recht op het grondgebied te landen voor andere doeleinden dan het in- of ontschepen van passagiers, bagage, vracht en/of
                                       luchtpost (niet-verkeersgebonden doeleinden);
                                    </text:p>
            </text:list-item>
            <text:list-item text:start-value="3">
              <text:p text:style-name="list.cont">bij de exploitatie van een overeengekomen dienst op een specifieke route: het recht op het grondgebied te landen voor het,
                                       afzonderlijk of in combinatie, in- en ontschepen van passagiers, vracht en/of post in het internationale luchtverkeer; en
                                    </text:p>
            </text:list-item>
            <text:list-item text:start-value="4">
              <text:p text:style-name="list.cont">de overige in deze Overeenkomst gespecificeerde rechten.
                                    </text:p>
            </text:list-item>
          </text:list>
        </text:list-item>
        <text:list-item text:start-value="2">
          <text:p text:style-name="list.cont"> Niets in deze Overeenkomst verleent de luchtvaartmaatschappijen van:
                              </text:p>
          <text:list>
            <text:list-item text:start-value="1">
              <text:p text:style-name="list.cont">Georgië het recht op het grondgebied van een lidstaat tegen vergoeding passagiers, bagage, vracht en/of post aan boord te
                                       nemen die bestemd zijn voor een ander punt op het grondgebied van die lidstaat;
                                    </text:p>
            </text:list-item>
            <text:list-item text:start-value="2">
              <text:p text:style-name="list.end">de Europese Unie het recht op het grondgebied van Georgië tegen vergoeding passagiers, bagage, vracht en/of post aan boord
                                       te nemen die bestemd zijn voor een ander punt op het grondgebied van Georgië.
                                    </text:p>
            </text:list-item>
          </text:list>
        </text:list-item>
      </text:list>
      <text:h text:outline-level="5" text:style-name="artikel_kop">Artikel 3 Vergunning
                        </text:h>
      <text:list text:style-name="list-style-5">
        <text:list-item text:start-value="1">
          <text:p text:style-name="list.start"> Wanneer de bevoegde instanties van de ene partij een aanvraag voor een exploitatievergunning ontvangen van een luchtvaartmaatschappij
                                 van de andere partij, verlenen zij zo spoedig mogelijk de passende vergunningen, voor zover:
                              </text:p>
          <text:list>
            <text:list-item text:start-value="1">
              <text:p text:style-name="list.start">in het geval van een luchtvaartmaatschappij uit Georgië:
                                    </text:p>
              <text:list>
                <text:list-item>
                  <text:p text:style-name="list.start">de hoofdvestiging van de luchtvaartmaatschappij zich in Georgië bevindt en de maatschappij houder is van een geldige exploitatievergunning
                                             overeenkomstig de toepasselijke wetgeving van Georgië; en
                                          </text:p>
                </text:list-item>
                <text:list-item>
                  <text:p text:style-name="list.cont">het regelgevend toezicht op de luchtvaartmaatschappij effectief wordt uitgeoefend en gehandhaafd door Georgië; en
                                          </text:p>
                </text:list-item>
                <text:list-item>
                  <text:p text:style-name="list.cont">tenzij anders bepaald in artikel 6 (Investeringen) van deze Overeenkomst, de eigendom van de luchtvaartmaatschappij, hetzij
                                             rechtstreeks hetzij via een meerderheidsparticipatie, en de feitelijke zeggenschap over die maatschappij berust bij Georgië
                                             en/of Georgische onderdanen.
                                          </text:p>
                </text:list-item>
              </text:list>
            </text:list-item>
            <text:list-item text:start-value="2">
              <text:p text:style-name="list.cont">in het geval van een luchtvaartmaatschappij uit de Europese Unie:
                                    </text:p>
              <text:list>
                <text:list-item>
                  <text:p text:style-name="list.cont">de hoofdvestiging van de luchtvaartmaatschappij zich op het grondgebied van een lidstaat onder het Verdrag betreffende de
                                             werking van de Europese Unie bevindt, en de luchtvaartmaatschappij houder is van een geldige exploitatievergunning; en
                                          </text:p>
                </text:list-item>
                <text:list-item>
                  <text:p text:style-name="list.cont">het regelgevend toezicht op de luchtvaartmaatschappij effectief wordt uitgeoefend en gehandhaafd door de lidstaat van de Europese
                                             Unie die verantwoordelijk is voor de afgifte van het Air Operators Certificate, en de bevoegde luchtvaartautoriteit duidelijk
                                             is geïdentificeerd; en
                                          </text:p>
                </text:list-item>
                <text:list-item>
                  <text:p text:style-name="list.cont">tenzij anders bepaald in artikel 6 (Investeringen) van deze Overeenkomst, de luchtvaartmaatschappij, hetzij rechtstreeks hetzij
                                             via een meerderheidsparticipatie, in handen is van lidstaten en/of onderdanen van lidstaten of andere in bijlage IV vermelde
                                             staten en/of onderdanen van die staten;
                                          </text:p>
                </text:list-item>
              </text:list>
            </text:list-item>
            <text:list-item text:start-value="3">
              <text:p text:style-name="list.cont">de luchtvaartmaatschappij beantwoordt aan de voorwaarden in de wetten en regels die normaal worden toegepast door de autoriteit
                                       die bevoegd is voor de exploitatie van het luchtvervoer; en
                                    </text:p>
            </text:list-item>
            <text:list-item text:start-value="4">
              <text:p text:style-name="list.end">de voorschriften van artikel 14 (Veiligheid van de luchtvaart) en artikel 15 (Beveiliging van de luchtvaart) van deze Overeenkomst
                                       worden gehandhaafd en opgelegd.
                                    </text:p>
            </text:list-item>
          </text:list>
        </text:list-item>
      </text:list>
      <text:h text:outline-level="5" text:style-name="artikel_kop">Artikel 4 Wederzijdse erkenning van regelgevende vaststellingen met betrekking tot deugdelijkheid, eigendom van en zeggenschap
                           over luchtvaartmaatschappijen
                        </text:h>
      <text:p text:style-name="artikel">Als de bevoegde autoriteiten van een partij een aanvraag voor een vergunning ontvangen van een luchtvaartmaatschappij van
                           de andere partij, erkennen zij de door de bevoegde autoriteiten van de eerste partij gedane regelgevende vaststellingen met
                           betrekking tot de deugdelijkheid en/of nationaliteit van die luchtvaartmaatschappij alsof zij die vaststellingen zelf zouden
                           hebben gedaan, en voeren zij verder geen onderzoek naar deze kwesties, behalve zoals bepaald onder a) en b) hieronder.
                        </text:p>
      <text:list text:style-name="list-style-6">
        <text:list-item text:start-value="1">
          <text:p text:style-name="list.start">Indien, na ontvangst van een aanvraag voor een vergunning van een luchtvaartmaatschappij of na het verlenen van een dergelijke
                                 vergunning, de bevoegde autoriteiten van de ontvangende partij een specifieke reden hebben om bezorgd te zijn over het feit
                                 dat, ondanks de door de bevoegde autoriteiten van de andere partij gedane vaststelling, de in artikel 3 (Vergunning) van deze
                                 Overeenkomst vermelde voorwaarden voor het verlenen van passende vergunningen of toelatingen niet zijn nageleefd, stellen
                                 zij deze autoriteiten daar onmiddellijk van in kennis en motiveren hun bezorgdheid. In dat geval mag elke partij om overleg,
                                 inclusief met vertegenwoordigers van de relevante bevoegde autoriteiten, en/of aanvullende informatie over deze bezorgdheid
                                 verzoeken, en op dergelijke verzoeken moet zo snel als praktisch uitvoerbaar worden ingegaan. Als geen oplossing wordt gevonden,
                                 mag elke partij de kwestie voorleggen aan het bij artikel 22 (Gemengd Comité) van deze Overeenkomst opgerichte Gemengd Comité.
                              </text:p>
        </text:list-item>
        <text:list-item text:start-value="2">
          <text:p text:style-name="list.cont">Dit artikel heeft geen betrekking op de erkenning van vaststellingen met betrekking tot:
                              </text:p>
          <text:list>
            <text:list-item>
              <text:p text:style-name="list.cont">veiligheidscertificaten of -licenties;
                                    </text:p>
            </text:list-item>
            <text:list-item>
              <text:p text:style-name="list.cont">beveiligingsregelingen;
                                    </text:p>
            </text:list-item>
            <text:list-item>
              <text:p text:style-name="list.end">verzekeringsdekking.
                                    </text:p>
            </text:list-item>
          </text:list>
        </text:list-item>
      </text:list>
      <text:h text:outline-level="5" text:style-name="artikel_kop">Artikel 5 Weigering, intrekking, opschorting of beperking van vergunningen
                        </text:h>
      <text:list text:style-name="list-style-7">
        <text:list-item text:start-value="1">
          <text:p text:style-name="list.start"> De bevoegde instanties van elke partij kunnen de exploitatievergunningen weigeren, intrekken, opschorten of beperken of de
                                 activiteiten van een luchtvaartmaatschappij van de andere partij op een andere wijze opschorten of beperken als:
                              </text:p>
          <text:list>
            <text:list-item text:start-value="1">
              <text:p text:style-name="list.start">in het geval van een luchtvaartmaatschappij uit Georgië:
                                    </text:p>
              <text:list>
                <text:list-item>
                  <text:p text:style-name="list.start">de hoofdvestiging van de luchtvaartmaatschappij zich niet in Georgië bevindt of de maatschappij niet over een geldige exploitatievergunning
                                             overeenkomstig de toepasselijke wetgeving van Georgië beschikt; of
                                          </text:p>
                </text:list-item>
                <text:list-item>
                  <text:p text:style-name="list.cont">het regelgevend toezicht op de luchtvaartmaatschappij niet daadwerkelijk wordt uitgeoefend of gehandhaafd dor<text:note text:id="N4" text:note-class="footnote"><text:note-citation text:label="2)">2)</text:note-citation><text:note-body><text:p>Redactie Tractatenblad: kennelijk dient hier „door” te worden gelezen.</text:p></text:note-body></text:note> Georgië; of
                                          </text:p>
                </text:list-item>
                <text:list-item>
                  <text:p text:style-name="list.cont">tenzij anders bepaald in artikel 6 (Investeringen) van deze Overeenkomst, de luchtvaartmaatschappij niet rechtstreeks of via
                                             een meerderheidsparticipatie in handen is van en onder de feitelijke zeggenschap staat van Georgië en/of Georgische onderdanen.
                                          </text:p>
                </text:list-item>
              </text:list>
            </text:list-item>
            <text:list-item text:start-value="2">
              <text:p text:style-name="list.cont">in het geval van een luchtvaartmaatschappij uit de Europese Unie:
                                    </text:p>
              <text:list>
                <text:list-item>
                  <text:p text:style-name="list.cont">de hoofdvestiging van de luchtvaartmaatschappij zich niet op het grondgebied van een lidstaat onder het Verdrag betreffende
                                             de werking van de Europese Unie bevindt, of de luchtvaartmaatschappij niet in het bezit is van een geldige exploitatievergunning;
                                             of
                                          </text:p>
                </text:list-item>
                <text:list-item>
                  <text:p text:style-name="list.cont">het regelgevend toezicht op de luchtvaartmaatschappij niet wordt uitgeoefend en gehandhaafd door de lidstaat van de Europese
                                             Unie die verantwoordelijk is voor de afgifte van het Air Operators Certificate, of de bevoegde luchtvaartautoriteit niet duidelijk
                                             is geïdentificeerd; of
                                          </text:p>
                </text:list-item>
                <text:list-item>
                  <text:p text:style-name="list.cont">tenzij anders bepaald in artikel 6 (Investeringen) van deze Overeenkomst, de eigendom van de luchtvaartmaatschappij, rechtstreeks
                                             of via een meerderheidsparticipatie, of de feitelijke zeggenschap over de luchtvaartmaatschappij niet berust bij lidstaten
                                             en/of onderdanen van lidstaten of bij andere in bijlage IV vermelde staten en/of onderdanen van die staten;
                                          </text:p>
                </text:list-item>
              </text:list>
            </text:list-item>
            <text:list-item text:start-value="3">
              <text:p text:style-name="list.cont">de luchtvaartmaatschappij niet voldoet aan de in artikel 7 (Naleving van wetten en regels) van deze Overeenkomst vermelde
                                       wetten en regels; of
                                    </text:p>
            </text:list-item>
            <text:list-item text:start-value="4">
              <text:p text:style-name="list.cont">de voorschriften van artikel 14 (Veiligheid van de luchtvaart) en artikel 15 (Beveiliging van de luchtvaart) van deze Overeenkomst
                                       niet worden gehandhaafd en opgelegd; of
                                    </text:p>
            </text:list-item>
            <text:list-item text:start-value="5">
              <text:p text:style-name="list.cont">een partij overeenkomstig artikel 8 (Mededinging) van deze Overeenkomst heeft vastgesteld dat niet voldaan is aan de mededingingsvoorwaarden.
                                    </text:p>
            </text:list-item>
          </text:list>
        </text:list-item>
        <text:list-item text:start-value="2">
          <text:p text:style-name="list.cont"> Tenzij onmiddellijke maatregelen noodzakelijk zijn om verdere niet-naleving van lid 1, onder c) of d), van dit artikel te
                                 voorkomen, worden de in dit artikel vastgestelde rechten pas uitgeoefend na overleg met de bevoegde instanties van de andere
                                 partij.
                              </text:p>
        </text:list-item>
        <text:list-item text:start-value="3">
          <text:p text:style-name="list.end"> Geen van de partijen doet een beroep op het bij dit artikel vastgestelde recht om vergunningen of licenties van luchtvaartmaatschappijen
                                 van een partij te weigeren, in te trekken, op te schorten of te beperken op grond van het feit dat een of meer ECAA-partijen,
                                 of onderdanen daarvan,  meerderheidseigenaar van die luchtvaartmaatschappij zijn en/of er zeggenschap over uitoefenen, voor
                                 zover die ECAA-partij of -partijen een op wederkerigheid berustende behandeling aanbiedt.
                              </text:p>
        </text:list-item>
      </text:list>
      <text:h text:outline-level="5" text:style-name="artikel_kop">Artikel 6 Investeringen
                        </text:h>
      <text:p text:style-name="artikel">Onverminderd artikel 3 (Vergunning) en artikel 5 (Weigering, intrekking, opschorting of beperking van vergunningen) van deze
                           Overeenkomst, wordt, krachtens een beslissing van het bij artikel 22, lid 2, (Gemengd Comité) van deze Overeenkomst opgerichte
                           Gemengd Comité, toegestaan dat lidstaten of onderdanen van lidstaten meerderheidseigenaar zijn van of feitelijke zeggenschap
                           uitoefenen over een luchtvaartmaatschappij uit Georgië, en dat Georgië of onderdanen van Georgië meerderheidseigenaar zijn
                           van of feitelijke zeggenschap uitoefenen over een luchtvaartmaatschappij uit de Europese Unie.
                        </text:p>
      <text:p text:style-name="artikel">In die beslissing worden de voorwaarden gespecificeerd voor de exploitatie van de onder deze Overeenkomst vallende overeengekomen
                           diensten en van de diensten tussen derde landen en de partijen. De bepalingen van artikel 22, lid 8, (Gemengd Comité) van
                           deze Overeenkomst zijn niet van toepassing op dit type beslissingen.
                        </text:p>
      <text:h text:outline-level="5" text:style-name="artikel_kop">Artikel 7 Naleving van wetten en regels
                        </text:h>
      <text:list text:style-name="list-style-8">
        <text:list-item text:start-value="1">
          <text:p text:style-name="list.start"> Bij binnenkomst in, verblijf op of vertrek uit het grondgebied van een partij, moeten luchtvaartmaatschappijen van de andere
                                 partij de op dat grondgebied toepasselijke wetten en regels inzake het binnenkomen of verlaten van het grondgebied door luchtvaartuigen
                                 die luchtvervoer uitvoeren, of inzake de exploitatie en navigatie van luchtvaartuigen naleven.
                              </text:p>
        </text:list-item>
        <text:list-item text:start-value="2">
          <text:p text:style-name="list.end"> Bij binnenkomst in, verblijf op of vertrek uit het grondgebied van een partij moeten de wetten en voorschriften die op dat
                                 grondgebied gelden met betrekking tot de toelating tot of het vertrek uit dat grondgebied van passagiers, bemanning of vracht
                                 aan boord van het vliegtuig (met inbegrip van de regelgeving inzake binnenkomst, inklaring, immigratie, paspoorten, douane
                                 en quarantaine of, in het geval van post, postvoorschriften) door of namens deze passagiers, bemanningen of vracht van de
                                 luchtvaartmaatschappijen van de andere partij worden nageleefd.
                              </text:p>
        </text:list-item>
      </text:list>
      <text:h text:outline-level="5" text:style-name="artikel_kop">Artikel 8 Mededinging
                        </text:h>
      <text:list text:style-name="list-style-9">
        <text:list-item text:start-value="1">
          <text:p text:style-name="list.start"> De partijen erkennen dat zij gezamenlijk streven naar een billijk en concurrerend kader voor de exploitatie van luchtdiensten.
                                 De partijen erkennen dat de waarschijnlijkheid dat luchtvaartmaatschappijen eerlijke concurrentiepraktijken hanteren, het
                                 grootst is wanneer deze maatschappijen op volledig commerciële basis werken en niet worden gesubsidieerd.
                              </text:p>
        </text:list-item>
        <text:list-item text:start-value="2">
          <text:p text:style-name="list.cont"> Binnen de werkingssfeer van deze Overeenkomst en onverminderd de daarin vervatte bijzondere bepalingen, is elke discriminatie
                                 op grond van nationaliteit verboden.
                              </text:p>
        </text:list-item>
        <text:list-item text:start-value="3">
          <text:p text:style-name="list.cont"> Overheidssteun die de mededinging verstoort of dreigt te verstoren door bepaalde ondernemingen of luchtvaartproducten of
                                 -diensten te bevoordelen, is onverenigbaar met de goede werking van deze Overeenkomst voor zover het de handel tussen de partijen
                                 in de luchtvaartsector kan beïnvloeden.
                              </text:p>
        </text:list-item>
        <text:list-item text:start-value="4">
          <text:p text:style-name="list.cont"> Alle handelswijzen die met dit artikel in strijd zijn, worden beoordeeld aan de hand van de criteria die voortvloeien uit
                                 de toepassing van de mededingingsregels die van toepassing zijn in de Europese Unie, met name artikel 107 van het Verdrag
                                 betreffende de werking van de Europese Unie en de instrumenten die ter interpretatie hiervan door de instellingen van de Europese
                                 Unie zijn vastgesteld.
                              </text:p>
        </text:list-item>
        <text:list-item text:start-value="5">
          <text:p text:style-name="list.cont"> Als een partij vaststelt dat op het grondgebied van de andere partij voorwaarden gelden, met name ten gevolge van een subsidie,
                                 die de billijke en gelijke mededingingskansen van haar luchtvaartmaatschappijen negatief beïnvloeden, mag zij haar opmerkingen
                                 overmaken aan de andere partij. Bovendien mag zij vragen om een vergadering van het Gemengd Comité, zoals ingesteld bij artikel
                                 22 (Gemengd Comité) van deze Overeenkomst. Het overleg start uiterlijk 30 dagen na de ontvangst van een dergelijk verzoek.
                                 Indien binnen 30 dagen na de start van het overleg geen akkoord wordt bereikt, is dit voor de partij die om het overleg heeft
                                 verzocht voldoende reden om de vergunningen van de desbetreffende luchtvaartmaatschappij(en) van de andere partij te weigeren,
                                 in te houden, in te trekken, op te schorten of aan passende voorwaarden te onderwerpen, overeenkomstig artikel 5 (Weigering,
                                 intrekking, opschorting of beperking van vergunningen) van deze Overeenkomst.
                              </text:p>
        </text:list-item>
        <text:list-item text:start-value="6">
          <text:p text:style-name="list.cont"> De in lid 5 van dit artikel vermelde maatregelen moeten passend en proportioneel zijn en wat de reikwijdte en de duur beperkt
                                 zijn tot wat strikt noodzakelijk is. Ze mogen uitsluitend gericht zijn tegen de luchtvaartmaatschappijen die voordeel halen
                                 uit een subsidie of uit de in dit artikel bedoelde voorwaarden, en laten het recht van beide partijen om actie te ondernemen
                                 uit hoofde van artikel 24 (Vrijwaringsmaatregelen) van deze Overeenkomst onverlet.
                              </text:p>
        </text:list-item>
        <text:list-item text:start-value="7">
          <text:p text:style-name="list.cont"> Elke partij mag, na kennisgeving aan de andere partij, verantwoordelijke overheidsinstanties op het grondgebied van de andere
                                 partij benaderen, inclusief instanties op nationaal, provinciaal of lokaal niveau, om de onder dit artikel vallende kwesties
                                 te bespreken.
                              </text:p>
        </text:list-item>
        <text:list-item text:start-value="8">
          <text:p text:style-name="list.end"> De bepalingen van dit artikel zijn van toepassing onverminderd de wetten en regels betreffende openbaredienstverplichtingen
                                 op het grondgebied van de partijen.
                              </text:p>
        </text:list-item>
      </text:list>
      <text:h text:outline-level="5" text:style-name="artikel_kop">Artikel 9 Commerciële opportuniteiten
                        </text:h>
      <text:list text:style-name="list-style-10">
        <text:list-item text:start-value="1">
          <text:p text:style-name="list.start"><text:span text:style-name="tussenkop_cur">Vertegenwoordigers van luchtvaartmaatschappijen</text:span></text:p>
          <text:p text:style-name="list.cont"> De luchtvaartmaatschappijen van beide partijen hebben het recht kantoren te vestigen op het grondgebied van de andere partij
                                 met het oog op de promotie en verkoop van luchtvervoer en aanverwante activiteiten.
                              </text:p>
        </text:list-item>
        <text:list-item text:start-value="2">
          <text:p text:style-name="list.cont"> De luchtvaartmaatschappijen van beide partijen hebben het recht om leidinggevend, verkoops-, technisch, operationeel en ander
                                 gespecialiseerd personeel dat nodig is om de luchtvervoersactiviteiten te ondersteunen, op het grondgebied van de andere partij
                                 binnen te brengen en er te handhaven, overeenkomstig de wetten en regels van de andere partij met betrekking tot toegang,
                                 verblijf en werk.
                              </text:p>
        </text:list-item>
        <text:list-item text:start-value="3">
          <text:p text:style-name="list.cont"><text:span text:style-name="tussenkop_cur">Grondafhandeling</text:span></text:p>
          <text:p text:style-name="list.cont"> 
                              </text:p>
          <text:list>
            <text:list-item text:start-value="1">
              <text:p text:style-name="list.cont">Onverminderd punt b) hieronder heeft elke luchtvaartmaatschappij met betrekking tot grondafhandeling op het grondgebied van
                                       de andere partij:
                                    </text:p>
              <text:list>
                <text:list-item text:start-value="1">
                  <text:p text:style-name="list.cont">het recht haar eigen grondafhandeling te verzorgen („zelfafhandeling”) of, indien zij dit verkiest,
                                          </text:p>
                </text:list-item>
                <text:list-item text:start-value="2">
                  <text:p text:style-name="list.cont">het recht een selectie te maken tussen concurrerende leveranciers van volledige of gedeeltelijke grondafhandelingsdiensten,
                                             voor zover deze leveranciers op basis van de wetten en regels van elke partij toegang hebben tot de markt en voor zover dergelijke
                                             leveranciers aanwezig zijn op de markt.
                                          </text:p>
                </text:list-item>
              </text:list>
            </text:list-item>
            <text:list-item text:start-value="2">
              <text:p text:style-name="list.cont">Voor bepaalde categorieën grondafhandelingsdiensten, namelijk bagageafhandeling, platformafhandeling, brandstof- en olieafhandeling,
                                       vracht- en postafhandeling, wat de fysieke afhandeling van vracht en post tussen de luchthaventerminal en het luchtvaartuig
                                       betreft, mogen alleen fysieke of operationele beperkingen worden opgelegd aan de in punt a), onder (i) en (ii), vermelde rechten
                                       volgens de wetten en regels die van toepassing zijn op het grondgebied van de andere partij. Indien dit tot gevolg heeft dat
                                       zelfafhandeling onmogelijk is en indien er geen daadwerkelijke mededinging tussen leveranciers van grondafhandelingsdiensten
                                       bestaat, moeten al deze diensten op gelijke en niet-discriminerende basis ter beschikking worden gesteld van alle luchtvaartmaatschappijen;
                                       de prijzen van deze diensten mogen de volledige kosten daarvan, inclusief een redelijk rendement van het kapitaal, niet overschrijden.
                                    </text:p>
            </text:list-item>
          </text:list>
        </text:list-item>
        <text:list-item text:start-value="4">
          <text:p text:style-name="list.cont"><text:span text:style-name="tussenkop_cur">Verkoop, plaatselijke uitgaven en transfer van fondsen</text:span></text:p>
          <text:p text:style-name="list.cont"> Elke luchtvaartmaatschappij van elke partij mag luchtvervoersdiensten verkopen op het grondgebied van de andere partij, hetzij
                                 rechtstreeks, hetzij, naar keuze van de luchtvaartmaatschappij, via verkoopagenten of andere tussenpersonen die door de luchtvaartmaatschappij
                                 zijn aangesteld, of op het internet. Elke luchtvaartmaatschappij heeft het recht dergelijk vervoer te verkopen en het staat
                                 iedereen vrij dergelijk vervoer te kopen, in de munteenheid van dat grondgebied of in vrij converteerbare valuta, overeenkomstig
                                 de lokale valutawetgeving.
                              </text:p>
        </text:list-item>
        <text:list-item text:start-value="5">
          <text:p text:style-name="list.cont"> Elke luchtvaartmaatschappij heeft het recht om, op verzoek, lokale inkomsten om te wisselen en van het grondgebied van de
                                 andere partij over te maken naar zijn eigen grondgebied en, voor zover dit niet in strijd is met de algemeen toepasselijke
                                 wet- en regelgeving, naar het land of de landen van haar keuze. De inwisseling en overmaking dient onverwijld en zonder beperkingen
                                 of belastingen daarop te worden toegestaan tegen de wisselkoers die geldt voor lopende transacties en overmakingen op de datum
                                 dat de luchtvaartmaatschappij de eerste aanvraag tot overmaking indient.
                              </text:p>
        </text:list-item>
        <text:list-item text:start-value="6">
          <text:p text:style-name="list.cont"> De luchtvaartmaatschappijen van beide partijen mogen de lokale uitgaven op het grondgebied van de andere partij, inclusief
                                 de aankoop van brandstof, in lokale munt betalen. Het staat de luchtvaartmaatschappijen ook vrij dergelijke uitgaven op het
                                 grondgebied van de andere partij te betalen in vrij converteerbare valuta, overeenkomstig de lokale valutawetgeving.
                              </text:p>
        </text:list-item>
        <text:list-item text:start-value="7">
          <text:p text:style-name="list.cont"><text:span text:style-name="tussenkop_cur">Samenwerkingsregelingen</text:span></text:p>
          <text:p text:style-name="list.cont"> Bij het exploiteren of aanbieden van diensten in het kader van deze Overeenkomst, mag een luchtvaartmaatschappij van een
                                 partij op het gebied van marketing (bijv. overeenkomsten inzake voorbehouden capaciteit, codesharingafspraken) samenwerken
                                 met:
                              </text:p>
          <text:list>
            <text:list-item text:start-value="1">
              <text:p text:style-name="list.cont">alle luchtvaartmaatschappijen van de partijen; en
                                    </text:p>
            </text:list-item>
            <text:list-item text:start-value="2">
              <text:p text:style-name="list.cont">alle luchtvaartmaatschappijen van een derde land; en
                                    </text:p>
            </text:list-item>
            <text:list-item text:start-value="3">
              <text:p text:style-name="list.cont">alle exploitanten van vervoer over land en maritiem vervoer,
                                    </text:p>
            </text:list-item>
          </text:list>
          <text:p text:style-name="list.cont">voor zover (i) alle deelnemers aan dergelijke samenwerkingsvormen over de passende bevoegdheid met betrekking tot de onderliggende
                                 route beschikken en (ii) de samenwerking voldoet aan de normaal voor dergelijke vormen van samenwerking geldende voorschriften
                                 inzake veiligheid en mededinging. Wanneer passagiersvervoer met codesharing wordt verkocht, moet op het verkooppunt of in
                                 elk geval alvorens aan boord te gaan aan de koper worden meegedeeld welke vervoerder elk deel van de dienst zal uitvoeren.
                              </text:p>
        </text:list-item>
        <text:list-item text:start-value="8">
          <text:p text:style-name="list.cont"> 
                              </text:p>
          <text:list>
            <text:list-item text:start-value="1">
              <text:p text:style-name="list.cont">Ondernemingen die oppervlaktevervoer van passagiers verzorgen, zijn niet onderworpen aan de wetten en regels inzake luchtvervoer
                                       om de enkele reden dat deze diensten door een luchtvaartmaatschappij in eigen naam worden aangeboden. De ondernemingen die
                                       diensten voor vervoer over land verzorgen mogen zelf beslissen of ze toetreden tot samenwerkingsvormen. Bij het overwegen
                                       van samenwerkingsvormen kunnen aanbieders van oppervlaktevervoer onder meer rekening houden met de consumentenbelangen en
                                       met technische, economische, ruimtelijke en capaciteitsbeperkingen.
                                    </text:p>
            </text:list-item>
            <text:list-item text:start-value="2">
              <text:p text:style-name="list.cont">Onverminderd de overige bepalingen van deze Overeenkomst mogen luchtvaartmaatschappijen en indirecte aanbieders van vrachtvervoer
                                       van de partijen in het kader van luchtvervoer bovendien zonder beperking gebruik maken van vrachtvervoer over land van en
                                       naar alle punten op het grondgebied van Georgië en de Europese Unie of van derde landen, inclusief vervoer van en naar alle
                                       luchthavens met douanefaciliteiten en, voor zover van toepassing, vracht onder contract vervoeren overeenkomstig de toepasselijke
                                       wetten en regels. Dergelijke vracht heeft, ongeacht of het oppervlakte- dan wel luchtvervoer betreft, toegang tot de douaneprocedures
                                       en -faciliteiten op de luchthaven. Luchtvaartmaatschappijen kunnen verkiezen hun vervoer over land zelf te verzorgen of hiervoor
                                       regelingen te treffen met andere aanbieders van vervoer over land; ze mogen bijvoorbeeld een beroep doen op andere luchtvaartmaatschappijen
                                       die vervoer over land aanbieden en op indirecte aanbieders van luchtvrachtvervoer. Dergelijke intermodale diensten voor vrachtvervoer
                                       kunnen worden aangeboden tegen een prijs waarin zowel het luchtvervoer als het vervoer over land is inbegrepen, voor zover
                                       de expediteurs juiste feitelijke informatie krijgen met betrekking tot dergelijk vervoer.
                                    </text:p>
            </text:list-item>
          </text:list>
        </text:list-item>
        <text:list-item text:start-value="9">
          <text:p text:style-name="list.cont"><text:span text:style-name="tussenkop_cur">Leasing</text:span></text:p>
          <text:p text:style-name="list.cont"> 
                              </text:p>
          <text:list>
            <text:list-item text:start-value="1">
              <text:p text:style-name="list.cont">De luchtvaartmaatschappijen van elke partij zijn gerechtigd de overeengekomen diensten te verlenen met luchtvaartuigen en
                                       bemanningen die van om het even welke andere luchtvaartmaatschappij zijn geleast, inclusief luchtvaartmaatschappijen uit derde
                                       landen, voor zover alle deelnemers aan dergelijke regelingen voldoen aan de voorwaarden van de wetten en regels die normaal
                                       door de partijen worden toegepast op dergelijke regelingen.
                                    </text:p>
            </text:list-item>
            <text:list-item text:start-value="2">
              <text:p text:style-name="list.cont">Geen van beide partijen mag van de luchtvaartmaatschappijen die hun apparatuur leasen, eisen dat zij in het bezit zijn van
                                       verkeersrechten onder deze Overeenkomst.
                                    </text:p>
            </text:list-item>
            <text:list-item text:start-value="3">
              <text:p text:style-name="list.cont">Alleen in uitzonderlijke gevallen of om te voldoen aan tijdelijke behoeften is het toegestaan dat een Georgische luchtvaartmaatschappij
                                       een luchtvaartuig met bemanning least („wet-leasing”) van een luchtvaartmaatschappij van een derde land, of dat een luchtvaartmaatschappij
                                       van de Europese Unie een luchtvaartuig met bemanning least van een luchtvaartmaatschappij van een derde land dat niet in bijlage
                                       IV bij deze Overeenkomst is vermeld, om de uit hoofde van deze Overeenkomst toegekende rechten te exploiteren. Dergelijke
                                       „wet-leasing” moet voorafgaandelijk worden goedgekeurd door de autoriteit die de vergunning heeft afgegeven aan de leasende
                                       luchtvaartmaatschappij en door de bevoegde autoriteit van de andere partij.
                                    </text:p>
            </text:list-item>
          </text:list>
        </text:list-item>
        <text:list-item text:start-value="10">
          <text:p text:style-name="list.cont"><text:span text:style-name="tussenkop_cur">Franchising/branding</text:span></text:p>
          <text:p text:style-name="list.end"> De luchtvaartmaatschappijen van elke partij hebben het recht franchising- of brandingovereenkomsten te sluiten met ondernemingen,
                                 met inbegrip van luchtvaartmaatschappijen, van beide partijen of van derde landen, mits de luchtvaartmaatschappijen de vereiste
                                 bevoegdheid hebben en voldoen aan de voorwaarden die worden gesteld volgens de wetten en regels die gewoonlijk door de partijen
                                 op dergelijke overeenkomsten worden toegepast, met name die welke de vrijgave vereisen van de identiteit van de luchtvaartmaatschappij
                                 die de dienst exploiteert.
                              </text:p>
        </text:list-item>
      </text:list>
      <text:h text:outline-level="5" text:style-name="artikel_kop">Artikel 10 Douanerechten en belastingen
                        </text:h>
      <text:list text:style-name="list-style-11">
        <text:list-item text:start-value="1">
          <text:p text:style-name="list.start">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krachtens de relevante toepasselijke wetgeving en op basis van wederkerigheid vrijgesteld van alle invoerbeperkingen, eigendomstaksen
                                 en heffingen op activa, douanerechten, accijnzen en soortgelijke rechten en heffingen die (a) worden opgelegd door de nationale
                                 of lokale overheden of de Europese Unie en (b) niet gebaseerd zijn op de kostprijs van de verleende diensten, voor zover die
                                 apparatuur en goederen aan boord van het luchtvaartuig blijven.
                              </text:p>
        </text:list-item>
        <text:list-item text:start-value="2">
          <text:p text:style-name="list.cont"> Worden eveneens vrijgesteld, krachtens de relevante toepasselijke wetgeving en op basis van wederkerigheid, van de belastingen,
                                 heffingen, rechten, kosten en lasten als bedoeld in lid 1 van dit artikel, met uitzondering van de lasten die gebaseerd zijn
                                 op de kosten van de dienstverlening:
                              </text:p>
          <text:list>
            <text:list-item text:start-value="1">
              <text:p text:style-name="list.cont">boordvoorraden die worden ingevoerd in of geleverd op het grondgebied van een partij en in redelijke hoeveelheden aan boord
                                       worden genomen voor gebruik op voor internationaal luchtvervoer gebruikte uitgaande luchtvaartuigen van een luchtvaartmaatschappij
                                       van de andere partij, zelfs wanneer deze voorraden zullen worden gebruikt gedurende het deel van de reis over het genoemde
                                       grondgebied;
                                    </text:p>
            </text:list-item>
            <text:list-item text:start-value="2">
              <text:p text:style-name="list.cont">grondapparatuur en reserveonderdelen (inclusief motoren) die op het grondgebied van een partij worden binnengebracht met het
                                       oog op onderhoud of herstelling van een voor internationaal luchtvervoer ingezet luchtvaartuig van de andere partij;
                                    </text:p>
            </text:list-item>
            <text:list-item text:start-value="3">
              <text:p text:style-name="list.cont">motorbrandstof, smeermiddelen en verbruikbare technische voorraden die worden ingevoerd of geleverd op het grondgebied van
                                       een partij voor gebruik door of in een voor internationaal luchtvervoer ingezet luchtvaartuig van een luchtvaartmaatschappij
                                       van de andere partij, zelfs wanneer deze voorraden zullen worden gebruikt gedurende het deel van de reis over het genoemde
                                       grondgebied;
                                    </text:p>
            </text:list-item>
            <text:list-item text:start-value="4">
              <text:p text:style-name="list.cont">gedrukt materiaal, zoals gedefinieerd in de douanewetgeving van elke partij, dat op het grondgebied van een partij wordt binnengebracht
                                       of wordt geleverd en aan boord genomen voor gebruik op een voor internationaal luchtvervoer ingezet vertrekkend luchtvaartuig
                                       van een luchtvaartmaatschappij van de andere partij, zelfs als dit materiaal wordt gebruikt tijdens het gedeelte van de reis
                                       dat plaatsvindt boven het genoemde grondgebied; en
                                    </text:p>
            </text:list-item>
            <text:list-item text:start-value="5">
              <text:p text:style-name="list.cont">veiligheids- en beveiligingsapparatuur voor gebruik in luchthavens of goederenterminals.
                                    </text:p>
            </text:list-item>
          </text:list>
        </text:list-item>
        <text:list-item text:start-value="3">
          <text:p text:style-name="list.cont"> Onverminderd eventuele andersluidende bepalingen verhindert niets in deze Overeenkomst een partij om belastingen, heffingen,
                                 taksen of lasten in rekening te brengen voor brandstof die op haar grondgebied op niet-discriminerende basis wordt geleverd
                                 voor gebruik in een luchtvaartuig van een luchtvaartmaatschappij die vluchten exploiteert tussen twee punten op haar grondgebied.
                              </text:p>
        </text:list-item>
        <text:list-item text:start-value="4">
          <text:p text:style-name="list.cont"> Het is mogelijk dat van de in de leden 1 en 2 van dit artikel vermelde apparatuur en goederen vereist wordt dat ze onder
                                 toezicht of zeggenschap van de bevoegde autoriteiten blijven en dat ze niet mogen worden overgedragen zonder betaling van
                                 de relevante douaneheffingen en taksen.
                              </text:p>
        </text:list-item>
        <text:list-item text:start-value="5">
          <text:p text:style-name="list.cont"> De in dit artikel vermelde vrijstellingen gelden eveneens wanneer de luchtvaartmaatschappijen van de ene partij met een andere
                                 luchtvaartmaatschappij, die ook dergelijke vrijstellingen geniet van de andere partij, is overeengekomen de in de leden 1
                                 en 2 van dit artikel gespecificeerde artikelen te lenen of over te dragen naar het grondgebied van de andere partij.
                              </text:p>
        </text:list-item>
        <text:list-item text:start-value="6">
          <text:p text:style-name="list.cont">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
                              </text:p>
        </text:list-item>
        <text:list-item text:start-value="7">
          <text:p text:style-name="list.cont"> Bagage en vracht in directe transit op het grondgebied van een partij worden vrijgesteld van taksen, douaneheffingen, vergoedingen
                                 en andere heffingen die niet op de kostprijs van de verleende dienst zijn gebaseerd.
                              </text:p>
        </text:list-item>
        <text:list-item text:start-value="8">
          <text:p text:style-name="list.cont"> De normale boordapparatuur van een luchtvaartuig en het materiaal en de voorraden die normaal worden meegenomen aan boord
                                 van een luchtvaartuig dat wordt gebruikt door een luchtvaartmaatschappij van een partij, mogen alleen met toestemming van
                                 de douaneautoriteiten van de andere partij op het grondgebied van die andere partij worden uitgeladen. In dat geval kunnen
                                 ze onder toezicht van de genoemde autoriteiten worden geplaatst tot ze opnieuw worden uitgevoerd of tot ze op een andere wijze,
                                 in overeenstemming met de douaneregels, worden verwijderd.
                              </text:p>
        </text:list-item>
        <text:list-item text:start-value="9">
          <text:p text:style-name="list.end"> De bepalingen van deze Overeenkomst hebben geen gevolgen voor de btw, behalve wat de omzetbelasting op invoer betreft. De
                                 bepalingen van de tussen een lidstaat en Georgië gesloten verdragen inzake het vermijden van dubbele belasting op inkomsten
                                 en kapitaal worden niet gewijzigd bij de onderhavige Overeenkomst.
                              </text:p>
        </text:list-item>
      </text:list>
      <text:h text:outline-level="5" text:style-name="artikel_kop">Artikel 11 Gebruikersheffingen op luchthavens, luchthavenvoorzieningen en -diensten
                        </text:h>
      <text:list text:style-name="list-style-12">
        <text:list-item text:start-value="1">
          <text:p text:style-name="list.start"> Elke partij ziet erop toe dat gebruikersheffingen die door haar bevoegde heffingsautoriteiten of -organen aan de luchtvaartmaatschappijen
                                 van de andere partij worden opgelegd voor het gebruik van luchtnavigatie- en luchtverkeersleidingsdiensten, luchthavens, luchtvaartbeveiliging
                                 en bijbehorende voorzieningen en diensten correct, redelijk, niet ten onrechte discriminerend en billijk gespreid zijn over
                                 de categorieën gebruikers. Deze heffingen mogen in verhouding staan tot de volledige kosten die de bevoegde heffingsautoriteiten
                                 of -organen maken voor het verlenen van de passende luchthavenvoorzieningen en diensten in die luchthavens of in dat systeem
                                 van luchthavens, maar mogen deze niet overschrijden. Deze heffingen mogen een redelijke rendement op kapitaal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om het even welke andere luchtvaartmaatschappij kan verkrijgen
                                 op het tijdstip dat de heffingen worden opgelegd.
                              </text:p>
        </text:list-item>
        <text:list-item text:start-value="2">
          <text:p text:style-name="list.cont"> Iedere partij garandeert dat overleg plaatsvindt tussen de bevoegde heffingsautoriteiten of -organen op haar grondgebied
                                 en de luchtvaartmaatschappijen en/of hun representatieve organen die de diensten en voorzieningen gebruiken, en ziet erop
                                 toe dat de bevoegde heffingsautoriteiten of -organen en de luchtvaartmaatschappijen of hun representatieve organen alle informatie
                                 uitwisselen die nodig is om een nauwkeurige beoordeling van de redelijkheid van de heffingen volgens de beginselen van de
                                 leden 1 en 2 van dit artikel mogelijk te maken. Elke partij ziet erop toe dat de bevoegde heffingsautoriteiten of -organen
                                 de gebruikers binnen een redelijke termijn in kennis te stellen van ieder voorstel tot wijziging van de gebruikersheffingen,
                                 teneinde die autoriteiten in staat te stellen rekening te houden met de meningen van de gebruikers alvorens wijzigingen worden
                                 doorgevoerd.
                              </text:p>
        </text:list-item>
        <text:list-item text:start-value="3">
          <text:p text:style-name="list.cont"> Geen van beide partijen wordt bij procedures voor de regeling van geschillen volgens artikel 23 van deze Overeenkomst (Regeling
                                 van geschillenbeslechting) geacht een bepaling van dit artikel te hebben overtreden, tenzij
                              </text:p>
          <text:list>
            <text:list-item text:start-value="1">
              <text:p text:style-name="list.cont">zij verzuimt de last of de praktijk die voorwerp is van een klacht door de andere partij binnen een redelijke termijn opnieuw
                                       te bekijken, of
                                    </text:p>
            </text:list-item>
            <text:list-item text:start-value="2">
              <text:p text:style-name="list.end">na deze beschouwing nalaat alle in haar macht liggende stappen te doen om een last of praktijk die niet in overeenstemming
                                       is met dit artikel te corrigeren.
                                    </text:p>
            </text:list-item>
          </text:list>
        </text:list-item>
      </text:list>
      <text:h text:outline-level="5" text:style-name="artikel_kop">Artikel 12 Prijsstelling
                        </text:h>
      <text:list text:style-name="list-style-13">
        <text:list-item text:start-value="1">
          <text:p text:style-name="list.start"> De partijen staan toe dat de luchtvaartmaatschappijen hun prijzen vrij vaststellen op basis van vrije en eerlijke mededinging.
                              </text:p>
        </text:list-item>
        <text:list-item text:start-value="2">
          <text:p text:style-name="list.cont"> De partijen eisen niet dat de prijzen worden aangemeld.
                              </text:p>
        </text:list-item>
        <text:list-item text:start-value="3">
          <text:p text:style-name="list.end"> De luchtvaartautoriteiten kunnen onderling overleg plegen over kwesties als, maar niet beperkt tot niet-correcte, onredelijke,
                                 discriminerende of gesubsidieerde prijzen.
                              </text:p>
        </text:list-item>
      </text:list>
      <text:h text:outline-level="5" text:style-name="artikel_kop">Artikel 13 Statistieken
                        </text:h>
      <text:list text:style-name="list-style-14">
        <text:list-item text:start-value="1">
          <text:p text:style-name="list.start">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
                              </text:p>
        </text:list-item>
        <text:list-item text:start-value="2">
          <text:p text:style-name="list.end"> De partijen werken in het kader van het bij artikel 22 (Gemengd Comité) van deze Overeenkomst ingestelde Gemengd Comité samen
                                 teneinde de onderlinge uitwisseling van statistische informatie, die nodig is om toezicht te kunnen houden op de ontwikkeling
                                 van de luchtdiensten, te vergemakkelijken.
                              </text:p>
        </text:list-item>
      </text:list>
      <text:h text:outline-level="4" text:style-name="titeldeel_kop">TITEL II SAMENWERKING OP REGELGEVINGSGEBIED
                     </text:h>
      <text:h text:outline-level="5" text:style-name="artikel_kop">Artikel 14 Veiligheid van de luchtvaart
                        </text:h>
      <text:list text:style-name="list-style-15">
        <text:list-item text:start-value="1">
          <text:p text:style-name="list.start"> Onverminderd de overgangsbepalingen in bijlage II bij deze Overeenkomst handelen de partijen overeenkomstig de bepalingen
                                 van de in bijlage III, deel C, gespecificeerde wetgeving inzake luchtvaartveiligheid, volgens de hierna uiteengezette voorwaarden.
                              </text:p>
        </text:list-item>
        <text:list-item text:start-value="2">
          <text:p text:style-name="list.cont"> De partijen werken samen om te garanderen dat Georgië de in lid 1 van dit artikel bedoelde wetgeving toepast. Daartoe wordt
                                 Georgië vanaf de datum van inwerkingtreding van deze Overeenkomst als waarnemer betrokken bij de werkzaamheden van het Europees
                                 Agentschap voor de veiligheid van de luchtvaart.
                              </text:p>
        </text:list-item>
        <text:list-item text:start-value="3">
          <text:p text:style-name="list.cont"> De partijen zien erop toe dat in de ene partij geregistreerde luchtvaartuigen die worden verdacht van niet naleving van de
                                 bij het Verdrag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
                              </text:p>
        </text:list-item>
        <text:list-item text:start-value="4">
          <text:p text:style-name="list.cont"> De bevoegde autoriteiten van een partij kunnen op elk ogenblik om overleg vragen over de door de andere partij gehanteerde
                                 veiligheidsnormen.
                              </text:p>
        </text:list-item>
        <text:list-item text:start-value="5">
          <text:p text:style-name="list.cont"> De bevoegde autoriteiten van een partij nemen onmiddellijk alle passende maatregelen als zij vaststellen dat een luchtvaartuig,
                                 product of activiteit:
                              </text:p>
          <text:list>
            <text:list-item text:start-value="1">
              <text:p text:style-name="list.cont">niet voldoet aan de minimumnormen die zijn vastgesteld overeenkomstig het Verdrag of, indien van toepassing, de in bijlage
                                       III, deel C, van deze Overeenkomst gespecificeerde wetgeving;
                                    </text:p>
            </text:list-item>
            <text:list-item text:start-value="2">
              <text:p text:style-name="list.cont">na een in lid 3 van dit artikel bedoelde inspectie aanleiding geeft tot ernstige vermoedens dat een luchtvaartuig of de exploitatie
                                       ervan niet voldoet aan de overeenkomstig het Verdrag of de in bijlage III, deel C, van deze Overeenkomst gespecificeerde wetgeving
                                       vastgestelde minimumnormen, of
                                    </text:p>
            </text:list-item>
            <text:list-item text:start-value="3">
              <text:p text:style-name="list.cont">aanleiding geeft tot ernstige vermoedens dat de overeenkomstig het Verdrag of de in bijlage III, deel C, van deze Overeenkomst
                                       gespecificeerde wetgeving vastgestelde minimumnormen niet daadwerkelijk worden toegepast en gehandhaafd.
                                    </text:p>
            </text:list-item>
          </text:list>
        </text:list-item>
        <text:list-item text:start-value="6">
          <text:p text:style-name="list.cont"> Wanneer de bevoegde autoriteiten van de ene partij maatregelen nemen overeenkomstig lid 5 stellen zij de bevoegde autoriteiten
                                 van de andere partij daar onmiddellijk van in kennis, met opgave van de redenen voor die maatregelen.
                              </text:p>
        </text:list-item>
        <text:list-item text:start-value="7">
          <text:p text:style-name="list.end"> Wanneer uit hoofde van lid 5 van dit artikel genomen maatregelen niet worden stopgezet, ook al zijn er geen redenen meer
                                 om dergelijke maatregelen te nemen, kan elke partij de zaak doorverwijzen naar het Gemengd Comité.
                              </text:p>
        </text:list-item>
      </text:list>
      <text:h text:outline-level="5" text:style-name="artikel_kop">Artikel 15 Beveiliging van de luchtvaart
                        </text:h>
      <text:list text:style-name="list-style-16">
        <text:list-item text:start-value="1">
          <text:p text:style-name="list.start"> Onverminderd de overgangsbepalingen in bijlage II bij deze Overeenkomst handelen de partijen overeenkomstig de in bijlage
                                 III, deel D, van deze Overeenkomst gespecificeerde bepalingen van de wetgeving van de Europese Unie inzake luchtvaartbeveiliging,
                                 volgens de hierna uiteengezette voorwaarden.
                              </text:p>
        </text:list-item>
        <text:list-item text:start-value="2">
          <text:p text:style-name="list.cont"> Georgië kan worden onderworpen aan een inspectie van de Europese Commissie overeenkomstig de relevante beveiligingswetgeving
                                 van de Europese Unie, zoals vermeld in bijlage III bij deze Overeenkomst. De partijen stellen het mechanisme vast dat nodig
                                 is voor de uitwisseling van informatie over de resultaten van dergelijke beveiligingsinspecties.
                              </text:p>
        </text:list-item>
        <text:list-item text:start-value="3">
          <text:p text:style-name="list.cont"> Aangezien de veiligheid van burgerluchtvaartuigen, hun passagiers en hun bemanning een fundamentele voorwaarde is voor het
                                 exploiteren van internationale luchtdiensten, bevestigen beide partijen dat hun verplichtingen tegenover elkaar ook de beveiliging
                                 van de burgerluchtvaart tegen wederrechtelijke daden omvatten, met name hun verplichtingen uit hoofde van het Verdrag,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beide partijen ook partij zijn bij deze verdragen, en alle andere verdragen en protocollen inzake de beveiliging van
                                 de burgerluchtvaart waartoe beide partijen zijn toegetreden.
                              </text:p>
        </text:list-item>
        <text:list-item text:start-value="4">
          <text:p text:style-name="list.cont">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bedreigingen van de veiligheid van de burgerluchtvaart te voorkomen.
                              </text:p>
        </text:list-item>
        <text:list-item text:start-value="5">
          <text:p text:style-name="list.cont"> In hun onderlinge betrekkingen handelen de partijen overeenkomstig de normen voor luchtvaartbeveiliging en, voor zover ze
                                 die toepassen, de door de internationale burgerluchtvaartorganisatie (ICAO) opgestelde aanbevolen werkwijzen, die als bijlage
                                 bij het Verdrag zijn gevoegd, in de mate dat dergelijke beveiligingsvoorschriften van toepassing zijn op de partijen. Beide
                                 partijen eisen dat exploitanten van luchtvaartuigen die in hun register zijn opgenomen, exploitanten die hun hoofdkantoor
                                 of permanente verblijfplaats op hun grondgebied hebben gevestigd en exploitanten van luchthavens op hun grondgebied handelen
                                 overeenkomstig deze normen voor de beveiliging van de luchtvaart.
                              </text:p>
        </text:list-item>
        <text:list-item text:start-value="6">
          <text:p text:style-name="list.cont"> Elke partij ziet erop toe dat op haar grondgebied doeltreffende maatregelen worden genomen om luchtvaartuigen te beschermen,
                                 passagiers en hun handbagage aan een beveiligingsonderzoek te onderwerpen en passende controles van de bemanning, vracht (inclusief
                                 ruimbagage) en boordproviand uit te voeren vóór en tijdens het aan boord gaan of het laden van het luchtvaartuig en dat die
                                 maatregelen worden aangepast aan een eventuele toename van de dreiging. Elke partij stemt ermee in dat haar luchtvaartmaatschappijen
                                 door de andere partij kunnen worden verplicht de in lid 5 van dit artikel vermelde voorschriften inzake beveiliging van de
                                 luchtvaart in acht te nemen voor de toegang tot, het vertrek uit of het verblijf op het grondgebied van die andere partij.
                              </text:p>
        </text:list-item>
        <text:list-item text:start-value="7">
          <text:p text:style-name="list.cont"> Iedere partij neemt ook elk verzoek van de andere partij om in verband met een bepaalde dreiging bijzondere doch redelijke
                                 veiligheidsmaatregelen te nemen, welwillend in overweging.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ragen om een vergadering van het Gemengd Comité, zoals ingesteld bij artikel
                                 22 (Gemengd Comité) van deze Overeenkomst, om dergelijke beveiligingsmaatregelen te bespreken.
                              </text:p>
        </text:list-item>
        <text:list-item text:start-value="8">
          <text:p text:style-name="list.cont">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wederzijds bij door de communicatie te vergemakkelijken en
                                 andere passende maatregelen te nemen om snel en veilig een eind te maken aan het incident of de dreiging.
                              </text:p>
        </text:list-item>
        <text:list-item text:start-value="9">
          <text:p text:style-name="list.cont">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op basis van wederzijds overleg genomen.
                              </text:p>
        </text:list-item>
        <text:list-item text:start-value="10">
          <text:p text:style-name="list.cont"> Wanneer een partij aannemelijke redenen heeft om te geloven dat de andere partij afwijkt van de in dit artikel vastgestelde
                                 voorschriften inzake luchtvaartbeveiliging, kan de partij onmiddellijk om overleg met de andere partij verzoeken.
                              </text:p>
        </text:list-item>
        <text:list-item text:start-value="11">
          <text:p text:style-name="list.cont"> Onverminderd artikel 5 (Weigering, intrekking, opschorting of beperking van vergunningen) van deze Overeenkomst wordt de
                                 exploitatievergunning van een of meer luchtvaartmaatschappijen van de andere partij ingehouden, ingetrokken, beperkt of afhankelijk
                                 gesteld van voorwaarden wanneer niet binnen vijftien (15) dagen na dit verzoek een bevredigende oplossing wordt bereikt.
                              </text:p>
        </text:list-item>
        <text:list-item text:start-value="12">
          <text:p text:style-name="list.cont"> Wanneer een onmiddellijke en buitengewone dreiging dit vereist, mag een partij voorlopige maatregelen treffen vóór het verstrijken
                                 van de vijftien (15) dagen.
                              </text:p>
        </text:list-item>
        <text:list-item text:start-value="13">
          <text:p text:style-name="list.end"> Alle overeenkomstig lid 11 van dit artikel genomen maatregelen worden stopgezet zodra de andere partij de bepalingen van
                                 dit artikel volledig naleeft.
                              </text:p>
        </text:list-item>
      </text:list>
      <text:h text:outline-level="5" text:style-name="artikel_kop">Artikel 16 Luchtverkeersbeheer
                        </text:h>
      <text:list text:style-name="list-style-17">
        <text:list-item text:start-value="1">
          <text:p text:style-name="list.start"> Onverminderd de overgangsbepalingen in bijlage II bij deze Overeenkomst handelen de partijen overeenkomstig de bepalingen
                                 van de in bijlage III, deel B, van deze Overeenkomst gespecificeerde wetgeving, volgens de hierna uiteengezette voorwaarden.
                              </text:p>
        </text:list-item>
        <text:list-item text:start-value="2">
          <text:p text:style-name="list.cont"> De partijen werken samen op het gebied van het luchtverkeersbeheer met het doel het gemeenschappelijk Europees luchtruim
                                 uit te breiden tot Georgië, teneinde de huidige veiligheidsnormen en de algehele efficiëntie van de algemene luchtverkeersnormen
                                 in Europa te verhogen, de capaciteit te optimaliseren, vertragingen tot een minimum te beperken en de milieuefficiëntie te
                                 verhogen. Om dit doel te verwezenlijken, wordt Georgië vanaf de datum van inwerkingtreding van de Overeenkomst als waarnemer
                                 betrokken bij het Comité voor het gemeenschappelijk luchtruim. Het Gemengd Comité wordt verantwoordelijk voor het toezicht
                                 op en de vergemakkelijking van de samenwerking op het gebied van luchtverkeersbeheer.
                              </text:p>
        </text:list-item>
        <text:list-item text:start-value="3">
          <text:p text:style-name="list.cont"> Teneinde de toepassing van de wetgeving inzake het gemeenschappelijk Europees luchtruim op hun respectievelijke grondgebied
                                 te vergemakkelijken:
                              </text:p>
          <text:list>
            <text:list-item text:start-value="1">
              <text:p text:style-name="list.cont">neemt Georgië de nodige maatregelen om zijn institutionele structuren voor luchtverkeersbeheer aan te passen aan het gemeenschappelijk
                                       Europees luchtruim, met name door ervoor te zorgen dat de relevante nationale toezichtsorganen minstens functioneel onafhankelijk
                                       zijn van de dienstverleners op het gebied van luchtvaartnavigatie; en
                                    </text:p>
            </text:list-item>
            <text:list-item text:start-value="2">
              <text:p text:style-name="list.end">betrekt de Europese Unie Georgië bij relevante en uit het gemeenschappelijk Europees luchtruim voortvloeiende operationele
                                       initiatieven op het gebied van luchtvaartnavigatiediensten, luchtruim en interoperabiliteit, met name door Georgië in een
                                       vroeg stadium te betrekken bij de inspanningen om functionele luchtruimblokken vast te stellen of door passende coördinatie
                                       inzake SESAR.
                                    </text:p>
            </text:list-item>
          </text:list>
        </text:list-item>
      </text:list>
      <text:h text:outline-level="5" text:style-name="artikel_kop">Artikel 17 Milieu
                        </text:h>
      <text:list text:style-name="list-style-18">
        <text:list-item text:start-value="1">
          <text:p text:style-name="list.start"> De partijen erkennen het belang van milieubescherming bij de ontwikkeling en tenuitvoerlegging van luchtvaartbeleid. De partijen
                                 erkennen dat er behoefte is aan effectieve mondiale, regionale, nationale en/of lokale actie om het effect van de burgerluchtvaart
                                 op het milieu tot een minimum te beperken.
                              </text:p>
        </text:list-item>
        <text:list-item text:start-value="2">
          <text:p text:style-name="list.cont"> Onverminderd de overgangsbepalingen in bijlage II bij deze Overeenkomst handelen de partijen overeenkomstig de in bijlage
                                 III, deel E, van deze Overeenkomst gespecificeerde wetgeving inzake luchtvervoer.
                              </text:p>
        </text:list-item>
        <text:list-item text:start-value="3">
          <text:p text:style-name="list.cont"> De partijen erkennen dat het belangrijk is samen te werken en, in het kader van multilaterale besprekingen, na te gaan wat
                                 het effect is van de luchtvaart op het milieu, en te garanderen dat eventuele verzachtende maatregelen volledig in overeenstemming
                                 zijn met de doelstellingen van deze Overeenkomst.
                              </text:p>
        </text:list-item>
        <text:list-item text:start-value="4">
          <text:p text:style-name="list.end"> Deze Overeenkomst beperkt op geen enkele wijze de bevoegdheid van de bevoegde autoriteiten van een partij om alle passende
                                 maatregelen te nemen om het effect van het luchtvervoer op het milieu te beperken, voor zover dergelijke maatregelen volledig
                                 in overeenstemming zijn met de rechten en plichten van de bevoegde autoriteiten krachtens internationale wetgeving en zonder
                                 onderscheid naar nationaliteit worden toegepast.
                              </text:p>
        </text:list-item>
      </text:list>
      <text:h text:outline-level="5" text:style-name="artikel_kop">Artikel 18 Consumentenbescherming
                        </text:h>
      <text:p text:style-name="artikel">Onverminderd de overgangsbepalingen in bijlage II bij deze Overeenkomst handelen de partijen overeenkomstig de in bijlage
                           III, deel G, van deze Overeenkomst gespecificeerde wetgeving inzake luchtvervoer.
                        </text:p>
      <text:h text:outline-level="5" text:style-name="artikel_kop">Artikel 19 Geautomatiseerde boekingssystemen
                        </text:h>
      <text:p text:style-name="artikel">Onverminderd de overgangsbepalingen in bijlage II bij deze Overeenkomst handelen de partijen overeenkomstig de in bijlage
                           III, deel H, van deze Overeenkomst gespecificeerde wetgeving inzake luchtvervoer.
                        </text:p>
      <text:h text:outline-level="5" text:style-name="artikel_kop">Artikel 20 Sociale aspecten
                        </text:h>
      <text:p text:style-name="artikel">Onverminderd de overgangsbepalingen in bijlage II bij deze Overeenkomst handelen de partijen overeenkomstig de in bijlage
                           III, deel F, van deze Overeenkomst gespecificeerde wetgeving inzake luchtvervoer.
                        </text:p>
      <text:h text:outline-level="4" text:style-name="titeldeel_kop">TITEL III INSTITUTIONELE BEPALINGEN
                     </text:h>
      <text:h text:outline-level="5" text:style-name="artikel_kop">Artikel 21 Interpretatie en handhaving
                        </text:h>
      <text:list text:style-name="list-style-19">
        <text:list-item text:start-value="1">
          <text:p text:style-name="list.start"> De partijen treffen alle passende algemene of specifieke maatregelen om de naleving van de uit deze Overeenkomst voortvloeiende
                                 verplichtingen te garanderen en onthouden zich van maatregelen die de verwezenlijking van de doelstellingen van deze Overeenkomst
                                 in gevaar kunnen brengen.
                              </text:p>
        </text:list-item>
        <text:list-item text:start-value="2">
          <text:p text:style-name="list.cont"> Elke partij is op haar eigen grondgebied verantwoordelijk voor de handhaving van deze Overeenkomst en met name van de in
                                 bijlage III bij deze Overeenkomst vermelde verordeningen en richtlijnen inzake luchtvervoer.
                              </text:p>
        </text:list-item>
        <text:list-item text:start-value="3">
          <text:p text:style-name="list.cont"> Elke partij verstrekt de andere partij alle nodige informatie en bijstand in het geval van onderzoeken naar mogelijke inbreuken
                                 op bepalingen van deze Overeenkomst die door de andere partij worden uitgevoerd in het kader van haar in deze Overeenkomst
                                 vastgestelde bevoegdheden.
                              </text:p>
        </text:list-item>
        <text:list-item text:start-value="4">
          <text:p text:style-name="list.cont"> Als de partijen, overeenkomstig de bevoegdheden die hen krachtens deze Overeenkomst zijn verleend, actie ondernemen met betrekking
                                 tot kwesties die van wezenlijk belang zijn voor de andere partij en die betrekking hebben op de autoriteiten of ondernemingen
                                 van de andere partij, worden de bevoegde autoriteiten van de andere partij daarvan volledig in kennis gesteld en krijgen zij
                                 de gelegenheid opmerkingen te maken alvorens een definitieve beslissing wordt genomen.
                              </text:p>
        </text:list-item>
        <text:list-item text:start-value="5">
          <text:p text:style-name="list.end"> Voor zover de bepalingen van deze Overeenkomst en de bepalingen van de in bijlage III bij deze Overeenkomst vermelde handelingen
                                 inhoudelijk identiek zijn aan de overeenkomstige regels van het Verdrag inzake de Europese Unie, het Verdrag betreffende de
                                 werking van de Europese Unie en handelingen die zijn vastgesteld overeenkomstig het Verdrag inzake de Europese Unie en het
                                 Verdrag betreffende de werking van de Europese Unie, moet de tenuitvoerlegging en toepassing van die bepalingen worden geïnterpreteerd
                                 in overeenstemming met de relevante arresten en besluiten van het Hof van Justitie en de Europese Commissie.
                              </text:p>
        </text:list-item>
      </text:list>
      <text:h text:outline-level="5" text:style-name="artikel_kop">Artikel 22 Gemengd Comité
                        </text:h>
      <text:list text:style-name="list-style-20">
        <text:list-item text:start-value="1">
          <text:p text:style-name="list.start"> Hierbij wordt een Gemengd Comité van vertegenwoordigers van de partijen (hierna het Gemengd Comité genoemd) opgericht, dat
                                 verantwoordelijk is voor het beheer van deze Overeenkomst en toeziet op de correcte uitvoering ervan. Om dit doel te verwezenlijken,
                                 doet het aanbevelingen en neemt het beslissingen in de gevallen waarin deze Overeenkomst uitdrukkelijk voorziet.
                              </text:p>
        </text:list-item>
        <text:list-item text:start-value="2">
          <text:p text:style-name="list.cont"> De beslissingen van het gemengd Comité worden met eenparigheid van stemmen genomen en zijn bindend voor de partijen. Deze
                                 beslissingen worden door de partijen overeenkomstig hun eigen regels ten uitvoer gelegd.
                              </text:p>
        </text:list-item>
        <text:list-item text:start-value="3">
          <text:p text:style-name="list.cont"> Het Gemengd Comité stelt bij besluit zijn reglement van orde vast.
                              </text:p>
        </text:list-item>
        <text:list-item text:start-value="4">
          <text:p text:style-name="list.cont"> Het Gemengd Comité komt bijeen wanneer dat nodig is. Elke partij kan een verzoek indienen om een vergadering te beleggen.
                              </text:p>
        </text:list-item>
        <text:list-item text:start-value="5">
          <text:p text:style-name="list.cont"> Een partij kan ook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
                              </text:p>
        </text:list-item>
        <text:list-item text:start-value="6">
          <text:p text:style-name="list.cont"> Met het oog op de juiste toepassing van deze Overeenkomst wisselen de partijen informatie uit en plegen zij op verzoek van
                                 een hunner overleg in het Gemengd Comité.
                              </text:p>
        </text:list-item>
        <text:list-item text:start-value="7">
          <text:p text:style-name="list.cont"> Als een van de partijen van mening is dat een beslissing van het Gemengd Comité niet goed wordt uitgevoerd door de andere
                                 partij, mag de eerste partij vragen dat de kwestie in het Gemengd Comité wordt besproken. Als het Gemengd Comité de kwestie
                                 niet binnen twee maanden na de doorverwijzing kan oplossen, mag de vragende partij passende vrijwaringsmaatregelen overeenkomstig
                                 artikel 24 van deze Overeenkomst (Vrijwaringsmaatregelen) nemen.
                              </text:p>
        </text:list-item>
        <text:list-item text:start-value="8">
          <text:p text:style-name="list.cont"> Onverminderd lid 2 kunnen de partijen passende en tijdelijke vrijwaringsmaatregelen overeenkomstig artikel 24 van deze Overeenkomst
                                 (Vrijwaringsmaatregelen) nemen als het Gemengd Comité binnen zes maanden na doorverwijzing van een kwestie nog geen beslissing
                                 over die kwestie heeft genomen.
                              </text:p>
        </text:list-item>
        <text:list-item text:start-value="9">
          <text:p text:style-name="list.cont"> Overeenkomstig artikel 6 (Investeringen) onderzoekt het Gemengd Comité vragen met betrekking tot bilaterale investeringen,
                                 meerderheidsbelangen of wijzigingen in het feitelijke zeggenschap over luchtvaartmaatschappijen van de partijen.
                              </text:p>
        </text:list-item>
        <text:list-item text:start-value="10">
          <text:p text:style-name="list.cont"> Het Gemengd Comité ontwikkelt de samenwerking tevens door:
                              </text:p>
          <text:list>
            <text:list-item text:start-value="1">
              <text:p text:style-name="list.cont">op deskundigenniveau de uitwisseling van nieuwe wet- of regelgevende initiatieven en ontwikkelingen aan te moedigen, onder
                                       meer op het vlak van beveiliging, veiligheid, milieu, luchtvaartinfrastructuur (inclusief slots), mededingingsvoorwaarden
                                       en consumentenbescherming;
                                    </text:p>
            </text:list-item>
            <text:list-item text:start-value="2">
              <text:p text:style-name="list.cont">de marktvoorwaarden voor de onder deze Overeenkomst vallende luchtdiensten te herzien;
                                    </text:p>
            </text:list-item>
            <text:list-item text:start-value="3">
              <text:p text:style-name="list.cont">regelmatig de sociale gevolgen van de toepassing van deze Overeenkomst te bestuderen, met name wat de werkgelegenheid betreft,
                                       en door passende antwoorden op legitieme vragen te formuleren;
                                    </text:p>
            </text:list-item>
            <text:list-item text:start-value="4">
              <text:p text:style-name="list.cont">mogelijke gebieden voor verdere uitbreiding van deze Overeenkomst in overweging te nemen, met inbegrip van aanbevelingen voor
                                       wijzigingen van de Overeenkomst;
                                    </text:p>
            </text:list-item>
            <text:list-item text:start-value="5">
              <text:p text:style-name="list.cont">met eenparigheid van stemmen overeenstemming te bereiken over voorstellen, benaderingen of documenten van procedurele aard
                                       die rechtstreeks betrekking hebben op de werking van deze Overeenkomst;
                                    </text:p>
            </text:list-item>
            <text:list-item text:start-value="6">
              <text:p text:style-name="list.cont">technische bijstand op de onder deze Overeenkomst vallende gebieden te overwegen en te ontwikkelen; en
                                    </text:p>
            </text:list-item>
            <text:list-item text:start-value="7">
              <text:p text:style-name="list.end">samenwerking op relevante internationale fora aan te moedigen.
                                    </text:p>
            </text:list-item>
          </text:list>
        </text:list-item>
      </text:list>
      <text:h text:outline-level="5" text:style-name="artikel_kop">Artikel 23 Geschillenbeslechting en arbitrage
                        </text:h>
      <text:list text:style-name="list-style-21">
        <text:list-item text:start-value="1">
          <text:p text:style-name="list.start"> Wanneer tussen de partijen een geschil ontstaat over de interpretatie of toepassing van deze Overeenkomst, moeten ze dit
                                 in de eerste plaats trachten op te lossen via formeel overleg in het Gemengd Comité, overeenkomstig artikel 22, lid 5, (Gemengd
                                 Comité) van deze Overeenkomst.
                              </text:p>
        </text:list-item>
        <text:list-item text:start-value="2">
          <text:p text:style-name="list.cont"> Elk van beide partijen mag een geschil over de toepassing of interpretatie van deze Overeenkomst, dat niet overeenkomstig
                                 lid 1 van dit artikel kon worden opgelost, doorverwijzen naar een scheidsgerecht van drie scheidsrechters, overeenkomstig
                                 de hierna vastgestelde procedure:
                              </text:p>
          <text:list>
            <text:list-item text:start-value="1">
              <text:p text:style-name="list.cont">uiterlijk zestig (60) dagen nadat de andere partij het via diplomatieke kanalen verzonden verzoek om arbitrage door het scheidsgerecht
                                       heeft ontvangen, stelt elke partij een scheidsrechter aan; de derde scheidsrechter wordt binnen een aanvullende termijn van
                                       zestig (60) dagen door de twee andere scheidsrechters aangesteld. Als een van de partijen niet binnen de overeengekomen termijn
                                       een scheidsrechter heeft aangesteld, of als de derde scheidsrechter niet binnen de overeengekomen termijn is aangesteld, kan
                                       elke partij de voorzitter van de raad van de Internationale Burgerluchtvaartorganisatie verzoeken een scheidsrechter of scheidsrechters
                                       aan te stellen;
                                    </text:p>
            </text:list-item>
            <text:list-item text:start-value="2">
              <text:p text:style-name="list.cont">de derde scheidsrechter, die overeenkomstig de voorschriften onder a) wordt aangesteld, moet een onderdaan van een derde land
                                       zijn en vervult de functie van voorzitter van het scheidsgerecht;
                                    </text:p>
            </text:list-item>
            <text:list-item text:start-value="3">
              <text:p text:style-name="list.cont">het scheidsgerecht stelt zijn reglement van orde vast; en
                                    </text:p>
            </text:list-item>
            <text:list-item text:start-value="4">
              <text:p text:style-name="list.cont">onder voorbehoud van de definitieve beslissing van het scheidsgerecht worden de oorspronkelijke arbitrage-uitgaven evenredig
                                       gedeeld door de partijen.
                                    </text:p>
            </text:list-item>
          </text:list>
        </text:list-item>
        <text:list-item text:start-value="3">
          <text:p text:style-name="list.cont"> Op verzoek van een partij kan het scheidsgerecht de andere partij verplichten om, in afwachting van de einduitspraak, voorlopige
                                 verzachtende maatregelen te nemen.
                              </text:p>
        </text:list-item>
        <text:list-item text:start-value="4">
          <text:p text:style-name="list.cont"> De voorlopige of definitieve beslissing van het scheidsgerecht is bindend voor de partijen.
                              </text:p>
        </text:list-item>
        <text:list-item text:start-value="5">
          <text:p text:style-name="list.end"> Als een van de partijen niet binnen de dertig (30) dagen na de kennisgeving van de beslissing van het scheidsgerecht aan
                                 deze beslissing voldoet, kan de andere partij de rechten of privileges die overeenkomstig deze Overeenkomst zijn toegekend
                                 aan de in gebreke blijvende partij beperken, opschorten of intrekken tot de partij de beslissing naleeft.
                              </text:p>
        </text:list-item>
      </text:list>
      <text:h text:outline-level="5" text:style-name="artikel_kop">Artikel 24 Vrijwaringsmaatregelen
                        </text:h>
      <text:list text:style-name="list-style-22">
        <text:list-item text:start-value="1">
          <text:p text:style-name="list.start"> De partijen treffen alle algemene en bijzondere maatregelen die vereist zijn om aan hun verplichtingen krachtens de Overeenkomst
                                 te voldoen. Zij zorgen ervoor dat de in de Overeenkomst vastgelegde doelstellingen worden bereikt.
                              </text:p>
        </text:list-item>
        <text:list-item text:start-value="2">
          <text:p text:style-name="list.cont"> Indien een van de partijen van mening is dat de andere partij een uit deze Overeenkomst voortvloeiende verplichting niet
                                 is nagekomen, kan zij passende vrijwaringsmaatregelen treffen. De werkingssfeer en de duur van de vrijwaringsmaatregelen wordt
                                 beperkt tot wat strikt noodzakelijk is om het probleem te verhelpen of om het evenwicht in het kader van deze Overeenkomst
                                 te bewaren. Voorrang wordt gegeven aan maatregelen die de werking van deze Overeenkomst zo weinig mogelijk verstoren.
                              </text:p>
        </text:list-item>
        <text:list-item text:start-value="3">
          <text:p text:style-name="list.cont"> Als een partij overweegt om vrijwaringsmaatregelen te nemen, stelt zij de andere partijen daar onmiddellijk van in kennis
                                 via het Gemengd Comité en verstrekt zij alle relevante informatie.
                              </text:p>
        </text:list-item>
        <text:list-item text:start-value="4">
          <text:p text:style-name="list.cont"> De partijen plegen onmiddellijk overleg in het Gemengd Comité teneinde een voor elke partij aanvaardbare oplossing te vinden.
                              </text:p>
        </text:list-item>
        <text:list-item text:start-value="5">
          <text:p text:style-name="list.cont"> Onverminderd artikel 3, onder d) (Vergunning), artikel 5, onder d) (Weigering, intrekking, opschorting of beperking van vergunningen),
                                 en de artikelen 14 (Veiligheid van de luchtvaart) en 15 (Beveiliging van de luchtvaart) van deze Overeenkomst, mag de betrokken
                                 partij geen vrijwaringsmaatregelen nemen voor het verstrijken van een periode van één maand na de datum van kennisgeving overeenkomstig
                                 lid 3 van dit artikel, tenzij de in lid 4 voorgeschreven overlegprocedure vóór het verstrijken van de gestelde termijn is
                                 beëindigd.
                              </text:p>
        </text:list-item>
        <text:list-item text:start-value="6">
          <text:p text:style-name="list.cont"> De betrokken partij stelt het Gemengd Comité onverwijld in kennis van de getroffen maatregelen en verstrekt alle relevante
                                 inlichtingen.
                              </text:p>
        </text:list-item>
        <text:list-item text:start-value="7">
          <text:p text:style-name="list.end"> De overeenkomstig dit artikel genomen maatregelen worden opgeschort zodra de in gebreke blijvende partij voldoet aan de bepalingen
                                 van deze Overeenkomst.
                              </text:p>
        </text:list-item>
      </text:list>
      <text:h text:outline-level="5" text:style-name="artikel_kop">Artikel 25 Relatie met andere overeenkomsten
                        </text:h>
      <text:list text:style-name="list-style-23">
        <text:list-item text:start-value="1">
          <text:p text:style-name="list.start"> De bepalingen van deze Overeenkomst hebben voorrang op de relevante bepalingen van bestaande bilaterale overeenkomsten tussen
                                 Georgië en de lidstaten. Het is echter toegestaan bestaande verkeersrechten die voortvloeien uit deze bilaterale overeenkomsten
                                 en die niet onder de onderhavige Overeenkomst vallen, verder te blijven uitoefenen voor zover dit geen aanleiding geeft tot
                                 discriminatie tussen de lidstaten en hun onderdanen.
                              </text:p>
        </text:list-item>
        <text:list-item text:start-value="2">
          <text:p text:style-name="list.cont"> Op verzoek van een van de partijen plegen de partijen overleg in het Gemengd Comité teneinde aan te bevelen of Georgië moet
                                 toetreden tot de ECAA-Overeenkomst.
                              </text:p>
        </text:list-item>
        <text:list-item text:start-value="3">
          <text:p text:style-name="list.end"> Indien de partijen toetreden tot een multilaterale overeenkomst of overgaan tot de bekrachtiging van een besluit van de Internationale
                                 Luchtvaartorganisatie of een andere internationale organisatie dat betrekking heeft op onder deze Overeenkomst vallende aangelegenheden,
                                 plegen zij overleg in het Gemengd Comité om te bepalen of deze Overeenkomst met het oog hierop moet worden herzien.
                              </text:p>
        </text:list-item>
      </text:list>
      <text:h text:outline-level="5" text:style-name="artikel_kop">Artikel 26 Wijzigingen
                        </text:h>
      <text:list text:style-name="list-style-24">
        <text:list-item text:start-value="1">
          <text:p text:style-name="list.start"> Als een van de partijen de bepalingen van deze Overeenkomst wenst te wijzigen, moet ze het Gemengd Comité daarvan in kennis
                                 stellen.
                              </text:p>
        </text:list-item>
        <text:list-item text:start-value="2">
          <text:p text:style-name="list.cont"> Het Gemengd Comité kan, op voorstel van een partij en overeenkomstig dit artikel, beslissen de bijlagen bij deze Overeenkomst
                                 te wijzigen.
                              </text:p>
        </text:list-item>
        <text:list-item text:start-value="3">
          <text:p text:style-name="list.cont"> Wijzigingen van deze Overeenkomst treden in werking na voltooiing van de respectievelijke interne procedures van elke partij.
                              </text:p>
        </text:list-item>
        <text:list-item text:start-value="4">
          <text:p text:style-name="list.cont"> Deze Overeenkomst laat het recht van de partijen onverlet om unilateraal nieuwe wetgeving op het vlak van luchtvervoer of
                                 een aanverwant in bijlage III bij deze Overeenkomst vermeld gebied vast te stellen of bestaande wetgeving te wijzigen, voor
                                 zover zij het niet-discriminatiebeginsel en de bepalingen van deze Overeenkomst in acht nemen.
                              </text:p>
        </text:list-item>
        <text:list-item text:start-value="5">
          <text:p text:style-name="list.cont"> Wanneer een van de partijen nieuwe wetgeving of een wijziging van bestaande wetgeving op het gebied van luchtvervoer of een
                                 aanverwant in bijlage III bij deze Overeenkomst vermeld gebied overweegt, stelt zij de andere partij daar – voor zover mogelijk
                                 en passend – van in kennis. Op verzoek van een van de partijen kan overleg plaatsvinden in het Gemengd Comité.
                              </text:p>
        </text:list-item>
        <text:list-item text:start-value="6">
          <text:p text:style-name="list.cont"> Elke partij stelt de andere partij regelmatig en zo snel mogelijk in kennis van goedgekeurde nieuwe wetgeving of wijzigingen
                                 van bestaande wetgeving op het gebied van luchtvervoer of een aanverwant in bijlage III bij deze Overeenkomst vermeld gebied.
                                 Op verzoek van een partij organiseert het Gemengd Comité binnen zestig (60) dagen na deze kennisgeving een gedachtewisseling
                                 over de gevolgen die de nieuwe wetgeving of de wijziging van bestaande wetgeving heeft voor de goede werking van deze Overeenkomst.
                              </text:p>
        </text:list-item>
        <text:list-item text:start-value="7">
          <text:p text:style-name="list.cont"> Naar aanleiding van de in lid 6 van dit artikel vermelde gedachtewisseling zal het Gemengd Comité:
                              </text:p>
          <text:list>
            <text:list-item text:start-value="1">
              <text:p text:style-name="list.cont">een beslissing nemen tot herziening van bijlage III bij deze Overeenkomst, teneinde daarin, zo nodig op basis van wederkerigheid,
                                       de nieuwe wetgeving of wijziging in kwestie op te nemen;
                                    </text:p>
            </text:list-item>
            <text:list-item text:start-value="2">
              <text:p text:style-name="list.cont">een beslissing nemen waarbij wordt vastgesteld dat de nieuwe wetgeving of wijziging in kwestie wordt beschouwd als zijnde
                                       in overeenstemming met deze Overeenkomst; of
                                    </text:p>
            </text:list-item>
            <text:list-item text:start-value="3">
              <text:p text:style-name="list.end">andere maatregelen aanbevelen, die binnen een redelijke termijn moeten worden vastgesteld, teneinde de goede werking van deze
                                       Overeenkomst te waarborgen.
                                    </text:p>
            </text:list-item>
          </text:list>
        </text:list-item>
      </text:list>
      <text:h text:outline-level="5" text:style-name="artikel_kop">Artikel 27 Beëindiging
                        </text:h>
      <text:p text:style-name="artikel">Een partij kan te allen tijde de andere partij langs diplomatieke kanalen schriftelijk meedelen dat zij besloten heeft deze
                           Overeenkomst te beëindigen. Deze mededeling moet tegelijk ook naar de Internationale Burgerluchtvaartorganisatie en het secretariaat
                           van de Verenigde Naties worden gestuurd. Deze Overeenkomst houdt op te bestaan om middernacht GMT aan het einde van het IATA-verkeersseizoen,
                           een jaar na de datum van schriftelijke mededeling van de beëindiging, tenzij de mededeling in onderlinge overeenstemming tussen
                           Partijen wordt ingetrokken voordat deze termijn is verstreken.
                        </text:p>
      <text:h text:outline-level="5" text:style-name="artikel_kop">Artikel 28 Registratie bij de Internationale Burgerluchtvaartorganisatie en het secretariaat van de Verenigde Naties
                        </text:h>
      <text:p text:style-name="artikel">Deze Overeenkomst en alle wijzigingen daarvan worden geregistreerd bij de Internationale Burgerluchtvaartorganisatie en het
                           secretariaat van de Verenigde Naties.
                        </text:p>
      <text:h text:outline-level="5" text:style-name="artikel_kop">Artikel 29 Voorlopige toepassing en inwerkingtreding
                        </text:h>
      <text:list text:style-name="list-style-25">
        <text:list-item text:start-value="1">
          <text:p text:style-name="list.start"> Eén maand na de datum van de laatste nota in een uitwisseling van diplomatieke nota's tussen de partijen waarin wordt bevestigd
                                 dat alle voor de inwerkingtreding van deze Overeenkomst noodzakelijke procedures zijn voltooid, treedt deze Overeenkomst in
                                 werking. Met het oog op deze uitwisseling bezorgt Georgië zijn tot de Europese Unie en haar lidstaten gerichte diplomatieke
                                 nota aan het Secretariaat-generaal van de Raad van de Europese Unie, en bezorgt het Secretariaat-generaal van de Raad van
                                 de Europese Unie de diplomatieke nota van de Europese Unie en haar lidstaten aan Georgië. De diplomatieke nota van de Europese
                                 Unie en haar lidstaten bevat mededelingen van elke lidstaat waarin wordt bevestigd dat de voor inwerkingtreding van deze Overeenkomst
                                 vereiste procedures zijn voltooid.
                              </text:p>
        </text:list-item>
        <text:list-item text:start-value="2">
          <text:p text:style-name="list.end"> Onverminderd het bepaalde in lid 1 van dit artikel stemmen de partijen ermee in deze Overeenkomst voorlopig toe te passen
                                 vanaf de eerste dag van de maand volgende op de datum van de laatste nota waarbij de partijen elkaar in kennis hebben gesteld
                                 van de voltooiing van de procedures die vereist zijn voor de toepassing van deze Overeenkomst, overeenkomstig hun interne
                                 procedures en/of binnenlandse wetgeving.
                              </text:p>
        </text:list-item>
      </text:list>
      <text:p text:style-name="slotformulering">TEN BLIJKE WAARVAN de ondergetekenden, daartoe naar behoren gemachtigd, deze Overeenkomst hebben ondertekend.</text:p>
      <text:p text:style-name="verdrag">Deze overeenkomst is op 2 december 2010 in tweevoud opgesteld te Brussel, in de Bulgaarse, Deense, Duitse, Engelse, Estse,
               Finse, Franse, Griekse, Hongaarse, Italiaanse, Letse, Litouwse, Maltese, Nederlandse, Poolse, Portugese, Roemeense, Sloveense,
               Slowaakse, Spaanse, Tsjechische, Zweedse en Georgische taal, zijnde alle teksten gelijkelijk authentiek.
            </text:p>
      <text:h text:outline-level="3" text:style-name="verdragtekst_kop">Bijlage I Overeengekomen diensten en gespecificeerde routes</text:h>
      <text:list text:style-name="list-style-26">
        <text:list-item text:start-value="1">
          <text:p text:style-name="list.start">De overgangsbepalingen van bijlage II bij deze Overeenkomst zijn van toepassing op deze bijlage.
                     </text:p>
        </text:list-item>
        <text:list-item text:start-value="2">
          <text:p text:style-name="list.cont">Elke partij verleent de luchtvaartmaatschappijen van de andere partij het recht luchtvervoersdiensten te exploiteren op de
                        hierna gespecificeerde routes:
                     </text:p>
          <text:list>
            <text:list-item text:start-value="1">
              <text:p text:style-name="list.cont">in het geval van luchtvaartmaatschappijen uit de Europese Unie: elk punt in de Europese Unie – tussenliggende punten in Euromedlanden,
                              ECAA, of in bijlage IV genoemde landen – elk punt in Georgië – verder gelegen punten.
                           </text:p>
            </text:list-item>
            <text:list-item text:start-value="2">
              <text:p text:style-name="list.cont">in het geval van luchtvaartmaatschappijen uit Georgië: elk punt in Georgië – tussenliggende punten in Euromedlanden, ECAA,
                              of in bijlage IV genoemde landen – elk punt in de Europese Unie.
                           </text:p>
            </text:list-item>
          </text:list>
        </text:list-item>
        <text:list-item text:start-value="3">
          <text:p text:style-name="list.cont">De diensten die overeenkomstig punt 2 van deze bijlage worden geëxploiteerd, beginnen of eindigen op het grondgebied van Georgië
                        voor Georgische luchtvaartmaatschappijen en op het grondgebied van de Europese Unie voor luchtvaartmaatschappijen uit de Europese
                        Unie.
                     </text:p>
        </text:list-item>
        <text:list-item text:start-value="4">
          <text:p text:style-name="list.cont">De luchtvaartmaatschappijen van beide partijen mogen bij een vlucht of alle vluchten en naar keuze:
                     </text:p>
          <text:list>
            <text:list-item text:start-value="1">
              <text:p text:style-name="list.cont">vluchten in één van beide of beide richtingen exploiteren;
                           </text:p>
            </text:list-item>
            <text:list-item text:start-value="2">
              <text:p text:style-name="list.cont">verschillende vluchtnummers combineren bij de exploitatie van één luchtvaartuig;
                           </text:p>
            </text:list-item>
            <text:list-item text:start-value="3">
              <text:p text:style-name="list.cont">tussenliggende en verder gelegen punten, zoals gespecificeerd in punt 2 van deze bijlage, en punten op het grondgebied van
                              de partijen bedienen in elke combinatie en in volgorde;
                           </text:p>
            </text:list-item>
            <text:list-item text:start-value="4">
              <text:p text:style-name="list.cont">landingen op een punt of punten overslaan;
                           </text:p>
            </text:list-item>
            <text:list-item text:start-value="5">
              <text:p text:style-name="list.cont">op ieder willekeurig punt verkeer overbrengen van een van haar luchtvaartuigen naar een ander;
                           </text:p>
            </text:list-item>
            <text:list-item text:start-value="6">
              <text:p text:style-name="list.cont">een tussenlanding maken op ieder punt binnen of buiten het grondgebied van een partij;
                           </text:p>
            </text:list-item>
            <text:list-item text:start-value="7">
              <text:p text:style-name="list.cont">transitvluchten verrichten via het grondgebied van de andere partij; en
                           </text:p>
            </text:list-item>
            <text:list-item text:start-value="8">
              <text:p text:style-name="list.cont">verkeer op hetzelfde luchtvaartuig combineren, ongeacht de herkomst van dit verkeer.
                           </text:p>
            </text:list-item>
          </text:list>
        </text:list-item>
        <text:list-item text:start-value="5">
          <text:p text:style-name="list.cont">Elke partij verleent elke luchtvaartmaatschapp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of de
                        door de luchtvaartmaatschappijen van de andere partij gebruikte types luchtvaartuigen, behalve om douane-, technische, operationele,
                        milieu- of gezondheidsredenen of overeenkomstig artikel 8 (Mededingingsvoorwaarden) van deze Overeenkomst.
                     </text:p>
        </text:list-item>
        <text:list-item text:start-value="6">
          <text:p text:style-name="list.end">De luchtvaartmaatschappijen van elke partij mogen, binnen het kader van codesharingovereenkomsten, elk punt in een derde land
                        bedienen dat niet is opgenomen in de gespecificeerde routes, voor zover ze geen rechten van de vijfde vrijheid uitoefenen.
                     </text:p>
        </text:list-item>
      </text:list>
      <text:h text:outline-level="3" text:style-name="verdragtekst_kop">Bijlage II Overgangsmaatregelen</text:h>
      <text:list text:style-name="list-style-27">
        <text:list-item text:start-value="1">
          <text:p text:style-name="list.start">De tenuitvoerlegging en toepassing door Georgië van alle bepalingen van de in bijlage III bij deze Overeenkomst vermelde luchtvervoerswetgeving
                        van de Europese Unie, met uitzondering van de in bijlage III, deel D, van deze Overeenkomst vermelde wetgeving inzake beveiliging,
                        wordt geëvalueerd onder de verantwoordelijkheid van de Europese Unie; deze evaluatie wordt gevalideerd door een beslissing
                        van het Gemengd Comité. Deze evaluatie wordt uiterlijk twee jaar na de inwerkingtreding van de Overeenkomst uitgevoerd.
                     </text:p>
        </text:list-item>
        <text:list-item text:start-value="2">
          <text:p text:style-name="list.cont">Onverminderd de bepalingen van bijlage I bij deze Overeenkomst omvatten de in deze Overeenkomst overeengekomen diensten en
                        gespecificeerde routes, tot het ogenblik waarop de in bijlage II, punt 1, van deze Overeenkomst vermelde beslissing wordt
                        vastgesteld, niet het recht om rechten van de vijfde vrijheid uit te oefenen, ook niet voor luchtvaartmaatschappijen uit Georgië
                        tussen punten op het grondgebied van de Europese Unie.
                     </text:p>
          <text:p text:style-name="list.cont">Alle verkeersrechten die al uit hoofde van een van de bilaterale overeenkomsten tussen Georgië en de lidstaten van de Europese
                        Unie zijn verleend, mogen verder worden uitgeoefend zolang geen onderscheid wordt gemaakt tussen luchtvaartmaatschappijen
                        uit de Europese Unie op basis van nationaliteit.
                     </text:p>
        </text:list-item>
        <text:list-item text:start-value="3">
          <text:p text:style-name="list.cont">De tenuitvoerlegging van de wetgeving inzake luchtvaartbeveiliging door Georgië wordt geëvalueerd onder de verantwoordelijkheid
                        van de Europese Unie; deze evaluatie wordt gevalideerd door een beslissing van het Gemengd Comité. Deze evaluatie wordt uiterlijk
                        drie jaar na de inwerkingtreding van deze Overeenkomst uitgevoerd. Ondertussen past Georgië EDAC Doc 30 toe.
                     </text:p>
        </text:list-item>
        <text:list-item text:start-value="4">
          <text:p text:style-name="list.cont">Aan het einde van de overgangsperiode wordt het vertrouwelijke deel van de beveiligingswetgeving, zoals vermeld in bijlage
                        III, deel D, bij deze Overeenkomst, ter beschikking gesteld van de bevoegde autoriteit van Georgië, voor zover een overeenkomst
                        wordt gesloten over de uitwisseling van gevoelige beveiligingsinformatie, inclusief EU-gerubriceerde informatie.
                     </text:p>
        </text:list-item>
        <text:list-item text:start-value="5">
          <text:p text:style-name="list.cont">De geleidelijke toepassing van de volledige, in bijlage III bij deze Overeenkomst vermelde wetgeving van de Europese Unie
                        inzake luchtvervoer kan regelmatig worden beoordeeld. Deze beoordelingen worden uitgevoerd door de Europese Commissie, in
                        samenwerking met Georgië.
                     </text:p>
        </text:list-item>
        <text:list-item text:start-value="6">
          <text:p text:style-name="list.cont">Vanaf de in punt 1 van deze bijlage vermelde datum van de beslissing, past Georgië regels voor het de afgifte van exploitatievergunningen
                        toe die in wezen gelijkwaardig zijn aan die van hoofdstuk II van Verordening (EG) nr. 1008/2008 van het Europees Parlement
                        en de Raad van 24 september 2008 inzake gemeenschappelijke regels voor de exploitatie van luchtdiensten in de Gemeenschap.
                        De bepalingen van artikel 4 van deze Overeenkomst, welke betrekking hebben op de wederzijdse erkenning van de deugdelijkheids-
                        en/of nationaliteitvaststellingen door de bevoegde autoriteiten van Georgië, worden door de bevoegde autoriteiten van de Europese
                        Unie toegepast nadat het Gemengd Comité heeft bevestigd dat Georgië dergelijke regels met betrekking tot de afgifte van exploitatievergunningen
                        volledig toepast.
                     </text:p>
        </text:list-item>
        <text:list-item text:start-value="7">
          <text:p text:style-name="list.cont">Onverminderd een beslissing van het Gemengd Comité of een beslissing in het kader van artikel 24 (Vrijwaringsmaatregelen),
                        kan de luchtwaardigheid van luchtvaartuigen die op de datum van ondertekening in het Georgische register zijn opgenomen en
                        worden gebruikt door exploitanten die onder de regelgevende controle van Georgië staan, maar waarvoor het EASA geen typecertificaat
                        heeft afgegeven overeenkomstig de relevante EU-wetgeving van deel C van bijlage III bij deze Overeenkomst, worden beheerd
                        onder de verantwoordelijkheid van de Georgische bevoegde autoriteiten overeenkomstig de toepasselijke nationale voorschriften
                        van Georgië tot:
                     </text:p>
          <text:list>
            <text:list-item text:start-value="1">
              <text:p text:style-name="list.cont">1 januari 2015 voor bepaalde luchtvaartuigen die alleen voor vrachtvervoer worden gebruikt;
                           </text:p>
            </text:list-item>
            <text:list-item text:start-value="2">
              <text:p text:style-name="list.end">31 december 2019 voor bepaalde helikopters en lichte en ultralichte luchtvaartuigen die worden ingezet voor zoek- en reddingsopdrachten,
                              werkzaamheden in de lucht, opleiding, noodopdrachten, landbouw- en humanitaire vluchten overeenkomstig de exploitatiecertificaten
                              van de respectieve maatschappijen, voor zover het luchtvaartuig voldoet aan de internationale normen inzake luchtvaartveiligheid
                              die krachtens de Overeenkomst zijn vastgesteld. Dergelijke luchtvaartuigen genieten geen aanvullende rechten uit hoofde van
                              deze Overeenkomst nadat de in punt 1 van deze bijlage vermelde beslissing is vastgesteld.
                           </text:p>
            </text:list-item>
          </text:list>
        </text:list-item>
      </text:list>
      <text:h text:outline-level="3" text:style-name="verdragtekst_kop">Bijlage III (Wordt regelmatig geactualiseerd)</text:h>
      <text:p text:style-name="verdragtekst.subkop"><text:span text:style-name="Strong_Emphasis">Regels die van toepassing zijn op de burgerluchtvaart</text:span></text:p>
      <text:p text:style-name="verdragtekst">De „toepasselijke bepalingen” van de volgende besluiten zijn van toepassing overeenkomstig deze Overeenkomst, tenzij anders
                  gespecificeerd in deze bijlage of in bijlage II bij deze Overeenkomst (Overgangsbepalingen). Specifieke aanpassingen van elke
                  afzonderlijk handeling, voor zover nodig, worden hieronder vermeld:
               </text:p>
      <text:h text:outline-level="4" text:style-name="divisiekop1">A. Markttoegang en bijbehorende kwesties
               </text:h>
      <text:h text:outline-level="5" text:style-name="divisiekop2">Nr. 95/93
               </text:h>
      <text:p text:style-name="verdragtekst">Verordening (EEG) nr. 95/93 van de Raad van 18 januari 1993 betreffende gemeenschappelijke regels voor de toewijzing van „slots”
                  op communautaire luchthavens,
               </text:p>
      <text:p text:style-name="verdragtekst">zoals gewijzigd bij:</text:p>
      <text:p text:style-name="verdragtekst">Verordening (EG) nr. 894/2002 van het Europees Parlement en de Raad van 27 mei 2002 houdende wijziging van Verordening (EEG)
                  nr. 95/93 van de Raad
               </text:p>
      <text:p text:style-name="verdragtekst">Verordening (EG) nr. 1554/2003 van het Europees Parlement en de Raad van 22 juli 2003 houdende wijziging van Verordening (EEG)
                  nr. 95/93 van de Raad
               </text:p>
      <text:p text:style-name="verdragtekst">Verordening (EG) nr. 793/2004 van het Europees Parlement en de Raad van 21 April 2004 houdende wijziging van Verordening (EEG)
                  nr. 95/93 van de Raad.
               </text:p>
      <text:p text:style-name="verdragtekst">Toepasselijke bepalingen: artikelen 1 tot en met 12, en artikel 14 bis, lid 2</text:p>
      <text:p text:style-name="verdragtekst">Wat de toepassing van artikel 12, lid 2, betreft, wordt de term „de Commissie” gelezen als „het Gemengd Comité”.</text:p>
      <text:h text:outline-level="5" text:style-name="divisiekop2">Nr. 96/67
               </text:h>
      <text:p text:style-name="verdragtekst">Richtlijn 96/67/EG van de Raad van 15 oktober 1996 betreffende de toegang tot de grondafhandelingsmarkt op de luchthavens
                  van de Gemeenschap
               </text:p>
      <text:p text:style-name="verdragtekst">Toepasselijke bepalingen: artikelen 1 tot en met 25 en bijlage</text:p>
      <text:p text:style-name="verdragtekst">Wat de toepassing van artikel 10 betreft, wordt de term „lidstaten” gelezen als „lidstaten van de Europese Unie”.</text:p>
      <text:p text:style-name="verdragtekst">Wat de toepassing van artikel 20, lid 2, betreft, wordt de term „de Commissie” gelezen als „het Gemengd Comité”.</text:p>
      <text:h text:outline-level="5" text:style-name="divisiekop2">Nr. 785/2004
               </text:h>
      <text:p text:style-name="verdragtekst">Verordening (EG) nr. 785/2004 van het Europees Parlement en de Raad van 21 april 2004 betreffende de verzekeringseisen voor
                  luchtvervoerders en exploitanten van luchtvaartuigen
               </text:p>
      <text:p text:style-name="verdragtekst">Toepasselijke bepalingen: artikelen 1 tot en met 8, en artikel 10, lid 2</text:p>
      <text:h text:outline-level="5" text:style-name="divisiekop2">Nr. 2009/12
               </text:h>
      <text:p text:style-name="verdragtekst">Richtlijn 2009/12/EG van het Europees Parlement en de Raad van 11 maart 2009 inzake luchthavengelden</text:p>
      <text:p text:style-name="verdragtekst">Toepasselijke bepalingen: artikelen 1 tot en met 12</text:p>
      <text:h text:outline-level="4" text:style-name="divisiekop1">B. Luchtverkeersbeheer
               </text:h>
      <text:h text:outline-level="5" text:style-name="divisiekop2">Nr. 549/2004
               </text:h>
      <text:p text:style-name="verdragtekst">Verordening (EG) nr. 549/2004 van het Europees Parlement en de Raad van 10 maart 2004 tot vaststelling van het kader voor
                  de totstandbrenging van het gemeenschappelĳke Europese luchtruim („de kaderverordening”)
               </text:p>
      <text:p text:style-name="verdragtekst">Toepasselijke bepalingen: artikelen 1 tot en met 4, artikel 6, en artikelen 9 tot en met 14</text:p>
      <text:h text:outline-level="5" text:style-name="divisiekop2">Nr. 550/2004
               </text:h>
      <text:p text:style-name="verdragtekst">Verordening (EG) nr. 550/2004 van het Europees Parlement en de Raad van 10 maart 2004 betreffende de verlening van luchtvaartnavigatiediensten
                  in het gemeenschappelĳk Europees luchtruim („de luchtvaartnavigatiedienstenverordening”)
               </text:p>
      <text:p text:style-name="verdragtekst">Toepasselijke bepalingen: artikelen 1 tot en met 19, bijlagen I en II</text:p>
      <text:h text:outline-level="5" text:style-name="divisiekop2">Nr. 551/2004
               </text:h>
      <text:p text:style-name="verdragtekst">Verordening (EG) nr. 551/2004 van het Europees Parlement en de Raad van 10 maart 2004 betreffende de organisatie en het gebruik
                  van het gemeenschappelĳk Europees luchtruim („de luchtruimverorde ning”)
               </text:p>
      <text:p text:style-name="verdragtekst">Toepasselijke bepalingen: artikelen 1 tot en met 11</text:p>
      <text:h text:outline-level="5" text:style-name="divisiekop2">Nr. 552/2004
               </text:h>
      <text:p text:style-name="verdragtekst">Verordening (EG) nr. 552/2004 van het Europees Parlement en de Raad van 10 maart 2004 betreffende de interoperabiliteit van
                  het Europese netwerk voor luchtverkeersbeveiliging („de interoperabili teitsverordening”)
               </text:p>
      <text:p text:style-name="verdragtekst">Toepasselijke bepalingen: artikelen 1 tot en met 12, bijlagen I tot en met V</text:p>
      <text:h text:outline-level="5" text:style-name="divisiekop2">Nr. 2096/2005
               </text:h>
      <text:p text:style-name="verdragtekst">Verordening (EG) nr. 2096/2005 van de Commissie van 20 december 2005 tot vaststelling van gemeenschappelijke eisen voor de
                  verlening van luchtvaartnavigatiediensten
               </text:p>
      <text:p text:style-name="verdragtekst">als gewijzigd bij:</text:p>
      <text:p text:style-name="verdragtekst">Verordening (EG) nr. 1315/2007 van de Commissie van 8 november 2007 betreffende het veiligheidstoezicht in het luchtverkeersbeheer
                  en tot wijziging van Verordening (EG) nr. 2096/2005
               </text:p>
      <text:p text:style-name="verdragtekst">Verordening (EG) nr. 482/2008 van de Commissie van 30 mei 2008 betreffende de invoering van een systeem ter verzekering van
                  de softwareveiligheid door verleners van luchtvaartnavigatiediensten en tot wijziging van bijlage II bij Verordening (EG)
                  nr. 2096/2005
               </text:p>
      <text:p text:style-name="verdragtekst">Verordening (EG) nr. 668/2008 van de Commissie van 15 juli 2008 houdende wijziging van bijlagen II tot en met V van Verordening
                  (EG) nr. 2096/2005 tot vaststelling van gemeenschappelijke eisen voor de verlening van luchtvaartnavigatiediensten, met betrekking
                  tot werkmethoden en operationele procedures
               </text:p>
      <text:p text:style-name="verdragtekst">Toepasselijke bepalingen: artikelen 1 tot en met 9, bijlagen I tot en met V</text:p>
      <text:h text:outline-level="5" text:style-name="divisiekop2">Nr. 2150/2005
               </text:h>
      <text:p text:style-name="verdragtekst">Verordening (EG) nr. 2150/2005 van de Commissie van 23 december 2005 tot vaststelling van gemeenschappelijke regels voor een
                  flexibel gebruik van het luchtruim
               </text:p>
      <text:h text:outline-level="5" text:style-name="divisiekop2">Nr. 2006/23
               </text:h>
      <text:p text:style-name="verdragtekst">Richtlijn 2006/23/EG van het Europees Parlement en de Raad van 5 april 2006 inzake een communautaire vergunning van luchtver
                  keersleiders
               </text:p>
      <text:p text:style-name="verdragtekst">Toepasselijke bepalingen: artikelen 1 tot en met 16, 18, 19, 20 en bijlagen I tot en met IV</text:p>
      <text:h text:outline-level="5" text:style-name="divisiekop2">Nr. 730/2006
               </text:h>
      <text:p text:style-name="verdragtekst">Verordening (EG) nr. 730/2006 van de Commissie van 11 mei 2006 betreffende de luchtruimclassificatie en de toegang van vluchten
                  volgens zichtvliegvoorschriften boven vliegniveau 195
               </text:p>
      <text:h text:outline-level="5" text:style-name="divisiekop2">Nr. 1794/2006
               </text:h>
      <text:p text:style-name="verdragtekst">Verordening (EG) nr. 1794/2006 van de Commissie van 6 december 2006 tot vaststelling van een gemeenschappelijk heffingenstelsel
                  voor luchtvaartnavigatiediensten
               </text:p>
      <text:h text:outline-level="5" text:style-name="divisiekop2">Nr. 1033/2006
               </text:h>
      <text:p text:style-name="verdragtekst">Verordening (EG) nr. 1033/2006 van de Commissie van 4 juli 2006 tot vaststelling van de vereisten inzake de procedures voor
                  vliegplannen in de aan de vlucht voorafgaande fase in het gemeenschappelijke Europese luchtruim
               </text:p>
      <text:h text:outline-level="5" text:style-name="divisiekop2">Nr. 1032/2006
               </text:h>
      <text:p text:style-name="verdragtekst">Verordening (EG) nr. 1032/2006 van de Commissie van 6 juli 2006 tot vaststelling van de eisen voor automatische systemen voor
                  de uitwisseling van vluchtgegevens met het oog op de aanmelding, coördinatie en overdracht van vluchten tussen luchtverkeersleidingseenheden
               </text:p>
      <text:h text:outline-level="5" text:style-name="divisiekop2">Nr. 219/2007
               </text:h>
      <text:p text:style-name="verdragtekst">Verordening (EG) nr. 219/2007 van de Raad van 27 februari 2007 betreffende de oprichting van een gemeenschappelijke onderneming
                  voor de realisering van het Europese nieuwe generatie luchtverkeersbeveiligingssysteem (SESAR)
               </text:p>
      <text:p text:style-name="verdragtekst">Toepasselijke bepalingen: artikel 1, leden 1, 2 en 5 tot en met 7, artikelen 2 en 3, artikel 4, lid 1, bijlage</text:p>
      <text:h text:outline-level="5" text:style-name="divisiekop2">Nr. 633/2007
               </text:h>
      <text:p text:style-name="verdragtekst">Verordening (EG) nr. 633/2007 van de Commissie van 7 juni 2007 tot vaststelling van de eisen voor de toepassing van een protocol
                  voor de overdracht van vluchtberichten met het oog op de aanmelding,  coördinatie en overdracht van vluchten tussen luchtverkeers
                  leidingseenheden
               </text:p>
      <text:p text:style-name="verdragtekst">Toepasselijke bepalingen: artikelen 1 tot en met 7, artikel 8, tweede en derde zin, bijlagen I tot en met IV</text:p>
      <text:h text:outline-level="5" text:style-name="divisiekop2">Nr. 1265/2007
               </text:h>
      <text:p text:style-name="verdragtekst">Verordening (EG) nr. 1265/2007 van de Commissie van 26 oktober 2007 tot vaststelling van de eisen inzake de kanaalafstand
                  bij mondelinge lucht-grondcommunicatie in het gemeenschappelijke Europese luchtruim
               </text:p>
      <text:p text:style-name="verdragtekst">Toepasselijke bepalingen: artikelen 1 tot en met 9, bijlagen I tot en met IV</text:p>
      <text:h text:outline-level="5" text:style-name="divisiekop2">Nr. 1315/2007
               </text:h>
      <text:p text:style-name="verdragtekst">Verordening (EG) nr. 1315/2007 van de Commissie van 8 november 2007 betreffende het veiligheidstoezicht in het luchtverkeersbeheer
                  en tot wijziging van Verordening (EG) nr. 2096/2005
               </text:p>
      <text:p text:style-name="verdragtekst">Toepasselijke bepalingen: artikelen 1 tot en met 15</text:p>
      <text:h text:outline-level="5" text:style-name="divisiekop2">Nr. 482/2008
               </text:h>
      <text:p text:style-name="verdragtekst">Verordening (EG) nr. 482/2008 van de Commissie van 30 mei 2008 betreffende de invoering van een systeem ter verzekering van
                  de softwareveiligheid door verleners van luchtvaartnavigatiediensten en tot wijziging van bijlage II bij Verordening (EG)
                  nr. 2096/2005
               </text:p>
      <text:p text:style-name="verdragtekst">Toepasselijke bepalingen: artikelen 1 tot en met 5, bijlagen I en II</text:p>
      <text:h text:outline-level="5" text:style-name="divisiekop2">Nr. 668/2008
               </text:h>
      <text:p text:style-name="verdragtekst">Verordening (EG) nr. 668/2008 van de Commissie van 15 juli 2008 houdende wijziging van bijlagen II tot en met V van Verordening
                  (EG) nr. 2096/2005 tot vaststelling van gemeenschappelijke eisen voor de verlening van luchtvaartnavigatiediensten, met betrekking
                  tot werkmethoden en operationele procedures
               </text:p>
      <text:p text:style-name="verdragtekst">Toepasselijke bepalingen: artikelen 1 en 2</text:p>
      <text:h text:outline-level="5" text:style-name="divisiekop2">Nr. 1361/2008
               </text:h>
      <text:p text:style-name="verdragtekst">Verordening (EG) nr. 1361/2008 van de Raad van 16 december 2008 tot wijziging van Verordening (EG) nr. 219/2007 betreffende
                  de oprichting van een gemeenschappelijke onderneming voor de realisering van het Europese nieuwe generatie luchtverkeersbeveiligingssysteem
                  (SESAR).
               </text:p>
      <text:p text:style-name="verdragtekst">Toepasselijke bepalingen: artikelen 1 tot en met 5 (met uitzondering van artikel 1.6), bijlage (met uitzondering van punten
                  11 en 12).
               </text:p>
      <text:h text:outline-level="5" text:style-name="divisiekop2">Nr. 29/2009
               </text:h>
      <text:p text:style-name="verdragtekst">Verordening (EG) nr. 29/2009 van de Commissie van 16 januari 2009 tot vaststelling van de eisen inzake datalinkdiensten voor
                  het gemeenschappelijke Europese luchtruim
               </text:p>
      <text:p text:style-name="verdragtekst">Toepasselijke bepalingen: artikelen 1 tot en met 15, bijlagen I tot en met VII</text:p>
      <text:h text:outline-level="5" text:style-name="divisiekop2">Nr. 30/2009
               </text:h>
      <text:p text:style-name="verdragtekst">Verordening (EG) nr. 30/2009 van de Commissie van 16 januari 2009 tot wijziging van Verordening (EG) nr. 1032/2006 met betrekking
                  tot automatische systemen voor de uitwisseling van vluchtgegevens ter ondersteuning van datalinkdiensten
               </text:p>
      <text:p text:style-name="verdragtekst">Toepasselijke bepalingen: artikelen 1 en 2, bijlage</text:p>
      <text:h text:outline-level="5" text:style-name="divisiekop2">Nr. 262/2009
               </text:h>
      <text:p text:style-name="verdragtekst">Verordening (EG) nr. 262/2009 van de Commissie van 30 maart 2009 tot vaststelling van de eisen inzake de gecoördineerde toewijzing
                  en toepassing van Mode S-ondervragingscodes in het gemeenschappelijke Europese luchtruim
               </text:p>
      <text:p text:style-name="verdragtekst">Toepasselijke bepalingen: artikelen 1 tot en met 13, bijlagen I, II en III</text:p>
      <text:h text:outline-level="5" text:style-name="divisiekop2">Nr. 1070/2009
               </text:h>
      <text:p text:style-name="verdragtekst">Verordening (EG) nr. 1070/2009 van het Europees Parlement en de Raad van 21 oktober 2009 tot wijziging van Verordeningen (EG)
                  nr. 549/2004, (EG) nr. 550/2004, (EG) nr. 551/2004 en (EG) nr. 552/2004 teneinde de prestaties en de duurzaamheid van het
                  Europese luchtvaartsysteem te verbeteren
               </text:p>
      <text:p text:style-name="verdragtekst">Toepasselijke bepalingen: artikelen 1 tot en met 5, met uitzondering van artikel 1.4</text:p>
      <text:h text:outline-level="4" text:style-name="divisiekop1">C. Veiligheid van de luchtvaart
               </text:h>
      <text:h text:outline-level="5" text:style-name="divisiekop2">Nr. 3922/91
               </text:h>
      <text:p text:style-name="verdragtekst">Verordening (EEG) nr. 3922/91 van de Raad van 16 december 1991 inzake de harmonisatie van technische voorschriften en administratieve
                  procedures op het gebied van de burgerluchtvaart
               </text:p>
      <text:p text:style-name="verdragtekst">als gewijzigd bij:</text:p>
      <text:p text:style-name="verdragtekst">Verordening (EG) nr. 2176/96 van de Commissie van 13 november 1996 tot aanpassing van Verordening (EEG) nr. 3922/91 van de
                  Raad aan de wetenschappelijke en technische vooruitgang
               </text:p>
      <text:p text:style-name="verdragtekst">Verordening (EG) nr. 1069/1999 van de Commissie van 25 mei 1999 tot aanpassing van Verordening (EEG) nr. 3922/91 van de Raad
                  aan de wetenschappelijke en technische vooruitgang
               </text:p>
      <text:p text:style-name="verdragtekst">Verordening (EG) nr. 2871/2000 van de Commissie van 28 december 2000 houdende aanpassing aan de wetenschappelijke en technische
                  vooruitgang van Verordening (EEG) nr. 3922/91 van de Raad inzake de harmonisatie van technische voorschriften en administratieve
                  procedures op het gebied van de burgerluchtvaart
               </text:p>
      <text:p text:style-name="verdragtekst">Verordening (EG) nr. 1592/2002 van het Europees Parlement en de Raad van 15 juli 2002 tot vaststelling van gemeenschappelĳke
                  regels op het gebied van burgerluchtvaart en tot oprichting van een Europees Agentschap voor de veiligheid van de luchtvaart
               </text:p>
      <text:p text:style-name="verdragtekst">Verordening (EG) nr. 1899/2006 van het Europees Parlement en de Raad van 12 december 2006 houdende wijziging van Verordening
                  (EEG) nr. 3922/91 van de Raad inzake de harmonisatie van technische voorschriften en administratieve procedures op het gebied
                  van de burgerluchtvaart
               </text:p>
      <text:p text:style-name="verdragtekst">Verordening (EG) nr. 1900/2006 van het Europees Parlement en de Raad van 20 december 2006 tot wijziging van Verordening (EEG)
                  nr. 3922/91 inzake de harmonisatie van technische voorschriften en administratieve procedures op het gebied van de burgerluchtvaart
               </text:p>
      <text:p text:style-name="verdragtekst">Verordening (EG) nr. 8/2008 van de Commissie van 11 december 2007 tot wijziging van Verordening (EEG) nr. 3922/91 van de Raad
                  ten aanzien van gemeenschappelijke technische voorschriften en administratieve procedures van toepassing op commercieel vervoer
                  per vliegtuig
               </text:p>
      <text:p text:style-name="verdragtekst">Verordening (EG) nr. 859/2008 van de Commissie van 20 augustus 2008 tot wijziging van Verordening (EEG) nr. 3922/91 van de
                  Raad ten aanzien van gemeenschappelijke technische voorschriften en administratieve procedures van toepassing op commercieel
                  vervoer per vliegtuig
               </text:p>
      <text:p text:style-name="verdragtekst">Toepasselijke bepalingen: artikelen 1 tot en met 10 en 12 tot en met 13, met uitzondering van artikel 4, lid 1, en artikel
                  8, lid 2 (tweede zin), bijlagen I, II en III
               </text:p>
      <text:p text:style-name="verdragtekst">Met betrekking tot de toepassing van artikel 12 wordt „lidstaten” gelezen als „lidstaten van de Europese Unie”.</text:p>
      <text:h text:outline-level="5" text:style-name="divisiekop2">Nr. 216/2008
               </text:h>
      <text:p text:style-name="verdragtekst">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text:p>
      <text:p text:style-name="verdragtekst">Toepasselijke bepalingen: artikelen 1 tot en met 68 (met uitzondering van artikel 65), artikel 69, lid 1, tweede alinea, artikel
                  69, lid 4, bijlagen I tot en met VI
               </text:p>
      <text:p text:style-name="verdragtekst">als gewijzigd bij:</text:p>
      <text:p text:style-name="verdragtekst">Verordening (EG) nr. 690/2009 van de Commissie van 30 juli 2009 houdende wijziging van Verordening (EG) nr. 216/2008 van het
                  Europees Parlement en de Raad tot vaststelling van gemeenschappelijke regels op het gebied van burgerluchtvaart en tot oprichting
                  van een Europees Agentschap voor de veiligheid van de luchtvaart, houdende intrekking van Richtlijn 91/670/EEG, Verordening
                  (EG) nr. 1592/2002 en Richtlijn 2004/36/EG
               </text:p>
      <text:p text:style-name="verdragtekst">Verordening (EG) nr. 1108/2009 van het Europees Parlement en de Raad van 21 oktober 2009 tot wijziging van Verordening (EG)
                  nr. 216/2008 op het gebied van luchtvaartterreinen, luchtverkeersbeheer en luchtvaartnavigatiediensten en tot intrekking van
                  Richtlijn 2006/23/EG
               </text:p>
      <text:p text:style-name="verdragtekst">Toepasselijke bepalingen: artikelen 1 tot en met 3 (met uitzondering van artikel 1, punt 7), waarbij de nieuwe artikelen 8
                  bis, lid 5, 8 ter, lid 6, en 8 quater, lid 10, worden ingevoegd, bijlage
               </text:p>
      <text:h text:outline-level="5" text:style-name="divisiekop2">Nr. 94/56
               </text:h>
      <text:p text:style-name="verdragtekst">Richtlijn 94/56/EG van de Raad van 21 november 1994 houdende vaststelling van de grondbeginselen voor het onderzoek van ongevallen
                  en incidenten in de burgerluchtvaart
               </text:p>
      <text:p text:style-name="verdragtekst">Toepasselijke bepalingen: artikelen 1 tot en met 12</text:p>
      <text:h text:outline-level="5" text:style-name="divisiekop2">Nr. 2003/42
               </text:h>
      <text:p text:style-name="verdragtekst">Richtlĳn 2003/42/EG van het Europees Parlement en de Raad van 13 juni 2003 inzake de melding van voorvallen in de burgerluchtvaart</text:p>
      <text:p text:style-name="verdragtekst">Toepasselijke bepalingen: artikelen 1 tot en met 11, bijlagen I en II</text:p>
      <text:h text:outline-level="5" text:style-name="divisiekop2">Nr. 1321/2007
               </text:h>
      <text:p text:style-name="verdragtekst">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
               </text:p>
      <text:p text:style-name="verdragtekst">Toepasselijke bepalingen: artikelen 1 tot en met 4</text:p>
      <text:h text:outline-level="5" text:style-name="divisiekop2">Nr. 1330/2007
               </text:h>
      <text:p text:style-name="verdragtekst">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
               </text:p>
      <text:p text:style-name="verdragtekst">Toepasselijke bepalingen: artikelen 1 tot en met 10, bijlagen I en II</text:p>
      <text:h text:outline-level="5" text:style-name="divisiekop2">Nr. 1702/2003
               </text:h>
      <text:p text:style-name="verdragtekst">Verordening (EG) nr. 1702/2003 van de Commissie van 24 september 2003 tot vaststelling van uitvoeringsvoorschriften inzake
                  de luchtwaardigheid en milieucertificering van luchtvaartuigen en aanverwante producten, onderdelen en uitrustingsstukken,
                  alsmede voor de certificering van ontwerp- en productieorganisaties
               </text:p>
      <text:p text:style-name="verdragtekst">als gewijzigd bij:</text:p>
      <text:p text:style-name="verdragtekst">Verordening (EG) nr. 381/2005 van de Commissie van 7 maart 2005 tot wijziging van Verordening (EG) nr. 1702/2003</text:p>
      <text:p text:style-name="verdragtekst">Verordening (EG) nr. 706/2006 van de Commissie van 8 mei 2006 tot wijziging van Verordening (EG) nr. 1702/2003 voor wat betreft
                  de periode gedurende welke lidstaten goedkeuringen voor een bepaalde duur mogen afgeven
               </text:p>
      <text:p text:style-name="verdragtekst">Verordening (EG) nr. 335/2007 van de Commissie van 28 maart 2007 tot wijziging van Verordening (EG) nr. 1702/2003 tot vaststelling
                  van uitvoeringsvoorschriften inzake de luchtwaardigheid en milieucertificering van luchtvaartuigen en aanverwante producten,
                  onderdelen en uitrustingsstukken
               </text:p>
      <text:p text:style-name="verdragtekst">Verordening (EG) nr. 375/2007 van de Commissie van 30 maart 2007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text:p>
      <text:p text:style-name="verdragtekst">Verordening (EG) nr. 287/2008 van de Commissie van 28 maart 2008 inzake de verlenging van de in artikel 2 quater, lid 3, van
                  Verordening (EG) nr. 1702/2003 vermelde geldigheidsduur
               </text:p>
      <text:p text:style-name="verdragtekst">Verordening (EG) nr. 1057/2008 van de Commissie van 27 oktober 2008 tot wijziging van aanhangsel II van de bijlage bij Verordening
                  (EG) nr. 1702/2003 betreffende het certificaat van herbeoordeling van de luchtwaardigheid (EASA-formulier 15a)
               </text:p>
      <text:p text:style-name="verdragtekst">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text:p>
      <text:p text:style-name="verdragtekst">
                  <text:span text:style-name="cur">Opmerking:</text:span> gecorrigeerd bij rectificatie van Verordening (EG) nr. 1194/2009 van de Commissie van 30 november 2009 tot wijziging van
                  Verordening (EG) nr. 1702/2003 tot vaststelling van uitvoeringsvoorschriften inzake de luchtwaardigheid en milieucertificering
                  van luchtvaartuigen en aanverwante producten, onderdelen en uitrustingsstukken, alsmede voor de certificering van ontwerp-
                  en productieorganisaties (PB L 321 van 8.12.2009)
               </text:p>
      <text:p text:style-name="verdragtekst">Toepasselijke bepalingen: artikelen 1 tot en met 4, bijlage. De overgangsperioden waarnaar in deze verordening wordt verwezen,
                  worden vastgesteld door het Gemengd Comité.
               </text:p>
      <text:h text:outline-level="5" text:style-name="divisiekop2">Nr. 2042/2003
               </text:h>
      <text:p text:style-name="verdragtekst">Verordening (EG) nr. 2042/2003 van de Commissie van 20 november 2003 betreffende de permanente luchtwaardigheid van luchtvaartuigen
                  en luchtvaartproducten, -onderdelen en - uitrustingsstukken, en betreffende de goedkeuring van bĳ voornoemde taken betrokken
                  organisaties en personen
               </text:p>
      <text:p text:style-name="verdragtekst">als gewijzigd bij:</text:p>
      <text:p text:style-name="verdragtekst">Verordening (EG) nr. 707/2006 van de Commissie van 8 mei 2006 tot wijziging van Verordening (EG) nr. 2042/2003 met betrekking
                  tot goedkeuringen voor bepaalde duur en de bijlagen I en III
               </text:p>
      <text:p text:style-name="verdragtekst">Verordening (EG) nr. 376/2007 van de Commissie van 30 maart 2007 tot wijziging van Verordening (EG) nr. 2042/2003 betreffende
                  de permanente luchtwaardigheid van luchtvaartuigen en luchtvaartproducten, -onderdelen en -uitrustingsstukken, en betreffende
                  de goedkeuring van bĳ voornoemde taken betrokken organisaties en personen
               </text:p>
      <text:p text:style-name="verdragtekst">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
               </text:p>
      <text:p text:style-name="verdragtekst">Verordening (EU) nr. 127/2010 van de Commissie van 5 februari 2010 tot wijziging van Verordening (EG) nr. 2042/2003 betreffende
                  de permanente luchtwaardigheid van luchtvaartuigen en luchtvaartproducten, -onderdelen en -uitrustingsstukken, en betreffende
                  de goedkeuring van bij voornoemde taken betrokken organisaties en personen
               </text:p>
      <text:p text:style-name="verdragtekst">Toepasselijke bepalingen: artikelen 1 tot en met 6, bijlagen I tot en met IV</text:p>
      <text:h text:outline-level="5" text:style-name="divisiekop2">Nr. 104/2004
               </text:h>
      <text:p text:style-name="verdragtekst">Verordening (EG) nr. 104/2004 van de Commissie van 22 januari 2004 tot vaststelling van regels voor de organisatie en de samenstelling
                  van de kamer van beroep van het Europees Agentschap voor de veiligheid van de luchtvaart
               </text:p>
      <text:p text:style-name="verdragtekst">Toepasselijke bepalingen: artikelen 1 tot en met 7 en bijlage</text:p>
      <text:h text:outline-level="5" text:style-name="divisiekop2">Nr. 593/2007
               </text:h>
      <text:p text:style-name="verdragtekst">Verordening (EG) nr. 593/2007 van de Commissie van 31 mei 2007 betreffende de door het Europees Agentschap voor de veiligheid
                  van de luchtvaart geheven vergoedingen en rechten
               </text:p>
      <text:p text:style-name="verdragtekst">als gewijzigd bij:</text:p>
      <text:p text:style-name="verdragtekst">Verordening (EG) nr. 1356/2008 van de Commissie van 23 december 2008 houdende wijziging van Verordening (EG) nr. 593/2007
                  betreffende de door het Europees Agentschap voor de veiligheid van de luchtvaart geheven vergoedingen en rechten
               </text:p>
      <text:p text:style-name="verdragtekst">Toepasselijke bepalingen: artikelen 1 tot en met 12, artikel 14, lid 2, bijlage</text:p>
      <text:h text:outline-level="5" text:style-name="divisiekop2">Nr. 736/2006
               </text:h>
      <text:p text:style-name="verdragtekst">Verordening (EG) nr. 736/2006 van de Commissie van 16 mei 2006 inzake de werkmethodes van het Europees Agentschap voor de
                  veiligheid van de luchtvaart bij het uitvoeren van normalisatie-inspecties
               </text:p>
      <text:p text:style-name="verdragtekst">Toepasselijke bepalingen: artikelen 1 tot en met 18</text:p>
      <text:h text:outline-level="5" text:style-name="divisiekop2">Nr. 768/2006
               </text:h>
      <text:p text:style-name="verdragtekst">Verordening (EG) nr. 768/2006 van de Commissie van 19 mei 2006 tot uitvoering van Richtlijn 2004/36/EG van het Europees Parlement
                  en de Raad met betrekking tot de verzameling en uitwisseling van informatie over de veiligheid van luchtvaartuigen uit derde
                  landen die gebruik maken van luchthavens in de Gemeenschap en het beheer van het informatiesysteem
               </text:p>
      <text:p text:style-name="verdragtekst">Toepasselijke bepalingen: artikelen 1 tot en met 5</text:p>
      <text:h text:outline-level="5" text:style-name="divisiekop2">Nr. 2111/2005
               </text:h>
      <text:p text:style-name="verdragtekst">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text:p>
      <text:p text:style-name="verdragtekst">Toepasselijke bepalingen: artikelen 1 tot en met 13, bijlage</text:p>
      <text:p text:style-name="verdragtekst">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
               </text:p>
      <text:p text:style-name="verdragtekst">Toepasselijke bepalingen: artikelen 1 tot en met 6 en bijlagen A tot en met C</text:p>
      <text:p text:style-name="verdragtekst">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 zoals vervolgens gewijzigd.
               </text:p>
      <text:p text:style-name="verdragtekst">Toepasselijke bepalingen: artikelen 1 tot en met 3 en bijlagen A en B</text:p>
      <text:h text:outline-level="4" text:style-name="divisiekop1">D. Beveiliging van de luchtvaart
               </text:h>
      <text:h text:outline-level="5" text:style-name="divisiekop2">Nr. 300/2008
               </text:h>
      <text:p text:style-name="verdragtekst">Verordening (EG) nr. 300/2008 van het Europees Parlement en de Raad van 11 maart 2008 inzake gemeenschappelijke regels op
                  het gebied van de beveiliging van de burgerluchtvaart en tot intrekking van Verordening (EG) nr. 2320/2002
               </text:p>
      <text:p text:style-name="verdragtekst">Toepasselijke bepalingen: artikelen 1 tot en met 18, artikel 21, bijlage</text:p>
      <text:h text:outline-level="5" text:style-name="divisiekop2">Nr. 18/2010
               </text:h>
      <text:p text:style-name="verdragtekst">Verordening (EU) nr. 18/2010 van de Commissie van 8 januari 2010 tot wijziging van Verordening (EG) nr. 300/2008 van het Europees
                  Parlement en de Raad wat specificaties voor nationale kwaliteitscontroleprogramma's op het gebied van beveiliging van de burgerluchtvaart
                  betreft
               </text:p>
      <text:h text:outline-level="5" text:style-name="divisiekop2">Nr. 272/2009
               </text:h>
      <text:p text:style-name="verdragtekst">Verordening (EG) nr. 272/2009 van de Commissie van 2 april 2009 ter aanvulling van de in de bijlage bij Verordening (EG) nr.
                  300/2008 van het Europees Parlement en de Raad vastgestelde gemeenschappelijke basisnormen voor de beveiliging van de burgerluchtvaart
               </text:p>
      <text:h text:outline-level="5" text:style-name="divisiekop2">Nr. 1254/2009
               </text:h>
      <text:p text:style-name="verdragtekst">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text:p>
      <text:p text:style-name="verdragtekst">Verordening (EU) nr. … van de Commissie van … tot vaststelling van gedetailleerde maatregelen voor de tenuitvoerlegging van
                  de gemeenschappelijke basisnormen inzake luchtvaartbeveiliging <text:span text:style-name="cur">[nog niet vastgesteld]</text:span>
                  
               </text:p>
      <text:p text:style-name="verdragtekst">Besluit (EU) nr. … van de Commissie van … tot vaststelling van gedetailleerde maatregelen voor de tenuitvoerlegging van de
                  gemeenschappelijke basisnormen inzake luchtvaartbeveiliging die de in artikel 18, onder a), van Verordening (EG) nr. 300/2008
                  vermelde informatie bevatten <text:span text:style-name="cur">[nog niet vastgesteld]</text:span>
                  
               </text:p>
      <text:h text:outline-level="4" text:style-name="divisiekop1">E. Milieu
               </text:h>
      <text:h text:outline-level="5" text:style-name="divisiekop2">Nr. 2006/93
               </text:h>
      <text:p text:style-name="verdragtekst">Richtlijn 2006/93/EG van het Europees Parlement en de Raad van 12 december 2006 betreffende de regulering van de exploitatie
                  van de vliegtuigen van bijlage 16 van het Verdrag inzake de internationale burgerluchtvaart, boekdeel I, deel II, hoofdstuk
                  3, tweede uitgave
               </text:p>
      <text:p text:style-name="verdragtekst">Toepasselijke bepalingen: artikelen 1 tot en met 6 en bijlagen I en II</text:p>
      <text:h text:outline-level="5" text:style-name="divisiekop2">Nr. 2002/30
               </text:h>
      <text:p text:style-name="verdragtekst">Richtlĳn 2002/30/EG van het Europees Parlement en de Raad van 26 maart 2002 betreffende de vaststelling van regels en procedures
                  met betrekking tot de invoering van geluidgerelateerde exploitatiebeperkingen op luchthavens in de Gemeenschap
               </text:p>
      <text:p text:style-name="verdragtekst">Zoals gewijzigd of aangepast bij de toetredingsakte van 2003 en de toetredingsakte van 2005</text:p>
      <text:p text:style-name="verdragtekst">Toepasselijke bepalingen: artikelen 1 tot en met 15, bijlagen I en II</text:p>
      <text:h text:outline-level="5" text:style-name="divisiekop2">Nr. 2002/49
               </text:h>
      <text:p text:style-name="verdragtekst">Richtlĳn 2002/49/EG van het Europees Parlement en de Raad van 25 juni 2002 inzake de evaluatie en de beheersing van omgevingslawaai</text:p>
      <text:p text:style-name="verdragtekst">Toepasselijke bepalingen: artikelen 1 tot en met 16, bijlagen I tot en met VI</text:p>
      <text:h text:outline-level="4" text:style-name="divisiekop1">F. Sociale aspecten
               </text:h>
      <text:h text:outline-level="5" text:style-name="divisiekop2">Nr. 2000/79
               </text:h>
      <text:p text:style-name="verdragtekst">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Association (ETF), de European Cockpit Association (ECA), de European Regions Airline
                  Association (ERA) en de International Air Carrier Association (IACA)
               </text:p>
      <text:p text:style-name="verdragtekst">Toepasselijke bepalingen: artikelen 2 en 3, bijlage</text:p>
      <text:h text:outline-level="5" text:style-name="divisiekop2">Nr. 2003/88
               </text:h>
      <text:p text:style-name="verdragtekst">Richtlĳn 2003/88/EG van het Europees Parlement en de Raad van 4 november 2003 betreffende een aantal aspecten van de organisatie
                  van de arbeidstĳd
               </text:p>
      <text:p text:style-name="verdragtekst">Toepasselijke bepalingen: artikelen 1 tot en met 19, 21 tot en met 24 en 26 tot en met 29</text:p>
      <text:h text:outline-level="4" text:style-name="divisiekop1">G. Consumentenbescherming
               </text:h>
      <text:h text:outline-level="5" text:style-name="divisiekop2">Nr. 90/314
               </text:h>
      <text:p text:style-name="verdragtekst">Richtlijn 90/314/EEG van de Raad van 13 juni 1990 betreffende pakketreizen, met inbegrip van vakantiepakketten en rondreispakketten</text:p>
      <text:p text:style-name="verdragtekst">Toepasselijke bepalingen: artikelen 1 tot en met 10</text:p>
      <text:h text:outline-level="5" text:style-name="divisiekop2">Nr. 95/46
               </text:h>
      <text:p text:style-name="verdragtekst">Richtlijn 95/46/EG van het Europees Parlement en de Raad van 24 oktober 1995 betreffende de bescherming van natuurlijke personen
                  in verband met de verwerking van persoonsgegevens en betreffende het vrije verkeer van die gegevens
               </text:p>
      <text:p text:style-name="verdragtekst">Toepasselijke bepalingen: artikelen 1 tot en met 34</text:p>
      <text:h text:outline-level="5" text:style-name="divisiekop2">Nr. 2027/97
               </text:h>
      <text:p text:style-name="verdragtekst">Verordening (EG) nr. 2027/97 van de Raad van 9 oktober 1997 betreffende de aansprakelijkheid van luchtvervoerders bij ongevallen,
                  als gewijzigd bij:
               </text:p>
      <text:p text:style-name="verdragtekst">Verordening (EG) nr. 889/2002 van het Europees Parlement en de Raad van 13 mei 2002 houdende wĳziging van Verordening (EG)
                  nr. 2027/97
               </text:p>
      <text:p text:style-name="verdragtekst">Toepasselijke bepalingen: artikelen 1 tot en met 8</text:p>
      <text:h text:outline-level="5" text:style-name="divisiekop2">Nr. 261/2004
               </text:h>
      <text:p text:style-name="verdragtekst">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
               </text:p>
      <text:p text:style-name="verdragtekst">Toepasselijke bepalingen: artikelen 1 tot en met 17</text:p>
      <text:h text:outline-level="5" text:style-name="divisiekop2">Nr. 1107/2006
               </text:h>
      <text:p text:style-name="verdragtekst">Verordening (EG) nr. 1107/2006 van het Europees Parlement en de Raad van 5 juli 2006 inzake de rechten van gehandicapten en
                  personen met beperkte mobiliteit die per luchtvervoer reizen
               </text:p>
      <text:p text:style-name="verdragtekst">Toepasselijke bepalingen: artikelen 1 tot en met 17, bijlagen I en II</text:p>
      <text:h text:outline-level="4" text:style-name="divisiekop1">H. Andere wetgeving
               </text:h>
      <text:h text:outline-level="5" text:style-name="divisiekop2">Nr. 80/2009
               </text:h>
      <text:p text:style-name="verdragtekst">Verordening (EG) nr. 80/2009 van het Europees Parlement en de Raad van 14 januari 2009 inzake een gedragscode voor geautomatiseerde
                  boekingssystemen en tot intrekking van Verordening (EEG) nr. 2299/89 van de Raad
               </text:p>
      <text:p text:style-name="verdragtekst">Toepasselijke bepalingen: artikelen 1 tot en met 18 en bijlagen I en II</text:p>
      <text:h text:outline-level="3" text:style-name="verdragtekst_kop">Bijlage IV Lijst van andere landen waarnaar wordt verwezen in de artikelen 3 en 4 en in bijlage I</text:h>
      <text:list text:style-name="list-style-28">
        <text:list-item text:start-value="1">
          <text:p text:style-name="list.start">De Republiek IJsland (in het kader van de Overeenkomst inzake de Europese Economische Ruimte);
                     </text:p>
        </text:list-item>
        <text:list-item text:start-value="2">
          <text:p text:style-name="list.cont">Het Vorstendom Liechtenstein (in het kader van de Overeenkomst inzake de Europese Economische Ruimte);
                     </text:p>
        </text:list-item>
        <text:list-item text:start-value="3">
          <text:p text:style-name="list.cont">Het Koninkrijk Noorwegen (in het kader van de Overeenkomst inzake de Europese Economische Ruimte);
                     </text:p>
        </text:list-item>
        <text:list-item text:start-value="4">
          <text:p text:style-name="list.end">De Zwitserse Bondsstaat (in het kader van de overeenkomst tussen de Europese Gemeenschap en de Zwitserse Bondsstaat).
                     </text:p>
        </text:list-item>
      </text:list>
      <text:h text:outline-level="2" text:style-name="rubriek_kop">D. PARLEMENT
         </text:h>
      <text:p text:style-name="Standard">De Overeenkomst, met Bijlagen, behoeft ingevolge artikel 91 van de Grondwet de goedkeuring van de Staten-Generaal, alvorens
            het Koninkrijk aan de Overeenkomst, met Bijlagen, kan worden gebonden.
         </text:p>
      <text:h text:outline-level="2" text:style-name="rubriek_kop">E. PARTIJGEGEVENS
         </text:h>
      <text:p text:style-name="Standard">Kennisgeving door de Europese Unie en Georgië is voorzien in artikel 29, eerste lid, van de Overeenkoms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2-12-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De Overeenkomst, met Bijlagen, zal ingevolge artikel 29, tweede lid, voorlopig worden toegepast vanaf de eerste dag van de
            maand volgende op de datum van de laatste nota waarbij de partijen elkaar in kennis hebben gesteld van de voltooiing van de
            procedures die vereist zijn voor de toepassing van deze Overeenkomst, met Bijlagen, overeenkomstig hun interne procedures
            en/of binnenlandse wetgeving.
         </text:p>
      <text:h text:outline-level="2" text:style-name="rubriek_kop">G. INWERKINGTREDING
         </text:h>
      <text:p text:style-name="Standard">De bepalingen van de Overeenkomst, met Bijlagen, zullen ingevolge artikel 29, eerste lid, in werking treden één maand na de
            datum van de laatste nota in een uitwisseling van diplomatieke nota’s tussen de partijen waarin wordt bevestigd dat alle voor
            de inwerkingtreding van deze Overeenkomst, met Bijlagen, noodzakelijke procedures zijn voltooid.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3" text:note-class="footnote"><text:note-citation text:label="1)">1)</text:note-citation><text:note-body><text:p>
                  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 en samenwerkingsovereenkomst tussen de Europese Gemeenschappen en hun Lid-Staten, enerzijds, en de Republiek
                        Georgië, anderzijds;
                     </text:p>
            <text:p text:style-name="Table_20_Contents_Justify">Luxemburg, 22 april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6, 190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7, 165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t brengen van eenheid in enige bepalingen inzake het internationale luchtvervoer;</text:p>
            <text:p text:style-name="Table_20_Contents_Justify">Montreal, 28 me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0, 32 (Engels en Frans)
                     </text:p>
            <text:p text:style-name="Table_20_Contents_Justify">
                        <text:span text:style-name="cur">Trb.</text:span> 2001, 91 (vertaling) en <text:span text:style-name="cur">Trb.</text:span> 2001, 107 (correcti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1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ext:p text:style-name="Table_20_Contents_Justify">Luxemburg, 6 juni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6, 196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15 (Engels en Frans)
                     </text:p>
            <text:p text:style-name="Table_20_Contents_Justify">
                        <text:span text:style-name="cur">Trb.</text:span> 1964, 18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5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1, 21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bestrijding van wederrechtelijke daden van geweld op luchthavens voor de internationale burgerluchtvaart bij
                        het Verdrag tot bestrijding van wederrechtelijke gedragingen tegen de veiligheid van de burgerluchtvaart, gedaan te Montreal
                        op 23 september 1971;
                     </text:p>
            <text:p text:style-name="Table_20_Contents_Justify">Montreal, 24 februari 198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8, 88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 van kneedspringstoffen ten behoeve van de opsporing ervan;</text:p>
            <text:p text:style-name="Table_20_Contents_Justify">Montreal, 1 maart 199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1, 127 (Engels en Frans)
                     </text:p>
            <text:p text:style-name="Table_20_Contents_Justify">
                        <text:span text:style-name="cur">Trb.</text:span> 1992, 8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5, 253 (Engels)
                     </text:p>
            <text:p text:style-name="Table_20_Contents_Justify">
                        
                           <text:span text:style-name="cur">Stb.</text:span> 1945, 32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vijfentwintigst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de Europese Unie en haar lidstaten, enerzijds, en Georgië, anderzijds, betreffende een gemeenschappelijke
         luchtvaartruimte; (met Bijlagen) Brussel, 2 decem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Europese Unie en haar lidstaten, enerzijds, en Georgië, anderzijds, betreffende een gemeenschappelijke
         luchtvaartruimte; (met Bijlagen) Brussel, 2 december 2010
      </dc:title>
  </office:meta>
</office:document-meta>
</file>