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30</text:p>
      <text:p text:style-name="publicatie-titel.end">17 februari 2011</text:p>
      <text:p text:style-name="systematisch_nummer">24 (2010) Nr. 2</text:p>
      <text:h text:outline-level="2" text:style-name="rubriek_kop">A. TITEL
         </text:h>
      <text:p text:style-name="tractatenblad_kop.start">Verdrag tussen het Koninkrijk der Nederlanden, ten behoeve van Aruba, en Antigua en Barbuda inzake de uitwisseling van informatie
               betreffende belastingen;
            </text:p>
      <text:p text:style-name="tractatenblad_kop.end">Washington, 30 augustus 2010</text:p>
      <text:h text:outline-level="2" text:style-name="rubriek_kop">B. TEKST
         </text:h>
      <text:p text:style-name="Standard">De Engelse tekst van het Verdrag is geplaatst in <text:span text:style-name="cur">Trb.</text:span> 2010, 278.
         </text:p>
      <text:h text:outline-level="2" text:style-name="rubriek_kop">C. VERTALING
         </text:h>
      <text:h text:outline-level="3" text:style-name="verdragtekst_kop">Verdrag tussen het Koninkrijk der Nederlanden, ten behoeve van Aruba, en Antigua en Barbuda inzake de uitwisseling van informatie
                     betreffende belastingen</text:h>
      <text:p text:style-name="preambule">De Regering van het Koninkrijk der Nederlanden, ten behoeve van Aruba,</text:p>
      <text:p text:style-name="preambule">en</text:p>
      <text:p text:style-name="preambule">de Regering van Antigua en Barbuda,</text:p>
      <text:p text:style-name="preambule">Geleid door de wens de uitwisseling van informatie betreffende belastingen te vergemakkelijken;</text:p>
      <text:p text:style-name="afkondiging">Zijn het volgende overeengekomen:</text:p>
      <text:h text:outline-level="4" text:style-name="artikel_kop">Artikel 1 Doelstelling en reikwijdte van he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de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uitsluitend van toepassing op Aruba.
                           </text:p>
        </text:list-item>
      </text:list>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2">
        <text:list-item text:start-value="1">
          <text:p text:style-name="list.start"> De belastingen waarop dit Verdrag van toepassing is betreffen belastingen van elke soort en benaming, met inbegrip van douanerechten.
                           </text:p>
        </text:list-item>
        <text:list-item text:start-value="2">
          <text:p text:style-name="list.end"> De bevoegde autoriteiten van de verdragsluitende partijen doen elkaar mededeling van alle wezenlijke wijzigingen die zijn
                              aangebracht in de belastingheffing en daarmee samenhangende maatregelen ten behoeve van het verzamelen van informatie waarop
                              het Verdrag van toepassing is.
                           </text:p>
        </text:list-item>
      </text:list>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verdragsluitende partij”  Antigua en Barbuda of het Koninkrijk der Nederlanden, ten behoeve
                                    van Aruba, al naargelang de context vereist;
                                 </text:p>
            </text:list-item>
            <text:list-item text:start-value="2">
              <text:p text:style-name="list.cont">wordt verstaan onder de uitdrukking „Antigua en Barbuda” de Staat Antigua en Barbuda en de territoriale wateren daarvan;
                                 </text:p>
            </text:list-item>
            <text:list-item text:start-value="3">
              <text:p text:style-name="list.cont">wordt verstaan onder de uitdrukking „Aruba”, dat deel van het Koninkrijk der Nederlanden dat is gelegen in het Caribische
                                    gebied en bestaat uit het eiland Aruba;
                                 </text:p>
            </text:list-item>
            <text:list-item text:start-value="4">
              <text:p text:style-name="list.cont">wordt verstaan onder de uitdrukking „bevoegde autoriteit”:
                                 </text:p>
              <text:list>
                <text:list-item text:start-value="1">
                  <text:p text:style-name="list.cont">wat Antigua en Barbuda betreft, de minister van Financiën of een bevoegde vertegenwoordiger van de minister;
                                       </text:p>
                </text:list-item>
                <text:list-item text:start-value="2">
                  <text:p text:style-name="list.cont">wat Aruba betreft, de minister belast met Financiën of een bevoegde vertegenwoordiger van de minist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he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end">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een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het Verdrag omschreven
                              doeleinden, over de bevoegdheid beschikken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text:span text:style-name="cur">Anstalten</text:spa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h text:outline-level="4" text:style-name="artikel_kop">Artikel 6 Belastingcontrole in het buitenland
                     </text:h>
      <text:list text:style-name="list-style-5">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h text:outline-level="4" text:style-name="artikel_kop">Artikel 7 Mogelijkheid een verzoek af te wijzen
                     </text:h>
      <text:list text:style-name="list-style-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text:span text:style-name="cur">ordre public</text:span>).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of het toezicht daarop.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h text:outline-level="4" text:style-name="artikel_kop">Artikel 9 Kosten
                     </text:h>
      <text:p text:style-name="artikel">De verdragsluitende partijen bereiken overeenstemming over kosten die voortvloeien uit het verlenen van bijstand.</text:p>
      <text:h text:outline-level="4" text:style-name="artikel_kop">Artikel 10 Uitvoeringswetgeving
                     </text:h>
      <text:p text:style-name="artikel">De verdragsluitende partijen stellen alle wetgeving vast die noodzakelijk is om te voldoen aan en ter uitvoering van de bepalingen
                        van het Verdrag.
                     </text:p>
      <text:h text:outline-level="4" text:style-name="artikel_kop">Artikel 11 Procedure voor onderling overleg
                     </text:h>
      <text:list text:style-name="list-style-7">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6 en 9 te hanteren procedures.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h text:outline-level="4" text:style-name="artikel_kop">Artikel 12 Inwerkingtreding
                     </text:h>
      <text:p text:style-name="artikel">Dit Verdrag treedt in werking op de eerste dag van de tweede maand nadat beide verdragsluitende partijen elkaar langs diplomatieke
                        weg schriftelijk ervan in kennis hebben gesteld dat de vereiste interne procedures voor de inwerkingtreding ervan zijn voltooid.
                        Vanaf de inwerkingtreding is dit Verdrag van toepassing op:
                     </text:p>
      <text:list text:style-name="list-style-8">
        <text:list-item text:start-value="1">
          <text:p text:style-name="list.star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h text:outline-level="4" text:style-name="artikel_kop">Artikel 13 Beëindiging
                     </text:h>
      <text:list text:style-name="list-style-9">
        <text:list-item text:start-value="1">
          <text:p text:style-name="list.start"> Elk van de verdragsluitende partijen kan het Verdrag langs diplomatieke weg beëindigen door een kennisgeving van beëindiging
                              in te dienen bij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a de beëindiging van het Verdrag blijven de verdragsluitende partijen gebonden door de voorwaarden van artikel 8 ten aanzien
                              van alle uit hoofde van het Verdrag verkregen informatie.
                           </text:p>
        </text:list-item>
      </text:list>
      <text:p text:style-name="slotformulering">TEN BLIJKE WAARVAN de ondergetekenden, daartoe naar behoren gemachtigd door hun onderscheiden regeringen, dit Verdrag hebben
                        ondertekend.
                     </text:p>
      <text:p text:style-name="slotformulering">GEDAAN in tweevoud te Washington op 30 augustus 2010, in de Engelse taal.</text:p>
      <text:p text:style-name="ondertekening">Voor het Koninkrijk der Nederlanden, ten behoeve van Aruba</text:p>
      <text:p text:style-name="ondertekening.end">J. M. M. CROES </text:p>
      <text:p text:style-name="ondertekening">Voor Antigua en Barbuda</text:p>
      <text:p text:style-name="ondertekening.end">DEBORAH-MAE LOVELL </text:p>
      <text:h text:outline-level="2" text:style-name="rubriek_kop">D. PARLEMENT
         </text:h>
      <text:p text:style-name="Standard">Zie <text:span text:style-name="cur">Trb.</text:span> 2010, 278.
         </text:p>
      <text:h text:outline-level="2" text:style-name="rubriek_kop">G. INWERKINGTREDING
         </text:h>
      <text:p text:style-name="Standard">Zie <text:span text:style-name="cur">Trb.</text:span> 2010, 278.
         </text:p>
      <text:p text:style-name="dagtekening">Uitgegeven de <text:span text:style-name="cur">zeventiende</text:span> februar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Antigua en Barbuda inzake de uitwisseling van informatie
         betreffende belastingen; Washington, 30 augustus 2010
      </dc:title>
  </office:meta>
</office:document-meta>
</file>