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1, Verdrag 29</text:p>
      <text:p text:style-name="publicatie-titel.end">17 februari 2011</text:p>
      <text:p text:style-name="systematisch_nummer">35 (2010) Nr. 1</text:p>
      <text:h text:outline-level="2" text:style-name="rubriek_kop">A. TITEL
         </text:h>
      <text:p text:style-name="tractatenblad_kop.start">Euromediterrane luchtvaartovereenkomst tussen de Europese Unie en haar lidstaten, enerzijds, en het Hasjemitische Koninkrijk
               Jordanië, anderzijds;
            </text:p>
      <text:p text:style-name="tractatenblad_kop">(met Bijlagen)</text:p>
      <text:p text:style-name="tractatenblad_kop.end">Brussel, 15 december 2010</text:p>
      <text:h text:outline-level="2" text:style-name="rubriek_kop">B. TEKST<text:note text:id="N1" text:note-class="footnote"><text:note-citation text:label="1)">1)</text:note-citation><text:note-body><text:p>De Bulgaarse, Deense, Duitse, Engelse, Estse, Finse, Franse, Griekse, Hongaarse, Italiaanse, Letse, Litouwse, Maltese, Poolse,
                  Portugese, Roemeense, Sloveense, Slowaakse, Spaanse, Tsjechische, Zweedse en Arabische tekst zijn niet opgenomen.
               </text:p></text:note-body></text:note>
            
         </text:h>
      <text:h text:outline-level="3" text:style-name="verdragtekst_kop">Euromediterrane luchtvaartovereenkomst tussen de Europese Unie en haar lidstaten, enerzijds, en het Hasjemitische Koninkrijk
                     Jordanië, anderzijds</text:h>
      <text:p text:style-name="preambule">Het Koninkrijk België,</text:p>
      <text:p text:style-name="preambule">De Republiek Bulgarije,</text:p>
      <text:p text:style-name="preambule">De Tsjechische Republiek,</text:p>
      <text:p text:style-name="preambule">Het Koninkrijk Denemarken,</text:p>
      <text:p text:style-name="preambule">De Bondsrepubliek Duitsland,</text:p>
      <text:p text:style-name="preambule">De Republiek Estland,</text:p>
      <text:p text:style-name="preambule">Ierland,</text:p>
      <text:p text:style-name="preambule">De Helleense Republiek,</text:p>
      <text:p text:style-name="preambule">Het Koninkrijk Spanje,</text:p>
      <text:p text:style-name="preambule">De Franse Republiek,</text:p>
      <text:p text:style-name="preambule">De Italiaanse Republiek,</text:p>
      <text:p text:style-name="preambule">De Republiek Cyprus,</text:p>
      <text:p text:style-name="preambule">De Republiek Letland,</text:p>
      <text:p text:style-name="preambule">De Republiek Litouwen,</text:p>
      <text:p text:style-name="preambule">Het Groothertogdom Luxemburg,</text:p>
      <text:p text:style-name="preambule">De Republiek Hongarije,</text:p>
      <text:p text:style-name="preambule">Malta,</text:p>
      <text:p text:style-name="preambule">Het Koninkrijk der Nederlanden,</text:p>
      <text:p text:style-name="preambule">De Republiek Oostenrijk,</text:p>
      <text:p text:style-name="preambule">De Republiek Polen,</text:p>
      <text:p text:style-name="preambule">De Portugese Republiek,</text:p>
      <text:p text:style-name="preambule">Roemenië,</text:p>
      <text:p text:style-name="preambule">De Republiek Slovenië,</text:p>
      <text:p text:style-name="preambule">De Slowaakse Republiek,</text:p>
      <text:p text:style-name="preambule">De Republiek Finland,</text:p>
      <text:p text:style-name="preambule">Het Koninkrijk Zweden,</text:p>
      <text:p text:style-name="preambule">Het Verenigd Koninkrijk van Groot-Brittannië en Noord-Ierland,</text:p>
      <text:p text:style-name="preambule">partijen bij het Verdrag betreffende de Europese Unie en het Verdrag betreffende de werking van de Europese Unie, hierna de
                     „lidstaten” genoemd, en
                  </text:p>
      <text:p text:style-name="preambule">De Europese Unie,</text:p>
      <text:p text:style-name="preambule">enerzijds, en</text:p>
      <text:p text:style-name="preambule">Het Hasjemitische Koninkrijk Jordanië, hierna „Jordanië” genoemd,</text:p>
      <text:p text:style-name="preambule">anderzijds,</text:p>
      <text:p text:style-name="preambule">De wens uitdrukkend een internationaal luchtvaartsysteem te bevorderen, dat gebaseerd is op eerlijke mededinging tussen luchtvaartmaatschappijen
                     op een markt met een minimum aan overheidsbemoeienis en regelgeving;
                  </text:p>
      <text:p text:style-name="preambule">De wens uitdrukkend de uitbreiding van de internationale luchtvervoersmogelijkheden te vergemakkelijken, onder meer via de
                     ontwikkeling van luchtvervoersnetwerken, teneinde tegemoet te komen aan de behoeften van passagiers en expediteurs aan passende
                     luchtvervoersdiensten;
                  </text:p>
      <text:p text:style-name="preambule">Erkennende dat luchtvervoer belangrijk is voor het bevorderen van handel, toerisme en investeringen;</text:p>
      <text:p text:style-name="preambule">De wens uitdrukkend dat luchtvaartmaatschappijen de mogelijkheid krijgen om passagiers en expediteurs concurrerende prijzen
                     en diensten aan te bieden op open markten;
                  </text:p>
      <text:p text:style-name="preambule">Erkennende dat het op elkaar afstemmen en, voor zover praktisch mogelijk, het harmoniseren van regelgeving inzake luchtvervoer
                     voordelen kan opleveren;
                  </text:p>
      <text:p text:style-name="preambule">De wens uitdrukkend dat alle sectoren van de luchtvervoerssector, inclusief het personeel van luchtvaartmaatschappijen, profijt
                     kunnen trekken van een geliberaliseerd klimaat;
                  </text:p>
      <text:p text:style-name="preambule">De wens uitdrukkend het hoogst mogelijke niveau van veiligheid en beveiliging van het internationaal luchtvervoer te garanderen
                     en nogmaals bevestigend dat zij zich grote zorgen maken over daden of bedreigingen die gericht zijn tegen luchtvaartuigen
                     en die de veiligheid van personen of goederen in gevaar brengen, de exploitatie van het luchtvervoer nadelig beïnvloeden en
                     het vertrouwen van het publiek in de veiligheid van de burgerluchtvaart ondermijnen;
                  </text:p>
      <text:p text:style-name="preambule">Nota nemende van het Verdrag inzake de internationale burgerluchtvaart, voor ondertekening opengesteld te Chicago op 7 december
                     1944;
                  </text:p>
      <text:p text:style-name="preambule">Erkennende dat deze Euromediterrane luchtvaartovereenkomst binnen het toepassingsgebied valt van het Euromediterraan partnerschap
                     dat in het vooruitzicht wordt gesteld in de verklaring van Barcelona van 28 november 1995;
                  </text:p>
      <text:p text:style-name="preambule">Nota nemende van hun gemeenschappelijk voornemen om een Euromediterrane luchtvaartruimte tot stand te brengen, op basis van
                     de beginselen van overeenstemming van de regelgeving, regelgevende samenwerking en liberalisering van de markttoegang;
                  </text:p>
      <text:p text:style-name="preambule">Nota nemende van de gezamenlijke verklaring van de Arabische burgerluchtvaartcommissie en de Arabische organisatie van luchtvaartmaatschappijen,
                     enerzijds, en het directoraat-generaal Energie en vervoer, anderzijds, die op 16 november 2008 in Sharm El Sheikh is ondertekend;
                  </text:p>
      <text:p text:style-name="preambule">De wens uitdrukkend een gelijk speelveld voor luchtvaartmaatschappijen te creëren, waardoor de luchtvaartmaatschappijen van
                     beide partijen billijke en gelijke kansen genieten om de overeengekomen diensten te verlenen;
                  </text:p>
      <text:p text:style-name="preambule">Erkennende dat het belangrijk is de toewijzing van slots te regelen op basis van eerlijke en gelijke kansen voor luchtvaartmaatschappijen
                     van beide partijen, teneinde een neutrale en niet-discriminerende behandeling van alle luchtvaartmaatschappijen te garanderen;
                  </text:p>
      <text:p text:style-name="preambule">Erkennende dat subsidies een negatief effect kunnen hebben op de mededinging tussen luchtvaartmaatschappijen en de basisdoelstellingen
                     van deze Overeenkomst in het gedrang kunnen brengen;
                  </text:p>
      <text:p text:style-name="preambule">Bevestigend dat het belangrijk is de broeikasgasemissies van de luchtvaart te beperken en het milieu te beschermen bij de
                     ontwikkeling en tenuitvoerlegging van internationaal luchtvaartbeleid;
                  </text:p>
      <text:p text:style-name="preambule">Nota nemende van het belang van de bescherming van de consument, met inbegrip van de bescherming die wordt geboden door het
                     Verdrag tot het brengen van eenheid in enige bepalingen inzake het internationale luchtvervoer, gesloten te Montreal op 28
                     mei 1999, voor zover beide partijen zijn toegetreden tot dit verdrag;
                  </text:p>
      <text:p text:style-name="preambule">Voornemens voort te bouwen op het kader van de bestaande luchtvervoersovereenkomsten, teneinde aan beide zijden open markttoegang
                     en zoveel mogelijk voordelen voor consumenten, luchtvaartmaatschappijen, personeel en de maatschappij in het algemeen tot
                     stand te brengen;
                  </text:p>
      <text:p text:style-name="preambule">Nota nemende van het feit dat het doel van deze overeenkomst geleidelijk doch volledig moet worden verwezenlijkt en dat een
                     geschikt mechanisme kan zorgen voor steeds grotere harmonisering van de wetgeving,
                  </text:p>
      <text:p text:style-name="afkondiging">Zijn als volgt overeengekomen:</text:p>
      <text:h text:outline-level="4" text:style-name="artikel_kop">Artikel 1 Definities
                     </text:h>
      <text:p text:style-name="artikel">Tenzij anders is bepaald, wordt voor de toepassing van deze Overeenkomst verstaan onder:</text:p>
      <text:p text:style-name="definition.term">1. „overeengekomen diensten” en „gespecificeerde routes”:
                        </text:p>
      <text:p text:style-name="definition.description">internationaal luchtvervoer overeenkomstig artikel 2 (Verkeersrechten) van en bijlage 1 bij deze Overeenkomst;</text:p>
      <text:p text:style-name="definition.term">2. „Overeenkomst”:
                        </text:p>
      <text:p text:style-name="definition.description">de onderhavige Overeenkomst, de bijlagen daarbij en eventuele wijzigingen daarvan;</text:p>
      <text:p text:style-name="definition.term">3. „luchtvervoer”:
                        </text:p>
      <text:p text:style-name="definition.description">het afzonderlijke of gecombineerde vervoer per luchtvaartuig van passagiers, bagage, vracht en post, tegen vergoeding of betaling
                              van huur; om twijfel te vermijden: dit omvat geregeld en niet-geregeld (charter) luchtvervoer en uitsluitend voor vrachtvervoer
                              bestemde diensten;
                           </text:p>
      <text:p text:style-name="definition.term">4. „Associatieovereenkomst”:
                        </text:p>
      <text:p text:style-name="definition.description">de Euromediterrane overeenkomst waarbij een associatie tot stand wordt gebracht tussen de Europese Gemeenschappen en hun lidstaten,
                              enerzijds, en het Hasjemitische Koninkrijk Jordanië, anderzijds, opgesteld te Brussel op 24 november 1997;
                           </text:p>
      <text:p text:style-name="definition.term">5. „nationaliteit”:
                        </text:p>
      <text:p text:style-name="definition.description">het feit dat een luchtvaartmaatschappij voldoet aan de eisen inzake eigendom, feitelijke zeggenschap en hoofdvestigingsplaats;</text:p>
      <text:p text:style-name="definition.term">6. „bevoegde autoriteiten”:
                        </text:p>
      <text:p text:style-name="definition.description">de overheidsagentschappen of -entiteiten die verantwoordelijk zijn voor de administratieve taken uit hoofde van deze Overeenkomst;</text:p>
      <text:p text:style-name="definition.term">7. „partijen”:
                        </text:p>
      <text:p text:style-name="definition.description">enerzijds de Europese Unie of haar lidstaten, of de Europese Unie en haar lidstaten, overeenkomstig hun respectieve bevoegdheden,
                              en anderzijds Jordanië;
                           </text:p>
      <text:p text:style-name="definition.term">8. „Verdrag”:
                        </text:p>
      <text:p text:style-name="definition.description">het Verdrag inzake de internationale burgerluchtvaart, voor ondertekening opengesteld te Chicago op 7 december 1944, en omvattende:</text:p>
      <text:list text:style-name="list-style-1">
        <text:list-item text:start-value="1">
          <text:p text:style-name="list.start">alle wijzigingen die krachtens artikel 94, onder a), van het Verdrag van kracht zijn geworden en zijn geratificeerd door zowel
                                    Jordanië als de lidstaat of lidstaten van de Europese Unie, en
                                 </text:p>
        </text:list-item>
        <text:list-item text:start-value="2">
          <text:p text:style-name="list.end">alle bijlagen of wijzigingen van bijlagen die krachtens artikel 90 van het Verdrag zijn goedgekeurd, voor zover die bijlage
                                    of wijziging op elk gegeven ogenblik geldt voor zowel Jordanië als de voor de desbetreffende kwestie relevante lidstaat of
                                    lidstaten van de Europese Unie;
                                 </text:p>
        </text:list-item>
      </text:list>
      <text:p text:style-name="definition.term">9. „deugdelijkheid”:
                        </text:p>
      <text:p text:style-name="definition.description">het feit dat een luchtvaartmaatschappij internationale luchtdiensten kan exploiteren, d.w.z. dat ze over voldoende financiële
                              middelen en adequate managementdeskundigheid beschikt en bereid is de wetten, regels en eisen voor het exploiteren van dergelijke
                              diensten na te leven;
                           </text:p>
      <text:p text:style-name="definition.term">10.  „ECAA-land”:
                        </text:p>
      <text:p text:style-name="definition.description">een land dat partij is bij de multilaterale Overeenkomst tot oprichting van de Europese gemeenschappelijke luchtvaartruimte
                              (lidstaten van de Europese Unie, de Republiek Albanië, Bosnië en Herzegovina, de Republiek Kroatië, de voormalige Joegoslavische
                              Republiek Macedonië, de Republiek IJsland, de Republiek Montenegro, het Koninkrijk Noorwegen, de Republiek Servië en Kosovo
                              onder resolutie 1244 van de VN-Veiligheidsraad);
                           </text:p>
      <text:p text:style-name="definition.term">11.  „Euromedland”:
                        </text:p>
      <text:p text:style-name="definition.description">een mediterraan land dat betrokken is bij het Europees nabuurschapsbeleid (met name Marokko, Algerije, Tunesië, Libië, Egypte,
                              Libanon, Jordanië, Israël, de Palestijnse gebieden, Syrië en Turkije);
                           </text:p>
      <text:p text:style-name="definition.term">12.  „recht van de vijfde vrijheid”:
                        </text:p>
      <text:p text:style-name="definition.description">het recht of voorrecht dat door een staat (de „verlenende staat”) aan de luchtvaartmaatschappijen van een andere staat (de
                              „ontvangende staat”) wordt verleend om internationale luchtvervoersdiensten uit te voeren tussen het grondgebied van de verlenende
                              staat en het grondgebied van een derde staat, voor zover dergelijke diensten beginnen of eindigen op het grondgebied van de
                              ontvangende staat;
                           </text:p>
      <text:p text:style-name="definition.term">13.  „internationaal luchtvervoer”:
                        </text:p>
      <text:p text:style-name="definition.description">luchtvervoer door het luchtruim boven het grondgebied van minstens twee staten;</text:p>
      <text:p text:style-name="definition.term">14.  „onderdaan”:
                        </text:p>
      <text:p text:style-name="definition.description">elke persoon of entiteit met Jordaanse nationaliteit, voor de Jordaanse partij, of de nationaliteit van een lidstaat voor
                              de Europese partij, voor zover, in het geval van een juridische entiteit, de feitelijke zeggenschap over deze entiteit, hetzij
                              rechtstreeks hetzij via een meerderheidsparticipatie, te allen tijde berust bij personen of entiteiten met de Jordaanse nationaliteit,
                              wat de Jordaanse partij betreft, of bij personen of entiteiten met de nationaliteit van een lidstaat of van een van de in
                              bijlage IV vermelde derde landen, wat de Europese partij betreft;
                           </text:p>
      <text:p text:style-name="definition.term">15.  „exploitatievergunningen”:
                        </text:p>
      <text:p text:style-name="definition.description">exploitatievergunningen en alle andere relevante documenten of certificaten die krachtens Verordening (EG) nr. 1008/2008 van
                              het Europees Parlement en de Raad van 24 september 2008 inzake gemeenschappelijke regels voor de exploitatie van luchtdiensten
                              in de Gemeenschap of de opvolgingsinstrumenten daarvan zijn afgegeven, in het geval van de Europese Unie en haar lidstaten,
                              en licenties/certificaten/vergunningen of vrijstellingen die uit hoofde van JCAR Part 119 zijn afgegeven, in het geval van
                              Jordanië;
                           </text:p>
      <text:p text:style-name="definition.term">16.  „prijs”:
                        </text:p>
      <text:list text:style-name="list-style-2">
        <text:list-item>
          <text:p text:style-name="list.start">„passagierstarieven”: de prijzen die moeten worden betaald aan luchtvaartmaatschappijen of hun agenten of aan andere ticketverkopers
                                    voor het vervoer van passagiers en bagage op luchtdiensten, alsmede de voorwaarden waaronder deze prijzen gelden, met inbegrip
                                    van aan agentschappen en andere aanvullende diensten aangeboden vergoedingen en voorwaarden; en
                                 </text:p>
        </text:list-item>
        <text:list-item>
          <text:p text:style-name="list.end">„luchttarieven”: de prijzen die moeten worden betaald voor het vervoer van vracht en de voorwaarden waaronder deze prijzen
                                    gelden, met inbegrip van aan agentschappen en andere aanvullende diensten aangeboden vergoedingen en voorwaarden.
                                 </text:p>
        </text:list-item>
      </text:list>
      <text:p text:style-name="definition.description">Voor zover relevant heeft deze definitie ook betrekking op het oppervlaktevervoer in verband met internationaal luchtvervoer
                              en de toepasselijke voorwaarden;
                           </text:p>
      <text:p text:style-name="definition.term">17.  „hoofdvestiging”:
                        </text:p>
      <text:p text:style-name="definition.description">het hoofdkantoor of het geregistreerde kantoor van een luchtvaartmaatschappij in het land van de partij waar de belangrijkste
                              financiële functies en de operationele zeggenschap over de luchtvaartmaatschappij, met inbegrip van het beheer van de blijvende
                              luchtwaardigheid, worden uitgeoefend;
                           </text:p>
      <text:p text:style-name="definition.term">18.  „openbaredienstverplichting”:
                        </text:p>
      <text:p text:style-name="definition.description">een verplichting die aan luchtvaartmaatschappijen wordt opgelegd om op een specifieke route een minimumaanbod te waarborgen
                              van geregelde luchtdiensten die voldoen aan vastgestelde normen inzake continuïteit, regelmaat, prijzen en minimumcapaciteit,
                              normen waaraan luchtvaartmaatschappijen niet zouden voldoen indien zij alleen op hun eigen commerciële belangen zouden letten.
                              De desbetreffende luchtvaartmaatschappijen kunnen door de betrokken partij worden vergoed voor het naleven van openbaredienstverplichtingen;
                           </text:p>
      <text:p text:style-name="definition.term">19.  „SESAR”:
                        </text:p>
      <text:p text:style-name="definition.description">de technische tenuitvoerlegging van het Europees gemeenschappelijk luchtruim waarbij de luchtverkeersleidingssystemen van
                              de nieuwe generatie op gecoördineerde en gesynchroniseerde wijze worden onderzocht, ontwikkeld en ingezet;
                           </text:p>
      <text:p text:style-name="definition.term">20.  „subsidie”:
                        </text:p>
      <text:p text:style-name="definition.description">alle door de overheid of door een regionale of andere overheidsorganisatie verleende financiële bijdragen waarbij:</text:p>
      <text:list text:style-name="list-style-3">
        <text:list-item text:start-value="1">
          <text:p text:style-name="list.start">de praktijk van de overheid, een regionale instantie of een andere publiekrechtelijke organisatie rechtstreekse overdracht
                                    omvat van middelen zoals schenkingen, leningen, kapitaalinbreng, mogelijke rechtstreekse overdracht van middelen aan de onderneming
                                    of het overnemen van passiva van de onderneming, zoals leninggaranties, kapitaalinjecties, eigendom, bescherming tegen faillissement
                                    of verzekering;
                                 </text:p>
        </text:list-item>
        <text:list-item text:start-value="2">
          <text:p text:style-name="list.cont">de overheid, een regionale instantie of een andere publiekrechtelijke organisatie afstand doet van inkomsten die haar normaal
                                    toekomen of deze niet int;
                                 </text:p>
        </text:list-item>
        <text:list-item text:start-value="3">
          <text:p text:style-name="list.cont">de overheid, een regionale instantie of een andere publiekrechtelijke organisatie goederen levert of diensten aanbiedt, behalve
                                    algemene infrastructuur, of goederen of diensten aankoopt; of
                                 </text:p>
        </text:list-item>
        <text:list-item text:start-value="4">
          <text:p text:style-name="list.end">de overheid, een regionale instantie of een andere publiekrechtelijke organisatie betalingen aan een financieringsmechanisme
                                    verricht of een particulier lichaam opdraagt een of meer van de onder a, b en c, genoemde soorten functies uit te voeren,
                                    die zij normaal zelf zou vervullen en die in werkelijkheid niet afwijken van praktijken die overheidsinstanties plegen te
                                    volgen;
                                 </text:p>
        </text:list-item>
      </text:list>
      <text:p text:style-name="definition.description">en waarbij een voordeel wordt verleend;</text:p>
      <text:p text:style-name="definition.term">21.  „grondgebied”:
                        </text:p>
      <text:p text:style-name="definition.description">wat Jordanië betreft, het landoppervlak (vasteland en eilanden), de binnenwateren en de territoriale zee die onder de soevereiniteit
                              of rechtsbevoegdheid van Jordanië vallen en, wat de Europese Unie betreft, het landoppervlak (vasteland en eilanden), de binnenwateren
                              en de territoriale zee die onder het Verdrag betreffende de Europese Unie en het Verdrag betreffende de werking van de Europese
                              Unie vallen en onderhevig zijn aan de in dat verdrag en een eventueel opvolgingsinstrument vastgestelde voorwaarden. De toepassing
                              van deze Overeenkomst op de luchthaven van Gibraltar doet geen afbreuk aan de respectieve rechtsopvattingen van het Koninkrijk
                              Spanje en het Verenigd Koninkrijk betreffende het geschil inzake de soevereiniteit over het grondgebied waarop de luchthaven
                              is gelegen, noch aan het handhaven van de opschorting van de toepassing op de luchthaven van Gibraltar van de maatregelen
                              van de Europese Unie inzake de luchtvaart, die per 18 september 2006 tussen de lidstaten van kracht zijn, overeenkomstig de
                              ministeriële verklaring betreffende de luchthaven van Gibraltar, die op 18 september 2006 te Córdoba is aangenomen; en
                           </text:p>
      <text:p text:style-name="definition.term">22.  „gebruikersheffing”:
                        </text:p>
      <text:p text:style-name="definition.description">een aan luchtvaartmaatschappijen opgelegde heffing voor de levering van luchthaven-, luchthavenomgevings-, luchtnavigatie-
                              of luchtvaartbeveiligingsfaciliteiten of -diensten, inclusief aanverwante diensten en faciliteiten, die – voor zover van toepassing
                              – een weergave vormen van de milieukosten op het gebied van geluidemissies.
                           </text:p>
      <text:h text:outline-level="4" text:style-name="titeldeel_kop">TITEL I ECONOMISCHE BEPALINGEN
                     </text:h>
      <text:h text:outline-level="5" text:style-name="artikel_kop">Artikel 2 Verkeersrechten
                        </text:h>
      <text:list text:style-name="list-style-4">
        <text:list-item text:start-value="1">
          <text:p text:style-name="list.start"> Overeenkomstig bijlagen I en II van deze Overeenkomst verleent elke partij de andere partij de volgende rechten met betrekking
                                 tot de exploitatie van internationaal luchtvervoer door luchtvaartmaatschappijen van de andere partij:
                              </text:p>
          <text:list>
            <text:list-item text:start-value="1">
              <text:p text:style-name="list.start">het recht over het grondgebied te vliegen zonder te landen;
                                    </text:p>
            </text:list-item>
            <text:list-item text:start-value="2">
              <text:p text:style-name="list.cont">het recht op het grondgebied te landen voor andere doeleinden dan het in- of ontschepen van passagiers, bagage, vracht en/of
                                       luchtpost (niet-verkeersgebonden doeleinden);
                                    </text:p>
            </text:list-item>
            <text:list-item text:start-value="3">
              <text:p text:style-name="list.cont">bij de exploitatie van een overeengekomen dienst op een specifieke route: het recht op het grondgebied te landen voor het,
                                       afzonderlijk of in combinatie, in- en ontschepen van passagiers, vracht en/of post in het internationale luchtverkeer; en
                                    </text:p>
            </text:list-item>
            <text:list-item text:start-value="4">
              <text:p text:style-name="list.cont">de overige in deze Overeenkomst gespecificeerde rechten.
                                    </text:p>
            </text:list-item>
          </text:list>
        </text:list-item>
        <text:list-item text:start-value="2">
          <text:p text:style-name="list.cont"> Niets in deze Overeenkomst verleent de luchtvaartmaatschappijen van:
                              </text:p>
          <text:list>
            <text:list-item text:start-value="1">
              <text:p text:style-name="list.cont">Jordanië het recht op het grondgebied van een lidstaat tegen vergoeding passagiers, bagage, vracht en/of post aan boord te
                                       nemen die bestemd zijn voor een ander punt op het grondgebied van die lidstaat;
                                    </text:p>
            </text:list-item>
            <text:list-item text:start-value="2">
              <text:p text:style-name="list.end">de Europese Unie het recht op het grondgebied van Jordanië tegen vergoeding passagiers, bagage, vracht en/of post aan boord
                                       te nemen die bestemd zijn voor een ander punt op het grondgebied van Jordanië.
                                    </text:p>
            </text:list-item>
          </text:list>
        </text:list-item>
      </text:list>
      <text:h text:outline-level="5" text:style-name="artikel_kop">Artikel 3 Vergunning
                        </text:h>
      <text:list text:style-name="list-style-5">
        <text:list-item text:start-value="1">
          <text:p text:style-name="list.start"> Wanneer de bevoegde instanties een aanvraag voor een exploitatievergunning ontvangen van een luchtvaartmaatschappij van een
                                 van de partijen, verlenen zij zo spoedig mogelijk de passende vergunningen, voor zover:
                              </text:p>
          <text:list>
            <text:list-item text:start-value="1">
              <text:p text:style-name="list.start">in het geval van een luchtvaartmaatschappij uit Jordanië:
                                    </text:p>
              <text:list>
                <text:list-item>
                  <text:p text:style-name="list.start">de hoofdvestiging van de luchtvaartmaatschappij zich in Jordanië bevindt en de luchtvaartmaatschappij houder is van een exploitatievergunning
                                             overeenkomstig de wetgeving van het Hasjemitische Koninkrijk Jordanië;
                                          </text:p>
                </text:list-item>
                <text:list-item>
                  <text:p text:style-name="list.cont">het regelgevend toezicht op de luchtvaartmaatschappij effectief wordt uitgeoefend en gehandhaafd door het Hasjemitische Koninkrijk
                                             Jordanië; en
                                          </text:p>
                </text:list-item>
                <text:list-item>
                  <text:p text:style-name="list.cont">de eigendom van de luchtvaartmaatschappij, hetzij rechtstreeks hetzij via een meerderheidsparticipatie, en de feitelijke zeggenschap
                                             over de luchtvaartmaatschappij berusten bij Jordanië en/of onderdanen van Jordanië;
                                          </text:p>
                </text:list-item>
              </text:list>
            </text:list-item>
            <text:list-item text:start-value="2">
              <text:p text:style-name="list.cont">in het geval van een luchtvaartmaatschappij uit de Europese Unie:
                                    </text:p>
              <text:list>
                <text:list-item>
                  <text:p text:style-name="list.cont">de hoofdvestiging van de luchtvaartmaatschappij zich op het grondgebied van een lidstaat onder het Verdrag betreffende de
                                             werking van de Europese Unie bevindt, en de luchtvaartmaatschappij houder is van een exploitatievergunning; en
                                          </text:p>
                </text:list-item>
                <text:list-item>
                  <text:p text:style-name="list.cont">het regelgevend toezicht op de luchtvaartmaatschappij effectief wordt uitgeoefend en gehandhaafd door de lidstaat van de Europese
                                             Unie die verantwoordelijk is voor de afgifte van het Air Operators Certificate, en de bevoegde luchtvaartautoriteit duidelijk
                                             is geïdentificeerd;
                                          </text:p>
                </text:list-item>
                <text:list-item>
                  <text:p text:style-name="list.cont">de luchtvaartmaatschappij, hetzij rechtstreeks hetzij via een meerderheidsparticipatie, eigendom is van lidstaten en/of onderdanen
                                             van lidstaten of andere in bijlage IV vermelde staten en/of onderdanen van die andere staten;
                                          </text:p>
                </text:list-item>
              </text:list>
            </text:list-item>
            <text:list-item text:start-value="3">
              <text:p text:style-name="list.cont">de luchtvaartmaatschappij beantwoordt aan de voorwaarden in de wetten en regels die normaal worden toegepast door de autoriteit
                                       die bevoegd is voor de exploitatie van het internationaal luchtvervoer; en
                                    </text:p>
            </text:list-item>
            <text:list-item text:start-value="4">
              <text:p text:style-name="list.end">de voorschriften van artikel 13 (Veiligheid van de luchtvaart) en artikel 14 (Beveiliging van de luchtvaart) van deze Overeenkomst
                                       worden gehandhaafd en opgelegd.
                                    </text:p>
            </text:list-item>
          </text:list>
        </text:list-item>
      </text:list>
      <text:h text:outline-level="5" text:style-name="artikel_kop">Artikel 4 Weigering, intrekking, opschorting of beperking van vergunningen
                        </text:h>
      <text:list text:style-name="list-style-6">
        <text:list-item text:start-value="1">
          <text:p text:style-name="list.start"> De bevoegde instanties van elke partij kunnen de exploitatievergunningen weigeren, intrekken, opschorten of beperken of de
                                 activiteiten van een luchtvaartmaatschappij van de andere partij op een andere wijze opschorten of beperken als:
                              </text:p>
          <text:list>
            <text:list-item text:start-value="1">
              <text:p text:style-name="list.start">in het geval van een luchtvaartmaatschappij uit Jordanië:
                                    </text:p>
              <text:list>
                <text:list-item>
                  <text:p text:style-name="list.start">de hoofdvestiging van de luchtvaartmaatschappij zich niet in Jordanië bevindt of de luchtvaartmaatschappij niet over een exploitatievergunning
                                             overeenkomstig de toepasselijke wetgeving van Jordanië beschikt;
                                          </text:p>
                </text:list-item>
                <text:list-item>
                  <text:p text:style-name="list.cont">het regelgevend toezicht op de luchtvaartmaatschappij niet daadwerkelijk wordt uitgeoefend en gehandhaafd door Jordanië;
                                          </text:p>
                  <text:p text:style-name="list.cont">of</text:p>
                </text:list-item>
                <text:list-item>
                  <text:p text:style-name="list.cont">de eigendom van de luchtvaartmaatschappij, rechtstreeks of via een meerderheidsparticipatie, en de feitelijke zeggenschap
                                             over de luchtvaartmaatschappij niet berusten bij Jordanië en/of onderdanen van Jordanië;
                                          </text:p>
                </text:list-item>
              </text:list>
            </text:list-item>
            <text:list-item text:start-value="2">
              <text:p text:style-name="list.cont">in het geval van een luchtvaartmaatschappij uit de Europese Unie:
                                    </text:p>
              <text:list>
                <text:list-item>
                  <text:p text:style-name="list.cont">de hoofdvestiging of, voor zover van toepassing, de geregistreerde vestiging van de luchtvaartmaatschappij zich niet op het
                                             grondgebied van een lidstaat onder het Verdrag betreffende de werking van de Europese Unie bevindt, of de luchtvaartmaatschappij
                                             niet over een exploitatievergunning overeenkomstig het uniale recht beschikt;
                                          </text:p>
                </text:list-item>
                <text:list-item>
                  <text:p text:style-name="list.cont">het regelgevend toezicht op de luchtvaartmaatschappij niet daadwerkelijk wordt uitgeoefend en gehandhaafd door de lidstaat
                                             die verantwoordelijk is voor de afgifte van het Air Operators Certificate, of de bevoegde luchtvaartautoriteit niet duidelijk
                                             is geïdentificeerd; of
                                          </text:p>
                </text:list-item>
                <text:list-item>
                  <text:p text:style-name="list.cont">de luchtvaartmaatschappij niet rechtstreeks of via een meerderheidsparticipatie eigendom is van lidstaten en/of onderdanen
                                             van lidstaten of andere in bijlage IV vermelde staten en/of onderdanen van die staten;
                                          </text:p>
                </text:list-item>
              </text:list>
            </text:list-item>
            <text:list-item text:start-value="3">
              <text:p text:style-name="list.cont">de luchtvaartmaatschappij niet voldoet aan de in artikel 6 (Naleving van wetten en regels) van deze Overeenkomst vermelde
                                       wetten en regels; of
                                    </text:p>
            </text:list-item>
            <text:list-item text:start-value="4">
              <text:p text:style-name="list.cont">de voorschriften van artikel 13 (Veiligheid van de luchtvaart) en artikel 14 (Beveiliging van de luchtvaart) van deze Overeenkomst
                                       niet worden gehandhaafd of opgelegd.
                                    </text:p>
            </text:list-item>
          </text:list>
        </text:list-item>
        <text:list-item text:start-value="2">
          <text:p text:style-name="list.cont"> Tenzij onmiddellijk maatregelen moeten worden genomen om verdere niet-naleving van punt c) of d) van lid 1 te voorkomen,
                                 mogen de bij dit artikel vastgestelde rechten om machtigingen of vergunningen van een luchtvaartmaatschappij van een partij
                                 te weigeren, in te trekken, op te schorten of te beperken alleen worden uitgeoefend volgens de in artikel 23 van deze Overeenkomst
                                 (Vrijwaringsmaatregelen) voorgeschreven procedure. De uitoefening van deze rechten moet in elk geval passend en proportioneel
                                 zijn en wat de reikwijdte en de duur betreft beperkt zijn tot wat strikt noodzakelijk is. Deze rechten worden rechtstreeks
                                 ten aanzien van de betrokken luchtvaartmaatschappij(en) uitgeoefend en laten het recht van de partijen om actie te ondernemen
                                 overeenkomstig artikel 22 (Regeling van geschillen en arbitrage) onverlet.
                              </text:p>
        </text:list-item>
        <text:list-item text:start-value="3">
          <text:p text:style-name="list.end"> Geen van de partijen doet een beroep op de bij dit artikel vastgestelde rechten om vergunningen of machtigingen van een luchtvaartmaatschappij
                                 van een partij te weigeren, in te trekken, op te schorten of te beperken op grond van het feit dat een ander Euromedland of
                                 onderdanen van dat land meerderheidseigenaar van die luchtvaartmaatschappij zijn en/of er feitelijke zeggenschap over uitoefenen,
                                 voor zover dat Euromedland partij is bij een soortgelijke Euromediterrane luchtvaart overeenkomst en een op wederkerigheid
                                 berustende behandeling aanbiedt.
                              </text:p>
        </text:list-item>
      </text:list>
      <text:h text:outline-level="5" text:style-name="artikel_kop">Artikel 4 bis Wederzijdse erkenning van regelgevende vaststellingen met betrekking tot de deugdelijkheid en nationaliteit
                           van luchtvaartmaatschappijen
                        </text:h>
      <text:list text:style-name="list-style-7">
        <text:list-item text:start-value="1">
          <text:p text:style-name="list.start"> Als de bevoegde autoriteiten van een partij een aanvraag voor een vergunning ontvangen van een luchtvaartmaatschappij van
                                 de andere partij, erkennen zij de door de bevoegde autoriteiten van de vragende partij gedane vaststellingen met betrekking
                                 tot deugdelijkheid en/of nationaliteit van die luchtvaartmaatschappij alsof zij die vaststellingen zelf zouden hebben gedaan,
                                 en voeren zij verder geen onderzoek naar deze kwesties, behalve zoals bepaald in lid 2 hieronder.
                              </text:p>
        </text:list-item>
        <text:list-item text:start-value="2">
          <text:p text:style-name="list.cont"> Indien, na ontvangst van een aanvraag voor een vergunning van een luchtvaartmaatschappij of na het verlenen van een dergelijke
                                 vergunning, de bevoegde autoriteiten van de ontvangende partij een specifieke reden hebben om bezorgd te zijn over het feit
                                 dat, ondanks de door de bevoegde autoriteiten van de andere partij gedane vaststelling, de in artikel 3 (Vergunning) van deze
                                 Overeenkomst vermelde voorwaarden voor het verlenen van passende vergunningen of machtigingen niet zijn nageleefd, stellen
                                 zij deze autoriteiten daar onmiddellijk van in kennis en motiveren hun bezorgdheid. In dat geval mag elke partij om overleg
                                 verzoeken, inclusief met vertegenwoordigers van de relevante bevoegde autoriteiten van beide partijen, en/of aanvullende informatie
                                 over deze bezorgdheid vragen, en op dergelijke verzoeken moet zo snel als praktisch uitvoerbaar worden ingegaan. Als geen
                                 oplossing wordt gevonden, mag elke partij de kwestie voorleggen aan het bij artikel 21 (Gemengd Comité) van deze Overeenkomst
                                 opgerichte Gemengd Comité.
                              </text:p>
        </text:list-item>
        <text:list-item text:start-value="3">
          <text:p text:style-name="list.cont"> Dit artikel heeft geen betrekking op de erkenning van vaststellingen met betrekking tot:
                              </text:p>
          <text:list>
            <text:list-item>
              <text:p text:style-name="list.cont">veiligheidscertificaten of -licenties;
                                    </text:p>
            </text:list-item>
            <text:list-item>
              <text:p text:style-name="list.cont">beveiligingsregelingen; of
                                    </text:p>
            </text:list-item>
            <text:list-item>
              <text:p text:style-name="list.end">verzekeringsdekking.
                                    </text:p>
            </text:list-item>
          </text:list>
        </text:list-item>
      </text:list>
      <text:h text:outline-level="5" text:style-name="artikel_kop">Artikel 5 Investeringen
                        </text:h>
      <text:list text:style-name="list-style-8">
        <text:list-item text:start-value="1">
          <text:p text:style-name="list.start"> Jordanië mag regelingen treffen om de meerderheidseigendom van en/of feitelijke zeggenschap over Jordaanse luchtvaartmaatschappijen
                                 door lidstaten of hun onderdanen toe te staan.
                              </text:p>
        </text:list-item>
        <text:list-item text:start-value="2">
          <text:p text:style-name="list.cont"> Nadat door het Gemengd Comité overeenkomstig artikel 21, lid 10 (Gemengd Comité), is nagegaan of wederzijdse regelingen bestaan,
                                 wordt de meerderheidseigendom van en/of feitelijke zeggenschap over Jordaanse luchtvaartmaatschappijen door lidstaten of hun
                                 onderdanen en de meerderheidseigendom van en/of feitelijke zeggenschap over EU-luchtvaartmaatschappijen door Jordanië of zijn
                                 onderdanen door de partijen toegestaan.
                              </text:p>
        </text:list-item>
        <text:list-item text:start-value="3">
          <text:p text:style-name="list.end"> Voor specifieke investeringsprojecten in het kader van dit artikel wordt toestemming gegeven door middel van voorafgaande
                                 beslissingen van het bij deze Overeenkomst opgerichte Gemengd Comité. In die beslissingen kunnen de voorwaarden worden gespecificeerd
                                 voor de exploitatie van de in deze Overeenkomst overeengekomen diensten en van de diensten tussen derde landen en de partijen.
                                 De bepalingen van artikel 21, lid 9 (Gemengd Comité), van deze Overeenkomst zijn niet van toepassing op dit type beslissingen.
                              </text:p>
        </text:list-item>
      </text:list>
      <text:h text:outline-level="5" text:style-name="artikel_kop">Artikel 6 Naleving van wetten en regels
                        </text:h>
      <text:list text:style-name="list-style-9">
        <text:list-item text:start-value="1">
          <text:p text:style-name="list.start"> Bij binnenkomst in, verblijf op of vertrek uit het grondgebied van een partij, moeten luchtvaartmaatschappijen van de andere
                                 partij de op dat grondgebied toepasselijke wetten en regels inzake het binnenkomen of verlaten van het grondgebied door luchtvaartuigen
                                 die internationaal luchtvervoer uitvoeren, of inzake de exploitatie en navigatie van luchtvaartuigen naleven.
                              </text:p>
        </text:list-item>
        <text:list-item text:start-value="2">
          <text:p text:style-name="list.end"> Bij binnenkomst in, verblijf op of vertrek uit het grondgebied van een partij moeten de wetten en voorschriften die op dat
                                 grondgebied gelden met betrekking tot de toelating tot of het vertrek uit dat grondgebied van passagiers, bemanning of vracht
                                 aan boord van het vliegtuig (met inbegrip van de regelgeving inzake binnenkomst, inklaring, immigratie, paspoorten, douane
                                 en quarantaine of, in het geval van post, postvoorschriften) door of namens deze passagiers, bemanningen of vracht van de
                                 luchtvaartmaatschappijen van de andere partij worden nageleefd.
                              </text:p>
        </text:list-item>
      </text:list>
      <text:h text:outline-level="5" text:style-name="artikel_kop">Artikel 7 Mededinging
                        </text:h>
      <text:list text:style-name="list-style-10">
        <text:list-item text:start-value="1">
          <text:p text:style-name="list.start"> De partijen bevestigen dat de beginselen van titel IV, hoofdstuk II, van de Associatieovereenkomst van toepassing zijn op
                                 deze Overeenkomst.
                              </text:p>
        </text:list-item>
        <text:list-item text:start-value="2">
          <text:p text:style-name="list.cont"> De partijen erkennen dat hun gezamenlijke doelstelling eruit bestaat aan luchtvaartmaatschappijen van beide partijen eerlijke
                                 en gelijke kansen te bieden om de overeengekomen diensten te exploiteren. Om dit doel te verwezenlijken, moet een billijk
                                 en concurrerend kader voor de exploitatie van luchtdiensten tot stand worden gebracht. De partijen erkennen dat de waarschijnlijkheid
                                 dat luchtvaartmaatschappijen eerlijke concurrentiepraktijken hanteren, het grootst is wanneer deze maatschappijen op volledig
                                 commerciële basis luchtdiensten verlenen en niet worden gesubsidieerd.
                              </text:p>
        </text:list-item>
        <text:list-item text:start-value="3">
          <text:p text:style-name="list.cont"> Als een partij het noodzakelijk acht om aan een in het kader van deze Overeenkomst geëxploiteerde luchtvaartmaatschappij
                                 overheidssubsidies te verlenen om een legitieme doelstelling te verwezenlijken, ziet zij erop toe dat deze subsidies in verhouding
                                 staan tot de nagestreefde doelstelling, transparant zijn en zodanig ontworpen zijn dat ze een zo klein mogelijk nadelig effect
                                 hebben op de luchtvaartmaatschappijen van de andere partij. De partij die voornemens is dergelijke subsidies te verlenen,
                                 stelt de andere partij daarvan in kennis en ziet erop toe dat deze subsidies in overeenstemming zijn met de in deze Overeenkomst
                                 vastgestelde criteria.
                              </text:p>
        </text:list-item>
        <text:list-item text:start-value="4">
          <text:p text:style-name="list.cont"> Als een partij vaststelt dat op het grondgebied van de andere partij voorwaarden gelden, met name ten gevolge van een subsidie,
                                 die niet in overeenstemming zijn met de in lid 3 vastgestelde criteria en die de eerlijke en gelijke mededingingskansen van
                                 haar luchtvaartmaatschappijen nadelig beïnvloeden, mag zij haar opmerkingen kenbaar maken aan de andere partij. Bovendien
                                 mag zij vragen om een vergadering van het Gemengd Comité, zoals ingesteld bij artikel 21 (Gemengd Comité) van deze Overeenkomst.
                                 Het overleg start uiterlijk 30 dagen na de ontvangst van een dergelijk verzoek. Als een geschil niet door het Gemengd Comité
                                 kan worden beslecht, behouden de partijen de mogelijkheid om anti-subsidiemaatregelen te nemen.
                              </text:p>
        </text:list-item>
        <text:list-item text:start-value="5">
          <text:p text:style-name="list.cont"> De in lid 4 van dit artikel vermelde maatregelen moeten passend en proportioneel zijn en wat de reikwijdte en de duur betreft
                                 beperkt zijn tot wat strikt noodzakelijk is. Deze maatregelen mogen uitsluitend gericht zijn tegen luchtvaartmaatschappijen
                                 die voordeel halen uit een subsidie of uit de in dit artikel bedoelde voorwaarden, en laten het recht van beide partijen om
                                 actie te ondernemen uit hoofde van artikel 23 (Vrijwaringsmaatregelen) van deze Overeenkomst onverlet.
                              </text:p>
        </text:list-item>
        <text:list-item text:start-value="6">
          <text:p text:style-name="list.cont"> Elke partij mag, na kennisgeving aan de andere partij, verantwoordelijke overheidsinstanties op het grondgebied van de andere
                                 partij benaderen, inclusief instanties op nationaal, provinciaal of lokaal niveau, om de onder dit artikel vallende kwesties
                                 te bespreken.
                              </text:p>
        </text:list-item>
        <text:list-item text:start-value="7">
          <text:p text:style-name="list.end"> De bepalingen van dit artikel zijn van toepassing onverminderd de wetten en regels betreffende openbaredienstverplichtingen
                                 op het grondgebied van de partijen.
                              </text:p>
        </text:list-item>
      </text:list>
      <text:h text:outline-level="5" text:style-name="artikel_kop">Artikel 8 Commerciële opportuniteiten
                        </text:h>
      <text:list text:style-name="list-style-11">
        <text:list-item text:start-value="1">
          <text:p text:style-name="list.start"><text:span text:style-name="tussenkop_cur">Vertegenwoordigers van luchtvaartmaatschappijen</text:span></text:p>
          <text:p text:style-name="list.cont"> De luchtvaartmaatschappijen van beide partijen hebben het recht kantoren te vestigen op het grondgebied van de andere partij
                                 met het oog op de promotie en verkoop van luchtvervoer en aanverwante activiteiten.
                              </text:p>
        </text:list-item>
        <text:list-item text:start-value="2">
          <text:p text:style-name="list.cont"> De luchtvaartmaatschappijen van beide partijen hebben het recht om leidinggevend, verkoops-, technisch, operationeel en ander
                                 gespecialiseerd personeel dat nodig is om de luchtvervoersactiviteiten te ondersteunen, op het grondgebied van de andere partij
                                 binnen te brengen en er te handhaven, overeenkomstig de wetten en regels van de andere partij met betrekking tot toegang,
                                 verblijf en werk.
                              </text:p>
        </text:list-item>
        <text:list-item text:start-value="3">
          <text:p text:style-name="list.cont"><text:span text:style-name="tussenkop_cur">Grondafhandeling</text:span></text:p>
          <text:p text:style-name="list.cont"> 
                              </text:p>
          <text:list>
            <text:list-item text:start-value="1">
              <text:p text:style-name="list.cont">Onverminderd punt b) hieronder heeft elke luchtvaartmaatschappij met betrekking tot grondafhandeling op het grondgebied van
                                       de andere partij:
                                    </text:p>
              <text:list>
                <text:list-item text:start-value="1">
                  <text:p text:style-name="list.cont">het recht haar eigen grondafhandeling te verzorgen („zelfafhandeling”) of, indien zij dit verkiest,
                                          </text:p>
                </text:list-item>
                <text:list-item text:start-value="2">
                  <text:p text:style-name="list.cont">het recht een selectie te maken tussen concurrerende leveranciers van volledige of gedeeltelijke grondafhandelingsdiensten,
                                             voor zover deze leveranciers op basis van de wetten en regels van elke partij toegang hebben tot de markt en voor zover dergelijke
                                             leveranciers aanwezig zijn op de markt;
                                          </text:p>
                </text:list-item>
              </text:list>
            </text:list-item>
            <text:list-item text:start-value="2">
              <text:p text:style-name="list.cont">Voor bepaalde categorieën grondafhandelingsdiensten, namelijk bagageafhandeling, platformafhandeling, brandstof- en olieafhandeling,
                                       vracht- en postafhandeling, wat de fysieke afhandeling van vracht en post tussen de luchthaventerminal en het luchtvaartuig
                                       betreft, mogen alleen fysieke of operationele beperkingen worden opgelegd aan de in punt a), onder i) en ii), vermelde rechten
                                       volgens de wetten en regels die van toepassing zijn op het grondgebied van de andere partij. Indien dit tot gevolg heeft dat
                                       zelfafhandeling onmogelijk is en indien er geen daadwerkelijke mededinging tussen leveranciers van grondafhandelingsdiensten
                                       bestaat, moeten al deze diensten op gelijke en niet-discriminerende basis ter beschikking worden gesteld van alle luchtvaartmaatschappijen;
                                       de prijzen van deze diensten mogen de volledige kosten daarvan, inclusief een redelijk rendement van het kapitaal, niet overschrijden.
                                    </text:p>
            </text:list-item>
          </text:list>
        </text:list-item>
        <text:list-item text:start-value="4">
          <text:p text:style-name="list.cont"><text:span text:style-name="tussenkop_cur">Verkoop, plaatselijke uitgaven en transfer van fondsen</text:span></text:p>
          <text:p text:style-name="list.cont"> Elke luchtvaartmaatschappij van elke partij mag luchtvervoersdiensten verkopen op het grondgebied van de andere partij, hetzij
                                 rechtstreeks, hetzij, naar keuze van de luchtvaartmaatschappij, via verkoopagenten of andere tussenpersonen die door de luchtvaartmaatschappij
                                 zijn aangesteld, of op het internet. Elke luchtvaartmaatschappij heeft het recht dergelijk vervoer te verkopen en het staat
                                 iedereen vrij dergelijk vervoer te kopen, in de munteenheid van dat grondgebied of in vrij converteerbare valuta.
                              </text:p>
        </text:list-item>
        <text:list-item text:start-value="5">
          <text:p text:style-name="list.cont"> Elke luchtvaartmaatschappij heeft het recht om, op verzoek, lokale inkomsten om te wisselen en van het grondgebied van de
                                 andere partij over te maken naar zijn eigen grondgebied en, voor zover dit niet in strijd is met de algemeen toepasselijke
                                 wet- en regelgeving, naar het land of de landen van haar keuze. De inwisseling en overmaking dient onverwijld en zonder beperkingen
                                 of belastingen daarop te worden toegestaan tegen de wisselkoers die geldt voor lopende transacties en overmakingen op de datum
                                 waarop de luchtvaartmaatschappij de eerste aanvraag tot overmaking indient.
                              </text:p>
        </text:list-item>
        <text:list-item text:start-value="6">
          <text:p text:style-name="list.cont"> De luchtvaartmaatschappijen van beide partijen mogen de lokale uitgaven op het grondgebied van de andere partij, inclusief
                                 de aankoop van brandstof, in lokale munt betalen. Het staat de luchtvaartmaatschappijen ook vrij dergelijke uitgaven op het
                                 grondgebied van de andere partij te betalen in vrij converteerbare valuta, overeenkomstig de lokale valutawetgeving.
                              </text:p>
        </text:list-item>
        <text:list-item text:start-value="7">
          <text:p text:style-name="list.cont"><text:span text:style-name="tussenkop_cur">Samenwerkingsregelingen</text:span></text:p>
          <text:p text:style-name="list.cont"> Bij het exploiteren of aanbieden van diensten in het kader van deze Overeenkomst, mag een luchtvaartmaatschappij van een
                                 partij op het gebied van marketing (bijv. overeenkomsten inzake voorbehouden capaciteit, codesharingafspraken) samenwerken
                                 met:
                              </text:p>
          <text:list>
            <text:list-item text:start-value="1">
              <text:p text:style-name="list.cont">alle luchtvaartmaatschappijen van de partijen; en
                                    </text:p>
            </text:list-item>
            <text:list-item text:start-value="2">
              <text:p text:style-name="list.cont">alle luchtvaartmaatschappijen van een derde land; en
                                    </text:p>
            </text:list-item>
            <text:list-item text:start-value="3">
              <text:p text:style-name="list.cont">alle exploitanten van vervoer over land en maritiem vervoer,
                                    </text:p>
            </text:list-item>
          </text:list>
          <text:p text:style-name="list.cont">voor zover i) alle deelnemers aan dergelijke samenwerkingsvormen over de passende bevoegdheid met betrekking tot de onderliggende
                                 route beschikken en ii) de samenwerking voldoet aan de normaal voor dergelijke vormen van samenwerking geldende voorschriften
                                 inzake veiligheid en mededinging. Wanneer passagiersvervoer met codesharing wordt verkocht, moet in het verkooppunt of in
                                 elk geval alvorens aan boord te gaan aan de koper worden meegedeeld welke vervoerder elk deel van de dienst zal uitvoeren.
                              </text:p>
        </text:list-item>
        <text:list-item text:start-value="8">
          <text:p text:style-name="list.cont"> 
                              </text:p>
          <text:list>
            <text:list-item text:start-value="1">
              <text:p text:style-name="list.cont">Ondernemingen die oppervlaktevervoer van passagiers verzorgen zijn niet onderworpen aan de wetten en regels inzake luchtvervoer
                                       om de enkele reden dat deze diensten door een luchtvaartmaatschappij in eigen naam worden aangeboden. De ondernemingen die
                                       oppervlaktevervoer verzorgen mogen zelf beslissen of ze toetreden tot samenwerkingsvormen. Bij het overwegen van samenwerkingsvormen
                                       kunnen aanbieders van oppervlaktevervoer onder meer rekening houden met de consumentenbelangen en met technische, economische,
                                       ruimtelijke en capaciteitsbeperkingen.
                                    </text:p>
            </text:list-item>
            <text:list-item text:start-value="2">
              <text:p text:style-name="list.cont">Onverminderd de overige bepalingen van deze Overeenkomst mogen luchtvaartmaatschappijen en indirecte aanbieders van vrachtvervoer
                                       van de partijen in het kader van internationaal luchtvervoer bovendien zonder beperking gebruik maken van oppervlaktevervoer
                                       van en naar alle punten op het grondgebied van Jordanië en de Europese Unie of van derde landen, inclusief vervoer van en
                                       naar alle luchthavens met douanefaciliteiten en, voor zover van toepassing, vracht onder contract vervoeren overeenkomstig
                                       de toepasselijke wetten en regels. Dergelijke vracht heeft, ongeacht of het oppervlakte- dan wel luchtvervoer betreft, toegang
                                       tot de douaneprocedures en -faciliteiten op de luchthaven. Luchtvaartmaatschappijen kunnen verkiezen hun oppervlaktevervoer
                                       zelf te verzorgen of hiervoor regelingen te treffen met andere aanbieders van oppervlaktevervoer; ze mogen bijvoorbeeld een
                                       beroep doen op andere luchtvaartmaatschappijen die vervoer over land aanbieden en op indirecte aanbieders van vrachtvervoer
                                       door de lucht. Dergelijke intermodale diensten voor vrachtvervoer kunnen worden aangeboden tegen een prijs waarin zowel het
                                       luchtvervoer als het oppervlaktevervoer is inbegrepen, voor zover de expediteurs juiste feitelijke informatie krijgen met
                                       betrekking tot dergelijk vervoer.
                                    </text:p>
            </text:list-item>
          </text:list>
        </text:list-item>
        <text:list-item text:start-value="9">
          <text:p text:style-name="list.cont"><text:span text:style-name="tussenkop_cur">Leasing</text:span></text:p>
          <text:p text:style-name="list.cont"> 
                              </text:p>
          <text:list>
            <text:list-item text:start-value="1">
              <text:p text:style-name="list.cont">De luchtvaartmaatschappijen van elke partij zijn gerechtigd de overeengekomen diensten te verlenen met luchtvaartuigen en
                                       bemanningen die van om het even welke andere luchtvaartmaatschappij zijn geleaset, inclusief luchtvaartmaatschappijen uit
                                       derde landen, voor zover alle deelnemers aan dergelijke regelingen voldoen aan de voorwaarden van de wetten en regels die
                                       normaal door de partijen worden toegepast op dergelijke regelingen.
                                    </text:p>
            </text:list-item>
            <text:list-item text:start-value="2">
              <text:p text:style-name="list.cont">Geen van beide partijen mag van de luchtvaartmaatschappijen die hun apparatuur leasen eisen dat zij in het bezit zijn van
                                       verkeersrechten onder deze Overeenkomst.
                                    </text:p>
            </text:list-item>
            <text:list-item text:start-value="3">
              <text:p text:style-name="list.cont">Het leasen van luchtvaartuigen met bemanning (“wet leasing”) van een ander dan de in bijlage IV vermelde derde landen door
                                       een luchtvaartmaatschappij van een van de partijen om de in deze Overeenkomst bedoelde rechten te exploiteren, mag alleen
                                       in uitzonderlijke gevallen plaatsvinden of om te voldoen aan tijdelijke behoeften. De “wet lease”-overeenkomst moet voorafgaandelijk
                                       ter goedkeuring worden voorgelegd aan de vergunningverlenende autoriteit van de luchtvaartmaatschappij die de leasing aangaat
                                       en aan de bevoegde autoriteit van de andere partij waar het geleasete luchtvaartuig zal worden ingezet.
                                    </text:p>
            </text:list-item>
          </text:list>
        </text:list-item>
        <text:list-item text:start-value="10">
          <text:p text:style-name="list.cont"><text:span text:style-name="tussenkop_cur">Franchising en branding</text:span></text:p>
          <text:p text:style-name="list.cont"> De luchtvaartmaatschappijen van elke partij hebben het recht franchising- of brandingovereenkomsten te sluiten met ondernemingen,
                                 met inbegrip van luchtvaartmaatschappijen, van beide partijen of van derde landen, mits de luchtvaartmaatschappijen de vereiste
                                 bevoegdheid hebben en voldoen aan de voorwaarden die worden gesteld volgens de wetten en regels die gewoonlijk door de partijen
                                 op dergelijke overeenkomsten worden toegepast, met name die welke de vrijgave vereisen van de identiteit van de luchtvaartmaatschappij
                                 die de dienst exploiteert.
                              </text:p>
        </text:list-item>
        <text:list-item text:start-value="11">
          <text:p text:style-name="list.cont"><text:span text:style-name="tussenkop_cur">Toewijzing van slots op luchthavens</text:span></text:p>
          <text:p text:style-name="list.end"> De toewijzing van slots op de luchthavens op het grondgebied van de partijen gebeurt op onafhankelijke, transparante en niet-discri
                                 minerende wijze. Alle luchtvaartmaatschappijen worden op eerlijke en gelijke basis behandeld. Overeenkomstig artikel 21, lid
                                 5 (Gemengd Comité), mag een partij vragen om een vergadering van het Gemengd Comité teneinde problemen met de toepassing van
                                 dit lid op te lossen.
                              </text:p>
        </text:list-item>
      </text:list>
      <text:h text:outline-level="5" text:style-name="artikel_kop">Artikel 9 Douanerechten en -heffingen
                        </text:h>
      <text:list text:style-name="list-style-12">
        <text:list-item text:start-value="1">
          <text:p text:style-name="list.start"> Bij aankomst op het grondgebied van de ene partij worden luchtvaartuigen die door luchtvaartmaatschappijen van de andere
                                 partij worden ingezet voor internationaal luchtvervoer, hun gebruikelijke apparatuur, brandstof, smeermiddelen, technische
                                 verbruiksgoederen, grondapparatuur, reserveonderdelen (inclusief motoren), boordproviand (inclusief, maar niet beperkt tot,
                                 voedsel, drank en alcoholhoudende dranken, tabak en andere producten die bestemd zijn om tijdens de vlucht in beperkte hoeveelheden
                                 aan passagiers te worden verkocht of door passagiers te worden verbruikt) en andere voorwerpen die bestemd zijn voor of uitsluitend
                                 worden gebruikt in verband met de exploitatie of het onderhoud van voor internationaal luchtvervoer ingezette luchtvaartuigen,
                                 op basis van wederkerigheid vrijgesteld van alle invoerbeperkingen, eigendomstaksen en heffingen op activa, douanerechten,
                                 accijnzen en soortgelijke rechten en heffingen die a) worden opgelegd door de nationale of lokale overheden of de Europese
                                 Unie en b) niet gebaseerd zijn op de kostprijs van de verleende diensten, voor zover die apparatuur en goederen aan boord
                                 van het luchtvaartuig blijven.
                              </text:p>
        </text:list-item>
        <text:list-item text:start-value="2">
          <text:p text:style-name="list.cont"> Worden eveneens op basis van wederkerigheid vrijgesteld van de belastingen, heffingen, rechten, kosten en lasten als bedoeld
                                 in lid 1 van dit artikel, met uitzondering van de lasten die gebaseerd zijn op de kosten van de dienstverlening:
                              </text:p>
          <text:list>
            <text:list-item text:start-value="1">
              <text:p text:style-name="list.cont">boordvoorraden die worden ingevoerd in of geleverd op het grondgebied van een partij en in redelijke hoeveelheden aan boord
                                       worden genomen voor gebruik op voor internationaal luchtvervoer ingezette uitgaande luchtvaartuigen van een luchtvaartmaatschappij
                                       van de andere partij, zelfs als deze voorraden worden gebruikt tijdens het deel van de reis dat plaatsvindt boven het genoemde
                                       grondgebied;
                                    </text:p>
            </text:list-item>
            <text:list-item text:start-value="2">
              <text:p text:style-name="list.cont">grondapparatuur en reserveonderdelen (inclusief motoren) die op het grondgebied van een partij worden binnengebracht met het
                                       oog op onderhoud of herstelling van een voor internationaal luchtvervoer ingezet luchtvaartuig van de andere partij;
                                    </text:p>
            </text:list-item>
            <text:list-item text:start-value="3">
              <text:p text:style-name="list.cont">motorbrandstof, smeermiddelen en verbruikbare technische voorraden die worden ingevoerd of geleverd op het grondgebied van
                                       een partij voor gebruik in een voor internationaal luchtvervoer ingezet luchtvaartuig van een luchtvaartmaatschappij van de
                                       andere partij, zelfs wanneer deze voorraden zullen worden gebruikt gedurende het deel van de reis over het genoemde grondgebied;
                                    </text:p>
            </text:list-item>
            <text:list-item text:start-value="4">
              <text:p text:style-name="list.cont">gedrukt materiaal, zoals gedefinieerd in de douanewetgeving van elke partij, dat op het grondgebied van een partij wordt binnengebracht
                                       of wordt geleverd en aan boord genomen voor gebruik op voor internationaal luchtvervoer ingezette vertrekkende luchtvaartuigen
                                       van een luchtvaartmaatschappij van de andere partij, zelfs als dit materiaal wordt gebruikt tijdens het gedeelte van de reis
                                       dat plaatsvindt boven het genoemde grondgebied; en
                                    </text:p>
            </text:list-item>
            <text:list-item text:start-value="5">
              <text:p text:style-name="list.cont">veiligheids- en beveiligingsapparatuur voor gebruik in luchthavens of goederenterminals.
                                    </text:p>
            </text:list-item>
          </text:list>
        </text:list-item>
        <text:list-item text:start-value="3">
          <text:p text:style-name="list.cont"> Onverminderd eventuele andersluidende bepalingen verhindert niets in deze Overeenkomst een partij om belastingen, heffingen,
                                 taksen of lasten in rekening te brengen voor brandstof die op haar grondgebied op niet-discriminerende basis wordt geleverd
                                 voor gebruik in een luchtvaartuig van een luchtvaartmaatschappij die vluchten exploiteert tussen twee punten op haar grondgebied.
                              </text:p>
        </text:list-item>
        <text:list-item text:start-value="4">
          <text:p text:style-name="list.cont"> De verplichting mag worden opgelegd om de in de leden 1 en 2 van dit artikel vermelde apparatuur en benodigdheden onder toezicht
                                 of controle van de bevoegde autoriteiten te bewaren.
                              </text:p>
        </text:list-item>
        <text:list-item text:start-value="5">
          <text:p text:style-name="list.cont"> De in dit artikel vermelde vrijstellingen gelden eveneens wanneer de luchtvaartmaatschappijen van de ene partij met een andere
                                 luchtvaartmaatschappij, die ook dergelijke vrijstellingen geniet van de andere partij, is overeengekomen de in de leden 1
                                 en 2 gespecificeerde artikelen te lenen of over te dragen naar het grondgebied van de andere partij.
                              </text:p>
        </text:list-item>
        <text:list-item text:start-value="6">
          <text:p text:style-name="list.cont"> Niets in deze Overeenkomst belet een partij om belastingen, heffingen, accijnzen, rechten of lasten in rekening te brengen
                                 bij de verkoop van artikelen voor andere doeleinden dan voor verbruik aan boord gedurende een deel van een luchtdienst tussen
                                 twee zich op haar grondgebied bevindende punten waar in- of uitstappen is toegestaan.
                              </text:p>
        </text:list-item>
        <text:list-item text:start-value="7">
          <text:p text:style-name="list.end"> De bepalingen van deze Overeenkomst hebben geen gevolgen voor de btw, behalve wat de omzetbelasting op invoer betreft. De
                                 bepalingen van de tussen een lidstaat en Jordanië gesloten verdragen inzake het vermijden van dubbele belasting op inkomsten
                                 en kapitaal worden niet gewijzigd bij de onderhavige Overeenkomst.
                              </text:p>
        </text:list-item>
      </text:list>
      <text:h text:outline-level="5" text:style-name="artikel_kop">Artikel 10 Gebruikersheffingen op luchthavens, luchthavenvoorzieningen en -diensten
                        </text:h>
      <text:list text:style-name="list-style-13">
        <text:list-item text:start-value="1">
          <text:p text:style-name="list.start"> Elke partij ziet erop toe dat gebruikersheffingen die door haar bevoegde heffingsautoriteiten of -organen aan de luchtvaartmaatschappijen
                                 van de andere partij worden opgelegd voor het gebruik van luchtnavigatie- en luchtverkeersleidingsdiensten correct, redelijk,
                                 kostengerelateerd en niet ten onrechte discriminerend zijn. In ieder geval moeten dergelijke gebruikersheffingen aan de luchtvaartmaatschappijen
                                 van de andere partij worden opgelegd volgens voorwaarden die niet minder gunstig zijn dan de gunstigste voorwaarden die om
                                 het even welke andere luchtvaartmaatschappij kan verkrijgen.
                              </text:p>
        </text:list-item>
        <text:list-item text:start-value="2">
          <text:p text:style-name="list.cont"> Elke partij ziet erop toe dat gebruikersheffingen die door haar bevoegde heffingsautoriteiten of -organen aan de luchtvaartmaatschappijen
                                 van de andere partij worden opgelegd voor het gebruik van luchthavens, luchtvaartbeveiliging en bijbehorende voorzieningen
                                 en diensten correct, redelijk, niet ten onrechte discriminerend en billijk gespreid zijn over de categorieën gebruikers. Deze
                                 heffingen mogen in verhouding staan tot de volledige kosten die de bevoegde heffingsautoriteiten of -organen maken voor het
                                 verlenen van de passende luchthavenvoorzieningen en diensten in die luchthavens of in dat systeem van luchthavens, maar mogen
                                 deze niet overschrijden. Deze heffingen mogen een redelijk rendement op kapitaal na afschrijving omvatten. De voorzieningen
                                 en diensten waarover gebruikersheffingen worden geheven, moeten op efficiënte en economische wijze worden verleend. In ieder
                                 geval moeten deze heffingen aan de luchtvaartmaatschappijen van de andere partij worden opgelegd volgens voorwaarden die niet
                                 minder gunstig zijn dan de gunstigste voorwaarden die om het even welke andere luchtvaartmaatschappij kan verkrijgen op het
                                 tijdstip dat de heffingen worden opgelegd.
                              </text:p>
        </text:list-item>
        <text:list-item text:start-value="3">
          <text:p text:style-name="list.cont"> Iedere partij garandeert dat overleg plaatsvindt tussen de bevoegde heffingsautoriteiten of -organen op haar grondgebied
                                 en de luchtvaartmaatschappijen en/of hun representatieve organen die de diensten en voorzieningen gebruiken, en ziet erop
                                 toe dat de bevoegde heffingsautoriteiten of -organen en de luchtvaartmaatschappijen of hun representatieve organen alle informatie
                                 uitwisselen die nodig is om een nauwkeurige beoordeling van de redelijkheid van de heffingen volgens de beginselen van de
                                 leden 1 en 2 van dit artikel mogelijk te maken. Elke partij ziet erop toe dat de bevoegde heffingsautoriteiten de gebruikers
                                 binnen een redelijke termijn in kennis stellen van ieder voorstel tot wijziging van de gebruikersheffingen, teneinde die autoriteiten
                                 in staat te stellen rekening te houden met de meningen van de gebruikers alvorens wijzigingen worden doorgevoerd.
                              </text:p>
        </text:list-item>
        <text:list-item text:start-value="4">
          <text:p text:style-name="list.end"> Geen van beide partijen wordt bij procedures voor de regeling van geschillen volgens artikel 22 van deze Overeenkomst (Regeling
                                 van geschillen en arbitrage) geacht een bepaling van dit artikel te hebben overtreden, tenzij a) zij verzuimt de last of de
                                 praktijk die voorwerp is van een klacht door de andere partij binnen een redelijke termijn opnieuw in beschouwing te nemen;
                                 of b) na deze beschouwing nalaat alle in haar macht liggende stappen te doen om een last of praktijk die niet in overeenstemming
                                 is met dit artikel te corrigeren.
                              </text:p>
        </text:list-item>
      </text:list>
      <text:h text:outline-level="5" text:style-name="artikel_kop">Artikel 11 Prijsstelling
                        </text:h>
      <text:list text:style-name="list-style-14">
        <text:list-item text:start-value="1">
          <text:p text:style-name="list.start"> De partijen staan toe dat de luchtvaartmaatschappijen hun prijzen vrij vaststellen op basis van vrije en eerlijke mededinging.
                              </text:p>
        </text:list-item>
        <text:list-item text:start-value="2">
          <text:p text:style-name="list.cont"> De partijen eisen niet dat de prijzen worden aangemeld.
                              </text:p>
        </text:list-item>
        <text:list-item text:start-value="3">
          <text:p text:style-name="list.end"> De luchtvaartautoriteiten kunnen onderling overleg plegen over kwesties als, maar niet beperkt tot niet-correcte, onredelijke
                                 of discriminerende prijzen.
                              </text:p>
        </text:list-item>
      </text:list>
      <text:h text:outline-level="5" text:style-name="artikel_kop">Artikel 12 Statistieken
                        </text:h>
      <text:list text:style-name="list-style-15">
        <text:list-item text:start-value="1">
          <text:p text:style-name="list.start"> Elke partij verstrekt de andere partij de statistieken die krachtens de nationale wetten en regels van die partij vereist
                                 zijn en, op verzoek, andere beschikbare statistische informatie die redelijkerwijze vereist kan zijn voor het evalueren van
                                 de exploitatie van de luchtdiensten.
                              </text:p>
        </text:list-item>
        <text:list-item text:start-value="2">
          <text:p text:style-name="list.end"> De partijen werken samen in het kader van het bij artikel 21 (Gemengd Comité) van deze Overeenkomst ingestelde Gemengd Comité
                                 teneinde de onderlinge uitwisseling van statistische informatie, die nodig is om toezicht te kunnen houden op de ontwikkeling
                                 van de luchtdiensten, te vergemakkelijken.
                              </text:p>
        </text:list-item>
      </text:list>
      <text:h text:outline-level="4" text:style-name="titeldeel_kop">TITEL II SAMENWERKING OP REGELGEVINGSGEBIED
                     </text:h>
      <text:h text:outline-level="5" text:style-name="artikel_kop">Artikel 13 Veiligheid van de luchtvaart
                        </text:h>
      <text:list text:style-name="list-style-16">
        <text:list-item text:start-value="1">
          <text:p text:style-name="list.start"> De partijen zien erop toe dat minstens de in bijlage III, deel A, gespecificeerde normen in hun wetgeving zijn opgenomen,
                                 onder de hierna vermelde voorwaarden.
                              </text:p>
        </text:list-item>
        <text:list-item text:start-value="2">
          <text:p text:style-name="list.cont"> De partijen zien erop toe dat in de ene partij geregistreerde luchtvaartuigen die worden verdacht van niet naleving van de
                                 bij het Verdrag vastgestelde internationale veiligheidsnormen bij landing op luchthavens op het grondgebied van de andere
                                 partij die openstaan voor internationaal luchtverkeer, door de bevoegde autoriteiten van die andere partij worden onderworpen
                                 aan platforminspecties, zowel aan boord als rond het luchtvaartuig, teneinde de geldigheid van de documenten van het luchtvaartuig
                                 en van de bemanning en de kennelijke staat van het luchtvaartuig en de apparatuur te controleren.
                              </text:p>
        </text:list-item>
        <text:list-item text:start-value="3">
          <text:p text:style-name="list.cont"> Elke partij mag op elk ogenblik om overleg vragen over de door de andere partij gehanteerde veiligheidsnormen.
                              </text:p>
        </text:list-item>
        <text:list-item text:start-value="4">
          <text:p text:style-name="list.cont"> De bevoegde autoriteiten van een partij nemen onmiddellijk alle passende maatregelen als zij vaststellen dat een luchtvaartuig,
                                 product of activiteit:
                              </text:p>
          <text:list>
            <text:list-item text:start-value="1">
              <text:p text:style-name="list.cont">niet voldoet aan de minimumnormen die zijn vastgesteld overeenkomstig het Verdrag of, de in bijlage III, deel A, van deze
                                       Overeenkomst gespecificeerde wetgeving of de gelijkwaardige en met lid 1 van dit artikel in overeenstemming zijnde Jordaanse
                                       wetgeving, naar gelang van het geval,
                                    </text:p>
            </text:list-item>
            <text:list-item text:start-value="2">
              <text:p text:style-name="list.cont">naar aanleiding van een in lid 2 van dit artikel bedoelde inspectie aanleiding geeft tot ernstige vermoedens dat een luchtvaartuig
                                       of de exploitatie ervan niet voldoet aan de overeenkomstig het Verdrag, de in bijlage III, deel A, van deze Overeenkomst gespecificeerde
                                       wetgeving of de gelijkwaardige en met lid 1 van dit artikel in overeenstemming zijnde Jordaanse wetgeving vastgestelde minimumnormen,
                                       al naar gelang van het geval, of
                                    </text:p>
            </text:list-item>
            <text:list-item text:start-value="3">
              <text:p text:style-name="list.cont">aanleiding geeft tot ernstige vermoedens dat de overeenkomstig het Verdrag, de in bijlage III, deel A, van deze Overeenkomst
                                       gespecificeerde wetgeving of de gelijkwaardige en met lid 1 van dit artikel in overeenstemming zijnde Jordaanse wetgeving
                                       vastgestelde minimumnormen, al naar gelang van het geval, niet daadwerkelijk worden toegepast en gehandhaafd.
                                    </text:p>
            </text:list-item>
          </text:list>
        </text:list-item>
        <text:list-item text:start-value="5">
          <text:p text:style-name="list.cont"> Wanneer de bevoegde autoriteiten van de ene partij maatregelen nemen overeenkomstig lid 4 stellen zij de bevoegde autoriteiten
                                 van de andere partij daar onmiddellijk van in kennis, met opgave van de redenen voor die maatregelen.
                              </text:p>
        </text:list-item>
        <text:list-item text:start-value="6">
          <text:p text:style-name="list.end"> Wanneer uit hoofde van lid 4 genomen maatregelen niet worden stopgezet, ook al zijn er geen redenen meer om dergelijke maatregelen
                                 te handhaven, kan elke partij de zaak voorleggen aan het Gemengd Comité.
                              </text:p>
        </text:list-item>
      </text:list>
      <text:h text:outline-level="5" text:style-name="artikel_kop">Artikel 14 Beveiliging van de luchtvaart
                        </text:h>
      <text:list text:style-name="list-style-17">
        <text:list-item text:start-value="1">
          <text:p text:style-name="list.start"> De partijen zien erop toe dat minstens de in bijlage III, deel B, van deze Overeenkomst gespecificeerde normen in hun wetgeving
                                 zijn opgenomen, onder de hierna vermelde voorwaarden.
                              </text:p>
        </text:list-item>
        <text:list-item text:start-value="2">
          <text:p text:style-name="list.cont"> Aangezien de veiligheid van burgerluchtvaartuigen, hun passagiers en hun bemanning een fundamentele voorwaarde is voor het
                                 exploiteren van internationale luchtdiensten, bevestigen beide partijen dat hun verplichtingen tegenover elkaar ook de beveiliging
                                 van de burgerluchtvaart tegen wederrechtelijke daden omvatten, met name hun verplichtingen uit hoofde van het Verdrag van
                                 Chicago, het Verdrag inzake strafbare feiten en bepaalde andere handelingen begaan aan boord van luchtvaartuigen, ondertekend
                                 in Tokio op 14 september 1963, het Verdrag tot bestrijding van het wederrechtelijk in zijn macht brengen van luchtvaartuigen,
                                 ondertekend in Den Haag op 16 december 1970, het Verdrag tot bestrijding van wederrechtelijke gedragingen gericht tegen de
                                 veiligheid van de burgerluchtvaart, ondertekend in Montreal op 23 september 1971, het Protocol tot bestrijding van wederrechtelijke
                                 daden van geweld op luchthavens voor de internationale burgerluchtvaart, ondertekend te Montreal op 24 februari 1988, en het
                                 Verdrag inzake het merken van kneedspringstoffen ten behoeve van de opsporing ervan, ondertekend te Montreal op 1 maart 1991,
                                 voor zover beide partijen ook partij zijn bij deze verdragen, en alle andere verdragen en protocollen inzake de beveiliging
                                 van de burgerluchtvaart waartoe beide partijen zijn toegetreden.
                              </text:p>
        </text:list-item>
        <text:list-item text:start-value="3">
          <text:p text:style-name="list.cont"> Op verzoek verlenen de partijen elkaar alle nodige bijstand om het wederrechtelijk in zijn macht brengen van burgerluchtvaartuigen
                                 en andere wederrechtelijke daden tegen de veiligheid van dergelijke luchtvaartuigen, hun passagiers en bemanning, luchthavens
                                 en luchtvaartnavigatiefaciliteiten, en alle andere bedreigingen van de veiligheid van de burgerluchtvaart te voorkomen.
                              </text:p>
        </text:list-item>
        <text:list-item text:start-value="4">
          <text:p text:style-name="list.cont"> In hun onderlinge betrekkingen handelen de partijen overeenkomstig de normen voor luchtvaartbeveiliging en, voor zover ze
                                 die toepassen, de door de internationale burgerluchtvaartorganisatie (ICAO) opgestelde aanbevolen werkwijzen, die als bijlage
                                 bij het Verdrag van Chicago zijn gevoegd, in de mate dat dergelijke beveiligingsvoorschriften van toepassing zijn op de partijen.
                                 Beide partijen eisen dat exploitanten van luchtvaartuigen die in hun register zijn opgenomen, exploitanten die hun hoofdkantoor
                                 of permanente verblijfplaats op hun grondgebied hebben gevestigd en exploitanten van luchthavens op hun grondgebied handelen
                                 overeenkomstig deze normen voor de beveiliging van de luchtvaart.
                              </text:p>
        </text:list-item>
        <text:list-item text:start-value="5">
          <text:p text:style-name="list.cont"> Elke partij ziet erop toe dat op haar grondgebied doeltreffende maatregelen worden genomen om luchtvaartuigen te beschermen,
                                 passagiers en hun handbagage aan een beveiligingsonderzoek te onderwerpen en passende controles van de bemanning, vracht (inclusief
                                 ruimbagage) en boordproviand uit te voeren vóór en tijdens het aan boord gaan of het laden van het luchtvaartuig en dat die
                                 maatregelen worden aangepast aan een eventuele toename van de dreiging. Elke partij stemt ermee in dat haar luchtvaartmaatschappijen
                                 door de andere partij kunnen worden verplicht de in lid 4 vermelde voorschriften inzake beveiliging van de luchtvaart in acht
                                 te nemen voor de toegang tot, het vertrek uit of het verblijf op het grondgebied van die andere partij.
                              </text:p>
        </text:list-item>
        <text:list-item text:start-value="6">
          <text:p text:style-name="list.cont"> Iedere partij geeft ook gunstig gevolg aan elk verzoek van de andere partij om in verband met een bepaalde dreiging bijzondere
                                 doch redelijke veiligheidsmaatregelen te nemen. Elke partij stelt de andere partij van tevoren in kennis van de bijzondere
                                 beveiligingsmaatregelen die zij wenst in te voeren en die aanzienlijke financiële of operationele gevolgen kunnen hebben voor
                                 de luchtvervoersdiensten die uit hoofde van deze Overeenkomst worden verleend, tenzij in noodgevallen. Bovendien mag elke
                                 partij vragen om een vergadering van het Gemengd Comité, zoals ingesteld bij artikel 21 (Gemengd Comité) van deze Overeenkomst,
                                 om dergelijke beveiligingsmaatregelen te bespreken.
                              </text:p>
        </text:list-item>
        <text:list-item text:start-value="7">
          <text:p text:style-name="list.cont"> Wanneer een geval van wederrechtelijk in zijn macht brengen van burgerluchtvaartuigen of een andere wederrechtelijke daad
                                 tegen de veiligheid van dergelijke luchtvaartuigen, hun passagiers en bemanning, luchthavens en luchtvaartnavigatiefaciliteiten
                                 zich voordoet of dreigt voor te doen, staan de partijen elkaar wederzijds bij door de communicatie te vergemakkelijken en
                                 andere passende maatregelen te nemen om snel en veilig een eind te maken aan het incident of de dreiging.
                              </text:p>
        </text:list-item>
        <text:list-item text:start-value="8">
          <text:p text:style-name="list.cont"> Elke partij neemt alle maatregelen die zij praktisch haalbaar acht om te garanderen dat een luchtvaartuig dat zich op haar
                                 grondgebied op de grond bevindt en slachtoffer is van een daad van wederrechtelijk in zijn macht brengen of een andere wederrechtelijke
                                 daad, aan de grond wordt gehouden, tenzij het vertrek van het luchtvaartuig noodzakelijk is om mensenlevens te beschermen.
                                 Dergelijke maatregelen worden zoveel mogelijk op basis van wederzijds overleg genomen.
                              </text:p>
        </text:list-item>
        <text:list-item text:start-value="9">
          <text:p text:style-name="list.cont"> Wanneer een partij aannemelijke redenen heeft om te geloven dat de andere partij afwijkt van de in dit artikel vastgestelde
                                 voorschriften inzake luchtvaartbeveiliging, kan de partij onmiddellijk om overleg met de andere partij verzoeken.
                              </text:p>
        </text:list-item>
        <text:list-item text:start-value="10">
          <text:p text:style-name="list.cont"> Onverminderd artikel 4 (Weigering, intrekking, opschorting of beperking van vergunningen) van deze Overeenkomst wordt de
                                 exploitatievergunning van een of meer luchtvaartmaatschappijen van de andere partij ingehouden, ingetrokken, beperkt of aan
                                 voorwaarden onderworpen wanneer niet binnen vijftien (15) dagen na dit verzoek een bevredigende oplossing wordt gevonden.
                              </text:p>
        </text:list-item>
        <text:list-item text:start-value="11">
          <text:p text:style-name="list.cont"> Wanneer een onmiddellijke en buitengewone dreiging dit vereist, mag een partij voorlopige maatregelen treffen vóór het verstrijken
                                 van de vijftien (15) dagen.
                              </text:p>
        </text:list-item>
        <text:list-item text:start-value="12">
          <text:p text:style-name="list.end"> Alle overeenkomstig lid 10 van dit artikel genomen maatregelen worden stopgezet zodra de andere partij de bepalingen van
                                 dit artikel naleeft.
                              </text:p>
        </text:list-item>
      </text:list>
      <text:h text:outline-level="5" text:style-name="artikel_kop">Artikel 15 Luchtverkeersbeheer
                        </text:h>
      <text:list text:style-name="list-style-18">
        <text:list-item text:start-value="1">
          <text:p text:style-name="list.start"> De partijen zien erop toe dat de in bijlage III, deel C, van deze Overeenkomst gespecificeerde normen in hun wetgeving zijn
                                 opgenomen, onder de hierna vermelde voorwaarden.
                              </text:p>
        </text:list-item>
        <text:list-item text:start-value="2">
          <text:p text:style-name="list.cont"> De partijen verbinden zich ertoe zoveel mogelijk samen te werken op het gebied van luchtverkeersbeheer met het doel het gemeenschappelijk
                                 Europees luchtruim uit te breiden tot Jordanië, teneinde de huidige veiligheidsnormen en de algehele efficiëntie van de algemene
                                 luchtverkeersnormen in Europa te verhogen, de capaciteit te optimaliseren en vertragingen tot een minimum te beperken. Daartoe
                                 wordt voorzien in passende deelname van Jordanië aan het Comité voor het gemeenschappelijk luchtruim. Het Gemengd Comité wordt
                                 verantwoordelijk voor het toezicht op en de vergemakkelijking van de samenwerking op het gebied van luchtverkeersbeheer.
                              </text:p>
        </text:list-item>
        <text:list-item text:start-value="3">
          <text:p text:style-name="list.cont"> Teneinde de toepassing van de wetgeving inzake het gemeenschappelijk Europees luchtruim op hun respectievelijke grondgebied
                                 te vergemakkelijken:
                              </text:p>
          <text:list>
            <text:list-item text:start-value="1">
              <text:p text:style-name="list.cont">neemt Jordanië de nodige maatregelen om zijn institutionele structuren voor luchtverkeersbeheer aan te passen aan het gemeenschappelijk
                                       Europees luchtruim, met name door relevante nationale toezichtsorganen op te richten die minstens functioneel onafhankelijk
                                       zijn van de dienstverleners op het gebied van luchtvaartnavigatie; en
                                    </text:p>
            </text:list-item>
            <text:list-item text:start-value="2">
              <text:p text:style-name="list.end">betrekt de Europese Unie Jordanië bij relevante en uit het gemeenschappelijk Europees luchtruim voortvloeiende operationele
                                       initiatieven op het gebied van luchtvaartnavigatiediensten, luchtruim en interoperabiliteit, met name door Jordanië in een
                                       vroeg stadium te betrekken bij de inspanningen om functionele luchtruimblokken vast te stellen of door passende coördinatie
                                       inzake SESAR.
                                    </text:p>
            </text:list-item>
          </text:list>
        </text:list-item>
      </text:list>
      <text:h text:outline-level="5" text:style-name="artikel_kop">Artikel 16 Milieu
                        </text:h>
      <text:list text:style-name="list-style-19">
        <text:list-item text:start-value="1">
          <text:p text:style-name="list.start"> De partijen erkennen het belang van milieubescherming bij de ontwikkeling en tenuitvoerlegging van internationaal luchtvaartbeleid.
                              </text:p>
        </text:list-item>
        <text:list-item text:start-value="2">
          <text:p text:style-name="list.cont"> De partijen erkennen dat het belangrijk is samen te werken en, in het kader van multilaterale besprekingen, na te gaan wat
                                 het effect is van de luchtvaart op het milieu en de economie, en te garanderen dat eventuele verzachtende maatregelen volledig
                                 in overeenstemming zijn met de doelstellingen van deze Overeenkomst.
                              </text:p>
        </text:list-item>
        <text:list-item text:start-value="3">
          <text:p text:style-name="list.cont"> Deze Overeenkomst beperkt op geen enkele wijze de bevoegdheid van de bevoegde autoriteiten van een partij om, binnen hun
                                 soevereine rechtsbevoegdheid, alle passende maatregelen te nemen om het effect van het luchtvervoer op het milieu te beperken
                                 of op een andere manier aan te pakken, voor zover dergelijke maatregelen volledig in overeenstemming zijn met de rechten en
                                 plichten van de bevoegde autoriteiten krachtens internationale wetgeving en zonder onderscheid naar nationaliteit worden toegepast.
                              </text:p>
        </text:list-item>
        <text:list-item text:start-value="4">
          <text:p text:style-name="list.end"> De partijen zien erop toe dat de in bijlage III, deel D, van deze Overeenkomst gespecificeerde normen in hun wetgeving zijn
                                 opgenomen.
                              </text:p>
        </text:list-item>
      </text:list>
      <text:h text:outline-level="5" text:style-name="artikel_kop">Artikel 17 Consumentenbescherming
                        </text:h>
      <text:p text:style-name="artikel">De partijen zien erop toe dat de in bijlage III, deel E, van deze Overeenkomst gespecificeerde normen inzake luchtvervoer
                           in hun wetgeving zijn opgenomen.
                        </text:p>
      <text:h text:outline-level="5" text:style-name="artikel_kop">Artikel 18 Geautomatiseerde boekingssystemen
                        </text:h>
      <text:p text:style-name="artikel">De partijen zien erop toe dat de in bijlage III, deel F, van deze Overeenkomst gespecificeerde normen in hun wetgeving zijn
                           opgenomen.
                        </text:p>
      <text:h text:outline-level="5" text:style-name="artikel_kop">Artikel 19 Sociale aspecten
                        </text:h>
      <text:p text:style-name="artikel">De partijen zien erop toe dat de in bijlage III, deel G, van deze Overeenkomst gespecificeerde normen inzake luchtvervoer
                           in hun wetgeving zijn opgenomen.
                        </text:p>
      <text:h text:outline-level="4" text:style-name="titeldeel_kop">TITEL III INSTITUTIONELE BEPALINGEN
                     </text:h>
      <text:h text:outline-level="5" text:style-name="artikel_kop">Artikel 20 Interpretatie en handhaving
                        </text:h>
      <text:list text:style-name="list-style-20">
        <text:list-item text:start-value="1">
          <text:p text:style-name="list.start"> De partijen treffen alle passende algemene of bijzondere maatregelen om de naleving van de uit deze Overeenkomst voortvloeiende
                                 verplichtingen te garanderen en onthouden zich van maatregelen die de verwezenlijking van de doelstellingen van deze Overeenkomst
                                 in gevaar kunnen brengen.
                              </text:p>
        </text:list-item>
        <text:list-item text:start-value="2">
          <text:p text:style-name="list.cont"> Elke partij is op haar eigen grondgebied verantwoordelijk voor de handhaving van deze Overeenkomst en met name van de wetgeving
                                 die uitvoering geeft aan de in bijlage III bij deze Overeenkomst vermelde normen.
                              </text:p>
        </text:list-item>
        <text:list-item text:start-value="3">
          <text:p text:style-name="list.cont"> Elke partij verstrekt de andere partij alle nodige informatie en bijstand in het geval van onderzoeken naar mogelijke inbreuken
                                 op bepalingen van deze Overeenkomst die door de andere partij wordt uitgevoerd in het kader van haar in deze Overeenkomst
                                 vastgestelde bevoegdheden.
                              </text:p>
        </text:list-item>
        <text:list-item text:start-value="4">
          <text:p text:style-name="list.end"> Als de partijen, overeenkomstig de bevoegdheden die hen krachtens deze Overeenkomst zijn verleend, actie ondernemen met betrekking
                                 tot kwesties die van belang zijn voor de andere partij en die betrekking hebben op de autoriteiten of ondernemingen van de
                                 andere partij, worden de bevoegde autoriteiten van de andere partij daarvan volledig in kennis gesteld en krijgen zij de gelegenheid
                                 opmerkingen te maken alvorens een definitieve beslissing wordt genomen.
                              </text:p>
        </text:list-item>
      </text:list>
      <text:h text:outline-level="5" text:style-name="artikel_kop">Artikel 21 Gemengd Comité
                        </text:h>
      <text:list text:style-name="list-style-21">
        <text:list-item text:start-value="1">
          <text:p text:style-name="list.start"> Hierbij wordt een comité van vertegenwoordigers van de partijen (hierna het Gemengd Comité genoemd) opgericht, dat verantwoordelijk
                                 is voor het beheer van deze Overeenkomst en toeziet op de correcte uitvoering ervan. Om dit doel te verwezenlijken, doet het
                                 aanbevelingen en neemt het beslissingen in de gevallen waarin deze Overeenkomst voorziet.
                              </text:p>
        </text:list-item>
        <text:list-item text:start-value="2">
          <text:p text:style-name="list.cont"> De beslissingen van het Gemengd Comité worden met eenparigheid van stemmen genomen en zijn bindend voor de partijen. Deze
                                 beslissingen worden door de partijen overeenkomstig hun eigen regels ten uitvoer gelegd.
                              </text:p>
        </text:list-item>
        <text:list-item text:start-value="3">
          <text:p text:style-name="list.cont"> Het Gemengd Comité stelt bij besluit zijn reglement van orde vast.
                              </text:p>
        </text:list-item>
        <text:list-item text:start-value="4">
          <text:p text:style-name="list.cont"> Het Gemengd Comité komt bijeen wanneer dat nodig is. Elke partij kan een verzoek indienen om een vergadering te beleggen.
                              </text:p>
        </text:list-item>
        <text:list-item text:start-value="5">
          <text:p text:style-name="list.cont"> Een partij kan ook om een vergadering van het Gemengd Comité verzoeken om een probleem met betrekking tot de interpretatie
                                 of toepassing van deze Overeenkomst op te lossen. Een dergelijke vergadering wordt zo snel mogelijk belegd, uiterlijk twee
                                 maanden na de datum waarop het verzoek is ontvangen, tenzij de partijen anders zijn overeengekomen.
                              </text:p>
        </text:list-item>
        <text:list-item text:start-value="6">
          <text:p text:style-name="list.cont"> Met het oog op de juiste toepassing van deze Overeenkomst wisselen de partijen informatie uit en plegen zij op verzoek van
                                 een hunner overleg in het Gemengd Comité.
                              </text:p>
        </text:list-item>
        <text:list-item text:start-value="7">
          <text:p text:style-name="list.cont"> Als een van de partijen van mening is dat een beslissing van het Gemengd Comité niet goed wordt uitgevoerd door de andere
                                 partij, mag de eerste partij vragen dat de kwestie in het Gemengd Comité wordt besproken. Als het Gemengd Comité de kwestie
                                 niet binnen twee maanden na de doorverwijzing kan oplossen, mag de vragende partij passende vrijwaringsmaatregelen overeenkomstig
                                 artikel 23 van deze Overeenkomst (Vrijwaringsmaatregelen) nemen.
                              </text:p>
        </text:list-item>
        <text:list-item text:start-value="8">
          <text:p text:style-name="list.cont"> In de beslissingen van het Gemengd Comité is vermeld vanaf welke datum ze door de partijen moeten worden toegepast, alsook
                                 alle andere informatie die van belang kan zijn voor marktdeelnemers.
                              </text:p>
        </text:list-item>
        <text:list-item text:start-value="9">
          <text:p text:style-name="list.cont"> Onverminderd lid 2 kunnen de partijen passende en tijdelijke vrijwaringsmaatregelen overeenkomstig artikel 23 van deze Overeenkomst
                                 (Vrijwaringsmaatregelen) nemen als het Gemengd Comité binnen zes maanden na doorverwijzing van een kwestie nog geen beslissing
                                 over die kwestie heeft genomen.
                              </text:p>
        </text:list-item>
        <text:list-item text:start-value="10">
          <text:p text:style-name="list.cont"> Het Gemengd Comité onderzoekt vragen met betrekking tot bilaterale investeringen, meerderheidsparticipaties of wijzigingen
                                 in de feitelijke zeggenschap over luchtvaartmaatschappijen van de partijen.
                              </text:p>
        </text:list-item>
        <text:list-item text:start-value="11">
          <text:p text:style-name="list.cont"> Het Gemengd Comité ontwikkelt de samenwerking tevens door:
                              </text:p>
          <text:list>
            <text:list-item text:start-value="1">
              <text:p text:style-name="list.cont">op deskundigenniveau de uitwisseling van nieuwe wet- of regelgevende initiatieven en ontwikkelingen aan te moedigen, onder
                                       meer op het vlak van beveiliging, veiligheid, milieu, luchtvaartinfrastructuur (inclusief slots), mededingingsvoorwaarden
                                       en consumentenbescherming;
                                    </text:p>
            </text:list-item>
            <text:list-item text:start-value="2">
              <text:p text:style-name="list.cont">regelmatig de sociale gevolgen van de toepassing van deze Overeenkomst te bestuderen, met name wat de werkgelegenheid betreft,
                                       en door passende antwoorden op legitieme vragen te formuleren;
                                    </text:p>
            </text:list-item>
            <text:list-item text:start-value="3">
              <text:p text:style-name="list.cont">mogelijke gebieden voor verdere uitbreiding van deze Overeenkomst in overweging te nemen, met inbegrip van aanbevelingen voor
                                       wijzigingen van de Overeenkomst; en
                                    </text:p>
            </text:list-item>
            <text:list-item text:start-value="4">
              <text:p text:style-name="list.cont">met eenparigheid van stemmen overeenstemming te bereiken over voorstellen, benaderingen of documenten van procedurele aard
                                       die rechtstreeks betrekking hebben op de werking van deze Overeenkomst.
                                    </text:p>
            </text:list-item>
          </text:list>
        </text:list-item>
        <text:list-item text:start-value="12">
          <text:p text:style-name="list.end"> De partijen hebben dezelfde doelstelling: zoveel mogelijk voordelen voor de consumenten, luchtvaartmaatschappijen, werknemers
                                 en gemeenschappen creëren door deze Overeenkomst uit te breiden naar derde landen. Het Gemengd Comité zal een voorstel opstellen
                                 met betrekking tot de voorwaarden en procedures, inclusief eventuele wijzigingen van deze Overeenkomst, die nodig zijn om
                                 derde landen te laten toetreden tot deze Overeenkomst.
                              </text:p>
        </text:list-item>
      </text:list>
      <text:h text:outline-level="5" text:style-name="artikel_kop">Artikel 22 Regeling van geschillen en arbitrage
                        </text:h>
      <text:list text:style-name="list-style-22">
        <text:list-item text:start-value="1">
          <text:p text:style-name="list.start"> Elke partij mag de bij de Associatieovereenkomst opgerichte Associatieraad verzoeken alle geschillen met betrekking tot de
                                 toepassing of interpretatie van deze Overeenkomst die niet overeenkomstig artikel 21 van deze Overeenkomst (Gemengd Comité)
                                 zijn opgelost, te onderzoeken.
                              </text:p>
        </text:list-item>
        <text:list-item text:start-value="2">
          <text:p text:style-name="list.cont"> De bij de Associatieovereenkomst opgerichte Associatieraad kan een besluit nemen om het geschil te beslechten.
                              </text:p>
        </text:list-item>
        <text:list-item text:start-value="3">
          <text:p text:style-name="list.cont"> De partijen nemen de nodige maatregelen om een overeenkomstig lid 2 genomen besluit ten uitvoer te leggen.
                              </text:p>
        </text:list-item>
        <text:list-item text:start-value="4">
          <text:p text:style-name="list.cont"> Als de partijen er niet in slagen het geschil te regelen via het Gemengd Comité of overeenkomstig lid 2, kan elk van de partijen
                                 verzoeken het geschil voor te leggen aan een scheidsgerecht van drie scheidsrechters, overeenkomstig de volgende procedure:
                              </text:p>
          <text:list>
            <text:list-item text:start-value="1">
              <text:p text:style-name="list.cont">uiterlijk zestig (60) dagen nadat de andere partij het via diplomatieke kanalen verzonden verzoek om arbitrage door het scheidsgerecht
                                       heeft ontvangen, stelt elke partij een scheidsrechter aan; de derde scheidsrechter wordt binnen een aanvullende termijn van
                                       zestig (60) dagen door de twee andere scheidsrechters aangesteld. Als een van de partijen niet binnen de overeengekomen termijn
                                       een scheidsrechter heeft aangesteld, of als de derde scheidsrechter niet binnen de overeengekomen termijn is aangesteld, kan
                                       elke partij de voorzitter van de raad van de Internationale Burgerluchtvaartorganisatie verzoeken een scheidsrechter of scheidsrechters
                                       aan te stellen;
                                    </text:p>
            </text:list-item>
            <text:list-item text:start-value="2">
              <text:p text:style-name="list.cont">de derde scheidsrechter, die overeenkomstig de voorschriften onder a) wordt aangesteld, is een onderdaan van een derde land
                                       en vervult de functie van voorzitter van het scheidsgerecht;
                                    </text:p>
            </text:list-item>
            <text:list-item text:start-value="3">
              <text:p text:style-name="list.cont">het scheidsgerecht stelt zijn reglement van orde vast; en
                                    </text:p>
            </text:list-item>
            <text:list-item text:start-value="4">
              <text:p text:style-name="list.cont">onder voorbehoud van de definitieve beslissing van het scheidsgerecht worden de oorspronkelijke arbitrage-uitgaven gelijkelijk
                                       verdeeld tussen de partijen.
                                    </text:p>
            </text:list-item>
          </text:list>
        </text:list-item>
        <text:list-item text:start-value="5">
          <text:p text:style-name="list.cont"> Op verzoek van een partij kan het scheidsgerecht de andere partij verplichten om, in afwachting van de einduitspraak, dringende
                                 en voorlopige maatregelen te nemen.
                              </text:p>
        </text:list-item>
        <text:list-item text:start-value="6">
          <text:p text:style-name="list.cont"> Voorlopige of definitieve beslissingen van het scheidsgerecht zijn bindend voor de partijen.
                              </text:p>
        </text:list-item>
        <text:list-item text:start-value="7">
          <text:p text:style-name="list.end"> Als een van de partijen niet binnen de dertig (30) dagen na de kennisgeving van de beslissing van het scheidsgerecht aan
                                 deze beslissing voldoet, kan de andere partij de rechten of privileges die overeenkomstig deze Overeenkomst zijn toegekend
                                 aan de in gebreke blijvende partij beperken, opschorten of intrekken tot de partij de beslissing naleeft.
                              </text:p>
        </text:list-item>
      </text:list>
      <text:h text:outline-level="5" text:style-name="artikel_kop">Artikel 23 Vrijwaringsmaatregelen
                        </text:h>
      <text:list text:style-name="list-style-23">
        <text:list-item text:start-value="1">
          <text:p text:style-name="list.start"> De partijen treffen alle algemene en bijzondere maatregelen die vereist zijn om aan hun verplichtingen krachtens de Overeenkomst
                                 te voldoen. Zij zorgen ervoor dat de in de Overeenkomst vastgelegde doelstellingen worden bereikt.
                              </text:p>
        </text:list-item>
        <text:list-item text:start-value="2">
          <text:p text:style-name="list.cont"> Indien een van de partijen van mening is dat de andere partij een uit deze Overeenkomst voortvloeiende verplichting niet
                                 is nagekomen, kan zij passende maatregelen treffen. De werkingssfeer en de duur van de vrijwaringsmaatregelen worden beperkt
                                 tot wat strikt noodzakelijk is om het probleem te verhelpen of om het evenwicht in het kader van deze Overeenkomst te bewaren.
                                 Voorrang wordt gegeven aan maatregelen die de werking van deze Overeenkomst zo weinig mogelijk verstoren.
                              </text:p>
        </text:list-item>
        <text:list-item text:start-value="3">
          <text:p text:style-name="list.cont"> Als een partij overweegt om vrijwaringsmaatregelen te nemen, stelt zij de andere partijen daar onmiddellijk van in kennis
                                 via het Gemengd Comité en verstrekt zij alle relevante informatie.
                              </text:p>
        </text:list-item>
        <text:list-item text:start-value="4">
          <text:p text:style-name="list.cont"> De partijen plegen onmiddellijk overleg in het Gemengd Comité teneinde een voor elke partij aanvaardbare oplossing te vinden.
                              </text:p>
        </text:list-item>
        <text:list-item text:start-value="5">
          <text:p text:style-name="list.cont"> Onverminderd artikel 3, onder d) (Vergunning), artikel 4, onder d) (Weigering, intrekking, opschorting of beperking van vergunningen),
                                 en de artikelen 13 (Veiligheid van de luchtvaart) en 14 (Beveiliging van de luchtvaart) van deze Overeenkomst, mag de betrokken
                                 partij geen vrijwaringsmaatregelen nemen voor het verstrijken van een periode van één maand na de datum van kennisgeving overeenkomstig
                                 lid 3, tenzij de in lid 4 voorgeschreven overlegprocedure vóór het verstrijken van de gestelde termijn is beëindigd.
                              </text:p>
        </text:list-item>
        <text:list-item text:start-value="6">
          <text:p text:style-name="list.cont"> De betrokken partij stelt het Gemengd Comité onverwijld in kennis van de getroffen maatregelen en verstrekt alle relevante
                                 inlichtingen.
                              </text:p>
        </text:list-item>
        <text:list-item text:start-value="7">
          <text:p text:style-name="list.end"> De overeenkomstig dit artikel genomen maatregelen worden opgeschort zodra de in gebreke blijvende partij voldoet aan de bepalingen
                                 van deze Overeenkomst.
                              </text:p>
        </text:list-item>
      </text:list>
      <text:h text:outline-level="5" text:style-name="artikel_kop">Artikel 24 Geografische uitbreiding van de overeenkomst
                        </text:h>
      <text:p text:style-name="artikel">De partijen verbinden zich tot een permanente dialoog om de samenhang tussen deze Overeenkomst en het proces van Barcelona
                           te garanderen en streven, als einddoel, naar een gemeenschappelijke Euromediterrane luchtvaartruimte. Daarom wordt, overeenkomstig
                           artikel 21, lid 11 (Gemengd Comité), in het Gemengd Comité de mogelijkheid onderzocht om wederzijds akkoord te gaan met wijzigingen
                           teneinde rekening te houden met soortgelijke Euromediterrane luchtvaartovereenkomsten.
                        </text:p>
      <text:h text:outline-level="5" text:style-name="artikel_kop">Artikel 25 Verhouding ten aanzien van andere overeenkomsten
                        </text:h>
      <text:list text:style-name="list-style-24">
        <text:list-item text:start-value="1">
          <text:p text:style-name="list.start"> De bepalingen van deze Overeenkomst hebben voorrang op de relevante bepalingen van bestaande bilaterale overeenkomsten tussen
                                 Jordanië en de lidstaten. Het is echter toegestaan bestaande verkeersrechten die voortvloeien uit deze bilaterale overeenkomsten
                                 en die niet onder de onderhavige Overeenkomst vallen, verder te blijven uitoefenen voor zover dit geen aanleiding geeft tot
                                 discriminatie tussen luchtvaartmaatschappijen uit de Europese Unie op basis van nationaliteit.
                              </text:p>
        </text:list-item>
        <text:list-item text:start-value="2">
          <text:p text:style-name="list.cont"> Als deze Overeenkomst of de voorlopige toepassing ervan wordt stopgezet, kunnen de partijen, onverminderd lid 1 van dit artikel,
                                 en rekening houdende met artikel 27 (Beëindiging), vóór de stopzetting overeenstemming bereiken over de regeling die van toepassing
                                 is op luchtdiensten tussen hun grondgebieden.
                              </text:p>
        </text:list-item>
        <text:list-item text:start-value="3">
          <text:p text:style-name="list.cont"> Indien de partijen toetreden tot een multilaterale overeenkomst of overgaan tot de bekrachtiging van een besluit van de Internationale
                                 Burgerluchtvaartorganisatie of een andere internationale organisatie dat betrekking heeft op onder deze Overeenkomst vallende
                                 aangelegenheden, plegen zij overleg in het Gemengd Comité om te bepalen of deze Overeenkomst met het oog hierop moet worden
                                 herzien.
                              </text:p>
        </text:list-item>
        <text:list-item text:start-value="4">
          <text:p text:style-name="list.end"> Deze Overeenkomst laat beslissingen van de twee partijen om toekomstige aanbevelingen van de ICAO toe te passen, onverlet.
                                 De partijen mogen deze Overeenkomst of delen ervan niet inroepen als basis om zich binnen de ICAO te verzetten tegen alternatieve
                                 beleidsmaatregelen over kwesties die onder deze Overeenkomst vallen.
                              </text:p>
        </text:list-item>
      </text:list>
      <text:h text:outline-level="5" text:style-name="artikel_kop">Artikel 26 Wijzigingen
                        </text:h>
      <text:list text:style-name="list-style-25">
        <text:list-item text:start-value="1">
          <text:p text:style-name="list.start"> Als een van de partijen de bepalingen van deze Overeenkomst wenst te wijzigen, moet ze het Gemengd Comité daarvan in kennis
                                 stellen. Wijzigingen van deze Overeenkomst worden van kracht na voltooiing van de respectieve interne procedures van elke
                                 partij.
                              </text:p>
        </text:list-item>
        <text:list-item text:start-value="2">
          <text:p text:style-name="list.cont"> Het Gemengd Comité kan, op voorstel van een partij en overeenkomstig dit artikel, beslissen de bijlagen bij deze Overeenkomst
                                 te wijzigen.
                              </text:p>
        </text:list-item>
        <text:list-item text:start-value="3">
          <text:p text:style-name="list.cont"> Deze Overeenkomst laat het recht van de partijen onverlet om unilateraal nieuwe wetgeving op het vlak van luchtvervoer of
                                 een aanverwant in bijlage III bij deze Overeenkomst vermeld gebied vast te stellen of bestaande wetgeving te wijzigen, voor
                                 zover zij het niet-discriminatiebeginsel in acht nemen.
                              </text:p>
        </text:list-item>
        <text:list-item text:start-value="4">
          <text:p text:style-name="list.cont"> Zodra een van de partijen nieuwe wetgeving opstelt op het gebied van luchtvervoer of een aanverwant gebied dat onder bijlage
                                 III valt, die gevolgen kan hebben voor de goede werking van deze Overeenkomst, stelt zij de andere partij daar zo snel mogelijk
                                 van in kennis en pleegt zij overleg met de andere partij. Op verzoek van een van de partijen kan een voorafgaande gedachtewisseling
                                 plaatsvinden in het Gemengd Comité.
                              </text:p>
        </text:list-item>
        <text:list-item text:start-value="5">
          <text:p text:style-name="list.cont"> Zodra een van de partijen nieuwe wetgeving of een wijziging van bestaande wetgeving vaststelt op het gebied van luchtvervoer
                                 of een aanverwant gebied dat onder bijlage III valt, die gevolgen kan hebben voor de goede werking van deze Overeenkomst,
                                 stelt zij de andere partij daar uiterlijk dertig dagen na de vaststelling van die wetgeving van in kennis. Op verzoek van
                                 een partij organiseert het Gemengd Comité binnen zestig dagen na deze kennisgeving een gedachtewisseling over de gevolgen
                                 die de nieuwe wetgeving of de wijziging van bestaande wetgeving heeft voor de goede werking van deze Overeenkomst.
                              </text:p>
        </text:list-item>
        <text:list-item text:start-value="6">
          <text:p text:style-name="list.cont"> Naar aanleiding van de in lid 5 van dit artikel vermelde gedachtewisseling zal het Gemengd Comité:
                              </text:p>
          <text:list>
            <text:list-item text:start-value="1">
              <text:p text:style-name="list.cont">een beslissing nemen tot herziening van bijlage III bij deze Overeenkomst, teneinde daarin, zo nodig op basis van wederkerigheid,
                                       de nieuwe wetgeving of wijziging in kwestie op te nemen;
                                    </text:p>
            </text:list-item>
            <text:list-item text:start-value="2">
              <text:p text:style-name="list.cont">een beslissing nemen waarbij wordt vastgesteld dat de nieuwe wetgeving of wijziging in kwestie wordt beschouwd als zijnde
                                       in overeenstemming met deze Overeenkomst; of
                                    </text:p>
            </text:list-item>
            <text:list-item text:start-value="3">
              <text:p text:style-name="list.end">andere maatregelen aanbevelen, die binnen een redelijke termijn moeten worden vastgesteld, teneinde de goede werking van deze
                                       Overeenkomst te waarborgen.
                                    </text:p>
            </text:list-item>
          </text:list>
        </text:list-item>
      </text:list>
      <text:h text:outline-level="5" text:style-name="artikel_kop">Artikel 27 Beëindiging
                        </text:h>
      <text:list text:style-name="list-style-26">
        <text:list-item text:start-value="1">
          <text:p text:style-name="list.start"> Deze Overeenkomst wordt voor onbeperkte duur gesloten.
                              </text:p>
        </text:list-item>
        <text:list-item text:start-value="2">
          <text:p text:style-name="list.cont"> Een partij kan te allen tijde de andere partij langs diplomatieke kanalen schriftelijk meedelen dat zij besloten heeft deze
                                 Overeenkomst te beëindigen. Deze mededeling moet ook naar de Internationale Burgerluchtvaartorganisatie worden gestuurd. Deze
                                 Overeenkomst houdt op te bestaan om middernacht GMT aan het einde van het IATA-verkeersseizoen dat lopende is een jaar na
                                 de datum van schriftelijke mededeling van de beëindiging, tenzij:
                              </text:p>
          <text:list>
            <text:list-item text:start-value="1">
              <text:p text:style-name="list.cont">de partijen overeenkomen de kennisgeving vóór het verstrijken van deze termijn in te trekken; of
                                    </text:p>
            </text:list-item>
            <text:list-item text:start-value="2">
              <text:p text:style-name="list.end">de andere partij dan die welke de kennisgeving van de beëindiging heeft gedaan, vraagt om een langere termijn van uiterlijk
                                       18 maanden teneinde de onderhandelingen over de daaropvolgende regeling met betrekking tot luchtdiensten tussen het grondgebied
                                       van de partijen succesvol te kunnen afronden.
                                    </text:p>
            </text:list-item>
          </text:list>
        </text:list-item>
      </text:list>
      <text:h text:outline-level="5" text:style-name="artikel_kop">Artikel 28 Registratie bij de Internationale Burgerluchtvaartorganisatie en het secretariaat van de Verenigde Naties
                        </text:h>
      <text:p text:style-name="artikel">Deze Overeenkomst en alle wijzigingen daarvan worden geregistreerd bij de ICAO en het secretariaat van de Verenigde Naties.</text:p>
      <text:h text:outline-level="5" text:style-name="artikel_kop">Artikel 29 Inwerkingtreding
                        </text:h>
      <text:list text:style-name="list-style-27">
        <text:list-item text:start-value="1">
          <text:p text:style-name="list.start"> Deze Overeenkomst treedt in werking één maand na de datum van de laatste nota in een uitwisseling van diplomatieke nota's
                                 tussen de partijen waarin wordt bevestigd dat alle voor de inwerkingtreding van deze Overeenkomst noodzakelijke procedures
                                 zijn voltooid. Met het oog op deze uitwisseling bezorgt het Hasjemitische Koninkrijk Jordanië zijn tot de Europese Unie en
                                 haar lidstaten gerichte diplomatieke nota aan het Secretariaat-generaal van de Raad van de Europese Unie, en bezorgt het Secretariaat-generaal
                                 van de Raad van de Europese Unie de diplomatieke nota van de Europese Unie en haar lidstaten aan het Hasjemitische Koninkrijk
                                 Jordanië. De diplomatieke nota van de Europese Unie en haar lidstaten bevat mededelingen van elke lidstaat waarin wordt bevestigd
                                 dat de voor inwerkingtreding van deze Overeenkomst vereiste procedures zijn voltooid.
                              </text:p>
        </text:list-item>
        <text:list-item text:start-value="2">
          <text:p text:style-name="list.end"> Onverminderd lid 1 van dit artikel komen de partijen overeen deze Overeenkomst voorlopig toe te passen vanaf de eerste dag
                                 van de maand die volgt op de vroegste van de volgende twee data: i) de datum van de laatste kennisgeving waarbij de partijen
                                 elkaar hebben meegedeeld dat de procedures voor de voorlopige toepassing van deze Overeenkomst zijn voltooid, of ii) 12 maanden
                                 na de ondertekening van deze Overeenkomst, voor zover de interne procedures en/of binnenlandse wetgeving, naar gelang van
                                 het geval, van de partijen zijn vastgesteld.
                              </text:p>
        </text:list-item>
      </text:list>
      <text:p text:style-name="slotformulering">TEN BLIJKE WAARVAN de ondergetekenden, daartoe naar behoren gemachtigd, deze Overeenkomst hebben ondertekend.</text:p>
      <text:p text:style-name="slotformulering">Deze overeenkomst is op de vijftiende december tweeduizend tien in tweevoud opgesteld te Brussel, in de Bulgaarse, Deense,
                        Duitse, Engelse, Estse, Finse, Franse, Griekse, Hongaarse, Italiaanse, Letse, Litouwse, Maltese, Nederlandse, Poolse, Portugese,
                        Roemeense, Sloveense, Slowaakse, Spaanse, Tsjechische, Zweedse en Arabische taal, zijnde alle teksten gelijkelijk authentiek.
                     </text:p>
      <text:h text:outline-level="3" text:style-name="verdragtekst_kop">Bijlage I Overeengekomen diensten en gespecificeerde routes</text:h>
      <text:list text:style-name="list-style-28">
        <text:list-item text:start-value="1">
          <text:p text:style-name="list.start">De overgangsbepalingen van bijlage II bij deze Overeenkomst zijn van toepassing op deze bijlage.
                     </text:p>
        </text:list-item>
        <text:list-item text:start-value="2">
          <text:p text:style-name="list.cont">Elke partij verleent de luchtvaartmaatschappijen van de andere partij het recht luchtvervoersdiensten te exploiteren op de
                        hierna gespecificeerde routes:
                     </text:p>
          <text:list>
            <text:list-item text:start-value="1">
              <text:p text:style-name="list.cont">in het geval van luchtvaartmaatschappijen uit de Europese Unie: punten in de Europese Unie – een of meer tussenliggende punten
                              in Euromedlanden, ECAA-landen, of in bijlage IV genoemde landen – een of meer punten in Jordanië;
                           </text:p>
            </text:list-item>
            <text:list-item text:start-value="2">
              <text:p text:style-name="list.cont">in het geval van luchtvaartmaatschappijen uit Jordanië: punten in Jordanië – een of meer tussenliggende punten in Euromedlanden,
                              ECAA-landen, of in bijlage IV genoemde landen – een of meer punten in de Europese Unie.
                           </text:p>
            </text:list-item>
          </text:list>
        </text:list-item>
        <text:list-item text:start-value="3">
          <text:p text:style-name="list.cont">De diensten die overeenkomstig punt 2 van deze bijlage worden geëxploiteerd, beginnen of eindigen op het grondgebied van Jordanië
                        voor Jordaanse luchtvaartmaatschappijen en op het grondgebied van de Europese Unie voor luchtvaartmaatschappijen uit de Europese
                        Unie.
                     </text:p>
        </text:list-item>
        <text:list-item text:start-value="4">
          <text:p text:style-name="list.cont">De luchtvaartmaatschappijen van beide partijen mogen bij een vlucht of alle vluchten en naar keuze:
                     </text:p>
          <text:list>
            <text:list-item text:start-value="1">
              <text:p text:style-name="list.cont">vluchten in één van beide of beide richtingen exploiteren;
                           </text:p>
            </text:list-item>
            <text:list-item text:start-value="2">
              <text:p text:style-name="list.cont">verschillende vluchtnummers combineren bij de exploitatie van één luchtvaartuig;
                           </text:p>
            </text:list-item>
            <text:list-item text:start-value="3">
              <text:p text:style-name="list.cont">tussenliggende punten, zoals gespecificeerd in punt 2 van deze bijlage, en punten op het grondgebied van de partijen bedienen
                              in elke combinatie en volgorde;
                           </text:p>
            </text:list-item>
            <text:list-item text:start-value="4">
              <text:p text:style-name="list.cont">landingen op een punt of punten overslaan;
                           </text:p>
            </text:list-item>
            <text:list-item text:start-value="5">
              <text:p text:style-name="list.cont">op ieder willekeurig punt verkeer overbrengen van een van haar luchtvaartuigen naar een ander;
                           </text:p>
            </text:list-item>
            <text:list-item text:start-value="6">
              <text:p text:style-name="list.cont">een tussenlanding maken op ieder punt binnen of buiten het grondgebied van een partij;
                           </text:p>
            </text:list-item>
            <text:list-item text:start-value="7">
              <text:p text:style-name="list.cont">transitvluchten verrichten via het grondgebied van de andere partij; en
                           </text:p>
            </text:list-item>
            <text:list-item text:start-value="8">
              <text:p text:style-name="list.cont">verkeer op hetzelfde luchtvaartuig combineren, ongeacht de herkomst van dit verkeer.
                           </text:p>
            </text:list-item>
          </text:list>
        </text:list-item>
        <text:list-item text:start-value="5">
          <text:p text:style-name="list.cont">Elke partij verleent elke luchtvaartmaatschappij het recht om de frequentie en capaciteit van het door haar aangeboden internationale
                        luchtvervoer te baseren op commerciële marktgerelateerde overwegingen. Overeenkomstig dit recht mag geen van beide partijen
                        unilateraal beperkingen opleggen met betrekking tot het verkeersvolume, de frequentie of de regelmaat van de vluchten of de
                        door de luchtvaartmaatschappijen van de andere partij gebruikte types luchtvaartuigen, behalve om douane-, technische, operationele,
                        milieu- of gezondheidsredenen.
                     </text:p>
        </text:list-item>
        <text:list-item text:start-value="6">
          <text:p text:style-name="list.end">De luchtvaartmaatschappijen van elke partij mogen, met name doch niet uitsluitend in het kader van codesharingovereenkomsten,
                        elk punt in een derde land bedienen dat niet is opgenomen in de gespecificeerde routes, voor zover ze geen rechten van de
                        vijfde vrijheid uitoefenen.
                     </text:p>
        </text:list-item>
      </text:list>
      <text:h text:outline-level="3" text:style-name="verdragtekst_kop">Bijlage II Overgangsbepalingen</text:h>
      <text:list text:style-name="list-style-29">
        <text:list-item text:start-value="1">
          <text:p text:style-name="list.start">De tenuitvoerlegging en toepassing van alle bepalingen van deze Overeenkomst, met name de in bijlage III, met uitzondering
                        van deel B, gespecificeerde normen, wordt geverifieerd aan de hand van een evaluatie onder de verantwoordelijkheid van de
                        Europese Unie en wordt goedgekeurd via een beslissing van het Gemengd Comité. Deze evaluatie wordt uitgevoerd op de vroegste
                        van de volgende twee data: i) de datum waarop Jordanië het Gemengd Comité ervan in kennis stelt dat het het op bijlage III
                        van deze Overeenkomst gebaseerde harmoniseringsproces heeft voltooid, of ii) een jaar na de inwerkingtreding van deze Overeenkomst.
                     </text:p>
        </text:list-item>
        <text:list-item text:start-value="2">
          <text:p text:style-name="list.cont">Onverminderd de bepalingen van bijlage I omvatten de in deze Overeenkomst overeengekomen diensten en gespecificeerde routes,
                        tot het ogenblik waarop de in bijlage II, punt 1, van deze Overeenkomst vermelde beslissing wordt vastgesteld, niet het recht
                        om rechten van de vijfde vrijheid uit te oefenen, ook niet voor luchtvaartmaatschappijen uit Jordanië tussen punten op het
                        grondgebied van de Europese Unie. Alle verkeersrechten die al uit hoofde van een van de bilaterale overeenkomsten tussen Jordanië
                        en de lidstaten van de Europese Unie zijn verleend, mogen verder worden uitgeoefend zolang geen onderscheid wordt gemaakt
                        tussen luchtvaartmaatschappijen uit de Europese Unie op basis van nationaliteit.
                     </text:p>
        </text:list-item>
        <text:list-item text:start-value="3">
          <text:p text:style-name="list.cont">Onverminderd punt 1 van deze bijlage, wordt de tenuitvoerlegging en toepassing van de in bijlage III, deel B, gespecificeerde
                        beveiligingsnormen geverifieerd aan de hand van een evaluatie onder de verantwoordelijkheid van de Europese Unie en goedgekeurd
                        via een beslissing van het Gemengd Comité. Zodra deze beslissing is vastgesteld, worden de vertrouwelijke delen van de in
                        bijlage III, deel B, bedoelde wetgeving op het gebied van beveiliging ter beschikking gesteld van Jordanië.
                     </text:p>
        </text:list-item>
        <text:list-item text:start-value="4">
          <text:p text:style-name="list.end">Uiterlijk vanaf 1 januari 2016 genieten alle luchtvaartmaatschappijen van beide partijen het bij artikel 8, lid 3, onder a),
                        punt i) (zelfafhandeling), verleende recht op Queen Alia International Airport. Tot dan worden alle grondafhandelingsdiensten
                        op die luchthaven op gelijke en niet-discriminerende basis ter beschikking gesteld van alle luchtvaartmaatschappijen; de prijzen
                        van deze diensten mogen de volledige kosten daarvan, inclusief een redelijk rendement op kapitaal na afschrijving, niet overschrijden.
                     </text:p>
        </text:list-item>
      </text:list>
      <text:h text:outline-level="3" text:style-name="verdragtekst_kop">Bijlage III Lijst van regels met betrekking tot de burgerluchtvaart</text:h>
      <text:h text:outline-level="4" text:style-name="divisiekop1">A. Veiligheid van de luchtvaart
               </text:h>
      <text:p text:style-name="tussenkop"><text:span text:style-name="tussenkop_cur">Nr. 3922/91</text:span></text:p>
      <text:p text:style-name="verdragtekst">Verordening (EEG) nr. 3922/91 van de Raad van 16 december 1991 inzake de harmonisatie van technische voorschriften en administratieve
                  procedures op het gebied van de burgerluchtvaart
               </text:p>
      <text:p text:style-name="verdragtekst">als gewijzigd bij:</text:p>
      <text:list text:style-name="list-style-30">
        <text:list-item>
          <text:p text:style-name="list.start">Verordening (EG) nr. 2176/96 van de Commissie van 13 november 1996 tot aanpassing van Verordening (EEG) nr. 3922/91 van de
                        Raad aan de wetenschappelijke en technische vooruitgang;
                     </text:p>
        </text:list-item>
        <text:list-item>
          <text:p text:style-name="list.cont">Verordening (EG) nr. 1069/1999 van de Commissie van 25 mei 1999 tot aanpassing van Verordening (EEG) nr. 3922/91 van de Raad
                        aan de wetenschappelijke en technische vooruitgang;
                     </text:p>
        </text:list-item>
        <text:list-item>
          <text:p text:style-name="list.cont">Verordening (EG) nr. 2871/2000 van de Commissie van 28 december 2000 houdende aanpassing aan de wetenschappelijke en technische
                        vooruitgang van Verordening (EEG) nr. 3922/91 van de Raad;
                     </text:p>
        </text:list-item>
        <text:list-item>
          <text:p text:style-name="list.end">Verordening (EG) nr. 1592/2002 van het Europees Parlement en de Raad van 15 juli 2002 tot vaststelling van gemeenschappelĳke
                        regels op het gebied van burgerluchtvaart en tot oprichting van een Europees Agentschap voor de veiligheid van de luchtvaart.
                     </text:p>
        </text:list-item>
      </text:list>
      <text:p text:style-name="verdragtekst">Toepasselijke bepalingen: artikelen 1 tot en met 10, 12 en 13, met uitzondering van artikel 4, lid 1, en artikel 8, lid 2,
                  tweede zin, bijlagen I, II en III. Wat de toepassing van artikel 12 betreft, wordt „lidstaten” gelezen als „lidstaten van
                  de Europese Unie”.
               </text:p>
      <text:list text:style-name="list-style-31">
        <text:list-item>
          <text:p text:style-name="list.start">Verordening (EG) nr. 1899/2006 van het Europees Parlement en de Raad van 12 december 2006 houdende wijziging van Verordening
                        (EEG) nr. 3922/91 van de Raad inzake de harmonisatie van technische voorschriften en administratieve procedures op het gebied
                        van de burgerluchtvaart;
                     </text:p>
        </text:list-item>
        <text:list-item>
          <text:p text:style-name="list.cont">Verordening (EG) nr. 1900/2006 van het Europees Parlement en de Raad van 20 december 2006 tot wijziging van Verordening (EEG)
                        nr. 3922/91 inzake de harmonisatie van technische voorschriften en administratieve procedures op het gebied van de burgerluchtvaart;
                     </text:p>
        </text:list-item>
        <text:list-item>
          <text:p text:style-name="list.cont">Verordening (EG) nr. 8/2008 van de Commissie van 11 december 2007 tot wijziging van Verordening (EEG) nr. 3922/91 van de Raad
                        ten aanzien van gemeenschappelijke technische voorschriften en administratieve procedures van toepassing op commercieel vervoer
                        per vliegtuig;
                     </text:p>
        </text:list-item>
        <text:list-item>
          <text:p text:style-name="list.end">Verordening (EG) nr. 859/2008 van de Commissie van 20 augustus 2008 tot wijziging van Verordening (EEG) nr. 3922/91 van de
                        Raad ten aanzien van gemeenschappelijke technische voorschriften en administratieve procedures van toepassing op commercieel
                        vervoer per vliegtuig;
                     </text:p>
        </text:list-item>
      </text:list>
      <text:p text:style-name="verdragtekst">Toepasselijke bepalingen: artikelen 1 tot en met 10, 12 en 13, met uitzondering van artikel 4, lid 1, en artikel 8, lid 2,
                  tweede zin, bijlagen I, II en III. Wat de toepassing van artikel 12 betreft, wordt „lidstaten” gelezen als „lidstaten van
                  de Europese Unie”.
               </text:p>
      <text:p text:style-name="tussenkop"><text:span text:style-name="tussenkop_cur">Nr. 216/2008</text:span></text:p>
      <text:p text:style-name="verdragtekst">Verordening (EG) nr. 216/2008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2002 en Richtlijn 2004/36/EG
               </text:p>
      <text:p text:style-name="verdragtekst">Toepasselijke bepalingen: artikelen 1 tot en met 68, met uitzondering van artikel 65, artikel 69, lid 1, tweede alinea, artikel
                  69, lid 4, bijlagen I tot en met VI
               </text:p>
      <text:p text:style-name="tussenkop"><text:span text:style-name="tussenkop_cur">Nr. 94/56</text:span></text:p>
      <text:p text:style-name="verdragtekst">Richtlijn 94/56/EG van de Raad van 21 november 1994 houdende vaststelling van de grondbeginselen voor het onderzoek van ongevallen
                  en incidenten in de burgerluchtvaart
               </text:p>
      <text:p text:style-name="verdragtekst">Toepasselijke bepalingen: artikelen 1 tot en met 12</text:p>
      <text:p text:style-name="tussenkop"><text:span text:style-name="tussenkop_cur">Nr. 2003/42</text:span></text:p>
      <text:p text:style-name="verdragtekst">Richtlĳn 2003/42/EG van het Europees Parlement en de Raad van 13 juni 2003 inzake de melding van voorvallen in de burgerluchtvaart</text:p>
      <text:p text:style-name="verdragtekst">Toepasselijke bepalingen: artikelen 1 tot en met 11, bijlagen I en II</text:p>
      <text:p text:style-name="tussenkop"><text:span text:style-name="tussenkop_cur">Nr. 1702/2003</text:span></text:p>
      <text:p text:style-name="verdragtekst">Verordening (EG) nr. 1702/2003 van de Commissie van 24 september 2003 tot vaststelling van uitvoeringsvoorschriften inzake
                  de luchtwaardigheid en milieucertificering van luchtvaartuigen en aanverwante producten, onderdelen en uitrustingsstukken,
                  alsmede voor de certificering van ontwerp- en productieorganisaties, als gewijzigd bij:
               </text:p>
      <text:list text:style-name="list-style-32">
        <text:list-item>
          <text:p text:style-name="list.start">Verordening (EG) nr. 381/2005 van de Commissie van 7 maart 2005 tot wijziging van Verordening (EG) nr. 1702/2003
                     </text:p>
        </text:list-item>
        <text:list-item>
          <text:p text:style-name="list.cont">Verordening (EG) nr. 706/2006 van de Commissie van 8 mei 2006 tot wijziging van Verordening (EG) nr. 1702/2003 voor wat betreft
                        de periode gedurende welke lidstaten goedkeuringen voor een bepaalde duur mogen afgeven
                     </text:p>
        </text:list-item>
        <text:list-item>
          <text:p text:style-name="list.cont">Verordening (EG) nr. 335/2007 van de Commissie van 28 maart 2007 tot wijziging van Verordening (EG) nr. 1702/2003 tot vaststelling
                        van uitvoeringsvoorschriften inzake de luchtwaardigheid en milieucertificering van luchtvaartuigen en aanverwante producten,
                        onderdelen en uitrustingsstukken
                     </text:p>
        </text:list-item>
        <text:list-item>
          <text:p text:style-name="list.cont">Verordening (EG) nr. 375/2007 van de Commissie van 30 maart 2007 tot wijziging van Verordening (EG) nr. 1702/2003 tot vaststelling
                        van uitvoeringsvoorschriften inzake de luchtwaardigheid en milieucertificering van luchtvaartuigen en aanverwante producten,
                        onderdelen en uitrustingsstukken, alsmede voor de certificering van ontwerp- en productieorganisaties
                     </text:p>
        </text:list-item>
        <text:list-item>
          <text:p text:style-name="list.cont">Verordening (EG) nr. 287/2008 van de Commissie van 28 maart 2008 inzake de verlenging van de in artikel 2 quater, lid 3, van
                        Verordening (EG) nr. 1702/2003 vermelde geldigheidsduur
                     </text:p>
        </text:list-item>
        <text:list-item>
          <text:p text:style-name="list.end">Verordening (EG) nr. 1057/2008 van de Commissie van 27 oktober 2008 tot wijziging van aanhangsel II van de bijlage bij Verordening
                        (EG) nr. 1702/2003 betreffende het certificaat van herbeoordeling van de luchtwaardigheid (EASA-formulier 15a)
                     </text:p>
        </text:list-item>
      </text:list>
      <text:p text:style-name="verdragtekst">Toepasselijke bepalingen: artikelen 1 tot en met 4, bijlage. De in deze verordening bedoelde overgangstermijnen worden vastgesteld
                  door het Gemengd Comité.
               </text:p>
      <text:p text:style-name="tussenkop"><text:span text:style-name="tussenkop_cur">Nr. 2042/2003</text:span></text:p>
      <text:p text:style-name="verdragtekst">Verordening (EG) nr. 2042/2003 van de Commissie van 20 november 2003 betreffende de permanente luchtwaardigheid van luchtvaartuigen
                  en luchtvaartproducten, -onderdelen en -uitrustingsstukken, en betreffende de goedkeuring van bĳ voornoemde taken betrokken
                  organisaties en personen
               </text:p>
      <text:p text:style-name="verdragtekst">Toepasselijke bepalingen: artikelen 1 tot en met 6, bijlagen I tot en met IV</text:p>
      <text:p text:style-name="verdragtekst">Als gewijzigd bij:</text:p>
      <text:list text:style-name="list-style-33">
        <text:list-item>
          <text:p text:style-name="list.start">Verordening (EG) nr. 707/2006 van de Commissie van 8 mei 2006 tot wijziging van Verordening (EG) nr. 2042/2003 met betrekking
                        tot goedkeuringen voor bepaalde duur en de bijlagen I en III
                     </text:p>
        </text:list-item>
        <text:list-item>
          <text:p text:style-name="list.cont">Verordening (EG) nr. 376/2007 van de Commissie van 30 maart 2007 tot wijziging van Verordening (EG) nr. 2042/2003 betreffende
                        de permanente luchtwaardigheid van luchtvaartuigen en luchtvaartproducten, -onderdelen en -uitrustingsstukken, en betreffende
                        de goedkeuring van bĳ voornoemde taken betrokken organisaties en personen
                     </text:p>
        </text:list-item>
        <text:list-item>
          <text:p text:style-name="list.end">Verordening (EG) nr. 1056/2008 van de Commissie van 27 oktober 2008 tot wijziging van Verordening (EG) nr. 2042/2003 betreffende
                        de permanente luchtwaardigheid van luchtvaartuigen en luchtvaartproducten, -onderdelen en -uitrustingsstukken, en betreffende
                        de goedkeuring van bij voornoemde taken betrokken organisaties en personen
                     </text:p>
        </text:list-item>
      </text:list>
      <text:p text:style-name="verdragtekst">Toepasselijke bepalingen: artikelen 1 tot en met 6, bijlagen I tot en met IV</text:p>
      <text:h text:outline-level="4" text:style-name="divisiekop1">B. Beveiliging van de luchtvaart
               </text:h>
      <text:p text:style-name="tussenkop"><text:span text:style-name="tussenkop_cur">Nr. 300/2008</text:span></text:p>
      <text:p text:style-name="verdragtekst">Verordening (EG) nr. 300/2008 van het Europees Parlement en de Raad van 11 maart 2008 inzake gemeenschappelijke regels op
                  het gebied van de beveiliging van de burgerluchtvaart en tot intrekking van Verordening (EG) nr. 2320/2002
               </text:p>
      <text:p text:style-name="verdragtekst">Toepasselijke bepalingen: artikelen 1 tot en met 18, artikel 21, artikel 24, leden 2 en 3, bijlage</text:p>
      <text:p text:style-name="tussenkop"><text:span text:style-name="tussenkop_cur">Nr. 820/2008</text:span></text:p>
      <text:p text:style-name="verdragtekst">Verordening (EG) nr. 820/2008 van de Commissie van 8 augustus 2008 houdende vaststelling van maatregelen voor de tenuitvoerlegging
                  van de gemeenschappelijke basisnormen inzake luchtvaartbeveiliging
               </text:p>
      <text:p text:style-name="verdragtekst">Toepasselijke bepalingen: artikelen 1 tot en met 6, bijlage, aanhangsel 1</text:p>
      <text:p text:style-name="tussenkop"><text:span text:style-name="tussenkop_cur">Nr. 1217/2003</text:span></text:p>
      <text:p text:style-name="verdragtekst">Verordening (EG) nr. 1217/2003 van de Commissie van 4 juli 2003 tot vaststelling van gemeenschappelĳke specificaties voor
                  nationale programma’s voor de kwaliteitscontrole van de beveiliging van de burgerluchtvaart
               </text:p>
      <text:p text:style-name="verdragtekst">Toepasselijke bepalingen: artikelen 1 tot en met 11, bijlagen I en II</text:p>
      <text:p text:style-name="tussenkop"><text:span text:style-name="tussenkop_cur">Nr. 1486/2003</text:span></text:p>
      <text:p text:style-name="verdragtekst">Verordening (EG) nr. 1486/2003 van de Commissie van 22 augustus 2003 tot vaststelling van procedures voor de inspecties van
                  de Commissie op het gebied van de beveiliging van de burgerluchtvaart
               </text:p>
      <text:p text:style-name="verdragtekst">Toepasselijke bepalingen: artikelen 1 tot en met 16</text:p>
      <text:p text:style-name="tussenkop"><text:span text:style-name="tussenkop_cur">Nr. 1138/2004</text:span></text:p>
      <text:p text:style-name="verdragtekst">Verordening (EG) nr. 1138/2004 van de Commissie van 21 juni 2004 tot vaststelling van een gemeenschappelijke definitie van
                  de meest kwetsbare sectoren van de om beveiligingsredenen beperkt toegankelijke zones van luchthavens
               </text:p>
      <text:p text:style-name="verdragtekst">Toepasselijke bepalingen: artikelen 1 tot en met 8</text:p>
      <text:h text:outline-level="4" text:style-name="divisiekop1">C. Luchtverkeersbeheer
               </text:h>
      <text:p text:style-name="tussenkop"><text:span text:style-name="tussenkop_cur">Nr. 549/2004</text:span></text:p>
      <text:p text:style-name="verdragtekst">Verordening (EG) nr. 549/2004 van het Europees Parlement en de Raad van 10 maart 2004 tot vaststelling van het kader voor
                  de totstandbrenging van het gemeenschappelĳke Europese luchtruim („de kaderverordening”)
               </text:p>
      <text:p text:style-name="verdragtekst">Toepasselijke bepalingen: artikelen 1 tot en met 4, 6, en 9 tot en met 14</text:p>
      <text:p text:style-name="tussenkop"><text:span text:style-name="tussenkop_cur">Nr. 550/2004</text:span></text:p>
      <text:p text:style-name="verdragtekst">Verordening (EG) nr. 550/2004 van het Europees Parlement en de Raad van 10 maart 2004 betreffende de verlening van luchtvaartnavigatiediensten
                  in het gemeenschappelĳk Europees luchtruim („de luchtvaartnavigatiedienstenverordening”)
               </text:p>
      <text:p text:style-name="verdragtekst">Toepasselijke bepalingen: artikelen 1 tot en met 19</text:p>
      <text:p text:style-name="tussenkop"><text:span text:style-name="tussenkop_cur">Nr. 551/2004</text:span></text:p>
      <text:p text:style-name="verdragtekst">Verordening (EG) nr. 551/2004 van het Europees Parlement en de Raad van 10 maart 2004 betreffende de organisatie en het gebruik
                  van het gemeenschappelĳk Europees luchtruim („de luchtruimverordening”)
               </text:p>
      <text:p text:style-name="verdragtekst">Toepasselijke bepalingen: artikelen 1 tot en met 11</text:p>
      <text:p text:style-name="tussenkop"><text:span text:style-name="tussenkop_cur">Nr. 552/2004</text:span></text:p>
      <text:p text:style-name="verdragtekst">Verordening (EG) nr. 552/2004 van het Europees Parlement en de Raad van 10 maart 2004 betreffende de interoperabiliteit van
                  het Europese netwerk voor luchtverkeersbeveiliging („de interoperabiliteitsverordening”)
               </text:p>
      <text:p text:style-name="verdragtekst">Toepasselijke bepalingen: artikelen 1 tot en met 12</text:p>
      <text:p text:style-name="tussenkop"><text:span text:style-name="tussenkop_cur">Nr. 2096/2005</text:span></text:p>
      <text:p text:style-name="verdragtekst">Verordening (EG) nr. 2096/2005 van de Commissie van 20 december 2005 tot vaststelling van gemeenschappelijke eisen voor de
                  verlening van luchtvaartnavigatiediensten, als gewijzigd bij:
               </text:p>
      <text:list text:style-name="list-style-34">
        <text:list-item>
          <text:p text:style-name="list.single">Verordening (EG) nr. 1315/2007 van de Commissie van 8 november 2007 betreffende het veiligheidstoezicht in het luchtverkeersbeheer
                        en tot wijziging van Verordening (EG) nr. 2096/2005
                     </text:p>
        </text:list-item>
      </text:list>
      <text:p text:style-name="verdragtekst">Toepasselijke bepalingen: artikelen 1 tot en met 9, bijlagen I tot en met V</text:p>
      <text:list text:style-name="list-style-35">
        <text:list-item>
          <text:p text:style-name="list.single">Verordening (EG) nr. 482/2008 van de Commissie van 30 mei 2008 betreffende de invoering van een systeem ter verzekering van
                        de softwareveiligheid door verleners van luchtvaartnavigatiediensten en tot wijziging van bijlage II bij Verordening (EG)
                        nr. 2096/2005.
                     </text:p>
        </text:list-item>
      </text:list>
      <text:p text:style-name="verdragtekst">Toepasselijke bepalingen: artikelen 1 tot en met 5, bijlagen I en II</text:p>
      <text:p text:style-name="tussenkop"><text:span text:style-name="tussenkop_cur">Nr. 2150/2005</text:span></text:p>
      <text:p text:style-name="verdragtekst">Verordening (EG) nr. 2150/2005 van de Commissie van 23 december 2005 tot vaststelling van gemeenschappelijke regels voor een
                  flexibel gebruik van het luchtruim
               </text:p>
      <text:p text:style-name="verdragtekst">Toepasselijke bepalingen: artikelen 1 tot en met 9, bijlage</text:p>
      <text:p text:style-name="tussenkop"><text:span text:style-name="tussenkop_cur">Nr. 1794/2006</text:span></text:p>
      <text:p text:style-name="verdragtekst">Verordening (EG) nr. 1794/2006 van de Commissie van 6 december 2006 tot vaststelling van een gemeenschappelijk heffingenstelsel
                  voor luchtvaartnavigatiediensten
               </text:p>
      <text:p text:style-name="verdragtekst">Toepasselijke bepalingen: artikelen 1 tot en met 19, bijlagen I tot en met VI</text:p>
      <text:h text:outline-level="4" text:style-name="divisiekop1">D. Milieu
               </text:h>
      <text:p text:style-name="tussenkop"><text:span text:style-name="tussenkop_cur">Nr. 2006/93</text:span></text:p>
      <text:p text:style-name="verdragtekst">Richtlijn 2006/93/EG van het Europees Parlement en de Raad van 12 december 2006 betreffende de regulering van de exploitatie
                  van de vliegtuigen van bijlage 16 van het Verdrag inzake de internationale burgerluchtvaart, boekdeel I, deel II, hoofdstuk
                  3, tweede uitgave
               </text:p>
      <text:p text:style-name="verdragtekst">Toepasselijke bepalingen: artikelen 1 tot en met 6 en bijlagen I en II</text:p>
      <text:p text:style-name="tussenkop"><text:span text:style-name="tussenkop_cur">Nr. 2002/30
                     </text:span></text:p>
      <text:p text:style-name="verdragtekst">Richtlĳn 2002/30/EG van het Europees Parlement en de Raad van 26 maart 2002 betreffende de vaststelling van regels en procedures
                  met betrekking tot de invoering van geluidgerelateerde exploitatiebeperkingen op luchthavens in de Gemeenschap
               </text:p>
      <text:p text:style-name="verdragtekst">Toepasselijke bepalingen: artikelen 1 tot en met 15, bijlagen I en II</text:p>
      <text:p text:style-name="tussenkop"><text:span text:style-name="tussenkop_cur">Nr. 2002/49</text:span></text:p>
      <text:p text:style-name="verdragtekst">Richtlĳn 2002/49/EG van het Europees Parlement en de Raad van 25 juni 2002 inzake de evaluatie en de beheersing van omgevingslawaai</text:p>
      <text:p text:style-name="verdragtekst">Toepasselijke bepalingen: artikelen 1 tot en met 16, bijlagen I tot en met IV</text:p>
      <text:h text:outline-level="4" text:style-name="divisiekop1">E. Consumentenbescherming
               </text:h>
      <text:p text:style-name="tussenkop"><text:span text:style-name="tussenkop_cur">Nr. 90/314</text:span></text:p>
      <text:p text:style-name="verdragtekst">Richtlijn 90/314/EEG van de Raad van 13 juni 1990 betreffende pakketreizen, met inbegrip van vakantiepakketten en rondreispakketten</text:p>
      <text:p text:style-name="verdragtekst">Toepasselijke bepalingen: artikelen 1 tot en met 10</text:p>
      <text:p text:style-name="tussenkop"><text:span text:style-name="tussenkop_cur">Nr. 93/13</text:span></text:p>
      <text:p text:style-name="verdragtekst">Richtlijn 93/13/EEG van de Raad van 5 april 1993 betreffende oneerlijke bedingen in consumentenovereenkomsten</text:p>
      <text:p text:style-name="verdragtekst">Toepasselijke bepalingen: artikelen 1 tot en met 10 en bijlage</text:p>
      <text:p text:style-name="tussenkop"><text:span text:style-name="tussenkop_cur">Nr. 95/46</text:span></text:p>
      <text:p text:style-name="verdragtekst">Richtlijn 95/46/EG van het Europees Parlement en de Raad van 24 oktober 1995 betreffende de bescherming van natuurlijke personen
                  in verband met de verwerking van persoonsgegevens en betreffende het vrije verkeer van die gegevens
               </text:p>
      <text:p text:style-name="verdragtekst">Toepasselijke bepalingen: artikelen 1 tot en met 34</text:p>
      <text:p text:style-name="tussenkop"><text:span text:style-name="tussenkop_cur">Nr. 2027/97</text:span></text:p>
      <text:p text:style-name="verdragtekst">Verordening (EG) nr. 2027/97 van de Raad van 9 oktober 1997 betreffende de aansprakelijkheid van luchtvervoerders bij ongevallen</text:p>
      <text:p text:style-name="verdragtekst">Als gewijzigd bij:</text:p>
      <text:list text:style-name="list-style-36">
        <text:list-item>
          <text:p text:style-name="list.single">Verordening (EG) nr. 889/2002 van het Europees Parlement en de Raad van 13 mei 2002 houdende wĳziging van Verordening (EG)
                        nr. 2027/97 van de Raad betreffende de aansprakelĳkheid van luchtvervoerders bĳ ongevallen
                     </text:p>
        </text:list-item>
      </text:list>
      <text:p text:style-name="verdragtekst">Toepasselijke bepalingen: artikelen 1 tot en met 8</text:p>
      <text:p text:style-name="tussenkop"><text:span text:style-name="tussenkop_cur">Nr. 261/2004</text:span></text:p>
      <text:p text:style-name="verdragtekst">Verordening (EG) nr. 261/2004 van het Europees Parlement en de Raad van 11 februari 2004 tot vaststelling van gemeenschappelĳke
                  regels inzake compensatie en bĳstand aan luchtreizigers bĳ instapweigering en annulering of langdurige vertraging van vluchten
                  en tot intrekking van Verordening (EEG) nr. 295/91
               </text:p>
      <text:p text:style-name="verdragtekst">Toepasselijke bepalingen: artikelen 1 tot en met 17</text:p>
      <text:p text:style-name="tussenkop"><text:span text:style-name="tussenkop_cur">Nr. 1107/2006</text:span></text:p>
      <text:p text:style-name="verdragtekst">Verordening (EG) nr. 1107/2006 van het Europees Parlement en de Raad van 5 juli 2006 inzake de rechten van gehandicapten en
                  personen met beperkte mobiliteit die per luchtvervoer reizen
               </text:p>
      <text:p text:style-name="verdragtekst">Toepasselijke bepalingen: artikelen 1 tot en met 17, bijlagen I en II</text:p>
      <text:h text:outline-level="4" text:style-name="divisiekop1">F. Geautomatiseerde boekingssystemen
               </text:h>
      <text:p text:style-name="tussenkop"><text:span text:style-name="tussenkop_cur">Nr. 80/2009</text:span></text:p>
      <text:p text:style-name="verdragtekst">Verordening (EG) nr. 80/2009 van het Europees Parlement en de Raad van 14 januari 2009 inzake een gedragscode voor geautomatiseerde
                  boekingssystemen en tot intrekking van Verordening (EEG) nr. 2299/89 van de Raad
               </text:p>
      <text:h text:outline-level="4" text:style-name="divisiekop1">G. Sociale aspecten
               </text:h>
      <text:p text:style-name="tussenkop"><text:span text:style-name="tussenkop_cur">Nr. 1989/391</text:span></text:p>
      <text:p text:style-name="verdragtekst">Richtlijn 89/391/EEG van de Raad van 12 juni 1989 betreffende de tenuitvoerlegging van maatregelen ter bevordering van de
                  verbetering van de veiligheid en de gezondheid van de werknemers op het werk
               </text:p>
      <text:p text:style-name="verdragtekst">Toepasselijke bepalingen: artikelen 1 tot en met 16, 18, 19</text:p>
      <text:p text:style-name="tussenkop"><text:span text:style-name="tussenkop_cur">Nr. 2003/88</text:span></text:p>
      <text:p text:style-name="verdragtekst">Richtlĳn 2003/88/EG van het Europees Parlement en de Raad van 4 november 2003 betreffende een aantal aspecten van de organisatie
                  van de arbeidstĳd
               </text:p>
      <text:p text:style-name="verdragtekst">Toepasselijke bepalingen: artikelen 1 tot en met 19, 21 tot en met 24 en 26 tot en met 29</text:p>
      <text:p text:style-name="tussenkop"><text:span text:style-name="tussenkop_cur">Nr. 2000/79</text:span></text:p>
      <text:p text:style-name="verdragtekst">Richtlijn 2000/79/EG van de Raad van 27 november 2000 inzake de inwerkingstelling van de Europese Overeenkomst betreffende
                  de organisatie van de arbeidstijd van mobiel personeel in de burgerluchtvaart gesloten door de Association of European Airlines
                  (AEA), de European Transport Workers’ Association (ETF), de European Cockpit Association (ECA), de European Regions Air carrier
                  Association (ERA) en de International Air Carrier Association (IACA)
               </text:p>
      <text:h text:outline-level="3" text:style-name="verdragtekst_kop">Bijlage IV Lijst van andere landen waarnaar wordt verwezen in de artikelen 3 en 4 en in bijlage I</text:h>
      <text:list text:style-name="list-style-37">
        <text:list-item text:start-value="1">
          <text:p text:style-name="list.start">De Republiek IJsland (in het kader van de Overeenkomst inzake de Europese Economische Ruimte)
                     </text:p>
        </text:list-item>
        <text:list-item text:start-value="2">
          <text:p text:style-name="list.cont">Het Vorstendom Liechtenstein (in het kader van de Overeenkomst inzake de Europese Economische Ruimte)
                     </text:p>
        </text:list-item>
        <text:list-item text:start-value="3">
          <text:p text:style-name="list.cont">Het Koninkrijk Noorwegen (in het kader van de Overeenkomst inzake de Europese Economische Ruimte)
                     </text:p>
        </text:list-item>
        <text:list-item text:start-value="4">
          <text:p text:style-name="list.end">De Zwitserse Bondsstaat (in het kader van de overeenkomst tussen de Europese Gemeenschap en de Zwitserse Bondsstaat).
                     </text:p>
        </text:list-item>
      </text:list>
      <text:h text:outline-level="2" text:style-name="rubriek_kop">D. PARLEMENT
         </text:h>
      <text:p text:style-name="Standard">De Overeenkomst, met Bijlagen, behoeft ingevolge artikel 91 van de Grondwet de goedkeuring van de Staten-Generaal, alvorens
            het Koninkrijk aan de Overeenkomst, met Bijlagen, kan worden gebonden.
         </text:p>
      <text:h text:outline-level="2" text:style-name="rubriek_kop">E. PARTIJGEGEVENS
         </text:h>
      <text:p text:style-name="Standard">Kennisgeving door de Europese Unie en Jordanië is voorzien in artikel 29, eerste lid, van de Overeenkomst.</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15-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15-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15-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15-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5-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15-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U (Europese Unie)</text:p>
          </table:table-cell>
          <table:table-cell office:value-type="string">
            <text:p text:style-name="Table_20_Contents_Right">15-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15-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5-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5-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15-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15-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15-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Jordanië</text:p>
          </table:table-cell>
          <table:table-cell office:value-type="string">
            <text:p text:style-name="Table_20_Contents_Right">15-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15-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15-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5-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15-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5-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5-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15-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5-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15-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15-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15-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5-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15-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15-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15-12-10</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2" text:style-name="rubriek_kop">F. VOORLOPIGE TOEPASSING
         </text:h>
      <text:p text:style-name="Standard">De Overeenkomst, met Bijlagen, zal ingevolge artikel 29, tweede lid, voorlopig worden toegepast vanaf de eerste dag van de
            maand die volgt op de vroegste van de volgende twee data: i) de datum van de laatste kennisgeving waarbij de partijen elkaar
            hebben meegedeeld dat de procedures voor de voorlopige toepassing van deze Overeenkomst, met Bijlagen, zijn voltooid, of ii)
            12 maanden na de ondertekening van deze Overeenkomst, met Bijlagen, voor zover de interne procedures en/of binnenlandse wetgeving,
            naar gelang van het geval, van de partijen zijn vastgesteld.
         </text:p>
      <text:h text:outline-level="2" text:style-name="rubriek_kop">G. INWERKINGTREDING
         </text:h>
      <text:p text:style-name="Standard">De bepalingen van de Overeenkomst, met Bijlagen, zullen ingevolge artikel 29, eerste lid, in werking treden één maand na de
            datum van de laatste nota in een uitwisseling van diplomatieke nota’s tussen de partijen waarin wordt bevestigd dat alle voor
            de inwerkingtreding van deze Overeenkomst noodzakelijke procedures zijn voltooid.
         </text:p>
      <text:h text:outline-level="2" text:style-name="rubriek_kop">J. 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Europese Unie;</text:p>
            <text:p text:style-name="Table_20_Contents_Justify">Maastricht, 7 februari 1992</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2, 74 (Nederland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note text:id="N2" text:note-class="footnote"><text:note-citation text:label="1)">1)</text:note-citation><text:note-body><text:p>De titel van het Verdrag luidde vóór 1 december 2009: Verdrag tot oprichting van de Europese Gemeenschap.</text:p></text:note-body></text:note>;
                     </text:p>
            <text:p text:style-name="Table_20_Contents_Justify">Rome, 25 maart 195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57, 74 (Frans)
                     </text:p>
            <text:p text:style-name="Table_20_Contents_Justify">
                        <text:span text:style-name="cur">Trb.</text:span> 1957, 91 (Nederland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internationale burgerluchtvaart;</text:p>
            <text:p text:style-name="Table_20_Contents_Justify">Chicago, 7 december 1944</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Stb.</text:span> 1947, 165 (Engel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5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het brengen van eenheid in enige bepalingen inzake het internationale luchtvervoer;</text:p>
            <text:p text:style-name="Table_20_Contents_Justify">Montreal, 28 mei 1999</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2000, 32 (Engels en Frans)
                     </text:p>
            <text:p text:style-name="Table_20_Contents_Justify">
                        <text:span text:style-name="cur">Trb.</text:span> 2001, 91 (vertaling) en <text:span text:style-name="cur">Trb.</text:span> 2001, 107 (correctie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1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Euro-Mediterrane Overeenkomst waarbij een associatie tot stand wordt gebracht tussen de Europese Gemeenschappen en hun lidstaten,
                        enerzijds, en het Hasjemitisch Koninkrijk Jordanië, anderzijds;
                     </text:p>
            <text:p text:style-name="Table_20_Contents_Justify">Brussel, 24 november 199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8, 136 (Nederland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7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Multilaterale Overeenkomst tussen de Republiek Albanië, Bosnië en Herzegovina, de Republiek Bulgarije, de Republiek Kroatië,
                        de Europese Gemeenschap en haar lidstaten, de Republiek IJsland, de Voormalige Joegoslavische Republiek Macedonië, het Koninkrijk
                        Noorwegen, Servië en Montenegro, Roemenië en de Missie van de Verenigde Naties voor interimbestuur in Kosovo (UNMIK) betreffende
                        de totstandbrenging van een Europese Gemeenschappelijke Luchtvaartruimte;
                     </text:p>
            <text:p text:style-name="Table_20_Contents_Justify">Luxemburg, 9 juni 2006</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2006, 196 (Nederland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9, 9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strafbare feiten en bepaalde andere handelingen begaan aan boord van luchtvaartuigen;</text:p>
            <text:p text:style-name="Table_20_Contents_Justify">Tokio, 14 september 1963</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64, 115 (Engels en Frans)
                     </text:p>
          </table:table-cell>
        </table:table-row>
        <table:table-row>
          <table:table-cell office:value-type="string"/>
          <table:table-cell office:value-type="string">
            <text:p text:style-name="Table_20_Contents_Left">:</text:p>
          </table:table-cell>
          <table:table-cell office:value-type="string">
            <text:p text:style-name="Table_20_Contents_Justify">
                        <text:span text:style-name="cur">Trb.</text:span> 1964, 186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5, 20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bestrijding van het wederrechtelijk in zijn macht brengen van luchtvaartuigen;</text:p>
            <text:p text:style-name="Table_20_Contents_Justify">’s-Gravenhage, 16 december 1970</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71, 50 (Engels, Fran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5, 20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bestrijding van wederrechtelijke gedragingen gericht tegen de veiligheid van de burgerluchtvaart;</text:p>
            <text:p text:style-name="Table_20_Contents_Justify">Montreal, 23 september 1971</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71, 218 (Engels, Fran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5, 20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tot bestrijding van wederrechtelijke daden van geweld op luchthavens voor de internationale burgerluchtvaart bij
                        het Verdrag tot bestrijding van wederrechtelijke gedragingen tegen de veiligheid van de burgerluchtvaart, gedaan te Montreal
                        op 23 september 1971;
                     </text:p>
            <text:p text:style-name="Table_20_Contents_Justify">Montreal, 24 februari 1988</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88, 88 (Engels, Fran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6, 6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het merken van kneedspringstoffen ten behoeve van de opsporing ervan;</text:p>
            <text:p text:style-name="Table_20_Contents_Justify">Montreal, 1 maart 1991</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1, 127 (Engels en Frans)
                     </text:p>
            <text:p text:style-name="Table_20_Contents_Justify">
                        <text:span text:style-name="cur">Trb.</text:span> 1992, 80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6, 11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79, 37 (Engels en Frans, herzien)
                     </text:p>
            <text:p text:style-name="Table_20_Contents_Justify">
                        <text:span text:style-name="cur">Trb.</text:span> 1987, 113 (vertaling, herzien)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63
                        
                     </text:p>
          </table:table-cell>
        </table:table-row>
      </table:table>
      <text:p/>
      <text:p text:style-name="dagtekening">Uitgegeven de <text:span text:style-name="cur">zeventiende</text:span> februari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Euromediterrane luchtvaartovereenkomst tussen de Europese Unie en haar lidstaten, enerzijds, en het Hasjemitische Koninkrijk
         Jordanië, anderzijds; (met Bijlagen) Brussel, 15 december 2010
      </dc:title>
  </office:meta>
</office:document-meta>
</file>