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71</text:p>
      <text:p text:style-name="publicatie-titel.end">23 december 2011</text:p>
      <text:p text:style-name="systematisch_nummer">21 (2010) Nr. 3</text:p>
      <text:h text:outline-level="2" text:style-name="rubriek_kop">A. TITEL
         </text:h>
      <text:p text:style-name="tractatenblad_kop.start">Verdrag tussen het Koninkrijk der Nederlanden en Japan tot het vermijden van dubbele belasting en het voorkomen van het ontgaan
               van belasting met betrekking tot belastingen naar het inkomen;
            </text:p>
      <text:p text:style-name="tractatenblad_kop">(met Protocol)</text:p>
      <text:p text:style-name="tractatenblad_kop.end">Tokio, 25 augustus 2010</text:p>
      <text:h text:outline-level="2" text:style-name="rubriek_kop">B. TEKST
         </text:h>
      <text:p text:style-name="Standard">De Engelse tekst van het Verdrag, met Protocol, is geplaatst in <text:span text:style-name="cur">Trb.</text:span> 2010, 249.
         </text:p>
      <text:h text:outline-level="2" text:style-name="rubriek_kop">C. VERTALING
         </text:h>
      <text:p text:style-name="Standard">Zie <text:span text:style-name="cur">Trb.</text:span> 2011, 84.
         </text:p>
      <text:h text:outline-level="2" text:style-name="rubriek_kop">D. PARLEMENT
         </text:h>
      <text:p text:style-name="verdrag">Artikel 1 van de Wet van 17 november 2011 (<text:span text:style-name="cur">Stb.</text:span> 2011, 543) luidt als volgt:
            </text:p>
      <text:h text:outline-level="4" text:style-name="artikel_kop">„Artikel 1
                     </text:h>
      <text:p text:style-name="artikel">Het op 25 augustus 2010 te Tokio totstandgekomen Verdrag tussen het Koninkrijk der Nederlanden en Japan tot het vermijden
                        van dubbele belasting met betrekking tot belastingen naar het inkomen, met Protocol, waarvan de Engelse tekst is geplaatst
                        in Tractatenblad 2010, 249, en de vertaling in het Nederlands in Tractatenblad 2011, 84, wordt goedgekeurd voor het Europese deel van Nederland.”.
                     </text:p>
      <text:p text:style-name="slotformulering">Deze Wet is gecontrasigneerd door de Staatssecretaris van Financiën F. H. H. WEEKERS en de Minister van Buitenlandse Zaken
                        U. ROSENTHAL.
                     </text:p>
      <text:p text:style-name="slotformulering"> Voor de behandeling in de Staten-Generaal zie Kamerstukken II 2010/2011, 2011/2012, 32776; Hand. II 2010/2011, 32776; Kamerstukken I 2011/2012, 32776; Hand. I 2011/2012, 32776.
                     </text:p>
      <text:h text:outline-level="2" text:style-name="rubriek_kop">G. INWERKINGTREDING
         </text:h>
      <text:p text:style-name="alineagroep">De bepalingen van het Verdrag, met Protocol, zullen ingevolge artikel 30, eerste lid, van het Verdrag en de preambule van
               het Protocol in werking treden op 29 december 2011.
            </text:p>
      <text:p text:style-name="alineagroep.end">Wat betreft het Koninkrijk der Nederlanden, zal het Verdrag, met Protocol, ingevolge artikel 3, eerste lid, onderdeel b, alleen
               voor het Europese deel van Nederland gelden.
            </text:p>
      <text:h text:outline-level="2" text:style-name="rubriek_kop">J. VERWIJZINGEN
         </text:h>
      <text:p text:style-name="Standard">Zie <text:span text:style-name="cur">Trb.</text:span> 2010, 249.
         </text:p>
      <text:p text:style-name="dagtekening">Uitgegeven de <text:span text:style-name="cur">dri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Japan tot het vermijden van dubbele belasting en het voorkomen van het ontgaan
         van belasting met betrekking tot belastingen naar het inkomen; (met Protocol) Tokio, 25 augustus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Japan tot het vermijden van dubbele belasting en het voorkomen van het ontgaan
         van belasting met betrekking tot belastingen naar het inkomen; (met Protocol) Tokio, 25 augustus 2010
      </dc:title>
  </office:meta>
</office:document-meta>
</file>