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office:automatic-styles>
  <office:body>
    <office:text>
      <text:p text:style-name="publicatie-titel">Tractatenblad 2011, Verdrag 259</text:p>
      <text:p text:style-name="publicatie-titel.end">16 december 2011</text:p>
      <text:p text:style-name="systematisch_nummer">58 (1982) Nr. 5</text:p>
      <text:h text:outline-level="2" text:style-name="rubriek_kop">A. TITEL
         </text:h>
      <text:p text:style-name="tractatenblad_kop.start">Internationale Overeenkomst inzake de harmonisatie van de goederencontroles aan de grenzen;</text:p>
      <text:p text:style-name="tractatenblad_kop">(met Bijlagen)</text:p>
      <text:p text:style-name="tractatenblad_kop.end">Genève, 21 oktober 1982</text:p>
      <text:h text:outline-level="2" text:style-name="rubriek_kop">B. TEKST
         </text:h>
      <text:p text:style-name="alineagroep">De Engelse en de Franse tekst van de Overeenkomst, met Bijlagen, zijn geplaatst in <text:span text:style-name="cur">Trb.</text:span> 1984, 29.
            </text:p>
      <text:p text:style-name="alineagroep">Voor de Engelse en de Franse tekst van de op 4 oktober 2005 te Genève tot stand gekomen Bijlage 8 bij de Overeenkomst, zie
               <text:span text:style-name="cur">Trb.</text:span> 2008, 48.
            </text:p>
      <text:p text:style-name="alineagroep">In dat Tractatenblad dient in de Engelse en de Franse tekst van Bijlage 8 de volgende correctie te worden aangebracht.</text:p>
      <text:p text:style-name="alineagroep">Op blz. 2, in Article 1, tweede regel, dient het woord „Appendix” te worden vervangen door „Annex”.</text:p>
      <text:p text:style-name="alineagroep.end">Op blz. 5, in Article 1, tweede regel, dient het woord „l’appendice” te worden vervangen door „l’annexe”.</text:p>
      <text:p text:style-name="Standard">Op 27 mei 2010 is te Genève een nieuwe Bijlage 9, bij de Overeenkomst aangenomen.</text:p>
      <text:p text:style-name="verdrag">De Engelse en de Franse tekst<text:note text:id="N1" text:note-class="footnote"><text:note-citation text:label="1)">1)</text:note-citation><text:note-body><text:p>De Russische tekst is niet opgenomen.</text:p></text:note-body></text:note> van Bijlage 9 luiden als volgt:
            </text:p>
      <text:h text:outline-level="3" text:style-name="verdragtekst_kop">International Convention on the Harmonization of Frontier Controls of Goods, 1982</text:h>
      <text:p text:style-name="verdragtekst.subkop"><text:span text:style-name="Strong_Emphasis">(“Harmonization Convention”)</text:span></text:p>
      <text:h text:outline-level="3" text:style-name="verdragtekst_kop">Annex 9 Facilitation of border crossing procedures for international rail freight</text:h>
      <text:h text:outline-level="4" text:style-name="artikel_kop">Article 1 Principles
                     </text:h>
      <text:list text:style-name="list-style-1">
        <text:list-item text:start-value="1">
          <text:p text:style-name="list.start"> This Annex, supplementing the provisions of the Convention, is intended to define the steps that need to be taken to facilitate
                              and expedite the crossing of borders for international rail freight.
                           </text:p>
        </text:list-item>
        <text:list-item text:start-value="2">
          <text:p text:style-name="list.end"> The Contracting Parties shall undertake to cooperate in order to standardize as fully as possible formalities and requirements
                              in respect of documents and procedures in all areas connected with the carriage of goods by rail.
                           </text:p>
        </text:list-item>
      </text:list>
      <text:h text:outline-level="4" text:style-name="artikel_kop">Article 2 Definition
                     </text:h>
      <text:p text:style-name="artikel">“Border (interchange) station” shall mean a railway station where operational or administrative procedures are performed in
                        view of enabling a border crossing of rail freight. This railway station may be at the border or near the border.
                     </text:p>
      <text:h text:outline-level="4" text:style-name="artikel_kop">Article 3 Crossing of borders by officials and other persons engaged in international rail transport
                     </text:h>
      <text:list text:style-name="list-style-2">
        <text:list-item text:start-value="1">
          <text:p text:style-name="list.start"> The Contracting Parties shall endeavour to facilitate the procedures for granting of visas for locomotive crews, refrigerated
                              unit crews, persons accompanying freight shipments and staff at border (interchange) stations engaged in international rail
                              transport in accordance with national best practice for all visa applicants.
                           </text:p>
        </text:list-item>
        <text:list-item text:start-value="2">
          <text:p text:style-name="list.cont"> The border crossing procedure for the persons listed in paragraph 1, including official documents confirming their status,
                              shall be determined on the basis of bilateral agreements.
                           </text:p>
        </text:list-item>
        <text:list-item text:start-value="3">
          <text:p text:style-name="list.end"> When a joint control is carried out, the officials of the border, customs and other agencies that conduct controls at border
                              (interchange) stations shall, in the performance of their official duties, cross the State frontier using documents stipulated
                              by the Contracting Parties for their nationals.
                           </text:p>
        </text:list-item>
      </text:list>
      <text:h text:outline-level="4" text:style-name="artikel_kop">Article 4 Requirements for border (interchange) stations
                     </text:h>
      <text:p text:style-name="artikel">To rationalize and expedite the required formalities at border (interchange) stations, the Contracting Parties shall observe
                        the following minimum requirements for border (interchange) stations open to international rail freight traffic:
                     </text:p>
      <text:list text:style-name="list-style-3">
        <text:list-item text:start-value="1">
          <text:p text:style-name="list.start">Border (interchange) stations shall have buildings (premises), plant, facilities and technical equipment enabling them to
                              carry out daily and round-the-clock controls, if this is justified and is appropriate to the volume of freight traffic;
                           </text:p>
        </text:list-item>
        <text:list-item text:start-value="2">
          <text:p text:style-name="list.cont">Border (interchange) stations where phytosanitary, veterinary and other controls are carried out shall be provided with technical
                              equipment;
                           </text:p>
        </text:list-item>
        <text:list-item text:start-value="3">
          <text:p text:style-name="list.cont">The carrying and traffic capacity of border (interchange) stations and adjacent tracks must be adequate for the volume of
                              traffic;
                           </text:p>
        </text:list-item>
        <text:list-item text:start-value="4">
          <text:p text:style-name="list.cont">Inspection areas must be available, as well as warehousing for the temporary storage of goods subject to customs or other
                              forms of control;
                           </text:p>
        </text:list-item>
        <text:list-item text:start-value="5">
          <text:p text:style-name="list.cont">Equipment, facilities, information technology and communications systems must be available to enable the exchange in advance
                              of information, including on goods approaching border (interchange) stations, as contained in the railway consignment note
                              and customs declaration;
                           </text:p>
        </text:list-item>
        <text:list-item text:start-value="6">
          <text:p text:style-name="list.cont">Sufficient qualified staff of the railway, customs, border and other agencies must be on hand at border (interchange) stations
                              to cope with the freight volumes involved;
                           </text:p>
        </text:list-item>
        <text:list-item text:start-value="7">
          <text:p text:style-name="list.end">Border (interchange) stations shall have the technical equipment, facilities, information technology and communications systems
                              to be able, prior to the arrival of rolling stock at the border, to receive and use data concerning the technical approval
                              and the technical inspections of the rolling stock made by authorities and railways within the framework of their competence,
                              unless Contracting Parties put in place alternative arrangements to fulfil these functions.
                           </text:p>
        </text:list-item>
      </text:list>
      <text:h text:outline-level="4" text:style-name="artikel_kop">Article 5 Cooperation between adjacent countries at border (interchange) stations
                     </text:h>
      <text:p text:style-name="artikel">In accordance with the provisions of Article 7 of the Convention, Contracting Parties shall coordinate actions with respect
                        to the controls of rolling stock, containers, piggyback semi-trailers and goods as well as the processing of shipping and
                        accompanying documentation and shall endeavour to arrange all forms of joint controls on the basis of bilateral agreements.
                     </text:p>
      <text:h text:outline-level="4" text:style-name="artikel_kop">Article 6 Controls
                     </text:h>
      <text:p text:style-name="artikel">The Contracting Parties:</text:p>
      <text:list text:style-name="list-style-4">
        <text:list-item text:start-value="1">
          <text:p text:style-name="list.start">Shall establish a mechanism for reciprocal recognition of all forms of control of rolling stock, containers, piggyback semi-trailers
                              and goods, provided the objectives thereof coincide;
                           </text:p>
        </text:list-item>
        <text:list-item text:start-value="2">
          <text:p text:style-name="list.cont">Shall carry out customs controls relying on the principle of selection on the basis of risk evaluation and management. As
                              a general rule, if required information on the goods has been provided and if the goods are contained in a properly closed
                              and sealed rolling stock unit, container, piggyback semi-trailer or wagon, physical examination shall not be carried out;
                           </text:p>
        </text:list-item>
        <text:list-item text:start-value="3">
          <text:p text:style-name="list.cont">Shall carry out simplified controls at border (interchange) stations and shall, as far as possible, move certain forms of
                              controls to the stations of departure and destination;
                           </text:p>
        </text:list-item>
        <text:list-item text:start-value="4">
          <text:p text:style-name="list.end">Without prejudice to Article 10 of the Convention, Article 4 of Annex 2, Article 5 of Annex 3 and Article 5 of Annex 4, shall
                              carry out inspections of transit goods only in cases where these are warranted by the actual circumstances or risks.
                           </text:p>
        </text:list-item>
      </text:list>
      <text:h text:outline-level="4" text:style-name="artikel_kop">Article 7 Time limits
                     </text:h>
      <text:list text:style-name="list-style-5">
        <text:list-item text:start-value="1">
          <text:p text:style-name="list.start"> The Contracting Parties shall ensure compliance with the time limits specified in bilateral agreements for technical operations
                              involving the reception and transfer of trains at border (interchange) stations, including all types of controls, and shall
                              endeavour to reduce these time limits by improving the technology and equipment used. The Contracting Parties shall undertake
                              to reach a maximum reduction in the time limit in the coming years.
                           </text:p>
        </text:list-item>
        <text:list-item text:start-value="2">
          <text:p text:style-name="list.end"> The Contracting Parties shall record delays of the trains or wagons at border (interchange) stations and transmit the information
                              to the parties involved which conduct subsequent analysis and propose measures to reduce the delays.
                           </text:p>
        </text:list-item>
      </text:list>
      <text:h text:outline-level="4" text:style-name="artikel_kop">Article 8 Documentation
                     </text:h>
      <text:list text:style-name="list-style-6">
        <text:list-item text:start-value="1">
          <text:p text:style-name="list.start"> The Contracting Parties shall ensure that shipping and accompanying documents are properly formulated in accordance with
                              the legislation of the importing and transit countries.
                           </text:p>
        </text:list-item>
        <text:list-item text:start-value="2">
          <text:p text:style-name="list.cont"> In their mutual relations, the Contracting Parties shall endeavour to reduce paper documents and to simplify documentation
                              procedures by using electronic systems for the exchange of information corresponding to the information contained in railway
                              consignment notes and customs declarations accompanying the goods, drawn up in accordance with the legislation of the Contracting
                              Parties.
                           </text:p>
        </text:list-item>
        <text:list-item text:start-value="3">
          <text:p text:style-name="list.end"> The Contracting Parties shall endeavour to provide the customs authorities in advance with information on goods arriving
                              at border (interchange) stations as contained in the railway consignment note and customs declaration. The format, and the
                              procedure and deadlines for providing the information, shall be determined by the Contracting Parties.
                           </text:p>
        </text:list-item>
      </text:list>
      <text:h text:outline-level="4" text:style-name="artikel_kop">Article 9 Use of the CIM/SMGS railway consignment note
                     </text:h>
      <text:p text:style-name="artikel">The Contracting Parties may use, instead of the other shipping documents currently stipulated by international treaties, the
                        CIM/SMGS railway consignment note, which at the same time could be a customs document.
                     </text:p>
      <text:h text:outline-level="3" text:style-name="verdragtekst_kop">Convention internationale sur l’harmonisation des contrôles des marchandises aux frontières de 1982</text:h>
      <text:p text:style-name="verdragtekst.subkop"><text:span text:style-name="Strong_Emphasis">(«Convention sur l’harmonisation»)</text:span></text:p>
      <text:h text:outline-level="3" text:style-name="verdragtekst_kop">Annexe 9 Facilitation du passage des frontières dans le transport international de marchandises par chemin de fer</text:h>
      <text:h text:outline-level="4" text:style-name="artikel_kop">Article premier Principes
                     </text:h>
      <text:list text:style-name="list-style-7">
        <text:list-item text:start-value="1">
          <text:p text:style-name="list.start"> La présente annexe, qui complète les dispositions de la Convention, a pour but de définir les mesures qu’il convient de prendre
                              afin de faciliter et d’accélérer les formalités de passage des frontières dans le transport ferroviaire de marchandises.
                           </text:p>
        </text:list-item>
        <text:list-item text:start-value="2">
          <text:p text:style-name="list.end"> Les Parties contractantes s’engagent à collaborer en vue d’uniformiser autant que possible les formalités et les prescriptions
                              relatives aux documents et aux procédures dans tous les domaines liés au transport de marchandises par chemin de fer.
                           </text:p>
        </text:list-item>
      </text:list>
      <text:h text:outline-level="4" text:style-name="artikel_kop">Article 2 Définitions
                     </text:h>
      <text:p text:style-name="artikel">Par «gare frontière (d’échange)», on entend une gare ferroviaire où sont effectuées des procédures opérationnelles ou administratives
                        en vue de permettre au fret ferroviaire de passer la frontière. Cette gare ferroviaire peut être située à la frontière ou
                        à proximité de la frontière.
                     </text:p>
      <text:h text:outline-level="4" text:style-name="artikel_kop">Article 3 Passage des frontières par des agents et d’autres personnes participant au transport ferroviaire international
                     </text:h>
      <text:list text:style-name="list-style-8">
        <text:list-item text:start-value="1">
          <text:p text:style-name="list.start"> Les Parties contractantes s’efforcent de faciliter les formalités relatives à la délivrance de visas au personnel de conduite
                              des trains, à celui des unités frigorifiques, aux personnes qui accompagnent un envoi et aux agents des gares frontière (d’échange)
                              participant au transport ferroviaire international, conformément aux meilleures pratiques nationales applicables à tous les
                              demandeurs de visa.
                           </text:p>
        </text:list-item>
        <text:list-item text:start-value="2">
          <text:p text:style-name="list.cont"> Les procédures de passage des frontières par les personnes visées au paragraphe 1 du présent article, y compris en ce qui
                              concerne les documents officiels confirmant le statut de ces personnes, sont établies sur la base d’accords bilatéraux.
                           </text:p>
        </text:list-item>
        <text:list-item text:start-value="3">
          <text:p text:style-name="list.end"> Lors des opérations de contrôle commun, les agents des services de surveillance des frontières, des douanes et des autres
                              organes exerçant des fonctions de contrôle dans les gares frontière (d’échange), dans l’exercice de leurs fonctions, franchissent
                              la frontière de l’État en utilisant des documents établis par les Parties contractantes pour leurs ressortissants.
                           </text:p>
        </text:list-item>
      </text:list>
      <text:h text:outline-level="4" text:style-name="artikel_kop">Article 4 Prescriptions relatives aux gares frontière (d’échange)
                     </text:h>
      <text:p text:style-name="artikel">Afin de rationaliser et d’accélérer les formalités à accomplir dans les gares frontière (d’échange), les Parties contractantes
                        doivent satisfaire aux conditions minimales suivantes pour les gares frontière (d’échange) ouvertes au transport international
                        de marchandises par chemin de fer:
                     </text:p>
      <text:list text:style-name="list-style-9">
        <text:list-item text:start-value="1">
          <text:p text:style-name="list.start">Les gares frontière (d’échange) sont dotées des bâtiments (des locaux), des équipements, des aménagements et des moyens techniques
                              qui permettent de procéder à des contrôles tous les jours et vingt-quatre heures sur vingt-quatre, si le volume de trafic
                              de marchandises le justifie;
                           </text:p>
        </text:list-item>
        <text:list-item text:start-value="2">
          <text:p text:style-name="list.cont">Les gares frontière (d’échange) dans lesquelles il est procédé à des contrôles phytosanitaires, vétérinaires et autres sont
                              dotées des moyens techniques nécessaires;
                           </text:p>
        </text:list-item>
        <text:list-item text:start-value="3">
          <text:p text:style-name="list.cont">Les capacités de réception et de débit des gares frontière (d’échange) et des voies attenantes doivent correspondre au volume
                              du trafic de marchandises;
                           </text:p>
        </text:list-item>
        <text:list-item text:start-value="4">
          <text:p text:style-name="list.cont">Des zones d’inspection doivent être prévues, ainsi que des installations pour l’entreposage provisoire des marchandises soumises
                              à des contrôles douaniers ou autres contrôles;
                           </text:p>
        </text:list-item>
        <text:list-item text:start-value="5">
          <text:p text:style-name="list.cont">Des équipements, installations, systèmes informatiques et moyens de télécommunication doivent être prévus afin de permettre
                              l’échange préalable des informations, incluant celles relatives aux marchandises arrivant dans une gare frontière (d’échange),
                              et correspondant aux indications mentionnées dans les lettres de voiture ferroviaires et les déclarations en douane;
                           </text:p>
        </text:list-item>
        <text:list-item text:start-value="6">
          <text:p text:style-name="list.cont">Un personnel qualifié des chemins de fer, services douaniers, service de surveillance des frontières et autres organes compétents
                              doit être disponible dans les gares frontière (d’échange), en nombre suffisant compte tenu du volume du trafic de marchandises
                              concerné;
                           </text:p>
        </text:list-item>
        <text:list-item text:start-value="7">
          <text:p text:style-name="list.end">Les gares frontière (d’échange) sont dotées des équipements, in stallations, systèmes informatiques et moyens de télécommunication
                              permettant, avant l’arrivée du matériel roulant à la frontière, de recevoir et d’utiliser les données relatives à l’agrément
                              technique et aux inspections techniques du matériel roulant effectuées par les autorités et les chemins de fer dans le cadre
                              de leurs compétences respectives, à moins que les Parties contractantes ne mettent en oeuvre d’autres arrangements en vue
                              d’assurer ces fonctions.
                           </text:p>
        </text:list-item>
      </text:list>
      <text:h text:outline-level="4" text:style-name="artikel_kop">Article 5 Coopération entre pays voisins dans les gares frontière (d’échange)
                     </text:h>
      <text:p text:style-name="artikel">Conformément aux dispositions de l’article 7 de la Convention, les Parties contractantes coordonnent les mesures à prendre
                        pour l’inspection du matériel roulant, des conteneurs, des semi-remorques aptes au ferroutage et des marchandises transportées,
                        ainsi que pour le traitement des documents de transport et des documents d’accompagnement, et elles s’efforcent de mettre
                        en place toutes les formes d’inspections communes sur la base d’accords bilatéraux.
                     </text:p>
      <text:h text:outline-level="4" text:style-name="artikel_kop">Article 6 Contrôles
                     </text:h>
      <text:p text:style-name="artikel">Les Parties contractantes:</text:p>
      <text:list text:style-name="list-style-10">
        <text:list-item text:start-value="1">
          <text:p text:style-name="list.start">Établissent un mécanisme de reconnaissance réciproque des contrôles de tous types portant sur le matériel roulant, les conteneurs,
                              les semi-remorques aptes au ferroutage, ainsi que sur les marchandises, à condition que leurs objectifs coïncident;
                           </text:p>
        </text:list-item>
        <text:list-item text:start-value="2">
          <text:p text:style-name="list.cont">Procèdent à des contrôles douaniers suivant le principe d’une sélection basée sur l’analyse et la gestion des risques; en
                              règle générale, si les informations requises sont fournies en ce qui concerne les marchandises, et si celles-ci se trouvent
                              dans une unité de matériel roulant, dans un conteneur, dans une semi-remorque apte au ferroutage ou dans un wagon, fermés
                              et scellés comme il convient, il n’est pas procédé à un examen physique;
                           </text:p>
        </text:list-item>
        <text:list-item text:start-value="3">
          <text:p text:style-name="list.cont">Simplifient les contrôles dans les gares frontière (d’échange) et font effectuer, dans la mesure du possible, certains types
                              de contrôles dans les gares de départ et de destination;
                           </text:p>
        </text:list-item>
        <text:list-item text:start-value="4">
          <text:p text:style-name="list.end">Sans préjudice des dispositions de l’article 10 de la Convention, de l’article 4 de l’annexe 2, de l’article 5 de l’annexe
                              3 et de l’article 5 de l’annexe 4, ne procèdent à une inspection des marchandises en transit que dans les cas où celle-ci
                              se justifie au regard d’une situation ou d’un risque concret.
                           </text:p>
        </text:list-item>
      </text:list>
      <text:h text:outline-level="4" text:style-name="artikel_kop">Article 7 Délais
                     </text:h>
      <text:list text:style-name="list-style-11">
        <text:list-item text:start-value="1">
          <text:p text:style-name="list.start"> Les Parties contractantes veillent au respect des délais établis par la voie d’accords bilatéraux pour l’exécution des opérations
                              techniques liées à la réception et à la remise des trains dans les gares frontière (d’échange), y compris des différents contrôles,
                              et s’efforcent de réduire ces délais par l’amélioration des équipements et technologies utilisés. Les Parties contractantes
                              s’engagent à réduire le plus possible les délais dans les années à venir.
                           </text:p>
        </text:list-item>
        <text:list-item text:start-value="2">
          <text:p text:style-name="list.end"> Les Parties contractantes enregistrent les retards des trains ou des wagons aux gares frontière (d’échange) et communiquent
                              ces informations aux parties concernées qui procèdent ensuite à leur analyse et proposent des mesures visant à réduire les
                              retards.
                           </text:p>
        </text:list-item>
      </text:list>
      <text:h text:outline-level="4" text:style-name="artikel_kop">Article 8 Documents
                     </text:h>
      <text:list text:style-name="list-style-12">
        <text:list-item text:start-value="1">
          <text:p text:style-name="list.start"> Les Parties contractantes veillent à ce que les documents de transport et les documents d’accompagnement soient établis conformément
                              aux lois et règlements des pays importateurs et de transit.
                           </text:p>
        </text:list-item>
        <text:list-item text:start-value="2">
          <text:p text:style-name="list.cont"> Dans leurs relations, les Parties contractantes s’efforcent de réduire le recours aux documents sur support papier et de
                              simplifier les procédures en matière de documentation, en utilisant des systèmes électroniques pour l’échange des informations
                              figurant dans les lettres de voiture ferroviaires et les déclarations en douane accompagnant les marchandises, établies conformément
                              à leurs législations respectives.
                           </text:p>
        </text:list-item>
        <text:list-item text:start-value="3">
          <text:p text:style-name="list.end"> Les Parties contractantes s’efforcent de communiquer à l’avance aux autorités douanières les informations relatives aux marchandises
                              acheminées jusqu’aux gares frontière (d’échange), figurant dans les lettres de voiture ferroviaires et les déclarations en
                              douane. Le format, les modalités et les délais de fourniture de ces informations sont déterminés par les Parties contractantes.
                           </text:p>
        </text:list-item>
      </text:list>
      <text:h text:outline-level="4" text:style-name="artikel_kop">Article 9 Utilisation de la lettre de voiture ferroviaire CIM/SMGS
                     </text:h>
      <text:p text:style-name="artikel">Les Parties contractantes peuvent utiliser, à la place des documents de transport actuellement prévus dans les traités internationaux,
                        la lettre de voiture ferroviaire CIM/SMGS qui pourrait également être un document douanier.
                     </text:p>
      <text:h text:outline-level="2" text:style-name="rubriek_kop">C. VERTALING
         </text:h>
      <text:p text:style-name="Standard">Zie <text:span text:style-name="cur">Trb.</text:span> 1984, 29 en <text:span text:style-name="cur">Trb.</text:span> 2008, 48.
         </text:p>
      <text:p text:style-name="verdrag">De vertaling van de op 27 mei 2010 te Genève aangenomen nieuwe Bijlage 9 luidt als volgt:</text:p>
      <text:h text:outline-level="3" text:style-name="verdragtekst_kop">Internationale Overeenkomst inzake de harmonisatie van de goederencontroles aan de grenzen, 1982</text:h>
      <text:p text:style-name="verdragtekst.subkop"><text:span text:style-name="Strong_Emphasis">(„Harmonisatieovereenkomst”)</text:span></text:p>
      <text:h text:outline-level="3" text:style-name="verdragtekst_kop">Bijlage 9 Vereenvoudiging van de grensprocedures voor internationale spoorvracht</text:h>
      <text:h text:outline-level="4" text:style-name="artikel_kop">Artikel 1 Beginselen
                     </text:h>
      <text:list text:style-name="list-style-13">
        <text:list-item text:start-value="1">
          <text:p text:style-name="list.start"> Deze bijlage, die de bepalingen van de Overeenkomst aanvult, is bedoeld om de maatregelen te omschrijven die dienen te worden
                              genomen ter vereenvoudiging en bespoediging van de grensoverschrijding voor internationale spoorvracht.
                           </text:p>
        </text:list-item>
        <text:list-item text:start-value="2">
          <text:p text:style-name="list.end"> De overeenkomstsluitende partijen verplichten zich tot samenwerking teneinde de formaliteiten en vereisten ter zake van documenten
                              en procedures op alle gebieden die verband houden met het goederenvervoer per spoor zo veel mogelijk te standaardiseren.
                           </text:p>
        </text:list-item>
      </text:list>
      <text:h text:outline-level="4" text:style-name="artikel_kop">Artikel 2 Begripsomschrijving
                     </text:h>
      <text:p text:style-name="artikel">Onder „grens(overgangs)station” wordt verstaan een spoorwegstation waar operationele of administratieve procedures worden
                        uitgevoerd om een grensoverschrijding van spoorvracht mogelijk te maken. Dit spoorwegstation kan zich op of nabij de grens
                        bevinden.
                     </text:p>
      <text:h text:outline-level="4" text:style-name="artikel_kop">Artikel 3 Grensoverschrijding door functionarissen en andere personen betrokken bij het internationale spoorvervoer
                     </text:h>
      <text:list text:style-name="list-style-14">
        <text:list-item text:start-value="1">
          <text:p text:style-name="list.start"> De overeenkomstsluitende partijen streven ernaar de procedures voor het verstrekken van visa aan de bemanningen van locomotieven
                              en koeleenheden, personen die vrachten begeleiden en personeel in grens(overgangs)stations die betrokken zijn bij internationaal
                              spoorvervoer in overeenstemming met de beste nationale praktijken voor alle aanvragers van visa te vereenvoudigen.
                           </text:p>
        </text:list-item>
        <text:list-item text:start-value="2">
          <text:p text:style-name="list.cont"> De procedure voor grensoverschrijding door de personen genoemd in het eerste lid, met inbegrip van de officiële documenten
                              ter bevestiging van hun status, wordt vastgesteld op grond van bilaterale overeenkomsten.
                           </text:p>
        </text:list-item>
        <text:list-item text:start-value="3">
          <text:p text:style-name="list.end"> Indien een gezamenlijke controle wordt uitgevoerd maken de functionarissen van de grenscontrole, douane en andere instanties
                              die controles uitvoeren bij grens(overgangs)stations bij de uitoefening van hun officiële taken voor het overschrijden van
                              de staatsgrens gebruik van de documenten die de overeenkomstsluitende partijen verlangen van hun onderdanen.
                           </text:p>
        </text:list-item>
      </text:list>
      <text:h text:outline-level="4" text:style-name="artikel_kop">Artikel 4 Vereisten voor grens(overgangs)stations
                     </text:h>
      <text:p text:style-name="artikel">Teneinde de vereiste formaliteiten bij grens(overgangs)stations doeltreffender te maken en te bespoedigen nemen de overeenkomstsluitende
                        partijen de volgende minimumvereisten in acht voor grens(overgangs) stations die toegankelijk zijn voor internationaal vrachtvervoer
                        per spoor:
                     </text:p>
      <text:list text:style-name="list-style-15">
        <text:list-item text:start-value="1">
          <text:p text:style-name="list.start">grens(overgangs)stations bestaan uit gebouwen (lokalen), installaties, faciliteiten en technische uitrusting die de uitvoering
                              van dagelijkse en voortdurende controles mogelijk maken, indien dit gerechtvaardigd wordt door en past bij het volume van
                              het vrachtvervoer;
                           </text:p>
        </text:list-item>
        <text:list-item text:start-value="2">
          <text:p text:style-name="list.cont">grens(overgangs)stations waar fytosanitaire, veterinaire en andere controles worden uitgevoerd zijn voorzien van technische
                              uitrusting;
                           </text:p>
        </text:list-item>
        <text:list-item text:start-value="3">
          <text:p text:style-name="list.cont">de draag- en verkeerscapaciteit van grens(overgangs)stations en aangrenzende sporen moeten toereikend zijn voor het verkeersvolume;
                           </text:p>
        </text:list-item>
        <text:list-item text:start-value="4">
          <text:p text:style-name="list.cont">er moeten inspectiezones beschikbaar zijn alsmede opslagplaatsen voor de tijdelijke opslag van goederen onder douanetoezicht
                              of andere vormen van controle;
                           </text:p>
        </text:list-item>
        <text:list-item text:start-value="5">
          <text:p text:style-name="list.cont">er moeten uitrusting, faciliteiten, informatietechnologie en communicatiesystemen beschikbaar zijn om de voorafgaande uitwisseling
                              van informatie mogelijk te maken, onder meer over goederen die grens (overgangs)stations naderen, zoals vervat in de spoorvrachtbrief
                              en douaneverklaring;
                           </text:p>
        </text:list-item>
        <text:list-item text:start-value="6">
          <text:p text:style-name="list.cont">bij de grens(overgangs)stations moet voldoende gekwalificeerd personeel van de spoorwegen, douane, grenscontrole en andere
                              instanties beschikbaar zijn ten behoeve van de behandeling van de desbetreffende vrachtvolumes;
                           </text:p>
        </text:list-item>
        <text:list-item text:start-value="7">
          <text:p text:style-name="list.end">bij de grens(overgangs)stations moeten technische uitrusting, faciliteiten, informatietechnologie en communicatiesystemen
                              beschikbaar zijn waarmee voorafgaand aan de aankomst van rollend materieel aan de grens gegevens kunnen worden ontvangen en
                              gebruikt betreffende de technische goedkeuring en technische inspecties van het rollend materieel binnen het kader van hun
                              bevoegdheden verricht door de autoriteiten en spoorwegen, tenzij de overeenkomstsluitende partijen alternatieve regelingen
                              treffen voor de uitvoering van deze taken.
                           </text:p>
        </text:list-item>
      </text:list>
      <text:h text:outline-level="4" text:style-name="artikel_kop">Artikel 5 Samenwerking tussen buurlanden bij grens(overgangs)stations
                     </text:h>
      <text:p text:style-name="artikel">In overeenstemming met de bepalingen van artikel 7 van de Overeenkomst, stemmen de overeenkomstsluitende partijen maatregelen
                        met elkaar af ter zake van de controle van rollend materieel, containers, platte draagwagens voor opleggers en goederen alsmede
                        de verwerking van transport- en begeleidende documenten en spannen zij zich in alle vormen van gezamenlijke controles te regelen
                        op basis van bilaterale overeenkomsten.
                     </text:p>
      <text:h text:outline-level="4" text:style-name="artikel_kop">Artikel 6 Controles
                     </text:h>
      <text:p text:style-name="artikel">De overeenkomstsluitende partijen:</text:p>
      <text:list text:style-name="list-style-16">
        <text:list-item text:start-value="1">
          <text:p text:style-name="list.start">stellen een mechanisme vast voor de wederzijdse erkenning van alle vormen van controle van rollend materieel, containers,
                              platte draag wagens voor opleggers en goederen, mits de doelen ervan met elkaar overeenstemmen;
                           </text:p>
        </text:list-item>
        <text:list-item text:start-value="2">
          <text:p text:style-name="list.cont">verrichten douanecontroles uitgaande van het beginsel van selectie op basis van risico-evaluatie en -beheer. Indien de nodige
                              informatie over de goederen is verstrekt en indien de goederen zich bevinden in of op een naar behoren gesloten en verzegelde
                              treinwagon, container, platte draagwagen voor oplegger of wagon, vindt in de regel geen fysieke inspectie plaats;
                           </text:p>
        </text:list-item>
        <text:list-item text:start-value="3">
          <text:p text:style-name="list.cont">verrichten vereenvoudigde controles uit bij grens(overgangs)stations en laten indien mogelijk bepaalde vormen van controle
                              verrichten bij de stations van vertrek en aankomst;
                           </text:p>
        </text:list-item>
        <text:list-item text:start-value="4">
          <text:p text:style-name="list.end">verrichten onverminderd artikel 10 van de Overeenkomst, artikel 4 van bijlage 2, artikel 5 van bijlage 3 en artikel 5 van
                              bijlage 4 inspecties van goederen in transit uitsluitend in gevallen waarin dat vanwege de feitelijke omstandigheden of risico’s
                              nodig is.
                           </text:p>
        </text:list-item>
      </text:list>
      <text:h text:outline-level="4" text:style-name="artikel_kop">Artikel 7 Termijnen
                     </text:h>
      <text:list text:style-name="list-style-17">
        <text:list-item text:start-value="1">
          <text:p text:style-name="list.start"> De overeenkomstsluitende partijen zien erop toe dat de termijnen omschreven in bilaterale overeenkomsten voor technische
                              operaties ter zake van de ontvangst en overdracht van treinen bij grens(overgangs) stations, met inbegrip van alle soorten
                              controles, worden nageleefd en trachten deze termijnen te bekorten door verbetering van de gebruikte technologie en uitrusting.
                           </text:p>
          <text:p text:style-name="list.cont">De overeenkomstsluitende partijen verplichten zich de termijnen de komende jaren maximaal in te korten.</text:p>
        </text:list-item>
        <text:list-item text:start-value="2">
          <text:p text:style-name="list.end"> De overeenkomstsluitende partijen registreren vertragingen van treinen of wagons bij grens(overgangs)stations en zenden de
                              informatie aan de betrokken partijen die vervolgens analyses verrichten en maatregelen voorstellen ter beperking van de vertragingen.
                           </text:p>
        </text:list-item>
      </text:list>
      <text:h text:outline-level="4" text:style-name="artikel_kop">Artikel 8 Documenten
                     </text:h>
      <text:list text:style-name="list-style-18">
        <text:list-item text:start-value="1">
          <text:p text:style-name="list.start"> De overeenkomstsluitende partijen zien erop toe dat de transport- en begeleidende documenten naar behoren worden geformuleerd
                              in overeenstemming met de wetgeving van de importerende en transitlanden.
                           </text:p>
        </text:list-item>
        <text:list-item text:start-value="2">
          <text:p text:style-name="list.cont"> De overeenkomstsluitende partijen spannen zich in om papieren documenten te beperken en de documentatieprocedures te vereenvoudigen
                              door gebruik te maken van elektronische systemen voor de uitwisseling van informatie die overeenkomt met de informatie vervat
                              in de begeleidende vrachtbrieven voor spoorvervoer en douaneaangiften bij de goederen die zijn opgesteld in overeenstemming
                              met de wetgeving van de overeenkomstsluitende partijen.
                           </text:p>
        </text:list-item>
        <text:list-item text:start-value="3">
          <text:p text:style-name="list.cont"> De overeenkomstsluitende partijen spannen zich in om de douaneautoriteiten vooraf te voorzien van informatie over goederen
                              die aankomen bij de grens(overgangs)stations zoals vervat in de vrachtbrief voor spoorvervoer en douaneaangifte.
                           </text:p>
          <text:p text:style-name="list.end">Het model, de procedure en de termijnen voor het verstrekken van de informatie worden vastgesteld door de overeenkomstsluitende
                              partijen.
                           </text:p>
        </text:list-item>
      </text:list>
      <text:h text:outline-level="4" text:style-name="artikel_kop">Artikel 9 Gebruik van de CIM/SMGS-vrachtbrief voor spoorvervoer
                     </text:h>
      <text:p text:style-name="artikel">De overeenkomstsluitende partijen kunnen in plaats van de thans door internationale verdragen vereiste andere transportdocumenten
                        gebruikmaken van de CIM/SMGS-vrachtbrief voor spoorvervoer die tevens een douanedocument kan zijn.
                     </text:p>
      <text:h text:outline-level="2" text:style-name="rubriek_kop">D. PARLEMENT
         </text:h>
      <text:p text:style-name="Standard">Zie <text:span text:style-name="cur">Trb.</text:span> 1987, 123.
         </text:p>
      <text:p text:style-name="Standard">De nieuwe Bijlage 9 bij de Overeenkomst behoeft ingevolge artikel 7, onderdeel b, van de Rijkswet goedkeuring en bekendmaking
            verdragen niet de goedkeuring van de Staten-Generaal, alvorens het Koninkrijk aan deze Bijlage kan worden gebonden.
         </text:p>
      <text:h text:outline-level="2" text:style-name="rubriek_kop">E. PARTIJGEGEVENS
         </text:h>
      <text:p text:style-name="Standard">Zie <text:span text:style-name="cur">Trb.</text:span> 1984, 29.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banië</text:p>
          </table:table-cell>
          <table:table-cell office:value-type="string"/>
          <table:table-cell office:value-type="string">
            <text:p text:style-name="Table_20_Contents_Right">28-12-04</text:p>
          </table:table-cell>
          <table:table-cell office:value-type="string">
            <text:p text:style-name="Table_20_Contents_Left">T</text:p>
          </table:table-cell>
          <table:table-cell office:value-type="string">
            <text:p text:style-name="Table_20_Contents_Right">28-03-05</text:p>
          </table:table-cell>
          <table:table-cell office:value-type="string"/>
          <table:table-cell office:value-type="string"/>
        </table:table-row>
        <table:table-row>
          <table:table-cell office:value-type="string">
            <text:p text:style-name="Table_20_Contents_Left">Armenië</text:p>
          </table:table-cell>
          <table:table-cell office:value-type="string"/>
          <table:table-cell office:value-type="string">
            <text:p text:style-name="Table_20_Contents_Right">08-12-93</text:p>
          </table:table-cell>
          <table:table-cell office:value-type="string">
            <text:p text:style-name="Table_20_Contents_Left">T</text:p>
          </table:table-cell>
          <table:table-cell office:value-type="string">
            <text:p text:style-name="Table_20_Contents_Right">08-03-94</text:p>
          </table:table-cell>
          <table:table-cell office:value-type="string"/>
          <table:table-cell office:value-type="string"/>
        </table:table-row>
        <table:table-row>
          <table:table-cell office:value-type="string">
            <text:p text:style-name="Table_20_Contents_Left">Azerbeidzjan</text:p>
          </table:table-cell>
          <table:table-cell office:value-type="string"/>
          <table:table-cell office:value-type="string">
            <text:p text:style-name="Table_20_Contents_Right">08-05-00</text:p>
          </table:table-cell>
          <table:table-cell office:value-type="string">
            <text:p text:style-name="Table_20_Contents_Left">T</text:p>
          </table:table-cell>
          <table:table-cell office:value-type="string">
            <text:p text:style-name="Table_20_Contents_Right">08-08-00</text:p>
          </table:table-cell>
          <table:table-cell office:value-type="string"/>
          <table:table-cell office:value-type="string"/>
        </table:table-row>
        <table:table-row>
          <table:table-cell office:value-type="string">
            <text:p text:style-name="Table_20_Contents_Left">Belarus</text:p>
          </table:table-cell>
          <table:table-cell office:value-type="string"/>
          <table:table-cell office:value-type="string">
            <text:p text:style-name="Table_20_Contents_Right">05-04-93</text:p>
          </table:table-cell>
          <table:table-cell office:value-type="string">
            <text:p text:style-name="Table_20_Contents_Left">T</text:p>
          </table:table-cell>
          <table:table-cell office:value-type="string">
            <text:p text:style-name="Table_20_Contents_Right">05-07-93</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31-01-84</text:p>
          </table:table-cell>
          <table:table-cell office:value-type="string">
            <text:p text:style-name="Table_20_Contents_Right">12-06-87</text:p>
          </table:table-cell>
          <table:table-cell office:value-type="string">
            <text:p text:style-name="Table_20_Contents_Left">R</text:p>
          </table:table-cell>
          <table:table-cell office:value-type="string">
            <text:p text:style-name="Table_20_Contents_Right">12-09-87</text:p>
          </table:table-cell>
          <table:table-cell office:value-type="string"/>
          <table:table-cell office:value-type="string"/>
        </table:table-row>
        <table:table-row>
          <table:table-cell office:value-type="string">
            <text:p text:style-name="Table_20_Contents_Left">Bosnië en Herzegovina</text:p>
          </table:table-cell>
          <table:table-cell office:value-type="string"/>
          <table:table-cell office:value-type="string">
            <text:p text:style-name="Table_20_Contents_Right">01-09-93</text:p>
          </table:table-cell>
          <table:table-cell office:value-type="string">
            <text:p text:style-name="Table_20_Contents_Left">VG</text:p>
          </table:table-cell>
          <table:table-cell office:value-type="string">
            <text:p text:style-name="Table_20_Contents_Right">06-03-92</text:p>
          </table:table-cell>
          <table:table-cell office:value-type="string"/>
          <table:table-cell office:value-type="string"/>
        </table:table-row>
        <table:table-row>
          <table:table-cell office:value-type="string">
            <text:p text:style-name="Table_20_Contents_Left">Bulgarije</text:p>
          </table:table-cell>
          <table:table-cell office:value-type="string"/>
          <table:table-cell office:value-type="string">
            <text:p text:style-name="Table_20_Contents_Right">27-02-98</text:p>
          </table:table-cell>
          <table:table-cell office:value-type="string">
            <text:p text:style-name="Table_20_Contents_Left">T</text:p>
          </table:table-cell>
          <table:table-cell office:value-type="string">
            <text:p text:style-name="Table_20_Contents_Right">27-05-98</text:p>
          </table:table-cell>
          <table:table-cell office:value-type="string"/>
          <table:table-cell office:value-type="string"/>
        </table:table-row>
        <table:table-row>
          <table:table-cell office:value-type="string">
            <text:p text:style-name="Table_20_Contents_Left">Cuba</text:p>
          </table:table-cell>
          <table:table-cell office:value-type="string"/>
          <table:table-cell office:value-type="string">
            <text:p text:style-name="Table_20_Contents_Right">15-04-92</text:p>
          </table:table-cell>
          <table:table-cell office:value-type="string">
            <text:p text:style-name="Table_20_Contents_Left">T</text:p>
          </table:table-cell>
          <table:table-cell office:value-type="string">
            <text:p text:style-name="Table_20_Contents_Right">15-07-92</text:p>
          </table:table-cell>
          <table:table-cell office:value-type="string"/>
          <table:table-cell office:value-type="string"/>
        </table:table-row>
        <table:table-row>
          <table:table-cell office:value-type="string">
            <text:p text:style-name="Table_20_Contents_Left">Cyprus</text:p>
          </table:table-cell>
          <table:table-cell office:value-type="string"/>
          <table:table-cell office:value-type="string">
            <text:p text:style-name="Table_20_Contents_Right">01-07-02</text:p>
          </table:table-cell>
          <table:table-cell office:value-type="string">
            <text:p text:style-name="Table_20_Contents_Left">T</text:p>
          </table:table-cell>
          <table:table-cell office:value-type="string">
            <text:p text:style-name="Table_20_Contents_Right">01-10-02</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01-02-84</text:p>
          </table:table-cell>
          <table:table-cell office:value-type="string">
            <text:p text:style-name="Table_20_Contents_Right">12-06-87</text:p>
          </table:table-cell>
          <table:table-cell office:value-type="string">
            <text:p text:style-name="Table_20_Contents_Left">R</text:p>
          </table:table-cell>
          <table:table-cell office:value-type="string">
            <text:p text:style-name="Table_20_Contents_Right">12-09-87</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01-02-84</text:p>
          </table:table-cell>
          <table:table-cell office:value-type="string">
            <text:p text:style-name="Table_20_Contents_Right">12-06-87</text:p>
          </table:table-cell>
          <table:table-cell office:value-type="string">
            <text:p text:style-name="Table_20_Contents_Left">R</text:p>
          </table:table-cell>
          <table:table-cell office:value-type="string">
            <text:p text:style-name="Table_20_Contents_Right">12-09-87</text:p>
          </table:table-cell>
          <table:table-cell office:value-type="string"/>
          <table:table-cell office:value-type="string"/>
        </table:table-row>
        <table:table-row>
          <table:table-cell office:value-type="string">
            <text:p text:style-name="Table_20_Contents_Left">Estland</text:p>
          </table:table-cell>
          <table:table-cell office:value-type="string"/>
          <table:table-cell office:value-type="string">
            <text:p text:style-name="Table_20_Contents_Right">04-03-96</text:p>
          </table:table-cell>
          <table:table-cell office:value-type="string">
            <text:p text:style-name="Table_20_Contents_Left">T</text:p>
          </table:table-cell>
          <table:table-cell office:value-type="string">
            <text:p text:style-name="Table_20_Contents_Right">04-06-96</text:p>
          </table:table-cell>
          <table:table-cell office:value-type="string"/>
          <table:table-cell office:value-type="string"/>
        </table:table-row>
        <table:table-row>
          <table:table-cell office:value-type="string">
            <text:p text:style-name="Table_20_Contents_Left">EU (Europese Unie)</text:p>
          </table:table-cell>
          <table:table-cell office:value-type="string">
            <text:p text:style-name="Table_20_Contents_Right">01-02-84</text:p>
          </table:table-cell>
          <table:table-cell office:value-type="string">
            <text:p text:style-name="Table_20_Contents_Right">12-06-87</text:p>
          </table:table-cell>
          <table:table-cell office:value-type="string">
            <text:p text:style-name="Table_20_Contents_Left">R</text:p>
          </table:table-cell>
          <table:table-cell office:value-type="string">
            <text:p text:style-name="Table_20_Contents_Right">12-09-87</text:p>
          </table:table-cell>
          <table:table-cell office:value-type="string"/>
          <table:table-cell office:value-type="string"/>
        </table:table-row>
        <table:table-row>
          <table:table-cell office:value-type="string">
            <text:p text:style-name="Table_20_Contents_Left">Finland</text:p>
          </table:table-cell>
          <table:table-cell office:value-type="string"/>
          <table:table-cell office:value-type="string">
            <text:p text:style-name="Table_20_Contents_Right">08-08-85</text:p>
          </table:table-cell>
          <table:table-cell office:value-type="string">
            <text:p text:style-name="Table_20_Contents_Left">T</text:p>
          </table:table-cell>
          <table:table-cell office:value-type="string">
            <text:p text:style-name="Table_20_Contents_Right">08-11-85</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01-02-84</text:p>
          </table:table-cell>
          <table:table-cell office:value-type="string">
            <text:p text:style-name="Table_20_Contents_Right">12-06-87</text:p>
          </table:table-cell>
          <table:table-cell office:value-type="string">
            <text:p text:style-name="Table_20_Contents_Left">R</text:p>
          </table:table-cell>
          <table:table-cell office:value-type="string">
            <text:p text:style-name="Table_20_Contents_Right">12-09-87</text:p>
          </table:table-cell>
          <table:table-cell office:value-type="string"/>
          <table:table-cell office:value-type="string"/>
        </table:table-row>
        <table:table-row>
          <table:table-cell office:value-type="string">
            <text:p text:style-name="Table_20_Contents_Left">Georgië</text:p>
          </table:table-cell>
          <table:table-cell office:value-type="string"/>
          <table:table-cell office:value-type="string">
            <text:p text:style-name="Table_20_Contents_Right">02-06-99</text:p>
          </table:table-cell>
          <table:table-cell office:value-type="string">
            <text:p text:style-name="Table_20_Contents_Left">T</text:p>
          </table:table-cell>
          <table:table-cell office:value-type="string">
            <text:p text:style-name="Table_20_Contents_Right">02-09-99</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01-02-84</text:p>
          </table:table-cell>
          <table:table-cell office:value-type="string">
            <text:p text:style-name="Table_20_Contents_Right">12-06-87</text:p>
          </table:table-cell>
          <table:table-cell office:value-type="string">
            <text:p text:style-name="Table_20_Contents_Left">R</text:p>
          </table:table-cell>
          <table:table-cell office:value-type="string">
            <text:p text:style-name="Table_20_Contents_Right">12-09-87</text:p>
          </table:table-cell>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21-12-83</text:p>
          </table:table-cell>
          <table:table-cell office:value-type="string">
            <text:p text:style-name="Table_20_Contents_Right">26-01-84</text:p>
          </table:table-cell>
          <table:table-cell office:value-type="string">
            <text:p text:style-name="Table_20_Contents_Left">R</text:p>
          </table:table-cell>
          <table:table-cell office:value-type="string">
            <text:p text:style-name="Table_20_Contents_Right">15-10-85</text:p>
          </table:table-cell>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01-02-84</text:p>
          </table:table-cell>
          <table:table-cell office:value-type="string">
            <text:p text:style-name="Table_20_Contents_Right">12-06-87</text:p>
          </table:table-cell>
          <table:table-cell office:value-type="string">
            <text:p text:style-name="Table_20_Contents_Left">R</text:p>
          </table:table-cell>
          <table:table-cell office:value-type="string">
            <text:p text:style-name="Table_20_Contents_Right">12-09-87</text:p>
          </table:table-cell>
          <table:table-cell office:value-type="string"/>
          <table:table-cell office:value-type="string"/>
        </table:table-row>
        <table:table-row>
          <table:table-cell office:value-type="string">
            <text:p text:style-name="Table_20_Contents_Left">Iran</text:p>
          </table:table-cell>
          <table:table-cell office:value-type="string"/>
          <table:table-cell office:value-type="string">
            <text:p text:style-name="Table_20_Contents_Right">18-05-10</text:p>
          </table:table-cell>
          <table:table-cell office:value-type="string">
            <text:p text:style-name="Table_20_Contents_Left">T</text:p>
          </table:table-cell>
          <table:table-cell office:value-type="string">
            <text:p text:style-name="Table_20_Contents_Right">18-08-10</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01-02-84</text:p>
          </table:table-cell>
          <table:table-cell office:value-type="string">
            <text:p text:style-name="Table_20_Contents_Right">12-06-87</text:p>
          </table:table-cell>
          <table:table-cell office:value-type="string">
            <text:p text:style-name="Table_20_Contents_Left">R</text:p>
          </table:table-cell>
          <table:table-cell office:value-type="string">
            <text:p text:style-name="Table_20_Contents_Right">12-09-87</text:p>
          </table:table-cell>
          <table:table-cell office:value-type="string"/>
          <table:table-cell office:value-type="string"/>
        </table:table-row>
        <table:table-row>
          <table:table-cell office:value-type="string">
            <text:p text:style-name="Table_20_Contents_Left">Joegoslavië (&lt; 25-06-1991)</text:p>
          </table:table-cell>
          <table:table-cell office:value-type="string">
            <text:p text:style-name="Table_20_Contents_Right">29-03-84</text:p>
          </table:table-cell>
          <table:table-cell office:value-type="string">
            <text:p text:style-name="Table_20_Contents_Right">02-07-85</text:p>
          </table:table-cell>
          <table:table-cell office:value-type="string">
            <text:p text:style-name="Table_20_Contents_Left">R</text:p>
          </table:table-cell>
          <table:table-cell office:value-type="string">
            <text:p text:style-name="Table_20_Contents_Right">15-10-85</text:p>
          </table:table-cell>
          <table:table-cell office:value-type="string"/>
          <table:table-cell office:value-type="string"/>
        </table:table-row>
        <table:table-row>
          <table:table-cell office:value-type="string">
            <text:p text:style-name="Table_20_Contents_Left">Jordanië</text:p>
          </table:table-cell>
          <table:table-cell office:value-type="string"/>
          <table:table-cell office:value-type="string">
            <text:p text:style-name="Table_20_Contents_Right">13-11-08</text:p>
          </table:table-cell>
          <table:table-cell office:value-type="string">
            <text:p text:style-name="Table_20_Contents_Left">T</text:p>
          </table:table-cell>
          <table:table-cell office:value-type="string">
            <text:p text:style-name="Table_20_Contents_Right">13-02-09</text:p>
          </table:table-cell>
          <table:table-cell office:value-type="string"/>
          <table:table-cell office:value-type="string"/>
        </table:table-row>
        <table:table-row>
          <table:table-cell office:value-type="string">
            <text:p text:style-name="Table_20_Contents_Left">Kazachstan</text:p>
          </table:table-cell>
          <table:table-cell office:value-type="string"/>
          <table:table-cell office:value-type="string">
            <text:p text:style-name="Table_20_Contents_Right">25-01-05</text:p>
          </table:table-cell>
          <table:table-cell office:value-type="string">
            <text:p text:style-name="Table_20_Contents_Left">T</text:p>
          </table:table-cell>
          <table:table-cell office:value-type="string">
            <text:p text:style-name="Table_20_Contents_Right">25-04-05</text:p>
          </table:table-cell>
          <table:table-cell office:value-type="string"/>
          <table:table-cell office:value-type="string"/>
        </table:table-row>
        <table:table-row>
          <table:table-cell office:value-type="string">
            <text:p text:style-name="Table_20_Contents_Left">Kirgistan</text:p>
          </table:table-cell>
          <table:table-cell office:value-type="string"/>
          <table:table-cell office:value-type="string">
            <text:p text:style-name="Table_20_Contents_Right">02-04-98</text:p>
          </table:table-cell>
          <table:table-cell office:value-type="string">
            <text:p text:style-name="Table_20_Contents_Left">T</text:p>
          </table:table-cell>
          <table:table-cell office:value-type="string">
            <text:p text:style-name="Table_20_Contents_Right">02-07-98</text:p>
          </table:table-cell>
          <table:table-cell office:value-type="string"/>
          <table:table-cell office:value-type="string"/>
        </table:table-row>
        <table:table-row>
          <table:table-cell office:value-type="string">
            <text:p text:style-name="Table_20_Contents_Left">Kroatië</text:p>
          </table:table-cell>
          <table:table-cell office:value-type="string"/>
          <table:table-cell office:value-type="string">
            <text:p text:style-name="Table_20_Contents_Right">20-05-94</text:p>
          </table:table-cell>
          <table:table-cell office:value-type="string">
            <text:p text:style-name="Table_20_Contents_Left">VG</text:p>
          </table:table-cell>
          <table:table-cell office:value-type="string">
            <text:p text:style-name="Table_20_Contents_Right">08-10-91</text:p>
          </table:table-cell>
          <table:table-cell office:value-type="string"/>
          <table:table-cell office:value-type="string"/>
        </table:table-row>
        <table:table-row>
          <table:table-cell office:value-type="string">
            <text:p text:style-name="Table_20_Contents_Left">Laos</text:p>
          </table:table-cell>
          <table:table-cell office:value-type="string"/>
          <table:table-cell office:value-type="string">
            <text:p text:style-name="Table_20_Contents_Right">29-09-08</text:p>
          </table:table-cell>
          <table:table-cell office:value-type="string">
            <text:p text:style-name="Table_20_Contents_Left">T</text:p>
          </table:table-cell>
          <table:table-cell office:value-type="string">
            <text:p text:style-name="Table_20_Contents_Right">29-12-08</text:p>
          </table:table-cell>
          <table:table-cell office:value-type="string"/>
          <table:table-cell office:value-type="string"/>
        </table:table-row>
        <table:table-row>
          <table:table-cell office:value-type="string">
            <text:p text:style-name="Table_20_Contents_Left">Lesotho</text:p>
          </table:table-cell>
          <table:table-cell office:value-type="string"/>
          <table:table-cell office:value-type="string">
            <text:p text:style-name="Table_20_Contents_Right">30-03-88</text:p>
          </table:table-cell>
          <table:table-cell office:value-type="string">
            <text:p text:style-name="Table_20_Contents_Left">T</text:p>
          </table:table-cell>
          <table:table-cell office:value-type="string">
            <text:p text:style-name="Table_20_Contents_Right">30-06-88</text:p>
          </table:table-cell>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Right">18-12-03</text:p>
          </table:table-cell>
          <table:table-cell office:value-type="string">
            <text:p text:style-name="Table_20_Contents_Left">T</text:p>
          </table:table-cell>
          <table:table-cell office:value-type="string">
            <text:p text:style-name="Table_20_Contents_Right">18-03-04</text:p>
          </table:table-cell>
          <table:table-cell office:value-type="string"/>
          <table:table-cell office:value-type="string"/>
        </table:table-row>
        <table:table-row>
          <table:table-cell office:value-type="string">
            <text:p text:style-name="Table_20_Contents_Left">Liberia</text:p>
          </table:table-cell>
          <table:table-cell office:value-type="string"/>
          <table:table-cell office:value-type="string">
            <text:p text:style-name="Table_20_Contents_Right">16-09-05</text:p>
          </table:table-cell>
          <table:table-cell office:value-type="string">
            <text:p text:style-name="Table_20_Contents_Left">T</text:p>
          </table:table-cell>
          <table:table-cell office:value-type="string">
            <text:p text:style-name="Table_20_Contents_Right">16-12-05</text:p>
          </table:table-cell>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Right">07-12-95</text:p>
          </table:table-cell>
          <table:table-cell office:value-type="string">
            <text:p text:style-name="Table_20_Contents_Left">T</text:p>
          </table:table-cell>
          <table:table-cell office:value-type="string">
            <text:p text:style-name="Table_20_Contents_Right">07-03-96</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01-02-84</text:p>
          </table:table-cell>
          <table:table-cell office:value-type="string">
            <text:p text:style-name="Table_20_Contents_Right">12-06-87</text:p>
          </table:table-cell>
          <table:table-cell office:value-type="string">
            <text:p text:style-name="Table_20_Contents_Left">R</text:p>
          </table:table-cell>
          <table:table-cell office:value-type="string">
            <text:p text:style-name="Table_20_Contents_Right">12-09-87</text:p>
          </table:table-cell>
          <table:table-cell office:value-type="string"/>
          <table:table-cell office:value-type="string"/>
        </table:table-row>
        <table:table-row>
          <table:table-cell office:value-type="string">
            <text:p text:style-name="Table_20_Contents_Left">Macedonië, de voormalige Joegoslavische Republiek</text:p>
          </table:table-cell>
          <table:table-cell office:value-type="string"/>
          <table:table-cell office:value-type="string">
            <text:p text:style-name="Table_20_Contents_Right">20-12-99</text:p>
          </table:table-cell>
          <table:table-cell office:value-type="string">
            <text:p text:style-name="Table_20_Contents_Left">VG</text:p>
          </table:table-cell>
          <table:table-cell office:value-type="string">
            <text:p text:style-name="Table_20_Contents_Right">17-11-91</text:p>
          </table:table-cell>
          <table:table-cell office:value-type="string"/>
          <table:table-cell office:value-type="string"/>
        </table:table-row>
        <table:table-row>
          <table:table-cell office:value-type="string">
            <text:p text:style-name="Table_20_Contents_Left">Moldavië</text:p>
          </table:table-cell>
          <table:table-cell office:value-type="string"/>
          <table:table-cell office:value-type="string">
            <text:p text:style-name="Table_20_Contents_Right">03-12-08</text:p>
          </table:table-cell>
          <table:table-cell office:value-type="string">
            <text:p text:style-name="Table_20_Contents_Left">T</text:p>
          </table:table-cell>
          <table:table-cell office:value-type="string">
            <text:p text:style-name="Table_20_Contents_Right">03-03-09</text:p>
          </table:table-cell>
          <table:table-cell office:value-type="string"/>
          <table:table-cell office:value-type="string"/>
        </table:table-row>
        <table:table-row>
          <table:table-cell office:value-type="string">
            <text:p text:style-name="Table_20_Contents_Left">Mongolië</text:p>
          </table:table-cell>
          <table:table-cell office:value-type="string"/>
          <table:table-cell office:value-type="string">
            <text:p text:style-name="Table_20_Contents_Right">02-11-07</text:p>
          </table:table-cell>
          <table:table-cell office:value-type="string">
            <text:p text:style-name="Table_20_Contents_Left">T</text:p>
          </table:table-cell>
          <table:table-cell office:value-type="string">
            <text:p text:style-name="Table_20_Contents_Right">02-02-08</text:p>
          </table:table-cell>
          <table:table-cell office:value-type="string"/>
          <table:table-cell office:value-type="string"/>
        </table:table-row>
        <table:table-row>
          <table:table-cell office:value-type="string">
            <text:p text:style-name="Table_20_Contents_Left">Montenegro</text:p>
          </table:table-cell>
          <table:table-cell office:value-type="string"/>
          <table:table-cell office:value-type="string">
            <text:p text:style-name="Table_20_Contents_Right">23-10-06</text:p>
          </table:table-cell>
          <table:table-cell office:value-type="string">
            <text:p text:style-name="Table_20_Contents_Left">VG</text:p>
          </table:table-cell>
          <table:table-cell office:value-type="string">
            <text:p text:style-name="Table_20_Contents_Right">03-06-06</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01-02-8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12-06-87</text:p>
          </table:table-cell>
          <table:table-cell office:value-type="string">
            <text:p text:style-name="Table_20_Contents_Left">R</text:p>
          </table:table-cell>
          <table:table-cell office:value-type="string">
            <text:p text:style-name="Table_20_Contents_Right">12-09-87</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12-06-87</text:p>
          </table:table-cell>
          <table:table-cell office:value-type="string">
            <text:p text:style-name="Table_20_Contents_Left">R</text:p>
          </table:table-cell>
          <table:table-cell office:value-type="string">
            <text:p text:style-name="Table_20_Contents_Right">12-09-87</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Noorwegen</text:p>
          </table:table-cell>
          <table:table-cell office:value-type="string"/>
          <table:table-cell office:value-type="string">
            <text:p text:style-name="Table_20_Contents_Right">10-07-85</text:p>
          </table:table-cell>
          <table:table-cell office:value-type="string">
            <text:p text:style-name="Table_20_Contents_Left">T</text:p>
          </table:table-cell>
          <table:table-cell office:value-type="string">
            <text:p text:style-name="Table_20_Contents_Right">15-10-85</text:p>
          </table:table-cell>
          <table:table-cell office:value-type="string"/>
          <table:table-cell office:value-type="string"/>
        </table:table-row>
        <table:table-row>
          <table:table-cell office:value-type="string">
            <text:p text:style-name="Table_20_Contents_Left">Oekraïne</text:p>
          </table:table-cell>
          <table:table-cell office:value-type="string"/>
          <table:table-cell office:value-type="string">
            <text:p text:style-name="Table_20_Contents_Right">12-09-03</text:p>
          </table:table-cell>
          <table:table-cell office:value-type="string">
            <text:p text:style-name="Table_20_Contents_Left">T</text:p>
          </table:table-cell>
          <table:table-cell office:value-type="string">
            <text:p text:style-name="Table_20_Contents_Right">12-12-03</text:p>
          </table:table-cell>
          <table:table-cell office:value-type="string"/>
          <table:table-cell office:value-type="string"/>
        </table:table-row>
        <table:table-row>
          <table:table-cell office:value-type="string">
            <text:p text:style-name="Table_20_Contents_Left">Oezbekistan</text:p>
          </table:table-cell>
          <table:table-cell office:value-type="string"/>
          <table:table-cell office:value-type="string">
            <text:p text:style-name="Table_20_Contents_Right">27-11-96</text:p>
          </table:table-cell>
          <table:table-cell office:value-type="string">
            <text:p text:style-name="Table_20_Contents_Left">T</text:p>
          </table:table-cell>
          <table:table-cell office:value-type="string">
            <text:p text:style-name="Table_20_Contents_Right">27-02-97</text:p>
          </table:table-cell>
          <table:table-cell office:value-type="string"/>
          <table:table-cell office:value-type="string"/>
        </table:table-row>
        <table:table-row>
          <table:table-cell office:value-type="string">
            <text:p text:style-name="Table_20_Contents_Left">Oostenrijk</text:p>
          </table:table-cell>
          <table:table-cell office:value-type="string"/>
          <table:table-cell office:value-type="string">
            <text:p text:style-name="Table_20_Contents_Right">22-07-87</text:p>
          </table:table-cell>
          <table:table-cell office:value-type="string">
            <text:p text:style-name="Table_20_Contents_Left">T</text:p>
          </table:table-cell>
          <table:table-cell office:value-type="string">
            <text:p text:style-name="Table_20_Contents_Right">22-10-87</text:p>
          </table:table-cell>
          <table:table-cell office:value-type="string"/>
          <table:table-cell office:value-type="string"/>
        </table:table-row>
        <table:table-row>
          <table:table-cell office:value-type="string">
            <text:p text:style-name="Table_20_Contents_Left">Polen</text:p>
          </table:table-cell>
          <table:table-cell office:value-type="string"/>
          <table:table-cell office:value-type="string">
            <text:p text:style-name="Table_20_Contents_Right">06-12-96</text:p>
          </table:table-cell>
          <table:table-cell office:value-type="string">
            <text:p text:style-name="Table_20_Contents_Left">T</text:p>
          </table:table-cell>
          <table:table-cell office:value-type="string">
            <text:p text:style-name="Table_20_Contents_Right">06-03-97</text:p>
          </table:table-cell>
          <table:table-cell office:value-type="string"/>
          <table:table-cell office:value-type="string"/>
        </table:table-row>
        <table:table-row>
          <table:table-cell office:value-type="string">
            <text:p text:style-name="Table_20_Contents_Left">Portugal</text:p>
          </table:table-cell>
          <table:table-cell office:value-type="string"/>
          <table:table-cell office:value-type="string">
            <text:p text:style-name="Table_20_Contents_Right">10-11-87</text:p>
          </table:table-cell>
          <table:table-cell office:value-type="string">
            <text:p text:style-name="Table_20_Contents_Left">T</text:p>
          </table:table-cell>
          <table:table-cell office:value-type="string">
            <text:p text:style-name="Table_20_Contents_Right">10-02-88</text:p>
          </table:table-cell>
          <table:table-cell office:value-type="string"/>
          <table:table-cell office:value-type="string"/>
        </table:table-row>
        <table:table-row>
          <table:table-cell office:value-type="string">
            <text:p text:style-name="Table_20_Contents_Left">Roemenië</text:p>
          </table:table-cell>
          <table:table-cell office:value-type="string"/>
          <table:table-cell office:value-type="string">
            <text:p text:style-name="Table_20_Contents_Right">10-11-00</text:p>
          </table:table-cell>
          <table:table-cell office:value-type="string">
            <text:p text:style-name="Table_20_Contents_Left">T</text:p>
          </table:table-cell>
          <table:table-cell office:value-type="string">
            <text:p text:style-name="Table_20_Contents_Right">10-02-01</text:p>
          </table:table-cell>
          <table:table-cell office:value-type="string"/>
          <table:table-cell office:value-type="string"/>
        </table:table-row>
        <table:table-row>
          <table:table-cell office:value-type="string">
            <text:p text:style-name="Table_20_Contents_Left">Russische Federatie</text:p>
          </table:table-cell>
          <table:table-cell office:value-type="string"/>
          <table:table-cell office:value-type="string">
            <text:p text:style-name="Table_20_Contents_Right">28-01-86</text:p>
          </table:table-cell>
          <table:table-cell office:value-type="string">
            <text:p text:style-name="Table_20_Contents_Left">T</text:p>
          </table:table-cell>
          <table:table-cell office:value-type="string">
            <text:p text:style-name="Table_20_Contents_Right">28-04-86</text:p>
          </table:table-cell>
          <table:table-cell office:value-type="string"/>
          <table:table-cell office:value-type="string"/>
        </table:table-row>
        <table:table-row>
          <table:table-cell office:value-type="string">
            <text:p text:style-name="Table_20_Contents_Left">Servië</text:p>
          </table:table-cell>
          <table:table-cell office:value-type="string"/>
          <table:table-cell office:value-type="string">
            <text:p text:style-name="Table_20_Contents_Right">12-03-01</text:p>
          </table:table-cell>
          <table:table-cell office:value-type="string">
            <text:p text:style-name="Table_20_Contents_Left">VG</text:p>
          </table:table-cell>
          <table:table-cell office:value-type="string">
            <text:p text:style-name="Table_20_Contents_Right">27-04-92</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06-07-92</text:p>
          </table:table-cell>
          <table:table-cell office:value-type="string">
            <text:p text:style-name="Table_20_Contents_Left">VG</text:p>
          </table:table-cell>
          <table:table-cell office:value-type="string">
            <text:p text:style-name="Table_20_Contents_Right">25-06-91</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28-05-93</text:p>
          </table:table-cell>
          <table:table-cell office:value-type="string">
            <text:p text:style-name="Table_20_Contents_Left">VG</text:p>
          </table:table-cell>
          <table:table-cell office:value-type="string">
            <text:p text:style-name="Table_20_Contents_Right">01-01-93</text:p>
          </table:table-cell>
          <table:table-cell office:value-type="string"/>
          <table:table-cell office:value-type="string"/>
        </table:table-row>
        <table:table-row>
          <table:table-cell office:value-type="string">
            <text:p text:style-name="Table_20_Contents_Left">Spanje</text:p>
          </table:table-cell>
          <table:table-cell office:value-type="string"/>
          <table:table-cell office:value-type="string">
            <text:p text:style-name="Table_20_Contents_Right">02-07-84</text:p>
          </table:table-cell>
          <table:table-cell office:value-type="string">
            <text:p text:style-name="Table_20_Contents_Left">T</text:p>
          </table:table-cell>
          <table:table-cell office:value-type="string">
            <text:p text:style-name="Table_20_Contents_Right">15-10-85</text:p>
          </table:table-cell>
          <table:table-cell office:value-type="string"/>
          <table:table-cell office:value-type="string"/>
        </table:table-row>
        <table:table-row>
          <table:table-cell office:value-type="string">
            <text:p text:style-name="Table_20_Contents_Left">Tsjechië</text:p>
          </table:table-cell>
          <table:table-cell office:value-type="string"/>
          <table:table-cell office:value-type="string">
            <text:p text:style-name="Table_20_Contents_Right">30-09-93</text:p>
          </table:table-cell>
          <table:table-cell office:value-type="string">
            <text:p text:style-name="Table_20_Contents_Left">VG</text:p>
          </table:table-cell>
          <table:table-cell office:value-type="string">
            <text:p text:style-name="Table_20_Contents_Right">01-01-93</text:p>
          </table:table-cell>
          <table:table-cell office:value-type="string"/>
          <table:table-cell office:value-type="string"/>
        </table:table-row>
        <table:table-row>
          <table:table-cell office:value-type="string">
            <text:p text:style-name="Table_20_Contents_Left">Tsjechoslowakije (&lt; 01-01-1993)</text:p>
          </table:table-cell>
          <table:table-cell office:value-type="string"/>
          <table:table-cell office:value-type="string">
            <text:p text:style-name="Table_20_Contents_Right">06-09-91</text:p>
          </table:table-cell>
          <table:table-cell office:value-type="string">
            <text:p text:style-name="Table_20_Contents_Left">T</text:p>
          </table:table-cell>
          <table:table-cell office:value-type="string">
            <text:p text:style-name="Table_20_Contents_Right">06-12-91</text:p>
          </table:table-cell>
          <table:table-cell office:value-type="string"/>
          <table:table-cell office:value-type="string"/>
        </table:table-row>
        <table:table-row>
          <table:table-cell office:value-type="string">
            <text:p text:style-name="Table_20_Contents_Left">Tunesië</text:p>
          </table:table-cell>
          <table:table-cell office:value-type="string"/>
          <table:table-cell office:value-type="string">
            <text:p text:style-name="Table_20_Contents_Right">11-03-09</text:p>
          </table:table-cell>
          <table:table-cell office:value-type="string">
            <text:p text:style-name="Table_20_Contents_Left">T</text:p>
          </table:table-cell>
          <table:table-cell office:value-type="string">
            <text:p text:style-name="Table_20_Contents_Right">11-06-09</text:p>
          </table:table-cell>
          <table:table-cell office:value-type="string"/>
          <table:table-cell office:value-type="string"/>
        </table:table-row>
        <table:table-row>
          <table:table-cell office:value-type="string">
            <text:p text:style-name="Table_20_Contents_Left">Turkije</text:p>
          </table:table-cell>
          <table:table-cell office:value-type="string"/>
          <table:table-cell office:value-type="string">
            <text:p text:style-name="Table_20_Contents_Right">21-03-06</text:p>
          </table:table-cell>
          <table:table-cell office:value-type="string">
            <text:p text:style-name="Table_20_Contents_Left">T</text:p>
          </table:table-cell>
          <table:table-cell office:value-type="string">
            <text:p text:style-name="Table_20_Contents_Right">21-06-06</text:p>
          </table:table-cell>
          <table:table-cell office:value-type="string"/>
          <table:table-cell office:value-type="string"/>
        </table:table-row>
        <table:table-row>
          <table:table-cell office:value-type="string">
            <text:p text:style-name="Table_20_Contents_Left">Verenigd Koninkrijk</text:p>
          </table:table-cell>
          <table:table-cell office:value-type="string">
            <text:p text:style-name="Table_20_Contents_Right">01-02-84</text:p>
          </table:table-cell>
          <table:table-cell office:value-type="string">
            <text:p text:style-name="Table_20_Contents_Right">12-06-87</text:p>
          </table:table-cell>
          <table:table-cell office:value-type="string">
            <text:p text:style-name="Table_20_Contents_Left">R</text:p>
          </table:table-cell>
          <table:table-cell office:value-type="string">
            <text:p text:style-name="Table_20_Contents_Right">12-09-87</text:p>
          </table:table-cell>
          <table:table-cell office:value-type="string"/>
          <table:table-cell office:value-type="string"/>
        </table:table-row>
        <table:table-row>
          <table:table-cell office:value-type="string">
            <text:p text:style-name="Table_20_Contents_Left">Zuid-Afrika</text:p>
          </table:table-cell>
          <table:table-cell office:value-type="string"/>
          <table:table-cell office:value-type="string">
            <text:p text:style-name="Table_20_Contents_Right">24-02-87</text:p>
          </table:table-cell>
          <table:table-cell office:value-type="string">
            <text:p text:style-name="Table_20_Contents_Left">T</text:p>
          </table:table-cell>
          <table:table-cell office:value-type="string">
            <text:p text:style-name="Table_20_Contents_Right">24-05-87</text:p>
          </table:table-cell>
          <table:table-cell office:value-type="string"/>
          <table:table-cell office:value-type="string"/>
        </table:table-row>
        <table:table-row>
          <table:table-cell office:value-type="string">
            <text:p text:style-name="Table_20_Contents_Left">Zweden</text:p>
          </table:table-cell>
          <table:table-cell office:value-type="string"/>
          <table:table-cell office:value-type="string">
            <text:p text:style-name="Table_20_Contents_Right">15-07-85</text:p>
          </table:table-cell>
          <table:table-cell office:value-type="string">
            <text:p text:style-name="Table_20_Contents_Left">T</text:p>
          </table:table-cell>
          <table:table-cell office:value-type="string">
            <text:p text:style-name="Table_20_Contents_Right">15-10-85</text:p>
          </table:table-cell>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25-01-84</text:p>
          </table:table-cell>
          <table:table-cell office:value-type="string">
            <text:p text:style-name="Table_20_Contents_Right">21-01-86</text:p>
          </table:table-cell>
          <table:table-cell office:value-type="string">
            <text:p text:style-name="Table_20_Contents_Left">R</text:p>
          </table:table-cell>
          <table:table-cell office:value-type="string">
            <text:p text:style-name="Table_20_Contents_Right">21-04-86</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3" text:style-name="divisiekop1">Uitbreidingen
         </text:h>
      <text:h text:outline-level="4" text:style-name="divisiekop2">Verenigd Koninkrijk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Gibraltar</text:p>
          </table:table-cell>
          <table:table-cell office:value-type="string">
            <text:p text:style-name="Table_20_Contents_Right">12-10-1987</text:p>
          </table:table-cell>
          <table:table-cell office:value-type="string"/>
        </table:table-row>
        <table:table-row>
          <table:table-cell office:value-type="string">
            <text:p text:style-name="Table_20_Contents_Left">Guernsey</text:p>
          </table:table-cell>
          <table:table-cell office:value-type="string">
            <text:p text:style-name="Table_20_Contents_Right">12-10-1987</text:p>
          </table:table-cell>
          <table:table-cell office:value-type="string"/>
        </table:table-row>
        <table:table-row>
          <table:table-cell office:value-type="string">
            <text:p text:style-name="Table_20_Contents_Left">Jersey</text:p>
          </table:table-cell>
          <table:table-cell office:value-type="string">
            <text:p text:style-name="Table_20_Contents_Right">12-10-1987</text:p>
          </table:table-cell>
          <table:table-cell office:value-type="string"/>
        </table:table-row>
        <table:table-row>
          <table:table-cell office:value-type="string">
            <text:p text:style-name="Table_20_Contents_Left">Man</text:p>
          </table:table-cell>
          <table:table-cell office:value-type="string">
            <text:p text:style-name="Table_20_Contents_Right">12-10-1987</text:p>
          </table:table-cell>
          <table:table-cell office:value-type="string"/>
        </table:table-row>
        <table:table-row>
          <table:table-cell office:value-type="string">
            <text:p text:style-name="Table_20_Contents_Left">Montserrat</text:p>
          </table:table-cell>
          <table:table-cell office:value-type="string">
            <text:p text:style-name="Table_20_Contents_Right">12-10-1987</text:p>
          </table:table-cell>
          <table:table-cell office:value-type="string"/>
        </table:table-row>
        <table:table-row>
          <table:table-cell office:value-type="string">
            <text:p text:style-name="Table_20_Contents_Left">Sint-Helena, Ascension en Tristan da Cunha</text:p>
          </table:table-cell>
          <table:table-cell office:value-type="string">
            <text:p text:style-name="Table_20_Contents_Right">12-10-1987</text:p>
          </table:table-cell>
          <table:table-cell office:value-type="string"/>
        </table:table-row>
      </table:table>
      <text:p/>
      <text:h text:outline-level="3" text:style-name="divisiekop1">Verklaringen, voorbehouden en bezwaren
         </text:h>
      <text:p text:style-name="alineagroep">Cuba, 15 april 1992</text:p>
      <text:p text:style-name="alineagroep.end">The Government of Cuba declares that it does not consider itself bound by the provisions of article 20, paragraphs 2 to 7,
               and that any disputes that may arise among the parties must be resolved by means of negotiation through the diplomatic channel.
            </text:p>
      <text:p text:style-name="alineagroep">Cyprus, 7 augustus 2003</text:p>
      <text:p text:style-name="alineagroep">Reservation in respect of article 20, paragraphs 2 to 7:</text:p>
      <text:p text:style-name="alineagroep.end">The Republic of Cyprus does not consider itself bound by article 20, paragraphs 2 to 7, of the International Convention on
               the Harmonization of Frontier Controls of Goods concerning the settlement of disputes.
            </text:p>
      <text:p text:style-name="alineagroep">Hongarije, 26 januari 1984</text:p>
      <text:p text:style-name="alineagroep.end">The Government of the Hungarian's People's Republic does not consider itself bound by Article 20, paragraphs 2 to 7, of this
               Convention.
            </text:p>
      <text:p text:style-name="alineagroep">Iran, 18 mei 2010</text:p>
      <text:p text:style-name="alineagroep.end">… pursuant to Article 21, paragraph 1, of the Convention, the Islamic Republic of Iran does not consider itself bound by the
               provisions of Article 20, paragraphs 2 to 7, concerning the settlement of disputes.
            </text:p>
      <text:p text:style-name="alineagroep">Russische Federatie, 28 januari 1986</text:p>
      <text:p text:style-name="alineagroep">Reservation</text:p>
      <text:p text:style-name="alineagroep">Regarding article 20, paragraphs 2 to 7:</text:p>
      <text:p text:style-name="alineagroep">The Union of Soviet Socialist Republics does not consider itself bound by article 20, paragraphs 2 to 7, of the International
               Convention on the Harmonization of Frontier Controls of Goods concerning the settlement of disputes.
            </text:p>
      <text:p text:style-name="alineagroep">Declaration</text:p>
      <text:p text:style-name="alineagroep">Regarding article 16:</text:p>
      <text:p text:style-name="alineagroep.end">The participation in the International Convention on the Harmonization of Frontier Controls of Goods of regional economic
               integration organizations constituted by sovereign States does not alter the position of the Soviet Union with regard to such
               international organizations.
            </text:p>
      <text:p text:style-name="alineagroep">Turkije, 13 oktober 2007</text:p>
      <text:p text:style-name="alineagroep.end">The Republic of Turkey does not consider itself bound by article 20, paragraphs 2 to 7 of the Convention.</text:p>
      <text:p text:style-name="alineagroep">Zuid-Afrika, 24 februari 1987</text:p>
      <text:p text:style-name="alineagroep.end">South Africa does not consider itself bound by the provisions of article 20, paragraphs 2 to 7, of this Convention.</text:p>
      <text:p text:style-name="alineagroep">Zwitserland, 21 januari 1986</text:p>
      <text:p text:style-name="alineagroep">The Government of Switzerland declared that it accepts resolution No. 230 adopted by the Inland Transport Committee on 4 February
               1983, concerning Technical Assistance Measures for the Implementation of the Convention.
            </text:p>
      <text:p text:style-name="alineagroep.end">The Government of Switzerland declared that the provisions of the Convention will apply to the Principality of Liechtenstein
               so long as it is linked to Switzerland by a customs union treaty.
            </text:p>
      <text:h text:outline-level="2" text:style-name="rubriek_kop">G. INWERKINGTREDING
         </text:h>
      <text:p text:style-name="alineagroep">Zie <text:span text:style-name="cur">Trb.</text:span> 1987, 123 en <text:span text:style-name="cur">Trb.</text:span> 2008, 48.
            </text:p>
      <text:p text:style-name="alineagroep">De bepalingen van Bijlage 8 bij de Overeenkomst zijn ingevolge artikel 22, derde lid, van de Overeenkomst op 20 mei 2008 in
               werking getreden.
            </text:p>
      <text:p text:style-name="alineagroep">De bepalingen van Bijlage 9 bij de Overeenkomst zijn ingevolge artikel 22, derde lid, van de Overeenkomst in werking getreden
               op 30 november 2011.
            </text:p>
      <text:p text:style-name="alineagroep.end">Wat betreft het Koninkrijk der Nederlanden, gelden Bijlage 8 en Bijlage 9, evenals de Overeenkomst, voor het gehele Koninkrijk.</text:p>
      <text:h text:outline-level="2" text:style-name="rubriek_kop">J. VERWIJZINGEN
         </text:h>
      <text:p text:style-name="Standard">Zie voor verwijzingen en andere verdragsgegevens <text:span text:style-name="cur">Trb.</text:span> 1984, 29, <text:span text:style-name="cur">Trb.</text:span> 1987, 123, <text:span text:style-name="cur">Trb.</text:span> 1997, 99 en <text:span text:style-name="cur">Trb.</text:span> 2008, 48.
         </text:p>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76
                        
                     </text:p>
          </table:table-cell>
        </table:table-row>
      </table:table>
      <text:p/>
      <text:p text:style-name="dagtekening">Uitgegeven de <text:span text:style-name="cur">zestiende</text:span> december 2011.
            </text:p>
      <text:p text:style-name="ondertekening">
               De Minister van Buitenlandse Zaken,
            </text:p>
      <text:p text:style-name="ondertekening.end">U. ROSENTHAL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ternationale Overeenkomst inzake de harmonisatie van de goederencontroles aan de grenzen; (met Bijlagen) Genève, 21 oktober
         1982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Internationale Overeenkomst inzake de harmonisatie van de goederencontroles aan de grenzen; (met Bijlagen) Genève, 21 oktober
         1982
      </dc:title>
  </office:meta>
</office:document-meta>
</file>