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39</text:p>
      <text:p text:style-name="publicatie-titel.end">22 november 2011</text:p>
      <text:p text:style-name="systematisch_nummer">16 (2011) Nr. 1</text:p>
      <text:h text:outline-level="2" text:style-name="rubriek_kop">A. TITEL
         </text:h>
      <text:p text:style-name="tractatenblad_kop.start">Verdrag tussen het Koninkrijk der Nederlanden, ten behoeve van Aruba, en Canada inzake de uitwisseling van informatie betreffende
               belastingzaken;
            </text:p>
      <text:p text:style-name="tractatenblad_kop.end">Ottawa, 20 oktober 2011</text:p>
      <text:h text:outline-level="2" text:style-name="rubriek_kop">B. TEKST
         </text:h>
      <text:h text:outline-level="3" text:style-name="verdragtekst_kop">Agreement between the Kingdom of the Netherlands, in respect of Aruba, and Canada for the exchange of information with respect
                     to tax matters</text:h>
      <text:p text:style-name="preambule">The Kingdom of the Netherlands, in respect of Aruba,</text:p>
      <text:p text:style-name="preambule">and</text:p>
      <text:p text:style-name="preambule">Canada</text:p>
      <text:p text:style-name="preambule">Desiring to facilitate the exchange of information with respect to taxes;</text:p>
      <text:p text:style-name="afkondiging">Have agreed as follows:</text:p>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ext:p>
        </text:list-item>
        <text:list-item text:start-value="2">
          <text:p text:style-name="list.cont"> The rights and safeguards secured to persons by the laws or administrative practice of the requested Party remain applicable
                              to the extent that they do not unduly prevent or delay effective exchange of information.
                           </text:p>
        </text:list-item>
        <text:list-item text:start-value="3">
          <text:p text:style-name="list.end"> As regards the Kingdom of the Netherlands, this Agreement shall apply only to Aruba.
                           </text:p>
        </text:list-item>
      </text:list>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p text:style-name="artikel">The taxes which are the subject of this Agreement are, in the case of Canada, all taxes imposed or administered by the Government
                        of Canada and, in the case of the Kingdom of the Netherlands, in respect of Aruba, all taxes imposed or administered by Aruba,
                        including any taxes imposed or administered after the date of signature of this Agreement.
                     </text:p>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Canada or the Kingdom of the Netherlands, in respect of Aruba, as the context requires;
                                 </text:p>
            </text:list-item>
            <text:list-item text:start-value="2">
              <text:p text:style-name="list.cont">the term “competent authority” means:
                                 </text:p>
              <text:list>
                <text:list-item text:start-value="1">
                  <text:p text:style-name="list.cont">in the case of Canada, the Minister of National Revenue or the Minister’s authorised representative;
                                       </text:p>
                </text:list-item>
                <text:list-item text:start-value="2">
                  <text:p text:style-name="list.cont">in the case of Aruba, the Minister in charge of Finance or an authorised representative of the Minister;
                                       </text:p>
                </text:list-item>
              </text:list>
            </text:list-item>
            <text:list-item text:start-value="3">
              <text:p text:style-name="list.cont">the term “Canada”, used in a geographical sense, means:
                                 </text:p>
              <text:list>
                <text:list-item text:start-value="1">
                  <text:p text:style-name="list.cont">the land territory, air space, internal waters and territorial sea of Canada;
                                       </text:p>
                </text:list-item>
                <text:list-item text:start-value="2">
                  <text:p text:style-name="list.cont">the exclusive economic zone of Canada, as determined by its domestic law, in accordance with Part V of the United Nations
                                          Convention on the Law of the Sea of 10 December 1982 (UNCLOS); and
                                       </text:p>
                </text:list-item>
                <text:list-item text:start-value="3">
                  <text:p text:style-name="list.cont">the continental shelf of Canada, as determined by its domestic law, in accordance with Part VI of UNCLOS;
                                       </text:p>
                </text:list-item>
              </text:list>
            </text:list-item>
            <text:list-item text:start-value="4">
              <text:p text:style-name="list.cont">the term “Aruba”, used in a geographical sense, means that part of the Kingdom of the Netherlands that is situated in the
                                    Caribbean area and consisting of the Island of Aruba;
                                 </text:p>
            </text:list-item>
            <text:list-item text:start-value="5">
              <text:p text:style-name="list.cont">the term “person” includes an individual, a company, a trust, a partnership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that its listed shares can be readily purchased and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and sold, or readily purchased and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and
                                 </text:p>
            </text:list-item>
            <text:list-item text:start-value="15">
              <text:p text:style-name="list.cont">the term “information” means any fact, statement or record in any form whatever.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territory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territory of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and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immediately confirm receipt of a request in writing to the competent
                              authority of the applicant Party and shall:
                           </text:p>
          <text:list>
            <text:list-item text:start-value="1">
              <text:p text:style-name="list.cont">notify the competent authority of the applicant Party, within 60 days of receiving the request, of any deficiencies in the
                                    request;
                                 </text:p>
            </text:list-item>
            <text:list-item text:start-value="2">
              <text:p text:style-name="list.cont">notify the competent authority of the applicant Party, within 90 days of receiving the request, of the intention to refuse
                                    the request or of any obstacle preventing the requested Party from fulfilling the request;
                                 </text:p>
            </text:list-item>
            <text:list-item text:start-value="3">
              <text:p text:style-name="list.cont">inform the competent authority of the applicant Party of the grounds for the refusal of the request or the nature of the obstacles
                                    to processing the request;
                                 </text:p>
            </text:list-item>
            <text:list-item text:start-value="4">
              <text:p text:style-name="list.end">provide the requested information within 90 days of receiving the request or, in the event that there is an obstacle to fulfilling
                                    the request, advise the competent authority of the applicant Party of the estimated additional time required to fulfill the
                                    request.
                                 </text:p>
            </text:list-item>
          </text:list>
        </text:list-item>
      </text:list>
      <text:h text:outline-level="4" text:style-name="artikel_kop">Article 6 Spontaneous Exchange of Information
                     </text:h>
      <text:p text:style-name="artikel">The competent authorities may forward to each other, without prior request, information of which they have knowledge that
                        may be foreseeably relevant in accordance with Article 1.
                     </text:p>
      <text:h text:outline-level="4" text:style-name="artikel_kop">Article 7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territory of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h text:outline-level="4" text:style-name="artikel_kop">Article 8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produced for the purposes of:
                           </text:p>
          <text:list>
            <text:list-item text:start-value="1">
              <text:p text:style-name="list.cont">seeking or providing legal advice, or
                                 </text:p>
            </text:list-item>
            <text:list-item text:start-value="2">
              <text:p text:style-name="list.cont">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axes in that jurisdiction. Such persons or authorities shall use such information only for such purposes. They may disclose
                        the information in public court proceedings or in judicial decisions. The information may not otherwise be disclosed to any
                        other person or entity or authority or any other jurisdiction without the express written consent of the competent authority
                        of the requested Party.
                     </text:p>
      <text:h text:outline-level="4" text:style-name="artikel_kop">Article 10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extraordinary.
                     </text:p>
      <text:h text:outline-level="4" text:style-name="artikel_kop">Article 11 Implementation Legislation
                     </text:h>
      <text:p text:style-name="artikel">The Contracting Parties shall enact any legislation necessary to comply with, and give effect to, the terms of this Agreement.</text:p>
      <text:h text:outline-level="4" text:style-name="artikel_kop">Article 12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h text:outline-level="4" text:style-name="artikel_kop">Article 13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6 and 7.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4 Entry into Force
                     </text:h>
      <text:list text:style-name="list-style-7">
        <text:list-item text:start-value="1">
          <text:p text:style-name="list.start"> Each of the Contracting Parties shall notify the other in writing through diplomatic channels of the completion of the internal
                              procedures for the entry into force of this Agreement.
                           </text:p>
        </text:list-item>
        <text:list-item text:start-value="2">
          <text:p text:style-name="list.cont"> This Agreement shall enter into force on the first day of the second month after the date of the later of the notifications
                              referred to in paragraph 1. Upon entry into force, it shall have effect:
                           </text:p>
          <text:list>
            <text:list-item text:start-value="1">
              <text:p text:style-name="list.cont">for tax matters involving intentional conduct which is liable to prosecution under the criminal laws of the Applicant Party
                                    (irrespective of whether contained in the tax laws, the criminal code or other statute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list-item>
      </text:list>
      <text:h text:outline-level="4" text:style-name="artikel_kop">Article 15 Termination
                     </text:h>
      <text:list text:style-name="list-style-8">
        <text:list-item text:start-value="1">
          <text:p text:style-name="list.start"> A Contracting Party may terminate this Agreement by serving a notice of termination through diplomatic channels to the other
                              Contracting Party.
                           </text:p>
        </text:list-item>
        <text:list-item text:start-value="2">
          <text:p text:style-name="list.cont"> Such termination shall become effective on the first day of the month following the expiration of a period of six months
                              after the date of the notice of termination.
                           </text:p>
        </text:list-item>
        <text:list-item text:start-value="3">
          <text:p text:style-name="list.end"> Where a Contracting Party terminates this Agreement, both Contracting Parties shall remain bound by the provisions of Article
                              9 with respect to any information obtained under this Agreement.
                           </text:p>
        </text:list-item>
      </text:list>
      <text:p text:style-name="slotformulering">IN WITNESS WHEREOF, the undersigned being duly authorised thereto, have signed this Agreement.</text:p>
      <text:p text:style-name="slotformulering">DONE in duplicate at Otttawa this 20<text:span text:style-name="superscript">th</text:span> day of October 2011 in the English and French languages, each version being equally authentic.
                     </text:p>
      <text:p text:style-name="ondertekening">For the Kingdom of the Netherlands, in respect of Aruba:</text:p>
      <text:p text:style-name="ondertekening.end">M. WINKLAAR </text:p>
      <text:p text:style-name="ondertekening">For Canada:</text:p>
      <text:p text:style-name="ondertekening.end">MORRIS ROSENBERG </text:p>
      <text:h text:outline-level="3" text:style-name="verdragtekst_kop">Accord entre le Royaume des Pays-Bas en ce qui concerne Aruba et le Canada sur l’échange de renseignements en matière fiscale</text:h>
      <text:p text:style-name="preambule">Le Royaume des Pays-Bas, en ce qui concerne Aruba,</text:p>
      <text:p text:style-name="preambule">et</text:p>
      <text:p text:style-name="preambule">le Canada</text:p>
      <text:p text:style-name="preambule">Souhaitant faciliter l’échange de renseignements en matière fiscale;</text:p>
      <text:p text:style-name="afkondiging">Sont convenus des dispositions suivantes:</text:p>
      <text:h text:outline-level="4" text:style-name="artikel_kop">Article premier Objet et champ d’application du présent accord
                     </text:h>
      <text:list text:style-name="list-style-9">
        <text:list-item text:start-value="1">
          <text:p text:style-name="list.start"> Les autorités compétentes des parties contractantes s’accordent une assistance par l’échange de renseignements vraisemblablement
                              pertinents pour l’administration et l’application de la législation interne des parties contractantes relative aux impôts
                              visés par le présent accord. Ces renseignements sont ceux vraisemblablement pertinents pour la détermination, l’établissement
                              et la perception de ces impôts, pour le recouvrement et l’exécution des créances fiscales ou pour les enquêtes ou poursuites
                              en matière fiscale. Les renseignements sont échangés conformément au présent accord et traités comme confidentiels selon les
                              modalités prévues à l’article 9.
                           </text:p>
        </text:list-item>
        <text:list-item text:start-value="2">
          <text:p text:style-name="list.cont"> Les droits et protections dont bénéficient les personnes en vertu des dispositions législatives ou réglementaires ou des
                              pratiques administratives de la partie requise restent applicables dans la mesure où ils n’entravent pas ou ne retardent pas
                              indûment un échange effectif de renseignements.
                           </text:p>
        </text:list-item>
        <text:list-item text:start-value="3">
          <text:p text:style-name="list.end"> En ce qui concerne le Royaume des Pays-Bas, le présent accord ne s’applique qu’à Aruba.
                           </text:p>
        </text:list-item>
      </text:list>
      <text:h text:outline-level="4" text:style-name="artikel_kop">Article 2 Compétence
                     </text:h>
      <text:p text:style-name="artikel">La partie requise n’a pas obligation de fournir des renseignements qui ne sont ni détenus par ses autorités ni en la possession
                        ou sous le contrôle de personnes relevant de sa compétence territoriale.
                     </text:p>
      <text:h text:outline-level="4" text:style-name="artikel_kop">Article 3 Impôts visés
                     </text:h>
      <text:p text:style-name="artikel">Les impôts visés par le présent accord sont, dans le cas du Canada, tous les impôts établis ou administrés par le gouvernement
                        du Canada et, dans le cas du Royaume des Pays-Bas, en ce qui concerne Aruba, tous les impôts établis ou administrés par Aruba,
                        y compris tous impôts établis ou administrés après la date de signature du présent accord.
                     </text:p>
      <text:h text:outline-level="4" text:style-name="artikel_kop">Article 4 Définitions
                     </text:h>
      <text:list text:style-name="list-style-10">
        <text:list-item text:start-value="1">
          <text:p text:style-name="list.start"> Aux fins du présent accord, sauf définition contraire:
                           </text:p>
          <text:list>
            <text:list-item text:start-value="1">
              <text:p text:style-name="list.start">l’expression « partie contractante » signifie, selon le contexte, le Canada ou le Royaume des Pays-Bas, en ce qui concerne
                                    Aruba;
                                 </text:p>
            </text:list-item>
            <text:list-item text:start-value="2">
              <text:p text:style-name="list.cont">l’expression « autorité compétente » signifie:
                                 </text:p>
              <text:list>
                <text:list-item text:start-value="1">
                  <text:p text:style-name="list.cont">dans le cas du Canada, le ministre du Revenu national ou son représentant autorisé,
                                       </text:p>
                </text:list-item>
                <text:list-item text:start-value="2">
                  <text:p text:style-name="list.cont">dans le cas d’Aruba, le ministre responsable des Finances ou son représentant autorisé;
                                       </text:p>
                </text:list-item>
              </text:list>
            </text:list-item>
            <text:list-item text:start-value="3">
              <text:p text:style-name="list.cont">le terme « Canada », employé dans un sens géographique, désig ne:
                                 </text:p>
              <text:list>
                <text:list-item text:start-value="1">
                  <text:p text:style-name="list.cont">le territoire terrestre, l’espace aérien, les eaux intérieures et la mer territoriale du Canada,
                                       </text:p>
                </text:list-item>
                <text:list-item text:start-value="2">
                  <text:p text:style-name="list.cont">la zone économique exclusive du Canada, telle qu’elle est définie dans sa législation interne, en conformité avec la partie
                                          V de la <text:span text:style-name="cur">Convention des Nations Unies sur le droit de la mer</text:span> du 10 décembre 1982 (UNCLOS), et
                                       </text:p>
                </text:list-item>
                <text:list-item text:start-value="3">
                  <text:p text:style-name="list.cont">le plateau continental du Canada, tel qu’il est défini dans sa législation interne, en conformité avec la partie VI de l’UNCLOS;
                                       </text:p>
                </text:list-item>
              </text:list>
            </text:list-item>
            <text:list-item text:start-value="4">
              <text:p text:style-name="list.cont">le terme « Aruba », employé dans un sens géographique, désigne la partie du Royaume des Pays-Bas qui est située dans la région
                                    des Caraïbes et qui constitue l’île d’Aruba;
                                 </text:p>
            </text:list-item>
            <text:list-item text:start-value="5">
              <text:p text:style-name="list.cont">le terme « personne » inclut une personne physique, une société, une fiducie ou une société de personnes et tout autre groupement
                                    de personnes;
                                 </text:p>
            </text:list-item>
            <text:list-item text:start-value="6">
              <text:p text:style-name="list.cont">le terme « société » signifie toute personne morale ou toute entité considérée fiscalement comme étant une personne morale;
                                 </text:p>
            </text:list-item>
            <text:list-item text:start-value="7">
              <text:p text:style-name="list.cont">le terme « société cotée » signifie toute société dont la catégorie principale d’actions est cotée sur une bourse reconnue,
                                    les actions cotées de la société devant pouvoir être achetées et vendues facilement par le public. Les actions peuvent être
                                    achetées ou vendues « par le public » si l’achat ou la vente des actions n’est pas implicitement ou explicitement restreint
                                    à un groupe limité d’investisseurs;
                                 </text:p>
            </text:list-item>
            <text:list-item text:start-value="8">
              <text:p text:style-name="list.cont">l’expression « catégorie principale d’actions » signifie la ou les catégories d’actions représentant la majorité des droits
                                    de vote et de la valeur de la société;
                                 </text:p>
            </text:list-item>
            <text:list-item text:start-value="9">
              <text:p text:style-name="list.cont">l’expression « bourse reconnue » signifie toute bourse déterminée d’un commun accord par les autorités compétentes des parties
                                    contractantes;
                                 </text:p>
            </text:list-item>
            <text:list-item text:start-value="10">
              <text:p text:style-name="list.cont">l’expression « fonds ou dispositif de placement collectif » signifie tout instrument de placement groupé, quelle que soit
                                    sa forme juridique. L’expression « fonds ou dispositif de placement collectif public » signifie tout fonds ou dispositif de
                                    placement collectif dont les parts, actions ou autres participations peuvent être facilement achetées et vendues, ou facilement
                                    achetées et rachetées, par le public. Les parts, actions ou autres participations au fonds ou dispositif peuvent être facilement
                                    achetées, vendues ou rachetées « par le public » si l’achat, la vente ou le rachat n’est pas implicitement ou explicitement
                                    restreint à un groupe limité d’investisseurs;
                                 </text:p>
            </text:list-item>
            <text:list-item text:start-value="11">
              <text:p text:style-name="list.cont">le terme « impôt » signifie tout impôt auquel s’applique le présent accord;
                                 </text:p>
            </text:list-item>
            <text:list-item text:start-value="12">
              <text:p text:style-name="list.cont">l’expression « partie requérante » signifie la partie contractante qui demande les renseignements;
                                 </text:p>
            </text:list-item>
            <text:list-item text:start-value="13">
              <text:p text:style-name="list.cont">l’expression « partie requise » signifie la partie contractante à laquelle les renseignements sont demandés;
                                 </text:p>
            </text:list-item>
            <text:list-item text:start-value="14">
              <text:p text:style-name="list.cont">l’expression « mesures de collecte de renseignements » signifie les dispositions législatives et réglementaires ainsi que
                                    les procédures administratives ou judiciaires qui permettent à une partie contractante d’obtenir et de fournir les renseignements
                                    demandés;
                                 </text:p>
            </text:list-item>
            <text:list-item text:start-value="15">
              <text:p text:style-name="list.cont">le terme « renseignement » désigne tout fait, énoncé ou document, quelle que soit sa forme.
                                 </text:p>
            </text:list-item>
          </text:list>
        </text:list-item>
        <text:list-item text:start-value="2">
          <text:p text:style-name="list.end"> Pour l’application du présent accord à un moment donné par une partie contractante, tout terme ou toute expression qui n’y
                              est pas défini a, sauf si le contexte exige une interprétation différente, le sens que lui attribue à ce moment le droit de
                              cette partie, le sens attribué à ce terme ou expression par le droit fiscal applicable de cette partie prévalant sur le sens
                              que lui attribuent les autres branches du droit de cette partie.
                           </text:p>
        </text:list-item>
      </text:list>
      <text:h text:outline-level="4" text:style-name="artikel_kop">Article 5 Échange de renseignements sur demande
                     </text:h>
      <text:list text:style-name="list-style-11">
        <text:list-item text:start-value="1">
          <text:p text:style-name="list.start"> L’autorité compétente de la partie requise fournit les renseignements sur demande aux fins visées à l’article 1. Ces renseignements
                              doivent être échangés, que l’acte faisant l’objet de l’enquête aurait constitué, ou non, une infraction pénale selon le droit
                              de la partie requise s’il s’était produit sur le territoire de cette partie.
                           </text:p>
        </text:list-item>
        <text:list-item text:start-value="2">
          <text:p text:style-name="list.cont"> Si les renseignements en la possession de l’autorité compétente de la partie requise ne sont pas suffisants pour lui permettre
                              de donner suite à la demande de renseignements, cette partie prend toutes les mesures de collecte de renseignements adéquates
                              nécessaires pour fournir à la partie requérante les renseignements demandés, même si la partie requise n’a pas besoin de ces
                              renseignements à ses propres fins fiscales.
                           </text:p>
        </text:list-item>
        <text:list-item text:start-value="3">
          <text:p text:style-name="list.cont"> Sur demande spécifique de l’autorité compétente de la partie requérante, l’autorité compétente de la partie requise fournit
                              les renseignements visés au présent article, dans la mesure où son droit interne le lui permet, sous la forme de dépositions
                              de témoins et de copies certifiées conformes aux documents originaux.
                           </text:p>
        </text:list-item>
        <text:list-item text:start-value="4">
          <text:p text:style-name="list.cont"> Chaque partie contractante fait en sorte que son autorité compétente ait le droit, aux fins visées à l’article 1 du présent
                              accord, d’obtenir et de fournir, sur demande:
                           </text:p>
          <text:list>
            <text:list-item text:start-value="1">
              <text:p text:style-name="list.cont">les renseignements détenus par les banques, les autres institutions financières et toute personne agissant en qualité de mandataire
                                    ou de fiduciaire, y compris les représentants et les fiduciaires;
                                 </text:p>
            </text:list-item>
            <text:list-item text:start-value="2">
              <text:p text:style-name="list.cont">les renseignements concernant la propriété des sociétés, sociétés de personnes, fiducies, fondations, « Anstalten » et autres
                                    personnes, y compris, dans les limites de l’article 2, les renseignements en matière de propriété concernant toutes ces personnes
                                    lorsqu’elles font partie d’une chaîne de propriété; dans le cas d’une fiducie, les renseignements sur les constituants, les
                                    fiduciaires et les bénéficiaires et, dans le cas d’une fondation, les renseignements sur les fondateurs, les membres du conseil
                                    de la fondation et les bénéficiaires. Le présent accord n’oblige pas les parties contractantes à obtenir ou à fournir les
                                    renseignements en matière de propriété concernant des sociétés cotées ou des fonds ou dispositifs de placement collectif publics,
                                    sauf si ces renseignements peuvent être obtenus sans susciter des difficultés disproportionnées.
                                 </text:p>
            </text:list-item>
          </text:list>
        </text:list-item>
        <text:list-item text:start-value="5">
          <text:p text:style-name="list.cont"> L’autorité compétente de la partie requérante fournit les informations suivantes à l’autorité compétente de la partie requise
                              lorsqu’elle soumet une demande de renseignements en vertu du présent accord, afin de démontrer la pertinence vraisemblable
                              des renseignements deman dés:
                           </text:p>
          <text:list>
            <text:list-item text:start-value="1">
              <text:p text:style-name="list.cont">l’identité de la personne faisant l’objet d’un contrôle ou d’une enquête;
                                 </text:p>
            </text:list-item>
            <text:list-item text:start-value="2">
              <text:p text:style-name="list.cont">les indications concernant les renseignements recherchés, notamment leur nature et la forme sous laquelle la partie requérante
                                    souhaite recevoir les renseignements de la partie requise;
                                 </text:p>
            </text:list-item>
            <text:list-item text:start-value="3">
              <text:p text:style-name="list.cont">le but fiscal dans lequel les renseignements sont demandés;
                                 </text:p>
            </text:list-item>
            <text:list-item text:start-value="4">
              <text:p text:style-name="list.cont">les raisons qui donnent à penser que les renseignements demandés sont détenus sur le territoire de la partie requise ou sont
                                    en la possession ou sous le contrôle d’une personne relevant de la compétence de la partie requise;
                                 </text:p>
            </text:list-item>
            <text:list-item text:start-value="5">
              <text:p text:style-name="list.cont">dans la mesure où ils sont connus, les nom et adresse de toute personne dont il y a lieu de penser qu’elle est en possession
                                    des renseignements demandés;
                                 </text:p>
            </text:list-item>
            <text:list-item text:start-value="6">
              <text:p text:style-name="list.cont">une déclaration précisant que la demande est conforme aux dispositions législatives et réglementaires ainsi qu’aux pratiques
                                    administratives de la partie requérante, que, si les renseignements demandés relevaient de la compétence de la partie requérante,
                                    l’autorité compétente de cette partie pourrait obtenir les renseignements en vertu de son droit ou dans le cadre normal de
                                    ses pratiques administratives et que la demande est conforme au présent accord;
                                 </text:p>
            </text:list-item>
            <text:list-item text:start-value="7">
              <text:p text:style-name="list.cont">une déclaration précisant que la partie requérante a utilisé pour obtenir les renseignements tous les moyens disponibles sur
                                    son propre territoire, hormis ceux qui susciteraient des difficultés disproportionnées.
                                 </text:p>
            </text:list-item>
          </text:list>
        </text:list-item>
        <text:list-item text:start-value="6">
          <text:p text:style-name="list.cont"> L’autorité compétente de la partie requise accuse immédiatement réception de la demande par écrit auprès de l’autorité compétente
                              de la partie requérante, et elle:
                           </text:p>
          <text:list>
            <text:list-item text:start-value="1">
              <text:p text:style-name="list.cont">avise l’autorité compétente de la partie requérante, dans les 60 jours à compter de la réception de la demande, des éventuelles
                                    lacunes de celle-ci;
                                 </text:p>
            </text:list-item>
            <text:list-item text:start-value="2">
              <text:p text:style-name="list.cont">avise l’autorité compétente de la partie requérante, dans les 90 jours à compter de la réception de la demande, de l’intention
                                    de rejeter la demande ou de tout obstacle empêchant la partie requise de donner suite à la demande;
                                 </text:p>
            </text:list-item>
            <text:list-item text:start-value="3">
              <text:p text:style-name="list.cont">informe l’autorité compétente de la partie requérante des motifs du rejet de la demande ou de la nature des obstacles empêchant
                                    le traitement de celle-ci;
                                 </text:p>
            </text:list-item>
            <text:list-item text:start-value="4">
              <text:p text:style-name="list.end">fournit les renseignements demandés dans les 90 jours à compter de la réception de la demande ou, si un obstacle empêche qu’il
                                    soit donné suite à la demande, informe l’autorité compétente de la partie requérante du temps supplémentaire dont on prévoit
                                    avoir besoin pour donner suite à la demande.
                                 </text:p>
            </text:list-item>
          </text:list>
        </text:list-item>
      </text:list>
      <text:h text:outline-level="4" text:style-name="artikel_kop">Article 6 Échange spontané de renseignements
                     </text:h>
      <text:p text:style-name="artikel">Une autorité compétente peut envoyer à l’autre autorité compétente, sans demande préalable, des renseignements dont elle a
                        connaissance et qui sont vraisemblablement pertinents aux termes de l’article 1.
                     </text:p>
      <text:h text:outline-level="4" text:style-name="artikel_kop">Article 7 Contrôles fiscaux à l’étranger
                     </text:h>
      <text:list text:style-name="list-style-12">
        <text:list-item text:start-value="1">
          <text:p text:style-name="list.start"> Une partie contractante peut autoriser des représentants de l’autorité compétente de l’autre partie contractante à entrer
                              sur son territoire pour interroger des personnes physiques et examiner des documents, avec le consentement écrit des personnes
                              concernées. L’autorité compétente de la deuxième partie contractante fait connaître à l’autorité compétente de la première
                              partie contractante la date et le lieu de l’entretien avec les personnes physiques concernées.
                           </text:p>
        </text:list-item>
        <text:list-item text:start-value="2">
          <text:p text:style-name="list.cont"> À la demande de l’autorité compétente d’une partie contractante, l’autorité compétente de l’autre partie contractante peut
                              autoriser des représentants de l’autorité compétente de la première partie contractante à assister à la phase appropriée d’un
                              contrôle fiscal effectué sur le territoire de la deuxième partie contractante.
                           </text:p>
        </text:list-item>
        <text:list-item text:start-value="3">
          <text:p text:style-name="list.end"> Si la demande visée au paragraphe 2 est acceptée, l’autorité compétente de la partie contractante qui conduit le contrôle
                              fait connaître aussitôt que possible à l’autorité compétente de l’autre partie contractante la date et le lieu du contrôle,
                              l’autorité ou le fonctionnaire désigné pour conduire le contrôle ainsi que les procédures et conditions exigées par la première
                              partie contractante pour la conduite du contrôle. Toute décision relative à la conduite du contrôle fiscal est prise par la
                              partie contractante qui conduit le contrôle.
                           </text:p>
        </text:list-item>
      </text:list>
      <text:h text:outline-level="4" text:style-name="artikel_kop">Article 8 Possibilité de rejeter une demande
                     </text:h>
      <text:list text:style-name="list-style-13">
        <text:list-item text:start-value="1">
          <text:p text:style-name="list.start"> La partie requise n’est pas tenue d’obtenir ou de fournir des renseignements que la partie requérante ne pourrait pas obtenir
                              en vertu de son propre droit pour l’exécution ou l’application de sa propre législation fiscale. L’autorité compétente de
                              la partie requise peut refuser l’assistance lorsque la demande n’est pas soumise en conformité avec le présent accord.
                           </text:p>
        </text:list-item>
        <text:list-item text:start-value="2">
          <text:p text:style-name="list.cont"> Le présent accord n’oblige pas une partie contractante à fournir des renseignements qui révéleraient un secret commercial,
                              industriel ou professionnel ou un procédé commercial. Nonobstant ce qui précède, les renseignements du type visé au paragraphe
                              4 de l’article 5 ne sont pas traités comme un tel secret ou procédé commercial du simple fait qu’ils remplissent les critères
                              prévus à ce paragraphe.
                           </text:p>
        </text:list-item>
        <text:list-item text:start-value="3">
          <text:p text:style-name="list.cont"> Le présent accord n’oblige pas une partie contractante à obtenir ou à fournir des renseignements qui divulgueraient des communications
                              confidentielles entre un client et un avocat ou un autre représentant juridique agréé lorsque ces communications :
                           </text:p>
          <text:list>
            <text:list-item text:start-value="1">
              <text:p text:style-name="list.cont">ont pour but de demander ou de fournir un avis juridique, ou
                                 </text:p>
            </text:list-item>
            <text:list-item text:start-value="2">
              <text:p text:style-name="list.cont">sont destinées à être utilisées dans une action en justice en cours ou envisagée.
                                 </text:p>
            </text:list-item>
          </text:list>
        </text:list-item>
        <text:list-item text:start-value="4">
          <text:p text:style-name="list.cont"> La partie requise peut rejeter une demande de renseignements si la divulgation des renseignements est contraire à son ordre
                              public.
                           </text:p>
        </text:list-item>
        <text:list-item text:start-value="5">
          <text:p text:style-name="list.cont"> Une demande de renseignements ne peut être rejetée au motif que la créance fiscale faisant l’objet de la demande est contestée.
                           </text:p>
        </text:list-item>
        <text:list-item text:start-value="6">
          <text:p text:style-name="list.end"> La partie requise peut rejeter une demande de renseignements si les renseignements sont demandés par la partie requérante
                              pour appliquer ou exécuter une disposition de la législation fiscale de la partie requérante – ou toute obligation s’y rattachant
                              – qui est discriminatoire à l’encontre d’un ressortissant de la partie requise par rapport à un ressortissant de la partie
                              requérante se trouvant dans les mêmes circonstances.
                           </text:p>
        </text:list-item>
      </text:list>
      <text:h text:outline-level="4" text:style-name="artikel_kop">Article 9 Confidentialité
                     </text:h>
      <text:p text:style-name="artikel">Tout renseignement reçu par une partie contractante en vertu du présent accord est tenu confidentiel et ne peut être divulgué
                        qu’aux personnes ou autorités (y compris les tribunaux et les organes administratifs) relevant de la compétence de la partie
                        contractante qui sont concernées par l’établissement, la perception, le recouvrement ou l’exécution des impôts applicables
                        sur le territoire de cette partie, ou par les poursuites ou les décisions en matière de recours se rapportant à ces impôts.
                        Ces personnes ou autorités ne peuvent utiliser ces renseignements qu’à ces fins. Elles peuvent en faire état lors d’audiences
                        publiques de tribunaux ou dans des décisions judiciaires. Les renseignements ne peuvent être divulgués à toute autre personne,
                        entité ou autorité ou à toute autre autorité étrangère sans l’autorisation écrite expresse de l’autorité compétente de la
                        partie requise.
                     </text:p>
      <text:h text:outline-level="4" text:style-name="artikel_kop">Article 10 Frais
                     </text:h>
      <text:p text:style-name="artikel">Sauf accord contraire entre les autorités compétentes des parties contractantes, les frais ordinaires engagés pour fournir
                        l’assistance sont assumés par la partie requise, et les frais extraordinaires engagés à cette fin (y compris les frais raisonnables
                        engagés pour retenir les services de conseillers externes relativement à des litiges ou à d’autres questions) sont assumés
                        par la partie requérante. À la demande de l’une ou l’autre des parties contractantes, les autorités compétentes se consultent
                        au besoin au sujet du présent article et, notamment, l’autorité compétente de la partie requise consulte l’autorité compétente
                        de la partie requérante à l’avance si elle s’attend à ce que les frais liés à la fourniture de renseignements concernant une
                        demande en particulier soient extraordinaires.
                     </text:p>
      <text:h text:outline-level="4" text:style-name="artikel_kop">Article 11 Dispositions d’application
                     </text:h>
      <text:p text:style-name="artikel">Les parties contractantes adoptent toute législation nécessaire pour se conformer au présent accord et lui donner effet.</text:p>
      <text:h text:outline-level="4" text:style-name="artikel_kop">Article 12 Autres accords et arrangements internationaux
                     </text:h>
      <text:p text:style-name="artikel">Les possibilités d’assistance prévues par le présent accord ne limitent pas et ne sont pas limitées par celles découlant de
                        tous accords ou autres arrangements internationaux en vigueur entre les parties contractantes qui se rapportent à la coopération
                        en matière fiscale.
                     </text:p>
      <text:h text:outline-level="4" text:style-name="artikel_kop">Article 13 Procédure amiable
                     </text:h>
      <text:list text:style-name="list-style-14">
        <text:list-item text:start-value="1">
          <text:p text:style-name="list.start"> En cas de difficultés ou de doutes entre les parties contractantes au sujet de l’application ou de l’interprétation du présent
                              accord, les autorités compétentes s’efforcent de régler la question par voie d’accord amiable.
                           </text:p>
        </text:list-item>
        <text:list-item text:start-value="2">
          <text:p text:style-name="list.cont"> Outre les accords visés au paragraphe 1, les autorités compétentes des parties contractantes peuvent déterminer d’un commun
                              accord les procédures à suivre en application des articles 5, 6 et 7.
                           </text:p>
        </text:list-item>
        <text:list-item text:start-value="3">
          <text:p text:style-name="list.cont"> Les autorités compétentes des parties contractantes peuvent communiquer entre elles directement en vue d’arriver à un accord
                              en application du présent article.
                           </text:p>
        </text:list-item>
        <text:list-item text:start-value="4">
          <text:p text:style-name="list.end"> Les parties contractantes peuvent également convenir d’autres formes de règlement des différends.
                           </text:p>
        </text:list-item>
      </text:list>
      <text:h text:outline-level="4" text:style-name="artikel_kop">Article 14 Entrée en vigueur
                     </text:h>
      <text:list text:style-name="list-style-15">
        <text:list-item text:start-value="1">
          <text:p text:style-name="list.start"> Chacune des parties contractantes avise l’autre partie, au moyen d’une notification écrite transmise par la voie diplomatique,
                              de l’accomplissement de ses procédures internes requises pour l’entrée en vigueur du présent accord.
                           </text:p>
        </text:list-item>
        <text:list-item text:start-value="2">
          <text:p text:style-name="list.cont"> Le présent accord entre en vigueur le premier jour du deuxième mois qui suit la date de la dernière des notifications visées
                              au paragraphe 1. À compter de la date de son entrée en vigueur, le présent accord prend effet:
                           </text:p>
          <text:list>
            <text:list-item text:start-value="1">
              <text:p text:style-name="list.cont">en ce qui concerne les questions fiscales mettant en cause une conduite intentionnelle pouvant faire l’objet de poursuites
                                    en vertu des lois pénales de la partie requérante (que les dispositions en cause soient prévues par la législation fiscale,
                                    le code criminel ou d’autres lois), à cette date;
                                 </text:p>
            </text:list-item>
            <text:list-item text:start-value="2">
              <text:p text:style-name="list.end">en ce qui concerne toutes les autres questions visées à l’article 1, à cette date, mais seulement pour les exercices fiscaux
                                    commençant à cette date ou par la suite ou, à défaut d’exercice fiscal, pour toutes les obligations fiscales prenant naissance
                                    à cette date ou par la suite.
                                 </text:p>
            </text:list-item>
          </text:list>
        </text:list-item>
      </text:list>
      <text:h text:outline-level="4" text:style-name="artikel_kop">Article 15 Dénonciation
                     </text:h>
      <text:list text:style-name="list-style-16">
        <text:list-item text:start-value="1">
          <text:p text:style-name="list.start"> Une partie contractante peut dénoncer le présent accord en transmettant une notification de dénonciation par la voie diplomatique
                              à l’autre partie contractante.
                           </text:p>
        </text:list-item>
        <text:list-item text:start-value="2">
          <text:p text:style-name="list.cont"> Cette dénonciation prend effet le premier jour du mois suivant l’expiration d’un délai de six mois à compter de la date de
                              la notification de dénonciation.
                           </text:p>
        </text:list-item>
        <text:list-item text:start-value="3">
          <text:p text:style-name="list.end"> Lorsqu’une partie contractante dénonce le présent accord, les parties contractantes restent liées par les dispositions de
                              l’article 9 pour tous renseignements obtenus en application du présent accord.
                           </text:p>
        </text:list-item>
      </text:list>
      <text:p text:style-name="slotformulering">EN FOI DE QUOI, les soussignés, dûment autorisés à cet effet, ont signé le présent accord.</text:p>
      <text:p text:style-name="slotformulering">FAIT en double exemplaire à Ottawa, ce 20<text:span text:style-name="superscript">e</text:span> jour d’octobre 2011, en langues française et anglaise, chaque version faisant également foi.
                     </text:p>
      <text:p text:style-name="ondertekening">Pour le Royaume des Pays-Bas, en ce qui concerne Aruba:</text:p>
      <text:p text:style-name="ondertekening.end">M. WINKLAAR </text:p>
      <text:p text:style-name="ondertekening">Pour le Canada:</text:p>
      <text:p text:style-name="ondertekening.end">MORRIS ROSENBERG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4, eerste en tweede lid, in werking treden op de eerste dag van de
            tweede maand volgend op de datum van de laatste van de schriftelijke kennisgevingen langs diplomatieke weg, waarin de verdragsluitende
            partijen elkaar hebben verwittigd van de voltooiing van de interne procedures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3, 83 (Engels en Frans)
                     </text:p>
            <text:p text:style-name="Table_20_Contents_Justify">
                        <text:span text:style-name="cur">Trb.</text:span> 1984, 55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
      <text:p/>
      <text:p text:style-name="dagtekening">Uitgegeven de <text:span text:style-name="cur">tweeë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Canada inzake de uitwisseling van informatie betreffende
         belastingzaken; Ottawa, 20 okto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Canada inzake de uitwisseling van informatie betreffende
         belastingzaken; Ottawa, 20 oktober 2011
      </dc:title>
  </office:meta>
</office:document-meta>
</file>