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1, Verdrag 22</text:p>
      <text:p text:style-name="publicatie-titel.end">4 februari 2011</text:p>
      <text:p text:style-name="systematisch_nummer">51 (1981) Nr. 7</text:p>
      <text:h text:outline-level="2" text:style-name="rubriek_kop">A. TITEL
         </text:h>
      <text:p text:style-name="tractatenblad_kop.start">Verdrag tot bescherming van personen met betrekking tot de geautomatiseerde verwerking van persoonsgegevens;</text:p>
      <text:p text:style-name="tractatenblad_kop.end">Straatsburg, 28 januari 1981</text:p>
      <text:h text:outline-level="2" text:style-name="rubriek_kop">B. TEKST
         </text:h>
      <text:p text:style-name="alineagroep">De Engelse en de Franse tekst van het Verdrag zijn geplaatst in <text:span text:style-name="cur">Trb.</text:span> 1988, 7.
            </text:p>
      <text:p text:style-name="alineagroep">De Engelse en de Franse tekst van de op 15 juni 1999 te Straatsburg totstandgekomen wijzigingen van het Verdrag zijn geplaatst
               in rubriek J van <text:span text:style-name="cur">Trb.</text:span> 2000, 69.
            </text:p>
      <text:p text:style-name="alineagroep.end">De Engelse en de Franse tekst van het op 8 november 2001 te Straatsburg totstandgekomen Aanvullend Protocol bij het Verdrag
               zijn geplaatst in <text:span text:style-name="cur">Trb.</text:span> 2003, 122<text:note text:id="N1" text:note-class="footnote"><text:note-citation text:label="1)">1)</text:note-citation><text:note-body><text:p>De tekst van het Verdrag is per 1 juli 2004 aangevuld door de inwerkingtreding op diezelfde datum van het Aanvullend Protocol
                  van 8 november 2001, met dien verstande dat de aanvulling geldt voor de staten waarvoor het Protocol in werking is getreden.
               </text:p><text:p>Omdat het Protocol op 1 januari 2005 voor het Europese deel van Nederland in werking is getreden, is de aanvulling vanaf die
                  datum voor het Europese deel van Nederland van kracht en vanaf 10 oktober 2010 voor het Caribische deel van Nederland.
               </text:p></text:note-body></text:note>.
            </text:p>
      <text:h text:outline-level="2" text:style-name="rubriek_kop">C. VERTALING
         </text:h>
      <text:p text:style-name="Standard">Zie voor het Verdrag <text:span text:style-name="cur">Trb.</text:span> 1988, 7, voor de wijzigingen van 15 juni 1999 rubriek J van <text:span text:style-name="cur">Trb.</text:span> 2000, 69 en voor het Aanvullend Protocol van 8 november 2001, <text:span text:style-name="cur">Trb.</text:span> 2003, 165.
         </text:p>
      <text:h text:outline-level="2" text:style-name="rubriek_kop">D. PARLEMENT
         </text:h>
      <text:p text:style-name="Standard">Zie <text:span text:style-name="cur">Trb.</text:span> 1993, 116 en 192 en <text:span text:style-name="cur">Trb.</text:span> 2004, 287.
         </text:p>
      <text:h text:outline-level="2" text:style-name="rubriek_kop">E. PARTIJGEGEVENS
         </text:h>
      <text:h text:outline-level="3" text:style-name="divisiekop1">Verdrag
         </text:h>
      <text:p text:style-name="Standard">Zie Trb. 1988, 7 en rubriek H van Trb. 1993, 116. Toetreding is voorzien in artikel 23 van het Verdra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09-06-04</text:p>
          </table:table-cell>
          <table:table-cell office:value-type="string">
            <text:p text:style-name="Table_20_Contents_Right">14-02-05</text:p>
          </table:table-cell>
          <table:table-cell office:value-type="string">
            <text:p text:style-name="Table_20_Contents_Left">R</text:p>
          </table:table-cell>
          <table:table-cell office:value-type="string">
            <text:p text:style-name="Table_20_Contents_Right">01-06-05</text:p>
          </table:table-cell>
          <table:table-cell office:value-type="string"/>
          <table:table-cell office:value-type="string"/>
        </table:table-row>
        <table:table-row>
          <table:table-cell office:value-type="string">
            <text:p text:style-name="Table_20_Contents_Left">Andorra</text:p>
          </table:table-cell>
          <table:table-cell office:value-type="string">
            <text:p text:style-name="Table_20_Contents_Right">31-05-07</text:p>
          </table:table-cell>
          <table:table-cell office:value-type="string">
            <text:p text:style-name="Table_20_Contents_Right">06-05-08</text:p>
          </table:table-cell>
          <table:table-cell office:value-type="string">
            <text:p text:style-name="Table_20_Contents_Left">R</text:p>
          </table:table-cell>
          <table:table-cell office:value-type="string">
            <text:p text:style-name="Table_20_Contents_Right">01-09-08</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03-05-10</text:p>
          </table:table-cell>
          <table:table-cell office:value-type="string">
            <text:p text:style-name="Table_20_Contents_Right">03-05-10</text:p>
          </table:table-cell>
          <table:table-cell office:value-type="string">
            <text:p text:style-name="Table_20_Contents_Left">R</text:p>
          </table:table-cell>
          <table:table-cell office:value-type="string">
            <text:p text:style-name="Table_20_Contents_Right">01-09-10</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7-05-82</text:p>
          </table:table-cell>
          <table:table-cell office:value-type="string">
            <text:p text:style-name="Table_20_Contents_Right">28-05-93</text:p>
          </table:table-cell>
          <table:table-cell office:value-type="string">
            <text:p text:style-name="Table_20_Contents_Left">R</text:p>
          </table:table-cell>
          <table:table-cell office:value-type="string">
            <text:p text:style-name="Table_20_Contents_Right">01-09-93</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02-03-04</text:p>
          </table:table-cell>
          <table:table-cell office:value-type="string">
            <text:p text:style-name="Table_20_Contents_Right">31-03-06</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02-06-98</text:p>
          </table:table-cell>
          <table:table-cell office:value-type="string">
            <text:p text:style-name="Table_20_Contents_Right">18-09-02</text:p>
          </table:table-cell>
          <table:table-cell office:value-type="string">
            <text:p text:style-name="Table_20_Contents_Left">R</text:p>
          </table:table-cell>
          <table:table-cell office:value-type="string">
            <text:p text:style-name="Table_20_Contents_Right">01-01-03</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5-07-86</text:p>
          </table:table-cell>
          <table:table-cell office:value-type="string">
            <text:p text:style-name="Table_20_Contents_Right">21-02-02</text:p>
          </table:table-cell>
          <table:table-cell office:value-type="string">
            <text:p text:style-name="Table_20_Contents_Left">R</text:p>
          </table:table-cell>
          <table:table-cell office:value-type="string">
            <text:p text:style-name="Table_20_Contents_Right">01-06-02</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8-01-81</text:p>
          </table:table-cell>
          <table:table-cell office:value-type="string">
            <text:p text:style-name="Table_20_Contents_Right">23-10-89</text:p>
          </table:table-cell>
          <table:table-cell office:value-type="string">
            <text:p text:style-name="Table_20_Contents_Left">R</text:p>
          </table:table-cell>
          <table:table-cell office:value-type="string">
            <text:p text:style-name="Table_20_Contents_Right">01-02-9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8-01-81</text:p>
          </table:table-cell>
          <table:table-cell office:value-type="string">
            <text:p text:style-name="Table_20_Contents_Right">19-06-85</text:p>
          </table:table-cell>
          <table:table-cell office:value-type="string">
            <text:p text:style-name="Table_20_Contents_Left">R</text:p>
          </table:table-cell>
          <table:table-cell office:value-type="string">
            <text:p text:style-name="Table_20_Contents_Right">01-10-85</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4-01-00</text:p>
          </table:table-cell>
          <table:table-cell office:value-type="string">
            <text:p text:style-name="Table_20_Contents_Right">14-11-01</text:p>
          </table:table-cell>
          <table:table-cell office:value-type="string">
            <text:p text:style-name="Table_20_Contents_Left">R</text:p>
          </table:table-cell>
          <table:table-cell office:value-type="string">
            <text:p text:style-name="Table_20_Contents_Right">01-03-02</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0-04-91</text:p>
          </table:table-cell>
          <table:table-cell office:value-type="string">
            <text:p text:style-name="Table_20_Contents_Right">02-12-91</text:p>
          </table:table-cell>
          <table:table-cell office:value-type="string">
            <text:p text:style-name="Table_20_Contents_Left">R</text:p>
          </table:table-cell>
          <table:table-cell office:value-type="string">
            <text:p text:style-name="Table_20_Contents_Right">01-04-92</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8-01-81</text:p>
          </table:table-cell>
          <table:table-cell office:value-type="string">
            <text:p text:style-name="Table_20_Contents_Right">24-03-83</text:p>
          </table:table-cell>
          <table:table-cell office:value-type="string">
            <text:p text:style-name="Table_20_Contents_Left">R</text:p>
          </table:table-cell>
          <table:table-cell office:value-type="string">
            <text:p text:style-name="Table_20_Contents_Right">01-10-85</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21-11-01</text:p>
          </table:table-cell>
          <table:table-cell office:value-type="string">
            <text:p text:style-name="Table_20_Contents_Right">14-12-05</text:p>
          </table:table-cell>
          <table:table-cell office:value-type="string">
            <text:p text:style-name="Table_20_Contents_Left">R</text:p>
          </table:table-cell>
          <table:table-cell office:value-type="string">
            <text:p text:style-name="Table_20_Contents_Right">01-04-06</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7-02-83</text:p>
          </table:table-cell>
          <table:table-cell office:value-type="string">
            <text:p text:style-name="Table_20_Contents_Right">11-08-95</text:p>
          </table:table-cell>
          <table:table-cell office:value-type="string">
            <text:p text:style-name="Table_20_Contents_Left">R</text:p>
          </table:table-cell>
          <table:table-cell office:value-type="string">
            <text:p text:style-name="Table_20_Contents_Right">01-12-95</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3-05-93</text:p>
          </table:table-cell>
          <table:table-cell office:value-type="string">
            <text:p text:style-name="Table_20_Contents_Right">08-10-97</text:p>
          </table:table-cell>
          <table:table-cell office:value-type="string">
            <text:p text:style-name="Table_20_Contents_Left">R</text:p>
          </table:table-cell>
          <table:table-cell office:value-type="string">
            <text:p text:style-name="Table_20_Contents_Right">01-02-98</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8-12-86</text:p>
          </table:table-cell>
          <table:table-cell office:value-type="string">
            <text:p text:style-name="Table_20_Contents_Right">25-04-90</text:p>
          </table:table-cell>
          <table:table-cell office:value-type="string">
            <text:p text:style-name="Table_20_Contents_Left">R</text:p>
          </table:table-cell>
          <table:table-cell office:value-type="string">
            <text:p text:style-name="Table_20_Contents_Right">01-08-90</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7-09-82</text:p>
          </table:table-cell>
          <table:table-cell office:value-type="string">
            <text:p text:style-name="Table_20_Contents_Right">25-03-91</text:p>
          </table:table-cell>
          <table:table-cell office:value-type="string">
            <text:p text:style-name="Table_20_Contents_Left">R</text:p>
          </table:table-cell>
          <table:table-cell office:value-type="string">
            <text:p text:style-name="Table_20_Contents_Right">01-07-91</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2-02-83</text:p>
          </table:table-cell>
          <table:table-cell office:value-type="string">
            <text:p text:style-name="Table_20_Contents_Right">29-03-97</text:p>
          </table:table-cell>
          <table:table-cell office:value-type="string">
            <text:p text:style-name="Table_20_Contents_Left">R</text:p>
          </table:table-cell>
          <table:table-cell office:value-type="string">
            <text:p text:style-name="Table_20_Contents_Right">01-07-97</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05-06-03</text:p>
          </table:table-cell>
          <table:table-cell office:value-type="string">
            <text:p text:style-name="Table_20_Contents_Right">21-06-05</text:p>
          </table:table-cell>
          <table:table-cell office:value-type="string">
            <text:p text:style-name="Table_20_Contents_Left">R</text:p>
          </table:table-cell>
          <table:table-cell office:value-type="string">
            <text:p text:style-name="Table_20_Contents_Right">01-10-05</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31-10-00</text:p>
          </table:table-cell>
          <table:table-cell office:value-type="string">
            <text:p text:style-name="Table_20_Contents_Right">30-05-01</text:p>
          </table:table-cell>
          <table:table-cell office:value-type="string">
            <text:p text:style-name="Table_20_Contents_Left">R</text:p>
          </table:table-cell>
          <table:table-cell office:value-type="string">
            <text:p text:style-name="Table_20_Contents_Right">01-09-01</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02-03-04</text:p>
          </table:table-cell>
          <table:table-cell office:value-type="string">
            <text:p text:style-name="Table_20_Contents_Right">11-05-04</text:p>
          </table:table-cell>
          <table:table-cell office:value-type="string">
            <text:p text:style-name="Table_20_Contents_Left">R</text:p>
          </table:table-cell>
          <table:table-cell office:value-type="string">
            <text:p text:style-name="Table_20_Contents_Right">01-09-04</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1-02-00</text:p>
          </table:table-cell>
          <table:table-cell office:value-type="string">
            <text:p text:style-name="Table_20_Contents_Right">01-06-01</text:p>
          </table:table-cell>
          <table:table-cell office:value-type="string">
            <text:p text:style-name="Table_20_Contents_Left">R</text:p>
          </table:table-cell>
          <table:table-cell office:value-type="string">
            <text:p text:style-name="Table_20_Contents_Right">01-10-01</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8-01-81</text:p>
          </table:table-cell>
          <table:table-cell office:value-type="string">
            <text:p text:style-name="Table_20_Contents_Right">10-02-88</text:p>
          </table:table-cell>
          <table:table-cell office:value-type="string">
            <text:p text:style-name="Table_20_Contents_Left">R</text:p>
          </table:table-cell>
          <table:table-cell office:value-type="string">
            <text:p text:style-name="Table_20_Contents_Right">01-06-88</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24-03-06</text:p>
          </table:table-cell>
          <table:table-cell office:value-type="string">
            <text:p text:style-name="Table_20_Contents_Right">24-03-06</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5-01-03</text:p>
          </table:table-cell>
          <table:table-cell office:value-type="string">
            <text:p text:style-name="Table_20_Contents_Right">28-02-03</text:p>
          </table:table-cell>
          <table:table-cell office:value-type="string">
            <text:p text:style-name="Table_20_Contents_Left">R</text:p>
          </table:table-cell>
          <table:table-cell office:value-type="string">
            <text:p text:style-name="Table_20_Contents_Right">01-06-03</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04-05-98</text:p>
          </table:table-cell>
          <table:table-cell office:value-type="string">
            <text:p text:style-name="Table_20_Contents_Right">28-02-08</text:p>
          </table:table-cell>
          <table:table-cell office:value-type="string">
            <text:p text:style-name="Table_20_Contents_Left">R</text:p>
          </table:table-cell>
          <table:table-cell office:value-type="string">
            <text:p text:style-name="Table_20_Contents_Right">01-06-08</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01-10-08</text:p>
          </table:table-cell>
          <table:table-cell office:value-type="string">
            <text:p text:style-name="Table_20_Contents_Right">24-12-08</text:p>
          </table:table-cell>
          <table:table-cell office:value-type="string">
            <text:p text:style-name="Table_20_Contents_Left">R</text:p>
          </table:table-cell>
          <table:table-cell office:value-type="string">
            <text:p text:style-name="Table_20_Contents_Right">01-04-09</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14-06-06</text:p>
          </table:table-cell>
          <table:table-cell office:value-type="string">
            <text:p text:style-name="Table_20_Contents_Left">VG</text:p>
          </table:table-cell>
          <table:table-cell office:value-type="string">
            <text:p text:style-name="Table_20_Contents_Right">06-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1-01-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4-08-93</text:p>
          </table:table-cell>
          <table:table-cell office:value-type="string">
            <text:p text:style-name="Table_20_Contents_Left">R</text:p>
          </table:table-cell>
          <table:table-cell office:value-type="string">
            <text:p text:style-name="Table_20_Contents_Right">01-12-93</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3-03-81</text:p>
          </table:table-cell>
          <table:table-cell office:value-type="string">
            <text:p text:style-name="Table_20_Contents_Right">20-02-84</text:p>
          </table:table-cell>
          <table:table-cell office:value-type="string">
            <text:p text:style-name="Table_20_Contents_Left">R</text:p>
          </table:table-cell>
          <table:table-cell office:value-type="string">
            <text:p text:style-name="Table_20_Contents_Right">01-10-85</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9-08-05</text:p>
          </table:table-cell>
          <table:table-cell office:value-type="string">
            <text:p text:style-name="Table_20_Contents_Right">30-09-10</text:p>
          </table:table-cell>
          <table:table-cell office:value-type="string">
            <text:p text:style-name="Table_20_Contents_Left">R</text:p>
          </table:table-cell>
          <table:table-cell office:value-type="string">
            <text:p text:style-name="Table_20_Contents_Right">01-01-11</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8-01-81</text:p>
          </table:table-cell>
          <table:table-cell office:value-type="string">
            <text:p text:style-name="Table_20_Contents_Right">30-03-88</text:p>
          </table:table-cell>
          <table:table-cell office:value-type="string">
            <text:p text:style-name="Table_20_Contents_Left">R</text:p>
          </table:table-cell>
          <table:table-cell office:value-type="string">
            <text:p text:style-name="Table_20_Contents_Right">01-07-88</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1-04-99</text:p>
          </table:table-cell>
          <table:table-cell office:value-type="string">
            <text:p text:style-name="Table_20_Contents_Right">23-05-02</text:p>
          </table:table-cell>
          <table:table-cell office:value-type="string">
            <text:p text:style-name="Table_20_Contents_Left">R</text:p>
          </table:table-cell>
          <table:table-cell office:value-type="string">
            <text:p text:style-name="Table_20_Contents_Right">01-09-02</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4-05-81</text:p>
          </table:table-cell>
          <table:table-cell office:value-type="string">
            <text:p text:style-name="Table_20_Contents_Right">02-09-93</text:p>
          </table:table-cell>
          <table:table-cell office:value-type="string">
            <text:p text:style-name="Table_20_Contents_Left">R</text:p>
          </table:table-cell>
          <table:table-cell office:value-type="string">
            <text:p text:style-name="Table_20_Contents_Right">01-01-94</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8-03-97</text:p>
          </table:table-cell>
          <table:table-cell office:value-type="string">
            <text:p text:style-name="Table_20_Contents_Right">27-02-02</text:p>
          </table:table-cell>
          <table:table-cell office:value-type="string">
            <text:p text:style-name="Table_20_Contents_Left">R</text:p>
          </table:table-cell>
          <table:table-cell office:value-type="string">
            <text:p text:style-name="Table_20_Contents_Right">01-06-02</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07-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06-09-05</text:p>
          </table:table-cell>
          <table:table-cell office:value-type="string">
            <text:p text:style-name="Table_20_Contents_Right">06-09-05</text:p>
          </table:table-cell>
          <table:table-cell office:value-type="string">
            <text:p text:style-name="Table_20_Contents_Left">R</text:p>
          </table:table-cell>
          <table:table-cell office:value-type="string">
            <text:p text:style-name="Table_20_Contents_Right">01-01-06</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3-11-93</text:p>
          </table:table-cell>
          <table:table-cell office:value-type="string">
            <text:p text:style-name="Table_20_Contents_Right">27-05-94</text:p>
          </table:table-cell>
          <table:table-cell office:value-type="string">
            <text:p text:style-name="Table_20_Contents_Left">R</text:p>
          </table:table-cell>
          <table:table-cell office:value-type="string">
            <text:p text:style-name="Table_20_Contents_Right">01-09-94</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4-04-00</text:p>
          </table:table-cell>
          <table:table-cell office:value-type="string">
            <text:p text:style-name="Table_20_Contents_Right">13-09-00</text:p>
          </table:table-cell>
          <table:table-cell office:value-type="string">
            <text:p text:style-name="Table_20_Contents_Left">R</text:p>
          </table:table-cell>
          <table:table-cell office:value-type="string">
            <text:p text:style-name="Table_20_Contents_Right">01-01-01</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8-01-82</text:p>
          </table:table-cell>
          <table:table-cell office:value-type="string">
            <text:p text:style-name="Table_20_Contents_Right">31-01-84</text:p>
          </table:table-cell>
          <table:table-cell office:value-type="string">
            <text:p text:style-name="Table_20_Contents_Left">R</text:p>
          </table:table-cell>
          <table:table-cell office:value-type="string">
            <text:p text:style-name="Table_20_Contents_Right">01-10-85</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08-09-00</text:p>
          </table:table-cell>
          <table:table-cell office:value-type="string">
            <text:p text:style-name="Table_20_Contents_Right">09-07-01</text:p>
          </table:table-cell>
          <table:table-cell office:value-type="string">
            <text:p text:style-name="Table_20_Contents_Left">R</text:p>
          </table:table-cell>
          <table:table-cell office:value-type="string">
            <text:p text:style-name="Table_20_Contents_Right">01-11-01</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8-01-8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4-05-81</text:p>
          </table:table-cell>
          <table:table-cell office:value-type="string">
            <text:p text:style-name="Table_20_Contents_Right">26-08-87</text:p>
          </table:table-cell>
          <table:table-cell office:value-type="string">
            <text:p text:style-name="Table_20_Contents_Left">R</text:p>
          </table:table-cell>
          <table:table-cell office:value-type="string">
            <text:p text:style-name="Table_20_Contents_Right">01-12-87</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8-01-81</text:p>
          </table:table-cell>
          <table:table-cell office:value-type="string">
            <text:p text:style-name="Table_20_Contents_Right">29-09-82</text:p>
          </table:table-cell>
          <table:table-cell office:value-type="string">
            <text:p text:style-name="Table_20_Contents_Left">R</text:p>
          </table:table-cell>
          <table:table-cell office:value-type="string">
            <text:p text:style-name="Table_20_Contents_Right">01-10-85</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2-10-97</text:p>
          </table:table-cell>
          <table:table-cell office:value-type="string">
            <text:p text:style-name="Table_20_Contents_Right">02-10-97</text:p>
          </table:table-cell>
          <table:table-cell office:value-type="string">
            <text:p text:style-name="Table_20_Contents_Left">R</text:p>
          </table:table-cell>
          <table:table-cell office:value-type="string">
            <text:p text:style-name="Table_20_Contents_Right">01-02-9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Verenigd Koninkrijk, h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Guernsey</text:p>
          </table:table-cell>
          <table:table-cell office:value-type="string">
            <text:p text:style-name="Table_20_Contents_Right">01-12-1987</text:p>
          </table:table-cell>
          <table:table-cell office:value-type="string"/>
        </table:table-row>
        <table:table-row>
          <table:table-cell office:value-type="string">
            <text:p text:style-name="Table_20_Contents_Left">Jersey</text:p>
          </table:table-cell>
          <table:table-cell office:value-type="string">
            <text:p text:style-name="Table_20_Contents_Right">01-12-1987</text:p>
          </table:table-cell>
          <table:table-cell office:value-type="string"/>
        </table:table-row>
        <table:table-row>
          <table:table-cell office:value-type="string">
            <text:p text:style-name="Table_20_Contents_Left">Man</text:p>
          </table:table-cell>
          <table:table-cell office:value-type="string">
            <text:p text:style-name="Table_20_Contents_Right">01-05-1993</text:p>
          </table:table-cell>
          <table:table-cell office:value-type="string"/>
        </table:table-row>
      </table:table>
      <text:p/>
      <text:h text:outline-level="3" text:style-name="divisiekop1">Verklaringen, voorbehouden en bezwaren
         </text:h>
      <text:p text:style-name="alineagroep">Albanië, 14 februari 2005</text:p>
      <text:p text:style-name="alineagroep">In accordance with Article 3, paragraph 2, sub-paragraph a, of the Convention, the Republic of Albania declares that it will
               not apply the Convention to the following categories of personal data:
            </text:p>
      <text:list text:style-name="list-style-1">
        <text:list-item text:start-value="1">
          <text:p text:style-name="list.start">Processing of personal data carried out by individuals exclusively for personal purposes provided (on the condition) that
                     these data are not intended for distribution (broadcast) through different means of communication;
                  </text:p>
        </text:list-item>
        <text:list-item text:start-value="2">
          <text:p text:style-name="list.end">To personal data which, by virtue of a law, are accessible to the public and to the personal data which are published in accordance
                     with the law.
                  </text:p>
        </text:list-item>
      </text:list>
      <text:p text:style-name="alineagroep">In accordance with Article 3, paragraph 2, sub-paragraph b, of the Convention, the Republic of Albania declares that it will
               apply the Convention to the data (information) relating to groups of persons, associations, foundations, companies, institutions
               or any other bodies, consisting directly or indirectly of individuals whether or not such bodies possess legal personality.
            </text:p>
      <text:p text:style-name="alineagroep">In accordance with Article 13, paragraph 2, of the Convention, the Republic of Albania declares that the designated authorities
               for cooperation among the parties are:
            </text:p>
      <text:list text:style-name="list-style-2">
        <text:list-item text:start-value="1">
          <text:p text:style-name="list.start">Ministry of Justice
                  </text:p>
          <text:p text:style-name="list.cont">Boulevard Zogu I No. 5</text:p>
          <text:p text:style-name="list.end">TIRANA - Albania</text:p>
        </text:list-item>
        <text:list-item text:start-value="2">
          <text:p text:style-name="list.cont">INSTAT (Instituti i Statistikave)
                  </text:p>
          <text:p text:style-name="list.cont">Rruga Lekë Dukagjini</text:p>
          <text:p text:style-name="list.end">TIRANA - Albania</text:p>
        </text:list-item>
      </text:list>
      <text:p text:style-name="alineagroep.end">Concerning the respective competences of the above-mentioned authorities:</text:p>
      <text:list text:style-name="list-style-3">
        <text:list-item>
          <text:p text:style-name="list.start">INSTAT is the competent authority responsible for the cooperation between parties for all issues related to statistics and
                     any kind of data or information made by INSTAT or under its authority;
                  </text:p>
        </text:list-item>
        <text:list-item>
          <text:p text:style-name="list.end">the Ministry of Justice is the competent authority responsible for other issues not treated by INSTAT, as above mentioned.
                  </text:p>
        </text:list-item>
      </text:list>
      <text:p text:style-name="alineagroep">Andorra, 6 mei 2008</text:p>
      <text:p text:style-name="alineagroep">In accordance with Article 3, paragraph 2, subparagraph a, of the Convention, Andorra declares that it does not apply the
               Convention to the following personal data:
            </text:p>
      <text:list text:style-name="list-style-4">
        <text:list-item text:start-value="1">
          <text:p text:style-name="list.start">Personal data relating to State security and to the investigation and prevention of criminal offences.
                  </text:p>
        </text:list-item>
        <text:list-item text:start-value="2">
          <text:p text:style-name="list.cont">Datas concerning individuals and related to their entrepreneurial, professional and commercial activity.
                  </text:p>
        </text:list-item>
        <text:list-item text:start-value="3">
          <text:p text:style-name="list.end">Public registers specifically regulated by Law in Andorra, the regulation applicable to bank confidentiality as well as regulatory
                     rules on professional confidentiality.
                  </text:p>
        </text:list-item>
      </text:list>
      <text:p text:style-name="alineagroep">In accordance with Article 3, paragraph 2, subparagraph c, of the Convention, Andorra declares that it will apply the Convention
               to personal data files which are not processed automatically and which are subjected to provisions under Andorra's domestic
               law.
            </text:p>
      <text:p text:style-name="alineagroep">In accordance with Article 13, paragraph 2, of the Convention, Andorra designates as competent authority to render mutual
               assistance between the Parties:
            </text:p>
      <text:p text:style-name="alineagroep">Agència Andorrana de Protecció de Dades</text:p>
      <text:p text:style-name="alineagroep">(Agence andorrane pour la protection des données)</text:p>
      <text:p text:style-name="alineagroep">C/Prat de la Creu, 59-65</text:p>
      <text:p text:style-name="alineagroep">AD500 Andorra la Vella</text:p>
      <text:p text:style-name="alineagroep">Principat d'Andorra</text:p>
      <text:p text:style-name="alineagroep.end">Tel. (+376) 808115</text:p>
      <text:p text:style-name="alineagroep">Azerbeidzjan, 3 mei 2010</text:p>
      <text:p text:style-name="alineagroep">In accordance with Article 3, paragraph 2, sub-paragraph a, of the Convention, the Republic of Azerbaijan declares that the
               provisions of the Convention will not be applied to the categories of personal data files, which are subject to State secret
               and processed by natural persons exclusively for personal and family needs in compliance with the rules defined by the legislation.
            </text:p>
      <text:p text:style-name="alineagroep">In accordance with Article 3, paragraph 2, sub-paragraph c, of the Convention, the Republic of Azerbaijan declares that the
               provisions of the Convention will be applied to personal data files which are not processed automatically.
            </text:p>
      <text:p text:style-name="alineagroep">In accordance with Article 13, paragraph 2, sub-paragraph a, of the Convention, the Ministry of Justice of the Republic of
               Azerbaijan is designated as a competent authority for furnishing information on the law and administrative practice in the
               field of data protection and for furnishing factual information.
            </text:p>
      <text:p text:style-name="alineagroep">The contact information are the following:</text:p>
      <text:p text:style-name="alineagroep">Ministry of Justice of the Republic of Azerbaijan</text:p>
      <text:p text:style-name="alineagroep">1, Inshaatchilar Avenue,</text:p>
      <text:p text:style-name="alineagroep">Baky city, AZ 1073</text:p>
      <text:p text:style-name="alineagroep">Republic of Azerbaijan.</text:p>
      <text:p text:style-name="alineagroep">Email: contact@justice.gov.az.</text:p>
      <text:p text:style-name="alineagroep">The Republic of Azerbaijan declares that it is unable to guarantee the implementation of the provisions of the Convention
               in its territories occupied by the Republic of Armenia until the liberation of those territories from the occupation and complete
               elimination of the consequences of that occupation.
            </text:p>
      <text:p text:style-name="alineagroep.end">The Republic of Azerbaijan declares that the rights and obligations set out in the provisions of the Convention shall not
               be applied by the Republic of Azerbaijan in respect of the Republic of Armenia.
            </text:p>
      <text:p text:style-name="alineagroep">België, 28 mei 1993</text:p>
      <text:p text:style-name="alineagroep">In accordance with Article 3, paragraph 2 a of the Convention, Belgium will not apply the Convention to the processing of
               personal data managed by individuals which by its nature is intended for private, family or household use and retains this
               purpose.
            </text:p>
      <text:p text:style-name="alineagroep">In accordance with Article 3, paragraph 2 a of the Convention, Belgium will not apply the Convention to processing that applies
               exclusively to personal data made public by virtue of a statute or regulation.
            </text:p>
      <text:p text:style-name="alineagroep">In accordance with Article 3, paragraph 2 a of the Convention, Belgium will not apply the Convention to processing that applies
               exclusively to personal data, which the person to whom it relates makes public or has made public, provided the processing
               is in keeping with the purpose thereof.
            </text:p>
      <text:p text:style-name="alineagroep">In accordance with Article 3, paragraph 2 c of the Convention, Belgium will also apply this Convention to personal data files
               that are not processed automatically.
            </text:p>
      <text:p text:style-name="alineagroep">The designated authority for furnishing the information covered by Article 13, paragraph 3 a, is the</text:p>
      <text:p text:style-name="alineagroep">Ministry of Justice</text:p>
      <text:p text:style-name="alineagroep">Department of Civil and Criminal Affairs</text:p>
      <text:p text:style-name="alineagroep">Place Poelaert 3</text:p>
      <text:p text:style-name="alineagroep">1000 BRUXELLES</text:p>
      <text:p text:style-name="alineagroep">The competent authority for furnishing the information contained in Article 13, paragraph 3 b is the</text:p>
      <text:p text:style-name="alineagroep">Commission for the Protection of Privacy</text:p>
      <text:p text:style-name="alineagroep">Place Poelaert 3</text:p>
      <text:p text:style-name="alineagroep">1000 BRUXELLES</text:p>
      <text:p text:style-name="alineagroep">The designated authority for the purposes of Article 14 is the</text:p>
      <text:p text:style-name="alineagroep">Commission for the Protection of Privacy</text:p>
      <text:p text:style-name="alineagroep">Place Poelaert 3</text:p>
      <text:p text:style-name="alineagroep.end">1000 BRUXELLES</text:p>
      <text:p text:style-name="alineagroep">Cyprus, 25 februari 2002</text:p>
      <text:p text:style-name="alineagroep">In accordance with Article 13, paragraph 2, of the Convention, the Republic of Cyprus declares that the designated authority
               is the Commissioner for Personal Data Protection whose address (provisional) is:
            </text:p>
      <text:p text:style-name="alineagroep">Law Office of the Republic of Cyprus</text:p>
      <text:p text:style-name="alineagroep">1403 Nicosia</text:p>
      <text:p text:style-name="alineagroep">Cyprus</text:p>
      <text:p text:style-name="alineagroep">Tel.: 00 357 2 889131</text:p>
      <text:p text:style-name="alineagroep">Fax: 00 357 2 667498</text:p>
      <text:p text:style-name="alineagroep.end">E-mail: roc-law@cytanet.co.cy</text:p>
      <text:p text:style-name="alineagroep">Denemarken, 23 oktober 1989</text:p>
      <text:p text:style-name="alineagroep">The Convention shall not apply to the Faroe Islands and Greenland.</text:p>
      <text:p text:style-name="alineagroep">The Danish authority designated shall be:</text:p>
      <text:p text:style-name="alineagroep">Data Surveillance Authority (D.S.A.)</text:p>
      <text:p text:style-name="alineagroep">(Registertilsynet)</text:p>
      <text:p text:style-name="alineagroep">Christians Brygge 28, 4</text:p>
      <text:p text:style-name="alineagroep">DK-1559 COPENHAGEN V</text:p>
      <text:p text:style-name="alineagroep.end">Tel: 31 14 38 44</text:p>
      <text:p text:style-name="alineagroep">Duitsland, 19 juni 1985</text:p>
      <text:p text:style-name="alineagroep">The Federal Republic of Germany starts from the assumption that a request for information pursuant to Article 8, paragraph
               b, cannot be complied with if the data subject is unable adequately to specify his request.
            </text:p>
      <text:p text:style-name="alineagroep.end">The Federal Republic of Germany, with reference to paragraph 67, sub-paragraph 5, of the Explanatory Report to the Convention
               for the Protection of Individuals with regard to Automatic Processing of Personal Data, starts from the assumption that Article
               12, paragraph 2, leaves a Party at liberty to lay down, in its domestic data protection law, provisions which do not permit,
               in particular cases, the transfer of personal data, in consideration of the interests of the data subject that warrant protection.
            </text:p>
      <text:p text:style-name="alineagroep">Duitsland, 25 oktober 1994</text:p>
      <text:p text:style-name="alineagroep">The competent authority, for the sphere of competence of the Federal Government, is:</text:p>
      <text:p text:style-name="alineagroep">Bundesministerium des Innern</text:p>
      <text:p text:style-name="alineagroep">Graurheindorfer Strasse 198</text:p>
      <text:p text:style-name="alineagroep">53117 Bonn</text:p>
      <text:p text:style-name="alineagroep">The competent authorities, for the spheres of competence of the Länder, are:</text:p>
      <text:p text:style-name="alineagroep">Baden-Württemberg</text:p>
      <text:p text:style-name="alineagroep">Innenministerium Baden-Württemberg</text:p>
      <text:p text:style-name="alineagroep">Dorotheenstrasse 6</text:p>
      <text:p text:style-name="alineagroep">70173 Stuttgart</text:p>
      <text:p text:style-name="alineagroep">Freistaat Bayern</text:p>
      <text:p text:style-name="alineagroep">Bayerisches Staatsministerium des Innern</text:p>
      <text:p text:style-name="alineagroep">Odeonsplatz 3</text:p>
      <text:p text:style-name="alineagroep">80539 München</text:p>
      <text:p text:style-name="alineagroep">Berlin</text:p>
      <text:p text:style-name="alineagroep">Senatsverwaltung für Inneres von Berlin</text:p>
      <text:p text:style-name="alineagroep">Fehrbelliner Platz 2</text:p>
      <text:p text:style-name="alineagroep">10707 Berlin</text:p>
      <text:p text:style-name="alineagroep">Brandenburg</text:p>
      <text:p text:style-name="alineagroep">Ministerium des Innern des Landes Brandenburg</text:p>
      <text:p text:style-name="alineagroep">Postfach 60 11 65</text:p>
      <text:p text:style-name="alineagroep">14411 Potsdam</text:p>
      <text:p text:style-name="alineagroep">Freie Hansestadt Bremen</text:p>
      <text:p text:style-name="alineagroep">Senator für Inneres und Sport der Freien Hansestadt Bremen</text:p>
      <text:p text:style-name="alineagroep">Postfach 10 15 05</text:p>
      <text:p text:style-name="alineagroep">28203 Bremen</text:p>
      <text:p text:style-name="alineagroep">Freie und Hansestadt Hamburg</text:p>
      <text:p text:style-name="alineagroep">Finanzbhörde</text:p>
      <text:p text:style-name="alineagroep">- Amt für Informations - und Kommunikationstechnik -</text:p>
      <text:p text:style-name="alineagroep">Steckelhörn 12 (Gotenhof)</text:p>
      <text:p text:style-name="alineagroep">20457 Hamburg</text:p>
      <text:p text:style-name="alineagroep">Hessen</text:p>
      <text:p text:style-name="alineagroep">Hessisches Ministerium des Innern und für Europaangelegenheiten</text:p>
      <text:p text:style-name="alineagroep">Friedrich-Ebert-Allee 12</text:p>
      <text:p text:style-name="alineagroep">65185 Wiesbaden</text:p>
      <text:p text:style-name="alineagroep">Mecklenburg-Vorpommern</text:p>
      <text:p text:style-name="alineagroep">Innenminister des Landes</text:p>
      <text:p text:style-name="alineagroep">Mecklenburg-Vorpommern</text:p>
      <text:p text:style-name="alineagroep">Karl-Marx-Strasse 1</text:p>
      <text:p text:style-name="alineagroep">19055 Schwerin</text:p>
      <text:p text:style-name="alineagroep">Niedersachsen</text:p>
      <text:p text:style-name="alineagroep">Niedersächsisches Innenministerium</text:p>
      <text:p text:style-name="alineagroep">Postfach 2 21</text:p>
      <text:p text:style-name="alineagroep">30002 Hannover</text:p>
      <text:p text:style-name="alineagroep">Nordrhein-Westfalen</text:p>
      <text:p text:style-name="alineagroep">Innenministerium des Landes Nordrhein-Westfalen</text:p>
      <text:p text:style-name="alineagroep">40190 Düsseldorf</text:p>
      <text:p text:style-name="alineagroep">Rheinland-Pfalz</text:p>
      <text:p text:style-name="alineagroep">Ministerium des Innern und für Sport</text:p>
      <text:p text:style-name="alineagroep">Postfach 32 80</text:p>
      <text:p text:style-name="alineagroep">55022 Mainz</text:p>
      <text:p text:style-name="alineagroep">Saarland</text:p>
      <text:p text:style-name="alineagroep">Ministerium des Innern des Saarlandes</text:p>
      <text:p text:style-name="alineagroep">Postfach 10 24 41</text:p>
      <text:p text:style-name="alineagroep">66024 Saarbrücken</text:p>
      <text:p text:style-name="alineagroep">Freistaat Sachsen</text:p>
      <text:p text:style-name="alineagroep">Sächsisches Staatsministerium des Innern</text:p>
      <text:p text:style-name="alineagroep">01095 Dresden</text:p>
      <text:p text:style-name="alineagroep">Sachsen-Anhalt</text:p>
      <text:p text:style-name="alineagroep">Ministerium des Innern des Landes Sachsen-Anhalt</text:p>
      <text:p text:style-name="alineagroep">Postfach 35 60</text:p>
      <text:p text:style-name="alineagroep">39010 Magdeburg</text:p>
      <text:p text:style-name="alineagroep">Schleswig-Holstein</text:p>
      <text:p text:style-name="alineagroep">Innenminister des Landes</text:p>
      <text:p text:style-name="alineagroep">Schleswig Holstein</text:p>
      <text:p text:style-name="alineagroep">Düsternbrooker Weg 92</text:p>
      <text:p text:style-name="alineagroep">24105 Kiel</text:p>
      <text:p text:style-name="alineagroep">Freistaat Thüringen</text:p>
      <text:p text:style-name="alineagroep">Innenministerium Thüringen</text:p>
      <text:p text:style-name="alineagroep">Postfach 2 61</text:p>
      <text:p text:style-name="alineagroep.end">99006 Erfurt</text:p>
      <text:p text:style-name="alineagroep">Estland, 14 november 2001</text:p>
      <text:p text:style-name="alineagroep">In accordance with Article 3, paragraph 2, subparagraph a, of the Convention, the Republic of Estonia declares that it will
               not apply this Convention to the processing of personal data collected by natural persons for private purposes.
            </text:p>
      <text:p text:style-name="alineagroep.end">In accordance with Article 13, paragraph 2, subparagraph a of the Convention, the Republic of Estonia designates the Data
               Protection Inspectorate as the accredited authority.
            </text:p>
      <text:p text:style-name="alineagroep">Finland, 19 maart 1992</text:p>
      <text:p text:style-name="alineagroep">Competent Authority:</text:p>
      <text:p text:style-name="alineagroep">Data Protection Ombudsman</text:p>
      <text:p text:style-name="alineagroep">Kauppakartanonkatu 7 A 41</text:p>
      <text:p text:style-name="alineagroep">P.O. Box 31</text:p>
      <text:p text:style-name="alineagroep">00931 HELSINKI</text:p>
      <text:p text:style-name="alineagroep.end">Finland</text:p>
      <text:p text:style-name="alineagroep">Frankrijk, 28 januari 1981</text:p>
      <text:p text:style-name="alineagroep.end">The Government of the French Republic declares that in Article 9, paragraph 2(a) it interprets the phrase “Sécurité d’Etat”
               as meaning “Sûreté de l’Etat” and the phrase “Sûreté publique” as meaning “Sécurité publique”.
            </text:p>
      <text:p text:style-name="alineagroep">Frankrijk, 16 mei 1983</text:p>
      <text:p text:style-name="alineagroep">The Government of the French Republic wishes to make the following complementary declaration:</text:p>
      <text:p text:style-name="alineagroep.end">In accordance with the provisions of Article 3, paragraph 2, sub-paragraph c, it will also apply the present Convention to
               personal data files which are not processed automatically.
            </text:p>
      <text:p text:style-name="alineagroep">Frankrijk, 13 maart 1992</text:p>
      <text:p text:style-name="alineagroep">Competent Authority:</text:p>
      <text:p text:style-name="alineagroep">National Commission for Computerization and Freedom</text:p>
      <text:p text:style-name="alineagroep">21, rue Saint-Guillaume</text:p>
      <text:p text:style-name="alineagroep">75007 PARIS</text:p>
      <text:p text:style-name="alineagroep">Tél: (1) 45 44 40 65</text:p>
      <text:p text:style-name="alineagroep.end">Fax: (1) 45 49 04 55</text:p>
      <text:p text:style-name="alineagroep">Hongarije, 8 oktober 1997</text:p>
      <text:p text:style-name="alineagroep">The Government of the Republic of Hungary hereby declares that in accordance with Article 3, paragraph 2, subparagrah c, of
               the Convention, it will also apply the Convention to data classified without the aid of electronic or automatic processing.
            </text:p>
      <text:p text:style-name="alineagroep">In conformity with Article 13, paragraph 2, subparagraph a, of the Convention for the Protection of Individuals with Regard
               to Automatic Processing of Personal Data, done at Strasbourg, on 28 January 1981, the Ministry of Justice of the Republic
               of Hungary has been designated by the Government of the Republic of Hungary as the competent authority to render assistance
               to the Parties, in order to implement the convention.
            </text:p>
      <text:p text:style-name="alineagroep">The address of the Ministry of Justice of the Republic of Hungary is as follows:</text:p>
      <text:p text:style-name="alineagroep">Igazságügyi Minisztérium</text:p>
      <text:p text:style-name="alineagroep">H-1363 Budapest</text:p>
      <text:p text:style-name="alineagroep.end">Szalay u. 16.</text:p>
      <text:p text:style-name="alineagroep">Ierland, 25 april 1990</text:p>
      <text:p text:style-name="alineagroep.end">The Government of Ireland wish to make a declaration in accordance with Article 3(2)(a) of the Convention for the Protection
               of Individuals with regard to Automatic Processing of Personal Data to the effect that the Convention will not apply to the
               following categories of automated personal data files, which are set out at Section 1(4) of the Data Protection Act 1988,
               to wit:
            </text:p>
      <text:list text:style-name="list-style-5">
        <text:list-item text:start-value="1">
          <text:p text:style-name="list.start">personal data that in the opinion of the Minister for Justice or the Minister for Defence are, or at any time, were, kept
                     for the purpose of safeguarding the security of the State;
                  </text:p>
        </text:list-item>
        <text:list-item text:start-value="2">
          <text:p text:style-name="list.cont">personal data consisting of information that the person keeping the data is required by law to make available to the public;
                  </text:p>
        </text:list-item>
        <text:list-item text:start-value="3">
          <text:p text:style-name="list.end">personal data kept by an individual and concerned only with the management of his personal, family or household affairs or
                     kept by an individual only for recreational purposes.
                  </text:p>
        </text:list-item>
      </text:list>
      <text:p text:style-name="alineagroep">Ierland, 5 mei 2009</text:p>
      <text:p text:style-name="alineagroep">Declaration regarding application of the Convention to personal data files which are not processed automatically (Article
               3.2 (c)):
            </text:p>
      <text:p text:style-name="alineagroep">Ireland will apply the Convention to personal data which are not processed automatically but which are held in a relevant
               filing system. “Relevant filing system” means any set of information relating to individuals to the extent that, although
               the information is not processed by means of equipment operating automatically in response to instructions given for that
               purpose, the set is structured, either by reference to individuals or by reference to criteria relating to individuals, in
               such a way that specific information relating to a particular individual is readily accessible.
            </text:p>
      <text:p text:style-name="alineagroep">In accordance with Article 13(2)(a) of the Convention for the Protection of Individuals with regard to Automatic Processing
               of Personal Data, (…) the designated authority, in respect of Ireland, is:
            </text:p>
      <text:p text:style-name="alineagroep">Data Protection Commissioner</text:p>
      <text:p text:style-name="alineagroep">Canal House</text:p>
      <text:p text:style-name="alineagroep">Station Road</text:p>
      <text:p text:style-name="alineagroep">Portarlington</text:p>
      <text:p text:style-name="alineagroep">Co. Laois</text:p>
      <text:p text:style-name="alineagroep.end">Ireland.</text:p>
      <text:p text:style-name="alineagroep">IJsland, 18 april 2002</text:p>
      <text:p text:style-name="alineagroep">Persónuvernd (The Data Processing Authority)</text:p>
      <text:p text:style-name="alineagroep">Rauðarárstíg 10</text:p>
      <text:p text:style-name="alineagroep">105 Reykjavík</text:p>
      <text:p text:style-name="alineagroep">Iceland</text:p>
      <text:p text:style-name="alineagroep">Tel.: (00354)510.9600</text:p>
      <text:p text:style-name="alineagroep.end">Fax: (00354)510.9606</text:p>
      <text:p text:style-name="alineagroep">Italië, 29 maart 1997</text:p>
      <text:p text:style-name="alineagroep">Italy declares, with regard to Article 3, paragraph 2, sub-paragraph a, of the Convention, that it will not apply the Convention
               to the processing of personal data from individuals, provided that these datas are not intended for systematic communication
               or for broadcast.
            </text:p>
      <text:p text:style-name="alineagroep">-List provided for by Article 3, paragraph 2, sub-paragraph a:</text:p>
      <text:p text:style-name="alineagroep">Processing of personal data carried out by individuals exclusively for personal purposes, provided that these data are not
               intended for systematic communication of for broadcast.
            </text:p>
      <text:p text:style-name="alineagroep">Italy declares, with regard to Article 3, paragraph 2, sub-paragraph b, of the Convention, that it will also apply the Convention
               to the processing of personal data concerning legal person, groups, foundations, associations.
            </text:p>
      <text:p text:style-name="alineagroep">Italy declares, with regard to Article 3, paragraph 2, sub-paragraph c, of the Convention, that it will also apply the Convention
               to data classified without the aid of electronic or automatic processing.
            </text:p>
      <text:p text:style-name="alineagroep.end">Italy declares that the authority designated for the purposes of co-operation and mutual assistance between Parties provided
               for by Chapter IV of the Convention is the “Garante per la tutela delle persone e di altri soggetti rispetto al trattamento
               dei dati personali”, whose provisional seat is at the Chamber of Deputies, Palais Montecitorio, I-00100 ROME.
            </text:p>
      <text:p text:style-name="alineagroep">Kroatië, 21 juni 2005</text:p>
      <text:p text:style-name="alineagroep">In accordance with Article 3, paragraph 2, sub-paragraph a, of the Convention, the Republic of Croatia declares that the Convention
               will not apply to the automated personal data files kept by individuals exclusively for personal use or for household purposes.
            </text:p>
      <text:p text:style-name="alineagroep">In accordance with Article 3, paragraph 2, sub-paragraph c, of the Convention, the Republic of Croatia declares that the Convention
               will also apply to personal data files which are not processed automatically.
            </text:p>
      <text:p text:style-name="alineagroep.end">In accordance with Article 13, paragraph 2, sub-paragraph a, of the Convention, the Republic of Croatia declares that the
               competent authority is the Personal Data Protection Agency.
            </text:p>
      <text:p text:style-name="alineagroep">Letland, 30 mei 2001</text:p>
      <text:p text:style-name="alineagroep.end">In accordance with Article 3, paragraph 2, sub-paragraph a, of the Convention, the Republic of Latvia declares that it will
               not apply the above-said Convention to the following categories of automated personal data files:
            </text:p>
      <text:list text:style-name="list-style-6">
        <text:list-item text:start-value="1">
          <text:p text:style-name="list.start">which are subject to State secret;
                  </text:p>
        </text:list-item>
        <text:list-item text:start-value="2">
          <text:p text:style-name="list.end">which are processed by public institutions for the purposes of national security and criminal law.
                  </text:p>
        </text:list-item>
      </text:list>
      <text:p text:style-name="alineagroep">Letland, 19 mei 2006</text:p>
      <text:p text:style-name="alineagroep">In accordance with Article 3, paragraph 2.a, of the Convention, the Republic of Latvia declares that:</text:p>
      <text:list text:style-name="list-style-7">
        <text:list-item>
          <text:p text:style-name="list.start">it will apply the Convention to those personal data files which are subject to the law “On Official Secrets” considering the
                     exceptions listed in this law, i.e. , information which may not be an Official Secret. According to Article 5 of the Law on
                     Official Secrets, it is prohibited to grant the status of an official secret and to restrict access to the following information:
                  </text:p>
          <text:list>
            <text:list-item text:start-value="1">
              <text:p text:style-name="list.start">information regarding natural disasters, natural or other calamities and the consequenses thereof;
                        </text:p>
            </text:list-item>
            <text:list-item text:start-value="2">
              <text:p text:style-name="list.cont">information regarding the environmental, health protection, educational and cultural state, as wel ass the demographic situation;
                        </text:p>
            </text:list-item>
            <text:list-item text:start-value="3">
              <text:p text:style-name="list.cont">information regarding violations of human rights;
                        </text:p>
            </text:list-item>
            <text:list-item text:start-value="4">
              <text:p text:style-name="list.cont">information regarding the crime rate and the statistics thereof, corruption cases, irregular conduct of officials;
                        </text:p>
            </text:list-item>
            <text:list-item text:start-value="5">
              <text:p text:style-name="list.cont">information regarding the economic situation in the State, implementation of the budget, living standards of the population,
                           as well as the salary scales, privileges, advantages and guarantees specified for officials and employees of State and local
                           government institutions, and
                        </text:p>
            </text:list-item>
            <text:list-item text:start-value="6">
              <text:p text:style-name="list.cont">information regarding the state of health of the heads of State.
                        </text:p>
            </text:list-item>
          </text:list>
        </text:list-item>
        <text:list-item>
          <text:p text:style-name="list.end">it will not apply the Convention to the personaldata files which are processed by public institutions for the purposes of
                     national security and criminal law.
                  </text:p>
        </text:list-item>
      </text:list>
      <text:p text:style-name="alineagroep.end">This declaration replaces the previous declaration made by the Republic of Latvia on 28 November 2005, registered by the Secretariat
               General on 8 December 2005.
            </text:p>
      <text:p text:style-name="alineagroep">Letland, 30 mei 2008</text:p>
      <text:p text:style-name="alineagroep">In accordance with Article 13, paragraph 2, sub-paragraph a, of the Convention, the Republic of Latvia declares that the designated
               authority of the Republic of Latvia is:
            </text:p>
      <text:p text:style-name="alineagroep">Data State Inspectorate</text:p>
      <text:p text:style-name="alineagroep">Kr. Barona Str. 5-4</text:p>
      <text:p text:style-name="alineagroep">Riga, LV-1050 Latvia</text:p>
      <text:p text:style-name="alineagroep">Tel: +371.67223131</text:p>
      <text:p text:style-name="alineagroep">Fax: +371.67223556</text:p>
      <text:p text:style-name="alineagroep">E-mail: info@dvi.gov.lv</text:p>
      <text:p text:style-name="alineagroep.end">Website: http://www.dvi.gov.lv</text:p>
      <text:p text:style-name="alineagroep">Liechtenstein, 11 mei 2004</text:p>
      <text:p text:style-name="alineagroep">In accordance with Article 3, paragraph 2, of the Convention, the Principality of Liechtenstein declares that:</text:p>
      <text:list text:style-name="list-style-8">
        <text:list-item text:start-value="1">
          <text:p text:style-name="list.start">The Convention will also apply to personal data concerning legal persons and partnerships with legal capacity as well as to
                     personal data files which are not processed automatically.
                  </text:p>
        </text:list-item>
        <text:list-item text:start-value="2">
          <text:p text:style-name="list.cont">The Convention will not apply to:
                  </text:p>
          <text:list>
            <text:list-item text:start-value="1">
              <text:p text:style-name="list.cont">personal data files processed by an individual for his or her personal use exclusively and that will not be communicated to
                           third persons;
                        </text:p>
            </text:list-item>
            <text:list-item text:start-value="2">
              <text:p text:style-name="list.cont">deliberations of Parliament (Landtag) and of parliamentary commissions;
                        </text:p>
            </text:list-item>
            <text:list-item text:start-value="3">
              <text:p text:style-name="list.end">the activities of the Finance Administration.
                        </text:p>
            </text:list-item>
          </text:list>
        </text:list-item>
      </text:list>
      <text:p text:style-name="alineagroep.end">In accordance with Article 13, paragraph 2, of the Convention, the Principality of Liechtenstein declares that the Data Protection
               Unit is the competent authority to render assistance in the implementation of the Convention.
            </text:p>
      <text:p text:style-name="alineagroep">Litouwen, 15 februari 2002</text:p>
      <text:p text:style-name="alineagroep">The authority designated by the Republic of Lithuania in pursuance of Article 13, paragraph 2a of the Convention is:</text:p>
      <text:p text:style-name="alineagroep">State Data Protection Inspectorate</text:p>
      <text:p text:style-name="alineagroep">Gedimino pr. 27/2</text:p>
      <text:p text:style-name="alineagroep">LT- 2600 Vilnius</text:p>
      <text:p text:style-name="alineagroep.end">LITHUANIA</text:p>
      <text:p text:style-name="alineagroep">Luxemburg, 10 februari 1988</text:p>
      <text:p text:style-name="alineagroep.end">The Grand Duchy of Luxembourg declares that it avails itself of the right, within the limits of Article 3(2)a) of the Convention,
               not to apply the Convention:
            </text:p>
      <text:list text:style-name="list-style-9">
        <text:list-item text:start-value="1">
          <text:p text:style-name="list.start">to data banks which, by virtue of a law or regulation are accessible to the public;
                  </text:p>
        </text:list-item>
        <text:list-item text:start-value="2">
          <text:p text:style-name="list.cont">to data banks which exclusively contain data relating to the owner of the data bank;
                  </text:p>
        </text:list-item>
        <text:list-item text:start-value="3">
          <text:p text:style-name="list.end">to data banks which have been set up for public international law institutions.
                  </text:p>
        </text:list-item>
      </text:list>
      <text:p text:style-name="alineagroep">Luxemburg, 21 april 2010</text:p>
      <text:p text:style-name="alineagroep">The Grand Duchy of Luxembourg designates as the competent authority for the granting of assistance for the implementation
               of the Convention: the Consultative Committee established by the law of 31 March 1979 regulating the use of personal data
               in automated processing:
            </text:p>
      <text:p text:style-name="alineagroep">c/o Ministry of Justice</text:p>
      <text:p text:style-name="alineagroep">13 Rue Erasme</text:p>
      <text:p text:style-name="alineagroep">Centre Administratif Pierre Werner</text:p>
      <text:p text:style-name="alineagroep.end">L - 1468 Luxembourg</text:p>
      <text:p text:style-name="alineagroep">Macedonië, Voormalige Joegoslavische Republiek, 24 maart 2006</text:p>
      <text:p text:style-name="alineagroep.end">In accordance with Article 3, paragraph 2.a, of the Convention, the Republic of Macedonia declares that it will not apply
               the Convention to the following categories of personal data:
            </text:p>
      <text:list text:style-name="list-style-10">
        <text:list-item>
          <text:p text:style-name="list.start">Processing of personal data carried out by individuals exclusively for personal use or household purposes;
                  </text:p>
        </text:list-item>
        <text:list-item>
          <text:p text:style-name="list.cont">Processing of personal data for the purpose of sagefuarding national security and national defence of the Republic of Macedonia,
                     or
                  </text:p>
        </text:list-item>
        <text:list-item>
          <text:p text:style-name="list.end">in conducting criminal proceedings.
                  </text:p>
        </text:list-item>
      </text:list>
      <text:p text:style-name="alineagroep">Macedonië, Voormalige Joegoslavische Republiek, 16 mei 2006</text:p>
      <text:p text:style-name="alineagroep">In accordance with Article 13, paragraph 2.a, of the Convention, the function of the Macedonian information center is fulfilled
               by the:
            </text:p>
      <text:p text:style-name="alineagroep">Directorate for Personal Data Protection</text:p>
      <text:p text:style-name="alineagroep">“Kej 13 Noemvri”</text:p>
      <text:p text:style-name="alineagroep">GTC, floor II, Section II</text:p>
      <text:p text:style-name="alineagroep">1000 Skopje Rep. Macedonia</text:p>
      <text:p text:style-name="alineagroep">Contact person: Ms Marijana Marusic</text:p>
      <text:p text:style-name="alineagroep">Tel.: +389 2 3 230 635</text:p>
      <text:p text:style-name="alineagroep">Fax: +389 2 3 230 617</text:p>
      <text:p text:style-name="alineagroep">email: marijana.marusic@dzip.gov.mk and</text:p>
      <text:p text:style-name="alineagroep.end">info@dzip.gov.mk</text:p>
      <text:p text:style-name="alineagroep">Macedonië, Voormalige Joegoslavische Republiek, 4 november 2008</text:p>
      <text:p text:style-name="alineagroep">Partial withdrawal of a declaration:</text:p>
      <text:p text:style-name="alineagroep">Following the adoption by the Parliament of the Republic of Macedonia of the Amendments to the Law of Protection of Personal
               Data, the last item of the declaration made to Article 3 of the Convention contained in the instrument of ratification of
               the Republic of Macedonia is no longer valid.
            </text:p>
      <text:p text:style-name="alineagroep.end">The Republic of Macedonia, therefore, withdraws only the last item of the declaration made to Article 3, paragraph 2.a, of
               the Convention, which reads as follows: “In accordance with Article 3, paragraph 2.a, of the Convention, the Republic of Macedonia
               declares that it will not apply the Convention to the categories of personal data in conducting criminal proceeding.”
            </text:p>
      <text:p text:style-name="alineagroep">Malta, 28 februari 2003</text:p>
      <text:p text:style-name="alineagroep">Malta declares that, in accordance with Article 3 (2) (a) of the Convention, the said Convention will not apply to the following
               categories of automated personal data files, which are included in Article 5 of Malta's Data Protection Act No XXVI of 2001:
            </text:p>
      <text:list text:style-name="list-style-11">
        <text:list-item text:start-value="1">
          <text:p text:style-name="list.start">personal data files processed by a natural person in the course of a purely personal activity;
                  </text:p>
        </text:list-item>
        <text:list-item text:start-value="2">
          <text:p text:style-name="list.end">personal data files processed for purposes of public security, defence or State security (including the economic well being
                     of the State when the processing operation relates to security matters).
                  </text:p>
        </text:list-item>
      </text:list>
      <text:p text:style-name="alineagroep">Malta understands that a request for information pursuant to paragraph (b) of Article 8 of the Convention cannot be complied
               with if the data subject is unable to adequately specify his or her request.
            </text:p>
      <text:p text:style-name="alineagroep">Malta declares that the authority designated for the purposes of co-operation and mutual assistance between Parties in terms
               of Article 13 (2) (a) of the Convention is the:
            </text:p>
      <text:p text:style-name="alineagroep">Office for the Commissioner for Data Protection</text:p>
      <text:p text:style-name="alineagroep">280 Republic Street</text:p>
      <text:p text:style-name="alineagroep">Valletta CMR 02</text:p>
      <text:p text:style-name="alineagroep">Malta</text:p>
      <text:p text:style-name="alineagroep">Tel. 00 (356) 21 221 630</text:p>
      <text:p text:style-name="alineagroep.end">Fax 00 (356) 21 221 629</text:p>
      <text:p text:style-name="alineagroep">Moldavië, 28 februari 2008</text:p>
      <text:p text:style-name="alineagroep">In accordance with Article 3, paragraph 2.a, of the Convention, the Republic of Moldova will not apply the provisions of the
               Convention to:
            </text:p>
      <text:list text:style-name="list-style-12">
        <text:list-item text:start-value="1">
          <text:p text:style-name="list.start">the data processing which is carried out by individuals exclusively for their personal and family use provided that the rights
                     of the personal data subjects are not violated;
                  </text:p>
        </text:list-item>
        <text:list-item text:start-value="2">
          <text:p text:style-name="list.end">the personal data processing subject to the legal regime on information which constitutes a State’s secret.
                  </text:p>
        </text:list-item>
      </text:list>
      <text:p text:style-name="alineagroep.end">In accordance with Article 3, paragraph 2.c, of the Convention, the Republic of Moldova will also apply the Convention to
               personal data files which are not processed automatically.
            </text:p>
      <text:p text:style-name="alineagroep">Moldavië, 11 maart 2010</text:p>
      <text:p text:style-name="alineagroep">In accordance with Article 13, paragraph 1.a, of the Convention, the Republic of Moldova designates the National Center for
               the protection of personal data, created pursuant to Article 11 of the Law of the Republic of Moldova on the protection of
               personal data, as the competent authority for the implementation of the provisions of the Convention, and for the reports
               on co-operation with other Parties. The contact information are:
            </text:p>
      <text:p text:style-name="alineagroep">National Center for Personal Data Protection</text:p>
      <text:p text:style-name="alineagroep">Str. Serghei Lazo nr. 48</text:p>
      <text:p text:style-name="alineagroep">MD-2004</text:p>
      <text:p text:style-name="alineagroep">CHISINAU</text:p>
      <text:p text:style-name="alineagroep">Republic of Moldova</text:p>
      <text:p text:style-name="alineagroep">Tel.: +373 22 820801</text:p>
      <text:p text:style-name="alineagroep">Fax: +373 22 820807</text:p>
      <text:p text:style-name="alineagroep">Email: centru@datepersonale.md</text:p>
      <text:p text:style-name="alineagroep">Director of the Centre: Vitalie PANIS</text:p>
      <text:p text:style-name="alineagroep.end">Deputy Director of the Centre: Vasile FOLTEA</text:p>
      <text:p text:style-name="alineagroep">Monaco, 24 december 2008</text:p>
      <text:p text:style-name="alineagroep">In accordance with Article 13 of the Convention, Monaco designates as the authority responsible for providing, within the
               scope and limitations of the said Article, all information on Monaco's law and administrative practice regarding data protection:
            </text:p>
      <text:p text:style-name="alineagroep">Commission de Controle des Informations Nominatives - C. C.I.N.</text:p>
      <text:p text:style-name="alineagroep">“Gildo Pastor Center”</text:p>
      <text:p text:style-name="alineagroep">7, rue du Gabian</text:p>
      <text:p text:style-name="alineagroep">MC 98000 Monaco</text:p>
      <text:p text:style-name="alineagroep">Tel.: 00.377.97.70.22.44</text:p>
      <text:p text:style-name="alineagroep">Fax: 00.377.97.70.22.45</text:p>
      <text:p text:style-name="alineagroep.end">E-mail: ccin@gouv.mc</text:p>
      <text:p text:style-name="alineagroep">Montenegro, 19 oktober 2006</text:p>
      <text:p text:style-name="alineagroep">In accordance with Article 3, paragraph 2, sub-paragraph a, of the Convention, the Republic of Montenegro shall not apply
               the Convention to automated databases containing personal data being kept in accordance with criminal records and State security
               regulations.
            </text:p>
      <text:p text:style-name="alineagroep">In accordance with Article 13 of the Convention, Montenegro designates the following responsible authority:</text:p>
      <text:p text:style-name="alineagroep">Secretariat for development of the Republic of Montenegro</text:p>
      <text:p text:style-name="alineagroep">No. 46, Rimski trg</text:p>
      <text:p text:style-name="alineagroep.end">81000 Podgorica.</text:p>
      <text:p text:style-name="alineagroep"><text:span text:style-name="vet">Nederlanden, het Koninkrijk der,</text:span> 24 augustus 1993
            </text:p>
      <text:p text:style-name="alineagroep">Pursuant to Article 3, second paragraph, under a. of the Convention, the Kingdom of the Netherlands (for the Kingdom in Europe)
               declares that:
            </text:p>
      <text:list text:style-name="list-style-13">
        <text:list-item text:start-value="1">
          <text:p text:style-name="list.start">The Convention shall not apply to the following personal data files:
                  </text:p>
          <text:list>
            <text:list-item>
              <text:p text:style-name="list.start">personal data files which are by their nature intended for personal or domestic use;
                        </text:p>
            </text:list-item>
            <text:list-item>
              <text:p text:style-name="list.cont">personal data files kept exclusively for public information purposes by the press, radio or television;
                        </text:p>
            </text:list-item>
            <text:list-item>
              <text:p text:style-name="list.cont">books and other written publications, or index systems pertaining to them;
                        </text:p>
            </text:list-item>
            <text:list-item>
              <text:p text:style-name="list.cont">personal data files kept in archive repositories designated for that purpose by law;
                        </text:p>
            </text:list-item>
            <text:list-item>
              <text:p text:style-name="list.cont">personal data files which are established and to which public access is required by law;
                        </text:p>
            </text:list-item>
            <text:list-item>
              <text:p text:style-name="list.cont">personal data files kept for the purpose of implementing the Elections Act; (“Kieswet”);
                        </text:p>
            </text:list-item>
          </text:list>
        </text:list-item>
        <text:list-item text:start-value="2">
          <text:p text:style-name="list.cont">The Convention shall as yet not apply to the following personal data files:
                  </text:p>
          <text:list>
            <text:list-item>
              <text:p text:style-name="list.cont">personal data files established under or pursuant to the Criminal Records and Certificates of Good Behaviour Act (“Wet op
                           de justitiële documentatie en op de verklaringen omtrent het gedrag”);
                        </text:p>
            </text:list-item>
            <text:list-item>
              <text:p text:style-name="list.cont">personal data files established pursuant to the Population and Residence Registers Act (“Wet bevolkings- en verblijfsregisters”);
                        </text:p>
            </text:list-item>
            <text:list-item>
              <text:p text:style-name="list.cont">the central register of students in higher education, established under the University Education Act, the Higher Vocational
                           Education Act and the Open University Act (“Wet op het wetenschappelijk onderwijs, Wet op het hoger beroepsonderwijs, Wet
                           op de open universiteit”); and
                        </text:p>
            </text:list-item>
            <text:list-item>
              <text:p text:style-name="list.end">files of registered vehicle registration marks and of issued driving licences, established pursuant to the Road Traffic Act
                           (“Wegenverkeerswet”).
                        </text:p>
            </text:list-item>
          </text:list>
        </text:list-item>
      </text:list>
      <text:p text:style-name="alineagroep">In accordance with Article 13, second paragraph, under a. of the Convention, the authority designated by the Kingdom of the
               Netherlands (for the Kingdom in Europe) is:
            </text:p>
      <text:p text:style-name="alineagroep">Registratiekamer</text:p>
      <text:p text:style-name="alineagroep">Postbus 3011</text:p>
      <text:p text:style-name="alineagroep">NL - 2280 GA Rijswijk</text:p>
      <text:p text:style-name="alineagroep">The Netherlands</text:p>
      <text:p text:style-name="alineagroep">Tel.: 19-31-70-3190190</text:p>
      <text:p text:style-name="alineagroep.end">Fax: 19-31-70-3940460.</text:p>
      <text:p text:style-name="alineagroep">
               <text:span text:style-name="vet">Nederlanden, het Koninkrijk der,</text:span> 28 september 2010
            </text:p>
      <text:p text:style-name="alineagroep">The Kingdom of the Netherlands currently consists of three parts: the Netherlands, the Netherlands Antilles and Aruba. The
               Netherlands Antilles consists of the islands of Curaçao, Sint Maarten, Bonaire, Sint Eustatius and Saba.
            </text:p>
      <text:p text:style-name="alineagroep">With effect from 10 October 2010, the Netherlands Antilles will cease to exist as a part of the Kingdom of the Netherlands.
               From that date onwards, the Kingdom will consist of four parts: the Netherlands, Aruba, Curaçao and Sint Maarten. Curaçao
               and Sint Maarten will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The other islands that have until now formed part of the Netherlands Antilles – Bonaire, Sint Eustatius and Saba – will become
               parts of the Netherlands, thus constituting “the Caribbean part of the Netherlands”. The agreements that now apply to the
               Netherlands Antilles will also continue to apply to these islands; however, the Government of the Netherlands will now be
               responsible for implementing these agreements.
            </text:p>
      <text:p text:style-name="alineagroep.end">In addition, a number of the agreements that currently apply to the Netherlands are hereby declared applicable, from 10 October
               2010, to this Caribbean part of the Netherlands.
            </text:p>
      <text:p text:style-name="alineagroep">Noorwegen, 20 februari 1984</text:p>
      <text:p text:style-name="alineagroep">The Convention shall not apply to private personal registers which are not utilised in the private sector or by societies
               or foundations.
            </text:p>
      <text:p text:style-name="alineagroep">The rules of the Convention shall also be applied to information on associations or foundations.</text:p>
      <text:p text:style-name="alineagroep">The Convention will not be made applicable to Svalbard.</text:p>
      <text:p text:style-name="alineagroep">The institution in Norway designated in pursuance of Article 13, paragraph 2a of the Convention shall be:</text:p>
      <text:p text:style-name="alineagroep">Datatilsynet (The Data Inspectorate)</text:p>
      <text:p text:style-name="alineagroep">Postboks 8177 Dep.</text:p>
      <text:p text:style-name="alineagroep.end">OSLO 1</text:p>
      <text:p text:style-name="alineagroep">Oekraïne, 30 september 2010</text:p>
      <text:p text:style-name="alineagroep">In accordance with Article 3, paragraph 2, sub-paragraph a, of the Convention, Ukraine declares that it will apply the Convention
               to the personal data which are processed by natural persons exclusively for personal or everyday needs.
            </text:p>
      <text:p text:style-name="alineagroep">In accordance with Article 3, paragraph 2, sub-paragraph b, of the Convention, Ukraine declares that it will apply the Convention
               to the information pertaining to groups of persons, associations, funds, companies, corporations and any other organisations,
               which directly or indirectly consist of individuals irrespective of the fact, whether such offices have, or do not have, the
               status of legal entity.
            </text:p>
      <text:p text:style-name="alineagroep">In accordance with Article 3, paragraph 2, sub-paragraph c, of the Convention, Ukraine declares that it will apply the Convention
               to files of personal data, which are not processed automatically.
            </text:p>
      <text:p text:style-name="alineagroep.end">In accordance with Article 13, paragraph 2, of the Convention, Ukraine declares that the designated authority is the Ministry
               of Justice of Ukraine.
            </text:p>
      <text:p text:style-name="alineagroep">Oostenrijk, 30 maart 1988</text:p>
      <text:p text:style-name="alineagroep">The Republic of Austria takes the assumption that the term “dissemination” covers the terms “communication” and “making available”
               used in section 3 paragraphs 9 and 10 of the amendment to the Austrian Data Protection Act, Federal Law Gazette No. 370/1986.
            </text:p>
      <text:p text:style-name="alineagroep">The Republic of Austria takes the assumption that this requirement [Article 5.e] is fully met by the stipulation of the Austrian
               Data Protection Act concerning the deletion of data upon application by the data subject.
            </text:p>
      <text:p text:style-name="alineagroep">The Republic of Austria takes the assumption that the contents of the phrase “provided for by the law of the Party” contained
               in the introductory sentence of Article 9(2) of the Convention conforms to the contents of the phrase “in accordance with
               the law” contained in Article 8(2) of the European Convention on Human Rights, and that it is therefore in agreement with
               the Convention if under the Austrian basic right to data protection it is admissible to restrict such basic right only if
               provided for by the law.
            </text:p>
      <text:p text:style-name="alineagroep">The Republic of Austria takes the assumption that, in its scope, the restriction in the interest of the “monetary interests
               of the State” as provided for in Article 9(2)a of the Convention in conjunction with the restriction under paragraph 2(b)
               corresponds to the restriction in the interest of the “economic well-being of the country” contained in Article 8(2) of the
               European Convention on Human Rights.
            </text:p>
      <text:p text:style-name="alineagroep">In compliance with Article 13(2) it is hereby notified that the authority responsible for rendering assistance in the implementation
               of this Convention shall be:
            </text:p>
      <text:p text:style-name="alineagroep">Bundeskanzleramt</text:p>
      <text:p text:style-name="alineagroep">Ballhausplatz 2,</text:p>
      <text:p text:style-name="alineagroep">A-1014 VIENNA</text:p>
      <text:p text:style-name="alineagroep.end">In accordance with Article 3(2)b it is hereby notified that Austria will also apply this Convention to information relating
               to groups of persons, associations, foundations, companies, corporations or any other bodies consisting directly or indirectly
               of individuals whether or not such bodies possess legal personality (legal persons or associations of persons within the meaning
               of section 3(2), Data Protection Act).
            </text:p>
      <text:p text:style-name="alineagroep">Portugal, 31 mei 2002</text:p>
      <text:p text:style-name="alineagroep">Competent Authority:</text:p>
      <text:p text:style-name="alineagroep">Comissão Nacional de Protecção de Dados (CNPD)</text:p>
      <text:p text:style-name="alineagroep">Rua de São Bento n° 148, 3° andar</text:p>
      <text:p text:style-name="alineagroep">1200-821 Lisboa</text:p>
      <text:p text:style-name="alineagroep">Portugal</text:p>
      <text:p text:style-name="alineagroep">Tel: (00351) 21 3928400</text:p>
      <text:p text:style-name="alineagroep">Fax: (00351) 21 3976832</text:p>
      <text:p text:style-name="alineagroep.end">e-mail: geral@cnpd.pt</text:p>
      <text:p text:style-name="alineagroep">Roemenië, 9 juli 2004</text:p>
      <text:p text:style-name="alineagroep">The Republic of Romania makes the following declarations:</text:p>
      <text:p text:style-name="alineagroep">In accordance with Article 3, sub-paragraph 2.a, this Convention shall not apply to the processing of personal data which
               are included in a data base when:
            </text:p>
      <text:list text:style-name="list-style-14">
        <text:list-item text:start-value="1">
          <text:p text:style-name="list.start">the automatic processing is realized in the framework of activities in the field of national defence and national security,
                     which are performed within the limits and with the restrictions established by the law;
                  </text:p>
        </text:list-item>
        <text:list-item text:start-value="2">
          <text:p text:style-name="list.cont">the automatic processing of personal data concerns data obtained from documents accessible to the public, in accordance with
                     the law;
                  </text:p>
        </text:list-item>
        <text:list-item text:start-value="3">
          <text:p text:style-name="list.end">the automatic processing of personal data are realized by natural persons exclusively for their personal use, if those data
                     are not to be disclosed.
                  </text:p>
        </text:list-item>
      </text:list>
      <text:p text:style-name="alineagroep">In accordance with Article 3, sub-paragraph 2.c, the Convention shall also apply to the non-automatic processing of personal
               data which are part of a data base or which are to be included in such a data base.
            </text:p>
      <text:p text:style-name="alineagroep">In accordance with Article 13 of the Convention, the national competent authority is:</text:p>
      <text:p text:style-name="alineagroep">the Ombudsperson</text:p>
      <text:p text:style-name="alineagroep">3-5 lancu de Hunedoara Avenue</text:p>
      <text:p text:style-name="alineagroep">sector 1, Bucharest, postal code 71204</text:p>
      <text:p text:style-name="alineagroep">tel: 231 50 01/fax: 231 50 00</text:p>
      <text:p text:style-name="alineagroep.end">This Convention shall also apply to the automatic processing of personal data realized within the framework of the legitimate
               activities of any foundation, association or any other non-profit organization having political, philosophical, religious
               or trade-union character, under condition that the concerned person be a member of this organization or has constant relations
               with it regarding the specific activity of the organization and that the data shall not be disclosed to a third party without
               prior consent of the concerned person.
            </text:p>
      <text:p text:style-name="alineagroep">Servië, 6 september 2005</text:p>
      <text:p text:style-name="alineagroep.end">In accordance with Article 3, paragraph 2, sub-paragraph a, of the Convention, Serbia and Montenegro shall not apply the Convention
               to automated databases containing personal data being kept in accordance with criminal records and State security regulations.
            </text:p>
      <text:p text:style-name="alineagroep">Servië, 20 juli 2006</text:p>
      <text:p text:style-name="alineagroep">In accordance with Article 13 of the Convention, Serbia designates the following responsible authority:</text:p>
      <text:p text:style-name="alineagroep">Ministry of Interior of the Republic of Serbia</text:p>
      <text:p text:style-name="alineagroep">Department for International Cooperation</text:p>
      <text:p text:style-name="alineagroep">11000 Belgrade, No. 101, Kneza Milosa St.</text:p>
      <text:p text:style-name="alineagroep">Tel. + 381 11 161 78 54</text:p>
      <text:p text:style-name="alineagroep.end">Fax + 381 11 362 01 89</text:p>
      <text:p text:style-name="alineagroep">Slovenië, 19 januari 1995</text:p>
      <text:p text:style-name="alineagroep">In accordance with Article 13. 2. a., the designated authority is:</text:p>
      <text:p text:style-name="alineagroep">Ministry of Justice of the Republic of Slovenia,</text:p>
      <text:p text:style-name="alineagroep">Mr Joze Santovec,</text:p>
      <text:p text:style-name="alineagroep">Counsellor to the Government,</text:p>
      <text:p text:style-name="alineagroep">(Chief of the Data Protection Sector),</text:p>
      <text:p text:style-name="alineagroep">Zupanciceva 3,</text:p>
      <text:p text:style-name="alineagroep">61000 LJUBLJANA.</text:p>
      <text:p text:style-name="alineagroep">Tel: 386 61 1765 211</text:p>
      <text:p text:style-name="alineagroep.end">Fax: 386 61 210 200</text:p>
      <text:p text:style-name="alineagroep">Slowakije, 13 november 2000</text:p>
      <text:p text:style-name="alineagroep">In accordance with Article 13, paragraph 2, of the Convention, the State body providing State Supervision over the protection
               of personal data in the Slovak Republic is:
            </text:p>
      <text:p text:style-name="alineagroep">the Government Commissioner for the Protection of Personal Data in Information Systems and Inspection Unit for the Protection
               of Personal Data
            </text:p>
      <text:p text:style-name="alineagroep">Government Office of the Slovak Republic</text:p>
      <text:p text:style-name="alineagroep">Namestie slobody 1</text:p>
      <text:p text:style-name="alineagroep">SK-813 70 Bratislava 1</text:p>
      <text:p text:style-name="alineagroep">Slovak Republic</text:p>
      <text:p text:style-name="alineagroep">Spanje, 26 januari 1999</text:p>
      <text:p text:style-name="alineagroep">Central Authority:</text:p>
      <text:p text:style-name="alineagroep.end">Ministerio de Justicia, Secretaría General Técnica, San Bernardo, 45, 28071 Madrid, Espana.</text:p>
      <text:p text:style-name="alineagroep">Spanje, 5 maart 2008</text:p>
      <text:p text:style-name="alineagroep.end">If the Convention for the Protection of Individuals with regard to Automatic Processing of Personal Data were to be extended
               by the United Kingdom to Gibraltar, the Kingdom of Spain would like to make the following declaration:
            </text:p>
      <text:list text:style-name="list-style-15">
        <text:list-item text:start-value="1">
          <text:p text:style-name="list.start">Gibraltar is a non-autonomous territory for the international relations of which the United Kingdom is responsible and which
                     is subject to a decolonisation process in accordance with the relevant decisions and resolutions of the General Assembly of
                     the United Nations.
                  </text:p>
        </text:list-item>
        <text:list-item text:start-value="2">
          <text:p text:style-name="list.cont">The authorities of Gibraltar have a local character and exercise exclusively internal competences which have their origin
                     and their foundation in the distribution and attribution of competences performed by the United Kingdom, in compliance with
                     its internal legislation, in its capacity as sovereign State on which the mentioned non-autonomous territory depends.
                  </text:p>
        </text:list-item>
        <text:list-item text:start-value="3">
          <text:p text:style-name="list.end">As a result, the eventual participation of the Gibraltarian authorities in the application of this Convention will be understood
                     as carried out exclusively as part of the internal competences of Gibraltar, and it cannot be considered to produce a change
                     in relation with what was established in the two previous paragraphs.
                  </text:p>
        </text:list-item>
      </text:list>
      <text:p text:style-name="alineagroep">Tsjechië, 9 juli 2001</text:p>
      <text:p text:style-name="alineagroep">In accordance with Article 13 of the Convention, the Czech Republic declares that the designated authority is:</text:p>
      <text:p text:style-name="alineagroep">Office for Personal Data Protection</text:p>
      <text:p text:style-name="alineagroep">Havelkova 22</text:p>
      <text:p text:style-name="alineagroep.end">130 00 Praha 3</text:p>
      <text:p text:style-name="alineagroep">Tsjechië, 24 september 2003</text:p>
      <text:p text:style-name="alineagroep">The Czech Republic declares that, according to Article 3, sub-paragraph 2.c, of the Convention, it will also apply this Convention
               to personal data files which are not processed automatically.
            </text:p>
      <text:p text:style-name="alineagroep.end">[Date of entry into force of the declaration: 25/12/2003]</text:p>
      <text:p text:style-name="alineagroep">Verenigd Koninkrijk, het, 26 januari 2001</text:p>
      <text:p text:style-name="alineagroep">The United Kingdom withdraws the following declaration, made on 26 august 1987 in respect of the United Kingdom, but maintains
               it in respect of Jersey, Gueunsey and the Isle of Man:
            </text:p>
      <text:p text:style-name="alineagroep">The Convention will not be applied to the following categories of automated personal data files:</text:p>
      <text:list text:style-name="list-style-16">
        <text:list-item text:start-value="1">
          <text:p text:style-name="list.start">payroll and pensions: personal data held only for calculating employment remuneration or pensions, or paying deductions from
                     same;
                  </text:p>
        </text:list-item>
        <text:list-item text:start-value="2">
          <text:p text:style-name="list.cont">accounts and transaction records: personal data held only for keeping accounts or records of transactions;
                  </text:p>
        </text:list-item>
        <text:list-item text:start-value="3">
          <text:p text:style-name="list.end">information publicly available by law: personal data which must be publicly available under an enactment.
                  </text:p>
        </text:list-item>
      </text:list>
      <text:p text:style-name="alineagroep">... the following declaration (...) applies only to the Isle of Man, and not to the United Kingdom or other Islands:</text:p>
      <text:p text:style-name="alineagroep">In accordance with Article 3, paragraph 2, sub-paragraph (a) of the Convention, I declare that the Convention will not be
               applied to personal data files held only for distributing or supplying or recording the distribution or supply of articles,
               information or services to the data subjects.
            </text:p>
      <text:p text:style-name="alineagroep">The United Kingdom makes the following declaration in respect of the United Kingdom only:</text:p>
      <text:p text:style-name="alineagroep">“The United Kingdom will apply the Convention to personal data which are not processed automatically but which are held in
               a relevant filing system. “Relevant filing system” means any set of information relating to individuals to the extent that,
               although the information is not processed by means of equipment operating automatically in response to instructions given
               for that purpose, the set is structured, either by reference to individuals or by reference to criteria relating to individuals,
               in such a way that specific information relating to a particular individual is readily accessible”.
            </text:p>
      <text:p text:style-name="alineagroep">[Date of entry into force of the declaration: 27/4/2001]</text:p>
      <text:p text:style-name="alineagroep">The designated authority for the United Kingdom with effect from 20 January 2001 will be:</text:p>
      <text:p text:style-name="alineagroep">The information Commissioner</text:p>
      <text:p text:style-name="alineagroep">Wycliffe House</text:p>
      <text:p text:style-name="alineagroep">Water Lane</text:p>
      <text:p text:style-name="alineagroep">Wilmslow - Cheshire SK9 5AF</text:p>
      <text:p text:style-name="alineagroep">The designated authority for the Bailiwick of Guernsey is now:</text:p>
      <text:p text:style-name="alineagroep">The Data Protection Commissioner</text:p>
      <text:p text:style-name="alineagroep">Sir Charles Frossard House</text:p>
      <text:p text:style-name="alineagroep">PO Box 43</text:p>
      <text:p text:style-name="alineagroep">St Peter Port - Guernsey GY1 1 FH</text:p>
      <text:p text:style-name="alineagroep">The address of the designated authority for the Bailiwick of Jersey is now:</text:p>
      <text:p text:style-name="alineagroep">The Data Protection Registrar</text:p>
      <text:p text:style-name="alineagroep">The Data Protection Registry</text:p>
      <text:p text:style-name="alineagroep">Morier House</text:p>
      <text:p text:style-name="alineagroep">Halkett Place</text:p>
      <text:p text:style-name="alineagroep">St Helier - Jersey JE1 1DD</text:p>
      <text:p text:style-name="alineagroep">The address of the designated authority for the Isle of Man is now:</text:p>
      <text:p text:style-name="alineagroep">The Data Protection Registrar</text:p>
      <text:p text:style-name="alineagroep">Willow House</text:p>
      <text:p text:style-name="alineagroep">Main Road</text:p>
      <text:p text:style-name="alineagroep">Onchan</text:p>
      <text:p text:style-name="alineagroep.end">Isle of Man IM3 4PR</text:p>
      <text:p text:style-name="alineagroep">Zweden, 3 oktober 1985</text:p>
      <text:p text:style-name="alineagroep">The Data Inspection Board</text:p>
      <text:p text:style-name="alineagroep">Box 12050</text:p>
      <text:p text:style-name="alineagroep">S-102 22 STOCKHOLM</text:p>
      <text:p text:style-name="alineagroep.end">has been declared the competent authority in accordance with Article 13, paragraph 2, subparagraph a. of the Convention.</text:p>
      <text:p text:style-name="alineagroep">Zwitserland, 2 oktober 1997</text:p>
      <text:p text:style-name="alineagroep">In accordance with Article 3, paragraph 2, of the Convention:</text:p>
      <text:p text:style-name="alineagroep">The Convention will also apply to personal data concerning legal persons and to personal data files which are not processed
               automatically.
            </text:p>
      <text:p text:style-name="alineagroep.end">The Convention will not apply:</text:p>
      <text:list text:style-name="list-style-17">
        <text:list-item text:start-value="1">
          <text:p text:style-name="list.start">to files set up and used by Federal and cantonal parliaments during their deliberations,
                  </text:p>
        </text:list-item>
        <text:list-item text:start-value="2">
          <text:p text:style-name="list.cont">to files of the International Committee of the Red Cross,
                  </text:p>
        </text:list-item>
        <text:list-item text:start-value="3">
          <text:p text:style-name="list.cont">to personal data files processed by an individual for his or her personal use exclusively and that will not be communicated
                     to third persons.
                  </text:p>
          <text:p text:style-name="list.end">The Federal Data Protection Commissioner is the competent authority to render assistance in the implementation of the Convention.</text:p>
        </text:list-item>
      </text:list>
      <text:h text:outline-level="3" text:style-name="divisiekop1">Wijzigingen van 15 juni 1999
         </text:h>
      <text:p text:style-name="Standard">Zie rubriek J van <text:span text:style-name="cur">Trb.</text:span> 2000, 69 en, laatstelijk, <text:span text:style-name="cur">Trb.</text:span> 2004, 287.
         </text:p>
      <text:h text:outline-level="2" text:style-name="rubriek_kop">G. INWERKINGTREDING
         </text:h>
      <text:p text:style-name="alineagroep">Zie <text:span text:style-name="cur">Trb.</text:span> 1988, 7, <text:span text:style-name="cur">Trb.</text:span> 1993, 157 en rubriek J van <text:span text:style-name="cur">Trb.</text:span> 2000, 69.
            </text:p>
      <text:p text:style-name="alineagroep.end">Wat betreft het Koninkrijk der Nederlanden, geldt het Verdrag, dat vanaf 1 december 1993 alleen voor het Europese deel van
               Nederland gold, vanaf 10 oktober 2010 ook voor het Caribische deel van Nederland.
            </text:p>
      <text:h text:outline-level="2" text:style-name="rubriek_kop">J. VERWIJZINGEN
         </text:h>
      <text:p text:style-name="Standard">Zie voor verwijzingen en andere verdragsgegevens <text:span text:style-name="cur">Trb.</text:span> 1988, 7, <text:span text:style-name="cur">Trb.</text:span> 1993, 116 en 157, <text:span text:style-name="cur">Trb.</text:span> 2000, 69 en <text:span text:style-name="cur">Trb.</text:span> 2004, 287.
         </text:p>
      <text:h text:outline-level="3" text:style-name="divisiekop1">Verbanden
         </text:h>
      <text:p text:style-name="Standard">Het Verdrag wordt aangevuld door:</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anvullend Protocol bij het Verdrag tot bescherming van personen met betrekking tot de geautomatiseerde verwerking van persoonsgegevens
                        inzake toezichthoudende autoriteiten en grensoverschrijdend verkeer van gegevens;
                     </text:p>
            <text:p text:style-name="Table_20_Contents_Justify">Straatsburg, 8 november 200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1, 28<text:note text:id="N2" text:note-class="footnote"><text:note-citation text:label="1)">1)</text:note-citation><text:note-body><text:p>In Trb. 2004, 287 is ten onrechte Trb. 2004, 000 opgenomen als verwijzing naar het laatste Tractatenblad. Dat moest Trb. 2004, 288 zijn.
               </text:p></text:note-body></text:note>
                        
                     </text:p>
          </table:table-cell>
        </table:table-row>
      </table:table>
      <text:p/>
      <text:h text:outline-level="3" text:style-name="divisiekop1">Overige verwijzing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 Statuut van de Raad van Europa;</text:p>
            <text:p text:style-name="Table_20_Contents_Justify">Londen, 5 mei 1949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text:span text:style-name="cur"> Trb.</text:span> 2007, 146 </text:p>
          </table:table-cell>
        </table:table-row>
      </table:table>
      <text:p/>
      <text:p text:style-name="dagtekening">Uitgegeven de <text:span text:style-name="cur">vierde</text:span> februari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I"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ot bescherming van personen met betrekking tot de geautomatiseerde verwerking van persoonsgegevens; Straatsburg,
         28 januari 1981
      </dc:title>
  </office:meta>
</office:document-meta>
</file>