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73</text:p>
      <text:p text:style-name="publicatie-titel.end">30 september 2011</text:p>
      <text:p text:style-name="systematisch_nummer">43 (1993) Nr. 4</text:p>
      <text:h text:outline-level="2" text:style-name="rubriek_kop">A. TITEL
         </text:h>
      <text:p text:style-name="tractatenblad_kop.start">Overeenkomst tussen het Koninkrijk der Nederlanden en de Socialistische Republiek Vietnam inzake luchtdiensten tussen en via
               hun onderscheiden grondgebieden;
            </text:p>
      <text:p text:style-name="tractatenblad_kop">(met Bijlage)</text:p>
      <text:p text:style-name="tractatenblad_kop.end">Hanoi, 1 oktober 1993</text:p>
      <text:h text:outline-level="2" text:style-name="rubriek_kop">B. TEKST
         </text:h>
      <text:p text:style-name="Standard">De Engelse en de Nederlandse tekst van de Overeenkomst, met Bijlage, zijn geplaatst in <text:span text:style-name="cur">Trb.</text:span> 1993, 167.
         </text:p>
      <text:p text:style-name="verdrag">Op 28 september 2011 is te ’s-Gravenhage een Protocol tot wijziging van de onderhavige Overeenkomst, met Bijlage, tot stand
               gekomen. De Engelse tekst van het Protocol luidt als volgt:
            </text:p>
      <text:h text:outline-level="3" text:style-name="verdragtekst_kop">Protocol amending the Agreement between the Kingdom of the Netherlands and the Socialist Republic of Viet Nam for air services
                     between and beyond their respective territories</text:h>
      <text:p text:style-name="preambule">The Government of the Kingdom of the Netherlands</text:p>
      <text:p text:style-name="preambule">and</text:p>
      <text:p text:style-name="preambule">the Government of the Socialist Republic of Vietnam (hereinafter “the Parties”)</text:p>
      <text:p text:style-name="preambule">Referring to the Agreement between the Kingdom of the Netherlands and the Socialist Republic of Viet Nam for air services
                     between and beyond their respective territories, done at Hanoi on 1 October 1993 (hereinafter “the Agreement”);
                  </text:p>
      <text:p text:style-name="preambule">Acknowledging the need to modify the Agreement in view of the Agreement between the Government of the People's Republic of
                     Viet Nam and the European Union on certain aspects of air services, signed in Brussels on 4 October 2010;
                     
                  </text:p>
      <text:p text:style-name="afkondiging">Have decided to amend the Agreement and its Annex as follows:</text:p>
      <text:h text:outline-level="4" text:style-name="artikel_kop">Article 1
                     </text:h>
      <text:p text:style-name="artikel"><text:span text:style-name="ondlijn">Article 1, under b</text:span>, of the Agreement shall be replaced by:
                     </text:p>
      <text:list text:style-name="list-style-1">
        <text:list-item text:start-value="2">
          <text:p text:style-name="list.start"> the term “aeronautical authorities” means:
                           </text:p>
          <text:p text:style-name="list.cont">for the Socialist Republic of Viet Nam, the Civil Aviation Authority of Viet Nam Ministry of Transport;</text:p>
          <text:p text:style-name="list.cont">for the Kingdom of the Netherlands, the Minister of Infrastructure and the Environment;</text:p>
          <text:p text:style-name="list.end">or in either case any person or body authorized to perform any functions at present exercised by the said Minister or organization;</text:p>
        </text:list-item>
      </text:list>
      <text:h text:outline-level="4" text:style-name="artikel_kop">Article 2
                     </text:h>
      <text:p text:style-name="artikel">In <text:span text:style-name="ondlijn">Article 1, under I</text:span>, of the Agreement, the term “tariffs” shall be replaced by “prices”.
                     </text:p>
      <text:h text:outline-level="4" text:style-name="artikel_kop">Article 3
                     </text:h>
      <text:p text:style-name="artikel"><text:span text:style-name="ondlijn">Article 4, paragraph 1</text:span>, of the Agreement shall be replaced by:
                     </text:p>
      <text:list text:style-name="list-style-2">
        <text:list-item text:start-value="1">
          <text:p text:style-name="list.single">Each Contracting Party shall have the right by written notification through Diplomatic Channels to the other Contracting Party
                              to designate two (2) airlines to operate air services on the routes specified in the Annex and to substitute an other airline
                              for an airline previously designated.
                           </text:p>
        </text:list-item>
      </text:list>
      <text:h text:outline-level="4" text:style-name="artikel_kop">Article 4
                     </text:h>
      <text:p text:style-name="artikel"><text:span text:style-name="ondlijn">Article 6</text:span> of the Agreement shall be replaced by:
                     </text:p>
      <text:h text:outline-level="4" text:style-name="artikel_kop">Article 6 Prices
                     </text:h>
      <text:list text:style-name="list-style-3">
        <text:list-item text:start-value="1">
          <text:p text:style-name="list.start"> Each Contracting Party shall allow prices for air transportation to be established by each designated airline individually
                              based upon commercial considerations in the marketplace. Intervention by the Contracting Parties shall be limited to:
                           </text:p>
          <text:list>
            <text:list-item text:start-value="1">
              <text:p text:style-name="list.start">prevention of predatory and/or unreasonably discriminatory prices or practices;
                                 </text:p>
            </text:list-item>
            <text:list-item text:start-value="2">
              <text:p text:style-name="list.cont">protection of consumers from prices that are unreasonably high or restrictive due to the abuse of a dominant position;
                                 </text:p>
            </text:list-item>
            <text:list-item text:start-value="3">
              <text:p text:style-name="list.cont">protection of airlines from prices that are artificially low due to, amongst others, direct or indirect governmental subsidy
                                    or support.
                                 </text:p>
            </text:list-item>
          </text:list>
        </text:list-item>
        <text:list-item text:start-value="2">
          <text:p text:style-name="list.cont"> Each Contracting Party may require notification to its aeronautical authorities of prices to be charged to or from its territory
                              by airlines of the other Contracting Party.
                           </text:p>
        </text:list-item>
        <text:list-item text:start-value="3">
          <text:p text:style-name="list.cont"> Neither Contracting Party shall undertake unilateral action to prevent the inauguration or continuation of a price charged
                              or proposed to be charged by (a) a designated airline of either Contracting Party for international air transportation between
                              the territories of the Contracting Parties, or (b) an airline of one Contracting Party for international air transportation
                              between the territory of the other Contracting Party and any other country.
                           </text:p>
          <text:p text:style-name="list.cont">If either Contracting Party considers any such prices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of the other Contracting
                              Party,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and the current price shall continue to be in effect.
                           </text:p>
        </text:list-item>
        <text:list-item text:start-value="4">
          <text:p text:style-name="list.end"> Notwithstanding the provisions of this Article, in the case of the Kingdom of the Netherlands, the prices to be charged by
                              the designated airlines for carriage wholly within the European Union shall be subject to European Union law.
                           </text:p>
        </text:list-item>
      </text:list>
      <text:h text:outline-level="4" text:style-name="artikel_kop">Article 5
                     </text:h>
      <text:p text:style-name="artikel"><text:span text:style-name="ondlijn">Article 7</text:span> of the Agreement shall be replaced by:
                     </text:p>
      <text:h text:outline-level="4" text:style-name="artikel_kop">Article 7 Commercial activities
                     </text:h>
      <text:list text:style-name="list-style-4">
        <text:list-item text:start-value="1">
          <text:p text:style-name="list.start"> The designated airline(s) of each Contracting Party shall have the right to establish offices in the territory of the other
                              Contracting Party for promotion and sale of air services and other ancillary or supplemental products and services and facilities
                              required for the provision of air services.
                           </text:p>
        </text:list-item>
        <text:list-item text:start-value="2">
          <text:p text:style-name="list.cont"> Any designated airline of each Contracting Party may engage in the sale of air services and its ancillary products, services
                              and facilities in the territory of the other Contracting Party directly and, at the airline’s discretion, through its agents.
                              For this purpose, the designated airline may use its own transportation documents and any person shall be free to purchase
                              such transportation and its ancillary products, services and facilities in the currency of that territory or in freely convertible
                              currencies to the degree permitted by national laws and regulations, provided that they are applied on a non-discriminatory
                              basis.
                           </text:p>
        </text:list-item>
        <text:list-item text:start-value="3">
          <text:p text:style-name="list.end"> The designated airline(s) of each Contracting Party shall be entitled, in accordance with the laws and regulations of the
                              other Contracting Party relating to entry, residence and employment, to bring in and maintain in the territory of the other
                              Contracting Party managerial, sales, technical, operational and other specialist staff required for the provision of air services
                              and other ancillary products and facilities. Such staff requirements may, at the option of the airline, be satisfied by its
                              own personnel of any nationality or by using the services of any other airline, organization or company operating in the territory
                              of the other Contracting Party and authorized to perform such services in the territory of such other Contracting Party.
                           </text:p>
        </text:list-item>
      </text:list>
      <text:h text:outline-level="4" text:style-name="artikel_kop">Article 6
                     </text:h>
      <text:p text:style-name="artikel">A new <text:span text:style-name="ondlijn">Article 10<text:span text:style-name="cur"><text:span text:style-name="ondlijn">bis</text:span></text:span></text:span> shall be added to the Agreement:
                     </text:p>
      <text:h text:outline-level="4" text:style-name="artikel_kop">Article 10bis User charges
                     </text:h>
      <text:list text:style-name="list-style-5">
        <text:list-item text:start-value="1">
          <text:p text:style-name="list.start"> User charges that may be imposed by the competent charging authorities of each Contracting Party on the designated airline(s)
                              of the other Contracting Party shall be transparent, just, reasonable, non-discriminatory, and equitably apportioned among
                              all categories of users. Such user charges shall be assessed on the designated airline(s) of the other Contracting Party on
                              terms not less favourable than the terms available to any other airline at the time the charges are assessed.
                           </text:p>
        </text:list-item>
        <text:list-item text:start-value="2">
          <text:p text:style-name="list.cont"> User charges imposed on the designated airline(s) of the other Contracting Party may reflect, but shall not exceed, the full
                              cost to the competent charging authorities of providing the appropriate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
                           </text:p>
        </text:list-item>
        <text:list-item text:start-value="3">
          <text:p text:style-name="list.cont"> Each Contracting Party shall encourage consultations between the competent charging authorities in its territory and the
                              designated airline(s) using the services and facilities. Each Contracting Party shall encourage the competent charging authorities
                              and the airlines to exchange such information as may be necessary to permit an accurate and transparent review of the reasonableness
                              of the charges in accordance with the principles stated in paragraphs (1) and (2) of this Article. Each Contracting Party
                              shall encourage the competent charging authorities to provide users with reasonable notice of any proposal for changes in
                              the user charges to enable the users to express their views before changes are implemented.
                           </text:p>
        </text:list-item>
        <text:list-item text:start-value="4">
          <text:p text:style-name="list.cont"> Neither Contracting Party shall be held, in dispute resolution procedures pursuant to Article 17 of this Agreement, to be
                              in breach of a provision of this Article, if:
                           </text:p>
          <text:list>
            <text:list-item text:start-value="1">
              <text:p text:style-name="list.cont">it has undertaken a review of the charge or practice that is the subject of complaint by the other Contracting Party within
                                    a reasonable time, and
                                 </text:p>
            </text:list-item>
            <text:list-item text:start-value="2">
              <text:p text:style-name="list.end">following such a review, it has taken all steps within its power to remedy any charge or practice that is inconsistent with
                                    this Article.
                                 </text:p>
            </text:list-item>
          </text:list>
        </text:list-item>
      </text:list>
      <text:h text:outline-level="4" text:style-name="artikel_kop">Article 7
                     </text:h>
      <text:p text:style-name="artikel">A new <text:span text:style-name="ondlijn">Article 14<text:span text:style-name="cur"><text:span text:style-name="ondlijn">bis</text:span></text:span></text:span> shall be added to the Agreement:
                     </text:p>
      <text:h text:outline-level="4" text:style-name="artikel_kop">Article 14bis Safety
                     </text:h>
      <text:list text:style-name="list-style-6">
        <text:list-item text:start-value="1">
          <text:p text:style-name="list.start"> Each Contracting Party may request consultations at any time concerning safety standards in any area relating to air crew,
                              aircraft or their operation adopted by the other Contracting Party. Such consultations shall take place within 30 (thirty)
                              days of that request.
                           </text:p>
        </text:list-item>
        <text:list-item text:start-value="2">
          <text:p text:style-name="list.cont">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hicago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fifteen)
                              days or such longer period as may be agreed, shall be grounds for the application of Article 5 (Revocation and suspension
                              of authorization) of this Agreement.
                           </text:p>
        </text:list-item>
        <text:list-item text:start-value="3">
          <text:p text:style-name="list.cont"> Notwithstanding the obligations mentioned in Article 33 of the Chicago Convention, it is agreed that any aircraft operated
                              by or, under a lease agre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
                           </text:p>
        </text:list-item>
        <text:list-item text:start-value="4">
          <text:p text:style-name="list.cont"> If any such inspection or series of ramp inspections gives rise to:
                           </text:p>
          <text:list>
            <text:list-item text:start-value="1">
              <text:p text:style-name="list.cont">serious concerns that an aircraft or the operation of an aircraft does not comply with the minimum standards established at
                                    that time pursuant to the Chicago Convention, or
                                 </text:p>
            </text:list-item>
            <text:list-item text:start-value="2">
              <text:p text:style-name="list.cont">serious concerns that there is a lack of effective maintenance and administration of safety standards established at that
                                    time pursuant to the Chicago Convention,
                                 </text:p>
              <text:p text:style-name="list.cont">the Contracting Party carrying out the inspection shall, for the purposes of Article 33 of the Chicago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hicago Convention.
                                 </text:p>
            </text:list-item>
          </text:list>
        </text:list-item>
        <text:list-item text:start-value="5">
          <text:p text:style-name="list.cont"> In the event that access for the purpose of undertaking a ramp inspection of an aircraft operated by the airline or airlines
                              of one Contracting Party in accordance with paragraph 3 above is denied by the representative of that airline or those airlines,
                              the other Contracting Party shall be free to infer that serious concerns of the type referred to in paragraph 4 above arise
                              and draw the conclusions referred to in that paragraph.
                           </text:p>
        </text:list-item>
        <text:list-item text:start-value="6">
          <text:p text:style-name="list.cont">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
                           </text:p>
        </text:list-item>
        <text:list-item text:start-value="7">
          <text:p text:style-name="list.end"> Any action by one Contracting Party in accordance with paragraphs 2 or 6 above shall be discontinued once the basis for the
                              taking of that action ceases to exist.
                           </text:p>
        </text:list-item>
      </text:list>
      <text:h text:outline-level="4" text:style-name="artikel_kop">Article 8
                     </text:h>
      <text:p text:style-name="artikel"><text:span text:style-name="ondlijn">Article 15</text:span> of the Agreement shall be replaced by:
                     </text:p>
      <text:h text:outline-level="4" text:style-name="artikel_kop">Article 15 Security
                     </text:h>
      <text:list text:style-name="list-style-7">
        <text:list-item text:start-value="1">
          <text:p text:style-name="list.start"> The Contracting Parties reaffirm, consistent with their rights and obligations under international law, that their obligations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hicago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and any other Convention
                              on aviation security to which the Contracting Parties shall become Contracting Party.
                           </text:p>
        </text:list-item>
        <text:list-item text:start-value="2">
          <text:p text:style-name="list.cont">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
                           </text:p>
        </text:list-item>
        <text:list-item text:start-value="3">
          <text:p text:style-name="list.cont"> The Contracting Parties shall, in their mutual relations, act in conformity with the aviation security standards and, so
                              far as they are applied by them, the Recommended Practices established by the International Civil Aviation Organization and
                              designated as Annexes to the Convention; they shall require that operators of aircraft of their registry, operators who have
                              their principal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
                           </text:p>
        </text:list-item>
        <text:list-item text:start-value="4">
          <text:p text:style-name="list.cont">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the increase in the threat. Each
                              Contracting Party agrees that its designated airline(s) may be required to observe the aviation security provisions referred
                              to in paragraph 3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
                           </text:p>
        </text:list-item>
        <text:list-item text:start-value="5">
          <text:p text:style-name="list.cont">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
                           </text:p>
        </text:list-item>
        <text:list-item text:start-value="6">
          <text:p text:style-name="list.cont">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thirty) days of that request. These consultations shall be aimed to reach an agreement upon the
                              measures suitable to eliminate the more immediate reasons of worry and to adopt in the framework of the ICAO security standards,
                              the actions necessary to establish the appropriate conditions of security.
                           </text:p>
        </text:list-item>
        <text:list-item text:start-value="7">
          <text:p text:style-name="list.end">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
                           </text:p>
        </text:list-item>
      </text:list>
      <text:h text:outline-level="4" text:style-name="artikel_kop">Article 9
                     </text:h>
      <text:p text:style-name="artikel">The Annex to the Agreement shall be replaced by the following Annex:</text:p>
      <text:h text:outline-level="3" text:style-name="verdragtekst_kop">Annex Route Schedule</text:h>
      <text:h text:outline-level="4" text:style-name="artikel_kop">Section I
                     </text:h>
      <text:p text:style-name="artikel">The route of the agreed services performed by the airline(s) designated by the Government of the Socialist Republic of Vietnam
                        shall be as follows in either or both directions:
                     </text:p>
      <text:p text:style-name="artikel">Any point in Vietnam – any intermediate point – any point in the European part of the Netherlands – any beyond point.</text:p>
      <text:h text:outline-level="4" text:style-name="artikel_kop">Section II
                     </text:h>
      <text:p text:style-name="artikel">The route of the agreed services performed by the airline(s) designated by the Government of the Kingdom of the Netherlands
                        shall be as follows in either or both directions:
                     </text:p>
      <text:p text:style-name="artikel">Any point in the European part of the Netherlands – any intermediate point – any point in Vietnam – any beyond point.</text:p>
      <text:h text:outline-level="4" text:style-name="artikel_kop">Section III
                     </text:h>
      <text:list text:style-name="list-style-8">
        <text:list-item text:start-value="1">
          <text:p text:style-name="list.start"> Each designated airline may on any or all flights and at its option:
                           </text:p>
          <text:list>
            <text:list-item text:start-value="1">
              <text:p text:style-name="list.start">operate flights in either or both directions;
                                 </text:p>
            </text:list-item>
            <text:list-item text:start-value="2">
              <text:p text:style-name="list.cont">combine different flight numbers within one aircraft operation;
                                 </text:p>
            </text:list-item>
            <text:list-item text:start-value="3">
              <text:p text:style-name="list.cont">serve behind, intermediate, and beyond points and points in the territories of the Contracting Parties in any combination
                                    and in any order;
                                 </text:p>
            </text:list-item>
            <text:list-item text:start-value="4">
              <text:p text:style-name="list.cont">omit stops at any point or points;
                                 </text:p>
            </text:list-item>
            <text:list-item text:start-value="5">
              <text:p text:style-name="list.cont">transfer traffic from any of its aircraft to any of its other aircraft at any point;
                                 </text:p>
            </text:list-item>
            <text:list-item text:start-value="6">
              <text:p text:style-name="list.cont">serve points behind any point in its territory with or without change of aircraft or flight number and hold out and advertise
                                    such services to the public as through services;
                                 </text:p>
            </text:list-item>
            <text:list-item text:start-value="7">
              <text:p text:style-name="list.cont">make own stopovers at any points whether within or outside the territory of either Contracting Party; stopover rights shall
                                    not be available between points in the territory of the either Contracting Party;
                                 </text:p>
            </text:list-item>
            <text:list-item text:start-value="8">
              <text:p text:style-name="list.cont">carry transit traffic through the other Contracting Party’s territory; and
                                 </text:p>
            </text:list-item>
            <text:list-item text:start-value="9">
              <text:p text:style-name="list.cont">combine traffic on the same aircraft regardless of where such traffic originates,
                                 </text:p>
            </text:list-item>
          </text:list>
          <text:p text:style-name="list.cont">without directional or geographic limitation and without loss of any right to carry traffic otherwise permissible under this
                              Agreement.
                           </text:p>
        </text:list-item>
        <text:list-item text:start-value="2">
          <text:p text:style-name="list.end"> The right of the designated airline(s) of either Contracting Party to exercise fifth freedom traffic rights shall be discussed
                              and agreed upon on a reciprocal basis by the aeronautical authorities of each Contracting Party. In the case of the Netherlands,
                              the request for fifth freedom traffic rights shall be subject to national administrative laws; this means that the granting
                              of fifth freedom traffic rights will take place after internal consultations. Such rights shall become available to the designated
                              airline(s) immediately upon agreement between the civil aviation authorities of both Contracting Parties.
                           </text:p>
        </text:list-item>
      </text:list>
      <text:h text:outline-level="4" text:style-name="artikel_kop">Article 10 Applicability
                     </text:h>
      <text:p text:style-name="artikel">As regards the Kingdom of the Netherlands, this Protocol shall apply to the European part of the Netherlands only.</text:p>
      <text:h text:outline-level="4" text:style-name="artikel_kop">Article 11 Entry into force
                     </text:h>
      <text:p text:style-name="artikel">This Protocol shall be provisionally applied from the date of its signature and shall enter into force on the day on which
                        the Parties have informed each other in writing, through diplomatic channels, that the formalities constitutionally required
                        therefore in their respective countries have been complied with.
                     </text:p>
      <text:p text:style-name="slotformulering">IN WITNESS WHEREOF, the undersigned, being duly authorized thereto by their respective Governments, have signed this Protocol.</text:p>
      <text:p text:style-name="slotformulering">DONE in duplicate at The Hague this 28th day of September 2011, in the English language.</text:p>
      <text:p text:style-name="ondertekening">For the Government of the Kingdom of the Netherlands,</text:p>
      <text:p text:style-name="ondertekening.end">J. ATSMA </text:p>
      <text:p text:style-name="ondertekening">For the Government of the Socialist Republic of Vietnam,</text:p>
      <text:p text:style-name="ondertekening.end">NGO THINH DUC </text:p>
      <text:h text:outline-level="2" text:style-name="rubriek_kop">D. PARLEMENT
         </text:h>
      <text:p text:style-name="Standard">Zie <text:span text:style-name="cur">Trb.</text:span> 1994, 122.
         </text:p>
      <text:p text:style-name="Standard">Het Protocol van 28 september 2011 behoeft ingevolge artikel 91 van de Grondwet de goedkeuring van de Staten-Generaal, alvorens
            het Koninkrijk aan het Protocol kan worden gebonden.
         </text:p>
      <text:h text:outline-level="2" text:style-name="rubriek_kop">F. VOORLOPIGE TOEPASSING
         </text:h>
      <text:p text:style-name="Standard">Zie rubriek G van 
               <text:span text:style-name="cur">Trb.</text:span> 1993, 167.
         </text:p>
      <text:p text:style-name="alineagroep">Het Protocol van 28 september 2011 wordt ingevolge artikel 11 vanaf 28 september 2011 voorlopig toegepast.</text:p>
      <text:p text:style-name="alineagroep.end">Wat betreft het Koninkrijk der Nederlanden geldt de voorlopige toepassing alleen voor Nederland (het Europese deel).</text:p>
      <text:h text:outline-level="2" text:style-name="rubriek_kop">G. INWERKINGTREDING
         </text:h>
      <text:p text:style-name="Standard">Zie <text:span text:style-name="cur">Trb.</text:span> 1994, 122 en <text:span text:style-name="cur">Trb.</text:span> 2011, 132.
         </text:p>
      <text:p text:style-name="Standard">De bepalingen van het Protocol van 28 september 2011 zullen ingevolge artikel 11 in werking treden op de dag waarop de partijen
            elkaar schriftelijk langs diplomatieke weg ervan in kennis hebben gesteld dat aan de daarvoor grondwettelijk vereiste formaliteiten
            in hun onderscheiden landen is voldaan.
         </text:p>
      <text:h text:outline-level="2" text:style-name="rubriek_kop">J. VERWIJZINGEN
         </text:h>
      <text:p text:style-name="Standard">Zie <text:span text:style-name="cur">Trb.</text:span> 1993, 167, <text:span text:style-name="cur">Trb.</text:span> 1994, 122 en <text:span text:style-name="cur">Trb.</text:span> 2011, 132.
         </text:p>
      <text:p text:style-name="slotformulering">In overeenstemming met artikel 19, tweede lid, van de Rijkswet goedkeuring en bekendmaking verdragen heeft de Minister van
               Buitenlandse Zaken bepaald dat het Protocol zal zijn bekendgemaakt in Nederland (het Europese deel) op de dag na de datum
               van uitgifte van dit Tractatenblad.
            </text:p>
      <text:p text:style-name="dagtekening">Uitgegeven de <text:span text:style-name="cur">dertig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der Nederlanden en de Socialistische Republiek Vietnam inzake luchtdiensten tussen en via
         hun onderscheiden grondgebieden; (met Bijlage) Hanoi, 1 oktober 199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ussen het Koninkrijk der Nederlanden en de Socialistische Republiek Vietnam inzake luchtdiensten tussen en via
         hun onderscheiden grondgebieden; (met Bijlage) Hanoi, 1 oktober 1993
      </dc:title>
  </office:meta>
</office:document-meta>
</file>