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54</text:p>
      <text:p text:style-name="publicatie-titel.end">29 augustus 2011</text:p>
      <text:p text:style-name="systematisch_nummer">22 (2009) Nr. 3</text:p>
      <text:h text:outline-level="2" text:style-name="rubriek_kop">A. TITEL
         </text:h>
      <text:p text:style-name="tractatenblad_kop.start">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ext:p text:style-name="tractatenblad_kop.end">Bujumbura, 17 augustus 2009</text:p>
      <text:h text:outline-level="2" text:style-name="rubriek_kop">B. TEKST
         </text:h>
      <text:p text:style-name="alineagroep">De Franse tekst van het Verdrag is geplaatst in <text:span text:style-name="cur">Trb.</text:span> 2009, 134.
            </text:p>
      <text:p text:style-name="alineagroep.end">Zie rubriek H van <text:span text:style-name="cur">Trb.</text:span> 2010, 213 voor het in brieven vervatte verlengingsverdrag van 18 juni 2010.
            </text:p>
      <text:h text:outline-level="2" text:style-name="rubriek_kop">D. PARLEMENT
         </text:h>
      <text:p text:style-name="Standard">Zie <text:span text:style-name="cur">Trb.</text:span> 2009, 134 en <text:span text:style-name="cur">Trb.</text:span> 2010, 213.
         </text:p>
      <text:p text:style-name="Standard">Het in rubriek H hieronder opgenomen in brieven vervatte verlengingsverdrag van 13 juli 2011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9, 134 en <text:span text:style-name="cur">Trb.</text:span> 2010, 213.
            </text:p>
      <text:p text:style-name="alineagroep.end">Het Verdrag, waarvan de geldigheid op 17 augustus 2011 zou aflopen, blijft, ingevolge het gestelde in de tweede alinea van
               de in rubriek H hieronder opgenomen brief Nr. I en de derde alinea van brief Nr. II, van kracht voor een volgende periode
               van één jaar, tot 17 augustus 2012.
            </text:p>
      <text:p text:style-name="alineagroep">Het in rubriek H hieronder opgenomen in brieven vervatte verlengingsverdrag is ingevolge het gestelde in de op één na laatste
               alinea van brieven Nr. I en Nr. II op 13 juli 2011 in werking getreden.
            </text:p>
      <text:p text:style-name="alineagroep.end">Wat betreft het Koninkrijk der Nederlanden, geldt het in brieven vervatte verlengingsverdrag van 13 juli 2011, evenals het
               Verdrag van  17 augustus 2009, alleen voor Nederland (het Europese deel).
            </text:p>
      <text:h text:outline-level="2" text:style-name="rubriek_kop">H. VERLENGING
         </text:h>
      <text:p text:style-name="verdrag">Bij briefwisseling van 13 juli 2011 is een verdrag tot stand gekomen tussen het Koninkrijk der Nederlanden en de Republiek
               Burundi waarin het Verdrag van 17 augustus 2009, waarvan de geldigheid op 17 augustus 2011 zou aflopen, met een periode van
               één jaar wordt verlengd. De tekst van dit in brieven vervatte verdrag luidt als volgt:
            </text:p>
      <text:h text:outline-level="3" text:style-name="verdragtekst_kop">Nr. I
               </text:h>
      <text:p text:style-name="afzender">ROYAUME DES PAYS-BAS</text:p>
      <text:p text:style-name="brieftekst.dagtekening">Bujumbura, le 15 juin 2011</text:p>
      <text:p text:style-name="afzender">BUJ: 096/2011</text:p>
      <text:p text:style-name="briefaanhef">Excellence,</text:p>
      <text:p text:style-name="brieftekst">J’ai l’honneur de me référer à l’Accord entre le Royaume des Pays-Bas et la République du Burundi concernant le statut du
                     personnel civil et militaire des Ministères de la Défense Néerlandais et Burundais, présent sur leurs territoires respectifs,
                     dans le cadre du partenariat pour le développement du secteur de la sécurité au Burundi, signé à Bujumbura, le 17 août 2009,
                     qui a été conclu pour une période d’un an, et qui à été prorogé, par échange de lettres, jusqu’au 17 août 2011.
                  </text:p>
      <text:p text:style-name="brieftekst">Désireux de continuer le partenariat pour le développement du secteur de la sécurité au Burundi et de renforcer la coopération
                     bilatérale en matière de défense, le Royaume des Pays-Bas propose que l’Accord soit prorogé pour une période supplémentaire
                     d’un an, de sorte que l’Accord restera en vigueur jusqu’au 17 août 2012.
                  </text:p>
      <text:p text:style-name="brieftekst">J’ai également l’honneur de proposer que la présente lettre ainsi que votre lettre en réponse acceptant au nom de la République
                     du Burundi, seront considérées comme constituant un accord entre le Royaume des Pays-Bas et la République du Burundi, qui
                     entrera en vigueur à la date de la réception de votre lettre.
                  </text:p>
      <text:p text:style-name="slotformulering">Je vous prie d’accepter, Excellence, les assurances de ma très haute considération.</text:p>
      <text:p text:style-name="brieftekst.ondertekening">CEES ROELS </text:p>
      <text:p text:style-name="brieftekst.ondertekening.end">
                        Chargé d’Affaires
                     </text:p>
      <text:p text:style-name="geadresseerde">S. E. Augustin  Nsanze </text:p>
      <text:p text:style-name="geadresseerde.end"> Ministre des Relations Extérieures et de la Coopération Internationale</text:p>
      <text:h text:outline-level="3" text:style-name="verdragtekst_kop">Nr. II
               </text:h>
      <text:p text:style-name="afzender">MINISTERE DES RELATIONS EXTERIEURES ET  DE LA COOPERATION INTERNATIONALE</text:p>
      <text:p text:style-name="brieftekst.dagtekening">Bujumbura, le 13 juillet 2011</text:p>
      <text:p text:style-name="kenmerk">N° 204.14/85/RE/2011</text:p>
      <text:p text:style-name="briefaanhef">Monsieur le Chargé d’Affaires,</text:p>
      <text:p text:style-name="brieftekst">J’ai l’honneur d’accuser réception de votre lettre en date du 15 juin 2011, qui se lit comme suit:</text:p>
      <text:p text:style-name="redactie">
                     (Zoals in Nr. I)
                     
                  </text:p>
      <text:p text:style-name="brieftekst">J’ai également l’honneur de vous informer que les propositions susmentionnées sont acceptables pour la République du Burundi
                     et de confirmer que votre lettre et la présente lettre de réponse seront ainsi considérées comme constituant un accord entre
                     nos deux pays, qui entrera en vigueur à la date de la présente lettre de réponse.
                  </text:p>
      <text:p text:style-name="slotformulering">Je vous prie d’agréer, Monsieur le Chargé d’Affaires, les assurances de ma haute considération.</text:p>
      <text:p text:style-name="brieftekst.ondertekening">AUGUSTIN NSANZE </text:p>
      <text:p text:style-name="brieftekst.ondertekening.end">
                        Le Ministre des Relations  Extérieures et de la Coopération Internationale
                     </text:p>
      <text:p text:style-name="geadresseerde"> Monsieur le Chargé d’Affaires</text:p>
      <text:p text:style-name="geadresseerde.end"> Ambassade du Royaume des Pays-Bas à Bujumbura</text:p>
      <text:p text:style-name="slotformulering">In overeenstemming met artikel 19, tweede lid, van de Rijkswet goedkeuring en bekendmaking verdragen heeft de Minister van
               Buitenlandse Zaken bepaald dat het in de brieven vervatte verlengingsverdrag van  13 juli 2011 zal zijn bekendgemaakt in Nederland
               (het Europese deel) op de dag na de datum van uitgifte van dit Tractatenblad.
            </text:p>
      <text:p text:style-name="dagtekening">Uitgegeven de <text:span text:style-name="cur">negenentwintigst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
      </dc:title>
  </office:meta>
</office:document-meta>
</file>