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53</text:p>
      <text:p text:style-name="publicatie-titel.end">24 augustus 2011</text:p>
      <text:p text:style-name="systematisch_nummer">40 (2008) Nr. 2</text:p>
      <text:h text:outline-level="2" text:style-name="rubriek_kop">A. TITEL
         </text:h>
      <text:p text:style-name="tractatenblad_kop.start">Verdrag tot oprichting van de Afrikaanse faciliteit voor juridische ondersteuning;</text:p>
      <text:p text:style-name="tractatenblad_kop.end">Tunis, 30 april 2008</text:p>
      <text:h text:outline-level="2" text:style-name="rubriek_kop">B. TEKST
         </text:h>
      <text:p text:style-name="Standard">De Engelse en de Franse tekst van het Verdrag zijn geplaatst in <text:span text:style-name="cur">Trb.</text:span> 2011, 36.
         </text:p>
      <text:h text:outline-level="2" text:style-name="rubriek_kop">C. VERTALING
         </text:h>
      <text:h text:outline-level="3" text:style-name="verdragtekst_kop">Verdrag tot oprichting van de Afrikaanse faciliteit voor juridische ondersteuning</text:h>
      <text:p text:style-name="preambule">De staten en de internationale organisaties die partij zijn bij dit Verdrag</text:p>
      <text:p text:style-name="preambule">Herinnerend aan de verklaring van de Afrikaanse ministers van Financiën van 2 juni 2003 inzake hulp, handel, schulden, IMF,
                     hiv/aids, waarin zij opriepen tot spoedige oprichting van een faciliteit voor juridisch-technische bijstand ter ondersteuning
                     van arme landen met een zware schuldenlast („HIPCs” oftewel Heavily Indebted Poor Countries) in Afrika bij het aanpakken van
                     problemen bij rechtsgedingen met schuldeisers;
                  </text:p>
      <text:p text:style-name="preambule">Gelet op het feit dat deze rechtsgedingen de voornaamste doelen van het HIPC-initiatief bedreigen, daar ze ten koste gaan
                     van de resultaten van schuldverlichting voor de HIPCs en ertoe leiden dat de lasten ongelijk worden verdeeld tussen de schuldeisers;
                  </text:p>
      <text:p text:style-name="preambule">In herinnering roepend dat de Commissie voor Afrika in dit verband heeft opgeroepen tot de oprichting van een snel inzetbare
                     faciliteit voor juridisch-technische bijstand, die los staat van de Bretton Woods Instellingen, en die Afrikaanse landen helpt
                     dergelijke rechtsgedingen te voorkomen of te vermijden, dan wel ze tot een goed einde te brengen;
                  </text:p>
      <text:p text:style-name="preambule">In herinnering roepend de resolutie van de door de Afrikaanse Ontwikkelingsbank en de Economische Commissie voor Afrika van
                     de Verenigde Naties gezamenlijk georganiseerde Afrikaanse Ministersconferentie van februari 2007 inzake het beheer van Afrika's
                     natuurlijke rijkdommen ten behoeve van groei en armoedevermindering, die wees op de kloof tussen Afrikaanse landen en geïndustrialiseerde
                     landen op het gebied van onderhandelingscapaciteit ten behoeve van contracten voor de winning van natuurlijke rijkdommen,
                     en die in het bijzonder opriep tot het oprichten van een faciliteit ter ondersteuning van Afrikaanse landen bij het ontwikkelen
                     van expertise en capaciteit om onderhandelingen te voeren en eerlijke en billijke regelingen af te sluiten voor het beheer
                     van Afrika's natuurlijke rijkdommen en mijnbouwactiviteiten;
                  </text:p>
      <text:p text:style-name="preambule">Erkennend dat het de Afrikaanse landen ontbreekt aan expertise en capaciteit op het gebied van rechtsgedingen met schuldeisers
                     en onderhandelingen betreffende complexe commerciële transacties en dat hun mogelijkheden dergelijke expertise en capaciteit
                     te verwerven worden belemmerd door financiële en institutionele beperkingen;
                  </text:p>
      <text:p text:style-name="preambule">Ervan overtuigd dat gunstige commerciële betrekkingen en een redelijk evenwicht tussen de rechten en verplichtingen bij complexe
                     commerciële transacties, investeringsovereenkomsten, overeenkomsten op het gebied van de winning van natuurlijke rijkdommen
                     en rechtsgedingen met schuldeisers alleen kunnen worden gewaarborgd, indien de partijen daarbij volledig op de hoogte zijn
                     van hun onderscheiden rechten en verplichtingen en dezelfde kansen hebben op, en op gelijke voet toegang hebben tot adequate
                     juridische dienstverlening;
                  </text:p>
      <text:p text:style-name="preambule">Gelet op de lovenswaardige inspanningen van de Afrikaanse Ontwikkelingsbank ten behoeve van het oprichten van een Afrikaanse
                     faciliteit voor juridische ondersteuning;
                  </text:p>
      <text:p text:style-name="afkondiging">Zijn het volgende overeengekomen:</text:p>
      <text:h text:outline-level="4" text:style-name="artikel_kop">Artikel I Oprichting
                     </text:h>
      <text:p text:style-name="artikel">Bij dit Verdrag wordt een internationale juridische instelling opgericht met de naam „African Legal Support Facility” (hierna
                        te noemen de „Faciliteit”), die in overeenstemming met de bepalingen van dit Verdrag te werk zal gaan.
                     </text:p>
      <text:h text:outline-level="4" text:style-name="artikel_kop">Artikel II Doelstellingen en taken
                     </text:h>
      <text:list text:style-name="list-style-1">
        <text:list-item text:start-value="1">
          <text:p text:style-name="list.start"> De doelstellingen waarvoor de Faciliteit wordt opgericht zijn:
                           </text:p>
          <text:list>
            <text:list-item text:start-value="1">
              <text:p text:style-name="list.start">het verschaffen van juridische adviezen en dienstverlening aan Afrikaanse landen op het gebied van rechtsgedingen met schuldeisers;
                                 </text:p>
            </text:list-item>
            <text:list-item text:start-value="2">
              <text:p text:style-name="list.cont">het verschaffen van juridisch-technische bijstand aan Afrikaanse landen teneinde hun juridische expertise en onderhandelingscapaciteit
                                    te versterken op het gebied van:
                                 </text:p>
              <text:list>
                <text:list-item text:start-value="1">
                  <text:p text:style-name="list.cont">het beheer van schulden en het voeren van rechtsgedingen;
                                       </text:p>
                </text:list-item>
                <text:list-item text:start-value="2">
                  <text:p text:style-name="list.cont">het beheren van natuurlijke rijkdommen, mijnbouwactiviteiten en aanbestedingen;
                                       </text:p>
                </text:list-item>
                <text:list-item text:start-value="3">
                  <text:p text:style-name="list.cont">investeringsovereenkomsten; en
                                       </text:p>
                </text:list-item>
                <text:list-item text:start-value="4">
                  <text:p text:style-name="list.cont">in voorkomende gevallen aanverwante commerciële en handelstransacties;
                                       </text:p>
                </text:list-item>
              </text:list>
            </text:list-item>
            <text:list-item text:start-value="3">
              <text:p text:style-name="list.cont">het versterken van de opbouw van juridische expertise en capaciteit in Afrikaanse landen.
                                 </text:p>
            </text:list-item>
          </text:list>
        </text:list-item>
        <text:list-item text:start-value="2">
          <text:p text:style-name="list.cont"> Ten behoeve van haar doelstellingen verricht de Faciliteit de volgende taken en werkzaamheden:
                           </text:p>
          <text:list>
            <text:list-item text:start-value="1">
              <text:p text:style-name="list.cont">het identificeren van juridische expertise op het gebied van rechtsgedingen met schuldeisers; het beheer van schulden, evenals
                                    in voorkomende gevallen, met betrekking tot mijnbouwactiviteiten, en het beheer van andere natuurlijke rijkdommen en aanbestedingen;
                                    investeringsovereenkomsten;
                                 </text:p>
            </text:list-item>
            <text:list-item text:start-value="2">
              <text:p text:style-name="list.cont">het verschaffen van financiële middelen aan de Afrikaanse lidstaten van de Faciliteit teneinde hen bij te staan bij lopende
                                    rechtsgedingen met schuldeisers en onderhandelingen ter zake van complexe commerciële transacties; waarbij staten bereid en
                                    in staat zijn om de kosten van haar diensten terug te betalen;
                                 </text:p>
            </text:list-item>
            <text:list-item text:start-value="3">
              <text:p text:style-name="list.cont">het investeren in en organiseren van de opleiding van juristen van Afrikaanse lidstaten van de Faciliteit teneinde hun de
                                    noodzakelijke juridische expertise te verschaffen voor het voeren van rechtsgedingen met schuldeisers en aasgierfondsen;
                                 </text:p>
            </text:list-item>
            <text:list-item text:start-value="4">
              <text:p text:style-name="list.cont">het verschaffen van juridisch-technische bijstand, anders dan bij het feitelijk voeren van rechtsgedingen, aan Afrikaanse
                                    lidstaten van de Faciliteit;
                                 </text:p>
            </text:list-item>
            <text:list-item text:start-value="5">
              <text:p text:style-name="list.cont">het instellen en bijhouden van een lijst met gespecialiseerde advocatenkantoren en juridisch deskundigen om de Afrikaanse
                                    lidstaten van de Faciliteit te vertegenwoordigen bij rechtsgedingen met schuldeisers en, in voorkomende gevallen, bij onderhandelingen
                                    over complexe commerciële transacties;
                                 </text:p>
            </text:list-item>
            <text:list-item text:start-value="6">
              <text:p text:style-name="list.cont">het ontwikkelen van een database en systemen voor het ter beschikking stellen en opzoeken van eerdere uitspraken in rechtsgedingen
                                    met schuldeisers, waarbij soevereine schuldenaren betrokken zijn;
                                 </text:p>
            </text:list-item>
            <text:list-item text:start-value="7">
              <text:p text:style-name="list.cont">het bevorderen van overeenstemming tussen Afrikaanse landen omtrent vraagstukken betreffende het identificeren en het oplossen
                                    van problemen verband houdende met rechtsgedingen met schuldeisers, waarbij soevereine schuldenaren geconfronteerd worden
                                    met aasgierfondsen, en, in voorkomende gevallen, onderhandelingen over complexe commerciële transacties, in het bijzonder
                                    overeenkomsten ter zake van natuurlijke rijkdommen; en
                                 </text:p>
            </text:list-item>
            <text:list-item text:start-value="8">
              <text:p text:style-name="list.end">het uitvoeren van andere aanverwante taken of werkzaamheden die bijdragen aan de doelstellingen van de Faciliteit.
                                 </text:p>
            </text:list-item>
          </text:list>
        </text:list-item>
      </text:list>
      <text:h text:outline-level="4" text:style-name="artikel_kop">Artikel III Rechtspersoonlijkheid
                     </text:h>
      <text:p text:style-name="artikel">De Faciliteit wordt opgericht als een internationale instelling met volledige rechtspersoonlijkheid krachtens het recht van
                        de staten die partij zijn bij dit Verdrag (hierna te noemen de „deelnemende staten”) en is in het bijzonder bevoegd tot:
                     </text:p>
      <text:list text:style-name="list-style-2">
        <text:list-item text:start-value="1">
          <text:p text:style-name="list.start">het aangaan van contracten en het sluiten van overeenkomsten;
                           </text:p>
        </text:list-item>
        <text:list-item text:start-value="2">
          <text:p text:style-name="list.cont">het verwerven en vervreemden van roerende en onroerende zaken;
                           </text:p>
        </text:list-item>
        <text:list-item text:start-value="3">
          <text:p text:style-name="list.end">het optreden als partij bij rechtsgedingen en andere juridische of administratieve procedures.
                           </text:p>
        </text:list-item>
      </text:list>
      <text:h text:outline-level="4" text:style-name="artikel_kop">Artikel IV Lidmaatschap
                     </text:h>
      <text:list text:style-name="list-style-3">
        <text:list-item text:start-value="1">
          <text:p text:style-name="list.start"> Het lidmaatschap van de Faciliteit staat open voor: (a) alle lidstaten van de Afrikaanse Ontwikkelingsbank; (b) andere staten;
                              (c) de Afrikaanse Ontwikkelingsbank; (d) andere internationale organisaties of instellingen.
                           </text:p>
        </text:list-item>
        <text:list-item text:start-value="2">
          <text:p text:style-name="list.cont"> De voorwaarden waaraan voldaan moet worden om in aanmerking te komen voor het lidmaatschap worden vastgesteld door de Raad
                              van Bestuur van de Faciliteit.
                           </text:p>
        </text:list-item>
        <text:list-item text:start-value="3">
          <text:p text:style-name="list.end"> Elke staat of internationale organisatie die dit Verdrag niet heeft ondertekend voor de datum waarop het in werking treedt
                              en lid van het Verdrag wil worden, dient vooraf tot dit Verdrag toe te treden door een akte van toetreding neder te leggen
                              bij de voorlopige depositaris van het Verdrag.
                           </text:p>
        </text:list-item>
      </text:list>
      <text:h text:outline-level="4" text:style-name="artikel_kop">Artikel V Zetel van de Faciliteit
                     </text:h>
      <text:list text:style-name="list-style-4">
        <text:list-item text:start-value="1">
          <text:p text:style-name="list.start"> De zetel van de Faciliteit wordt gevestigd op het grondgebied van een deelnemende staat die wordt aangewezen door de Raad
                              van Bestuur van de Faciliteit.
                           </text:p>
        </text:list-item>
        <text:list-item text:start-value="2">
          <text:p text:style-name="list.cont"> De deelnemende staat op het grondgebied waarvan de zetel van de Faciliteit zal worden gevestigd, ondertekent tezamen met
                              de Faciliteit een overeenkomst betreffende de zetel van de Faciliteit (de „zetelovereenkomst”) en neemt alle maatregelen die
                              nodig zijn, teneinde deze uit te voeren op zijn grondgebied.
                           </text:p>
        </text:list-item>
        <text:list-item text:start-value="3">
          <text:p text:style-name="list.end"> De zetelovereenkomst wordt uiterlijk negentig (90) dagen na de datum van de eerste vergadering van de Raad van Bestuur van
                              de Faciliteit door de betrokken partijen gesloten en zal onmiddellijk na ondertekening bindende werking hebben en van kracht
                              zijn.
                           </text:p>
        </text:list-item>
      </text:list>
      <text:h text:outline-level="4" text:style-name="artikel_kop">Artikel VI Financiële middelen
                     </text:h>
      <text:list text:style-name="list-style-5">
        <text:list-item text:start-value="1">
          <text:p text:style-name="list.start"> De financiële middelen van de Faciliteit bestaan uit:
                           </text:p>
          <text:list>
            <text:list-item text:start-value="1">
              <text:p text:style-name="list.start">vrijwillige bijdragen door: (a) deelnemende staten, (b) internationale organisaties, anders dan de Afrikaanse Ontwikkelingsbank,
                                    die dit Verdrag hebben ondertekend, (c) niet-deelnemende staten, (d) particuliere instellingen [die zijn erkend door de Raad
                                    van Bestuur];
                                 </text:p>
            </text:list-item>
            <text:list-item text:start-value="2">
              <text:p text:style-name="list.cont">bijdragen uit de netto-inkomsten van de Afrikaanse Ontwikkelingsbank; en
                                 </text:p>
            </text:list-item>
            <text:list-item text:start-value="3">
              <text:p text:style-name="list.cont">inkomsten die voortvloeien uit het kapitaalfonds van de Faciliteit, met inbegrip van inkomsten in de vorm van rente, vergoedingen
                                    en opbrengsten uit de verkoop van bezittingen en publicaties.
                                 </text:p>
            </text:list-item>
          </text:list>
        </text:list-item>
        <text:list-item text:start-value="2">
          <text:p text:style-name="list.cont"> De partijen bij dit Verdrag en andere donateurs die bijdragen aan de financiële middelen van de Faciliteit omschreven in
                              het eerste lid van dit artikel, leggen hun toezeggingen neer bij de Faciliteit in de vorm van akten, waarin de specifieke
                              bijdragen worden vermeld. Betaling van de bijdragen geschiedt in vrij inwisselbare valuta.
                           </text:p>
        </text:list-item>
        <text:list-item text:start-value="3">
          <text:p text:style-name="list.end"> De partijen bij dit Verdrag zijn op geen enkele wijze verplicht de Faciliteit, anders dan op basis van vrijwilligheid, financieel
                              te ondersteunen. Daarnaast zijn de leden noch afzonderlijk noch gezamenlijk aansprakelijk voor schulden, verplichtingen of
                              verbintenissen van de Faciliteit.
                           </text:p>
        </text:list-item>
      </text:list>
      <text:h text:outline-level="4" text:style-name="artikel_kop">Artikel VII Bestuur en managementstructuur
                     </text:h>
      <text:p text:style-name="artikel">De Faciliteit heeft een Raad van Bestuur, een Raad van Beheer, een Directeur en de medewerkers die nodig zijn voor het uitvoeren
                        van de taken en werkzaamheden van de Faciliteit.
                     </text:p>
      <text:h text:outline-level="4" text:style-name="artikel_kop">Artikel VIII Raad van Bestuur: bevoegdheden
                     </text:h>
      <text:list text:style-name="list-style-6">
        <text:list-item text:start-value="1">
          <text:p text:style-name="list.start"> Alle bevoegdheden van de Faciliteit berusten bij de Raad van Bestuur.
                           </text:p>
        </text:list-item>
        <text:list-item text:start-value="2">
          <text:p text:style-name="list.cont"> De Raad van Bestuur kan al zijn bevoegdheden delegeren aan de Raad van Beheer, met uitzondering van de bevoegdheid tot:
                           </text:p>
          <text:list>
            <text:list-item text:start-value="1">
              <text:p text:style-name="list.cont">het benoemen van de leden van de Raad van Beheer;
                                 </text:p>
            </text:list-item>
            <text:list-item text:start-value="2">
              <text:p text:style-name="list.cont">het benoemen van externe accountants voor het controleren van de boekhouding van de Faciliteit en het goedkeuren van de balans
                                    en de staat van inkomsten en uitgaven van de Faciliteit;
                                 </text:p>
            </text:list-item>
            <text:list-item text:start-value="3">
              <text:p text:style-name="list.cont">het goedkeuren van aanvullingen van de middelen van de Faciliteit;
                                 </text:p>
            </text:list-item>
            <text:list-item text:start-value="4">
              <text:p text:style-name="list.cont">het uitbreiden van de doelstellingen en taken van de Faciliteit;
                                 </text:p>
            </text:list-item>
            <text:list-item text:start-value="5">
              <text:p text:style-name="list.cont">het goedkeuren van het beleid van de Faciliteit;
                                 </text:p>
            </text:list-item>
            <text:list-item text:start-value="6">
              <text:p text:style-name="list.cont">het wijzigen van dit Verdrag;
                                 </text:p>
            </text:list-item>
            <text:list-item text:start-value="7">
              <text:p text:style-name="list.cont">het verlengen of bekorten van de duur of het verleggen van de uiterste datum van voortbestaan van de Faciliteit; en
                                 </text:p>
            </text:list-item>
            <text:list-item text:start-value="8">
              <text:p text:style-name="list.end">het besluiten de werkzaamheden van de Faciliteit te beëindigen en haar activa te verdelen.
                                 </text:p>
            </text:list-item>
          </text:list>
        </text:list-item>
      </text:list>
      <text:h text:outline-level="4" text:style-name="artikel_kop">Artikel IX Raad van Bestuur: samenstelling en vertegenwoordiging
                     </text:h>
      <text:list text:style-name="list-style-7">
        <text:list-item text:start-value="1">
          <text:p text:style-name="list.start"> De Raad van Bestuur bestaat uit twaalf leden die worden benoemd door de deelnemende staten, de Afrikaanse Ontwikkelingsbank
                              en andere internationale organisaties, anders dan de Afrikaanse Ontwikkelingsbank, die partij zijn bij dit Verdrag.
                           </text:p>
        </text:list-item>
        <text:list-item text:start-value="2">
          <text:p text:style-name="list.end"> Vijf leden vertegenwoordigen de deelnemende staten die regionale lidstaten zijn van de Afrikaanse Ontwikkelingsbank en de
                              vijf regio's van Afrika vertegenwoordigen. Zij worden bij toerbeurt benoemd uit de deelnemende staten van elke regio; vier
                              leden vertegenwoordigen de deelnemende staten die tevens lidstaten zijn van de Organisatie voor Economische Samenwerking (OESO);
                              één lid vertegenwoordigt de deelnemende staten die geen lid zijn van de OESO; één lid vertegenwoordigt de Afrikaanse Ontwikkelingsbank
                              en één lid vertegenwoordigt de andere internationale organisaties die partij zijn bij dit Verdrag.
                           </text:p>
        </text:list-item>
      </text:list>
      <text:h text:outline-level="4" text:style-name="artikel_kop">Artikel X Raad van Bestuur: procedure
                     </text:h>
      <text:list text:style-name="list-style-8">
        <text:list-item text:start-value="1">
          <text:p text:style-name="list.start"> De Raad van Bestuur vergadert op de zetel van de Faciliteit of op een andere plaats waartoe de Raad van Beheer kan besluiten.
                              De Raad komt eenmaal per jaar bijeen, tenzij de werkzaamheden van de Faciliteit anderszins vereisen.
                           </text:p>
        </text:list-item>
        <text:list-item text:start-value="2">
          <text:p text:style-name="list.cont"> De vergaderingen van de Raad van Bestuur worden bijeengeroepen door de Directeur van de Faciliteit of op verzoek van twee
                              derde van de leden van de Raad van Bestuur.
                           </text:p>
        </text:list-item>
        <text:list-item text:start-value="3">
          <text:p text:style-name="list.cont"> Twee derde van de leden aanwezig tijdens een vergadering van de Raad van Bestuur vormen het quorum.
                           </text:p>
        </text:list-item>
        <text:list-item text:start-value="4">
          <text:p text:style-name="list.end"> De Raad van Bestuur stelt zijn eigen reglement van orde vast.
                           </text:p>
        </text:list-item>
      </text:list>
      <text:h text:outline-level="4" text:style-name="artikel_kop">Artikel XI Raad van Beheer: bevoegdheden en taken
                     </text:h>
      <text:list text:style-name="list-style-9">
        <text:list-item text:start-value="1">
          <text:p text:style-name="list.start"> De Raad van Beheer oefent de door de Raad van Bestuur aan hem gedelegeerde bevoegdheden en taken van de Faciliteit uit of
                              hetgeen is vervat in dit Verdrag. De Raad van Beheer is belast met de algemene leiding van de werkzaamheden van de Faciliteit.
                              De Raad van Beheer dient in het bijzonder:
                           </text:p>
          <text:list>
            <text:list-item text:start-value="1">
              <text:p text:style-name="list.start">de Directeur van de Faciliteit te benoemen;
                                 </text:p>
            </text:list-item>
            <text:list-item text:start-value="2">
              <text:p text:style-name="list.cont">de jaarlijkse begrotingen en de jaarlijkse werkprogramma's van de Faciliteit goed te keuren;
                                 </text:p>
            </text:list-item>
            <text:list-item text:start-value="3">
              <text:p text:style-name="list.cont">de (interne) regels en voorschriften van de Faciliteit uit te vaardigen;
                                 </text:p>
            </text:list-item>
            <text:list-item text:start-value="4">
              <text:p text:style-name="list.end">voorstellen in te dienen bij de Raad van Bestuur voor het aanvullen van de middelen van de Faciliteit.
                                 </text:p>
            </text:list-item>
          </text:list>
        </text:list-item>
      </text:list>
      <text:h text:outline-level="4" text:style-name="artikel_kop">Artikel XII Raad van Beheer: samenstelling
                     </text:h>
      <text:list text:style-name="list-style-10">
        <text:list-item text:start-value="1">
          <text:p text:style-name="list.start"> De Raad van Beheer bestaat uit vijf leden die worden benoemd door de Raad van Bestuur. De Directeur van de Faciliteit maakt
                              ambtshalve deel uit van de Raad van Beheer maar heeft geen stemrecht.
                           </text:p>
        </text:list-item>
        <text:list-item text:start-value="2">
          <text:p text:style-name="list.end"> De leden van de Raad van Beheer voldoen aan hoge normen van integriteit en bekwaamheid op het gebied van het recht, financiën
                              en ontwikkeling. Zij nemen op persoonlijke titel zitting en niet als vertegenwoordiger van deelnemende staten of internationale
                              organisaties die partij zijn bij dit Verdrag.
                           </text:p>
        </text:list-item>
      </text:list>
      <text:h text:outline-level="4" text:style-name="artikel_kop">Artikel XIII Raad van Beheer: procedure
                     </text:h>
      <text:list text:style-name="list-style-11">
        <text:list-item text:start-value="1">
          <text:p text:style-name="list.start"> De Raad van Beheer vergadert op de zetel van de Faciliteit, of op een andere plaats waartoe hij kan besluiten. De Raad van
                              Beheer komt tweemaal per jaar bijeen, tenzij de werkzaamheden van de Faciliteit anderszins vereisen.
                           </text:p>
        </text:list-item>
        <text:list-item text:start-value="2">
          <text:p text:style-name="list.cont"> De vergaderingen van de Raad van Beheer worden bijeengeroepen door de Directeur van de Faciliteit of op verzoek van tenminste
                              drie leden.
                           </text:p>
        </text:list-item>
        <text:list-item text:start-value="3">
          <text:p text:style-name="list.cont"> Drie leden aanwezig tijdens een vergadering van de Raad van Beheer vormen het quorum.
                           </text:p>
        </text:list-item>
        <text:list-item text:start-value="4">
          <text:p text:style-name="list.end"> De Raad van Beheer stelt zijn eigen reglement van orde vast.
                           </text:p>
        </text:list-item>
      </text:list>
      <text:h text:outline-level="4" text:style-name="artikel_kop">Artikel XIV Directeur en personeel
                     </text:h>
      <text:list text:style-name="list-style-12">
        <text:list-item text:start-value="1">
          <text:p text:style-name="list.start"> De Directeur fungeert als de hoogste functionaris van de Faciliteit en is belast met de dagelijkse leiding van de Faciliteit.
                              De Directeur wordt benoemd door de Raad van Beheer. De Directeur voldoet aan hoge normen van integriteit en bekwaamheid op
                              het gebied van de juridische aspecten van het beheren van schulden, aanbesteding van de winning van natuurlijke rijkdommen
                              of commerciële transacties en beschikt over ruime professionele en managementervaring.
                           </text:p>
        </text:list-item>
        <text:list-item text:start-value="2">
          <text:p text:style-name="list.cont"> De Directeur legt verantwoording af aan de Raad van Beheer over het management en de werkzaamheden van de Faciliteit, in
                              overeenstemming met de bepalingen van dit Verdrag, en de besluiten van de Raad van Bestuur en de Raad van Beheer.
                           </text:p>
        </text:list-item>
        <text:list-item text:start-value="3">
          <text:p text:style-name="list.cont"> De Directeur woont de vergaderingen van de Raad van Beheer ambtshalve bij en heeft geen stemrecht.
                           </text:p>
        </text:list-item>
        <text:list-item text:start-value="4">
          <text:p text:style-name="list.cont"> De Directeur wordt voor een termijn van vijf jaar benoemd en kan ten hoogste eenmaal worden herbenoemd voor een termijn van
                              vijf jaar.
                           </text:p>
        </text:list-item>
        <text:list-item text:start-value="5">
          <text:p text:style-name="list.end"> De Directeur benoemt de medewerkers die nodig zijn voor het uitvoeren van de taken en werkzaamheden van de Faciliteit.
                           </text:p>
        </text:list-item>
      </text:list>
      <text:h text:outline-level="4" text:style-name="artikel_kop">Artikel XV Samenwerkingsovereenkomsten
                     </text:h>
      <text:p text:style-name="artikel">De Faciliteit kan samenwerkingsovereenkomsten sluiten met andere instellingen. Daartoe kan zij op basis van detachering of
                        uitwisseling deskundigen en medewerkers van andere instellingen ontvangen.
                     </text:p>
      <text:h text:outline-level="4" text:style-name="artikel_kop">Artikel XVI Immuniteiten, vrijstellingen, voorrechten, voorzieningen en concessies
                     </text:h>
      <text:p text:style-name="artikel">Elke deelnemende staat treft, op grond van zijn nationale recht, alle wetgevende maatregelen en alle administratieve maatregelen,
                        die nodig zijn om de Faciliteit in staat te stellen haar doelstellingen te verwezenlijken en de haar toevertrouwde taken te
                        verrichten. Elke deelnemende staat verleent de Faciliteit daartoe, op zijn grondgebied, de in dit Verdrag vervatte status,
                        immuniteiten, vrijstellingen, voorrechten, voorzieningen en concessies en stelt de Faciliteit in kennis van de specifieke
                        maatregelen die hij daartoe heeft getroffen.
                     </text:p>
      <text:h text:outline-level="4" text:style-name="artikel_kop">Artikel XVII Gerechtelijke procedures
                     </text:h>
      <text:p text:style-name="artikel">De Faciliteit geniet immuniteit van elke vorm van rechtsvervolging, met uitzondering van zaken die voortvloeien uit de uitoefening
                        van haar bevoegdheden tot lenen. Hiervoor mag zij uitsluitend worden berecht door een bevoegde rechter op het grondgebied
                        van de deelnemende staat waar de Faciliteit haar zetel heeft, of op het grondgebied van een deelnemende staat of niet-lidstaat,
                        waar zij een vertegenwoordiger heeft benoemd voor de ontvangst van dagvaardingen of waar zij waardepapieren uitgegeven of
                        gegarandeerd heeft. Tegen de Faciliteit mogen echter geen procedures worden ingesteld door leden of personen die optreden
                        voor of vorderingen hebben op leden.
                     </text:p>
      <text:h text:outline-level="4" text:style-name="artikel_kop">Artikel XVIII Immuniteit van eigendommen en bezittingen
                     </text:h>
      <text:list text:style-name="list-style-13">
        <text:list-item text:start-value="1">
          <text:p text:style-name="list.start"> De eigendommen en bezittingen van de Faciliteit, ongeacht waar zij zich bevinden en door wie zij worden gehouden, worden
                              gevrijwaard van: (a) onderzoek, vordering, onteigening, confiscatie, nationalisatie en iedere andere vorm van beslaglegging
                              of executie op last van de uitvoerende of wetgevende macht; en (b) inbeslagname, beslaglegging of executie voordat een definitief
                              vonnis tegen de Faciliteit is uitgesproken.
                           </text:p>
        </text:list-item>
        <text:list-item text:start-value="2">
          <text:p text:style-name="list.end"> Voor de toepassing van dit artikel XVIII omvat de uitdrukking „eigendommen en bezittingen van de Faciliteit” mede eigendommen
                              en bezittingen die eigendom zijn van of in het bezit zijn van de Faciliteit en voor de lopende zaken aan de Faciliteit toevertrouwde
                              deposito's en fondsen.
                           </text:p>
        </text:list-item>
      </text:list>
      <text:h text:outline-level="4" text:style-name="artikel_kop">Artikel XIX Vrijstelling van beperkingen ten aanzien van eigendommen, bezittingen en werkzaamheden
                     </text:h>
      <text:list text:style-name="list-style-14">
        <text:list-item text:start-value="1">
          <text:p text:style-name="list.start"> Voor zover nodig om de doelstellingen van de Faciliteit te verwezenlijken en haar taken uit te voeren, dient iedere deelnemende
                              staat afstand te doen van en zich te onthouden van het opleggen van administratieve, financiële of andere beperkende voorschriften,
                              die het soepel functioneren van de Faciliteit op enige wijze zouden kunnen belemmeren of haar werkzaamheden zouden kunnen
                              schaden.
                           </text:p>
        </text:list-item>
        <text:list-item text:start-value="2">
          <text:p text:style-name="list.end"> Daartoe worden de Faciliteit, haar eigendommen, bezittingen, werkzaamheden en activiteiten vrijgesteld van beperkingen, voorschriften,
                              toezicht of controles, moratoria en alle andere beperkingen van wetgevende, uitvoerende, administratieve, fiscale en monetaire
                              aard.
                           </text:p>
        </text:list-item>
      </text:list>
      <text:h text:outline-level="4" text:style-name="artikel_kop">Artikel XX Onschendbaarheid van de archieven
                     </text:h>
      <text:list text:style-name="list-style-15">
        <text:list-item text:start-value="1">
          <text:p text:style-name="list.start"> De archieven van de Faciliteit en in het algemeen alle documenten die toebehoren aan of in het bezit zijn van de Faciliteit
                              zijn onschendbaar, ongeacht waar zij zich bevinden, met dien verstande dat de in dit artikel voorziene onschendbaarheid zich
                              niet uitstrekt tot documenten die dienen te worden overgelegd in het kader van gerechtelijke of arbitrageprocedures waarbij
                              de Faciliteit partij is;
                           </text:p>
        </text:list-item>
        <text:list-item text:start-value="2">
          <text:p text:style-name="list.end"> Onverminderd het algemene karakter van het bepaalde in het eerste lid van dit artikel, mogen documenten met vertrouwelijke
                              bepalingen die in het bezit zijn van de Faciliteit niet worden overgelegd voor gerechtelijke of arbitrageprocedures.
                           </text:p>
        </text:list-item>
      </text:list>
      <text:h text:outline-level="4" text:style-name="artikel_kop">Artikel XXI Voorrechten met betrekking tot communicatie
                     </text:h>
      <text:p text:style-name="artikel">Elke deelnemende staat behandelt de officiële communicatie van de Faciliteit op dezelfde wijze en met dezelfde voorkeurstarieven
                        als hij hanteert voor de officiële communicatie van andere internationale organisaties.
                     </text:p>
      <text:h text:outline-level="4" text:style-name="artikel_kop">Artikel XXII Persoonlijke immuniteiten, voorrechten en vrijstellingen
                     </text:h>
      <text:list text:style-name="list-style-16">
        <text:list-item text:start-value="1">
          <text:p text:style-name="list.start"> Alle leden van de Raad van Bestuur, de leden van de Raad van Beheer, de Directeur en de overige medewerkers van de Faciliteit,
                              de bij de Faciliteit gedetacheerde medewerkers en de adviseurs en deskundigen die opdrachten voor de Faciliteit uitvoeren:
                           </text:p>
          <text:list>
            <text:list-item text:start-value="1">
              <text:p text:style-name="list.start">worden ter zake van door hen in hun officiële hoedanigheid verrichte handelingen gevrijwaard van gerechtelijke procedures;
                                 </text:p>
            </text:list-item>
            <text:list-item text:start-value="2">
              <text:p text:style-name="list.cont">wordt dezelfde immuniteit van immigratiebeperkingen en vereisten op het gebied van vreemdelingenregistratie verleend en, wanneer
                                    zij geen onderdanen zijn van de deelnemende staat waar zij hun werkzaamheden verrichten, worden hun dezelfde vrijstelling
                                    van verplichtingen verleend met betrekking tot burgerdienst of militaire dienst en dezelfde wisselfaciliteiten als door elke
                                    deelnemende staat worden verleend aan vertegenwoordigers, functionarissen en medewerkers van vergelijkbare rang van andere
                                    staten of internationale organisaties; en
                                 </text:p>
            </text:list-item>
            <text:list-item text:start-value="3">
              <text:p text:style-name="list.cont">indien deze personen geen ingezetenen zijn of personen zijn met een permanente verblijfsvergunning van de deelnemende staat
                                    waar zij hun werkzaamheden verrichten, wordt hun dezelfde behandeling op het gebied van reisvoorzieningen toegekend als door
                                    deelnemende staten wordt toegekend aan vertegenwoordigers, functionarissen en medewerkers van vergelijkbare rang van andere
                                    staten of internationale organisaties.
                                 </text:p>
            </text:list-item>
          </text:list>
        </text:list-item>
        <text:list-item text:start-value="2">
          <text:p text:style-name="list.cont"> De Directeur en de overige medewerkers van de Faciliteit:
                           </text:p>
          <text:list>
            <text:list-item text:start-value="1">
              <text:p text:style-name="list.cont">genieten immuniteit ten aanzien van arrestatie of detentie, met dien verstande dat deze niet geldt voor de wettelijke aansprakelijkheid
                                    bij verkeersongevallen of bij verkeersovertredingen; en
                                 </text:p>
            </text:list-item>
            <text:list-item text:start-value="2">
              <text:p text:style-name="list.cont">worden vrijgesteld van elke vorm van directe en indirecte belastingheffing over door de Faciliteit betaalde salarissen en
                                    vergoedingen.
                                 </text:p>
            </text:list-item>
          </text:list>
        </text:list-item>
        <text:list-item text:start-value="3">
          <text:p text:style-name="list.end"> Een deelnemende staat kan, bij de nederlegging van zijn akte van bekrachtiging, aanvaarding of toetreding, zichzelf en zijn
                              staatkundige onderdelen het recht voorbehouden belasting te heffen over salarissen en vergoedingen die de Faciliteit betaalt
                              aan zijn onderdanen of inwoners.
                           </text:p>
        </text:list-item>
      </text:list>
      <text:h text:outline-level="4" text:style-name="artikel_kop">Artikel XXIII Afstand van voorrechten en immuniteiten
                     </text:h>
      <text:p text:style-name="artikel">De voorrechten en immuniteiten voorzien in dit Verdrag worden in het belang van de Faciliteit verleend. Hiervan kan alleen
                        afstand worden gedaan, in de mate en onder de voorwaarden bepaald door de Raad van Beheer van de Faciliteit, in gevallen waarin,
                        naar zijn opvatting, een dergelijk besluit de belangen van de Faciliteit niet schaadt. De Directeur van de Faciliteit is bevoegd
                        en verplicht de immuniteit van een werknemer, gedetacheerde werknemer, adviseur of deskundige van de Faciliteit op te heffen,
                        indien hij meent dat de immuniteit de rechtsgang zou schaden en opheffing kan geschieden zonder de belangen van de Faciliteit
                        te schaden. In vergelijkbare omstandigheden en onder dezelfde voorwaarden is de Raad van Beheer bevoegd en verplicht de immuniteit
                        van de Directeur van de Faciliteit op te heffen.
                     </text:p>
      <text:h text:outline-level="4" text:style-name="artikel_kop">Artikel XXIV Vrijstelling van belastingen
                     </text:h>
      <text:list text:style-name="list-style-17">
        <text:list-item text:start-value="1">
          <text:p text:style-name="list.start"> De Faciliteit, haar eigendommen, overige bezittingen en inkomsten, evenals haar werkzaamheden en transacties zijn vrijgesteld
                              van alle belastingen en douaneheffingen.
                           </text:p>
        </text:list-item>
        <text:list-item text:start-value="2">
          <text:p text:style-name="list.cont"> Onverminderd het algemene karakter van het bepaalde in het eerste lid van dit artikel, treft elke deelnemende staat alle
                              noodzakelijke maatregelen om te waarborgen dat de eigendommen en bezittingen van de Faciliteit, en andere instrumenten en
                              transacties, rente, commissies, honoraria, en andere inkomsten, rendementen en gelden van welke soort dan ook die voortvloeien
                              uit, behoren tot of verschuldigd zijn aan de Faciliteit, ongeacht uit welke bron, zijn vrijgesteld van alle vormen van belasting,
                              heffingen, rechten, accijnzen en welke toeslagen dan ook, met inbegrip van zegelrechten en andere rechten op documenten, die
                              thans of in de toekomst worden geheven op zijn grondgebied.
                           </text:p>
        </text:list-item>
        <text:list-item text:start-value="3">
          <text:p text:style-name="list.end"> De Faciliteit is voorts vrijgesteld van elke verplichting met betrekking tot het betalen, inhouden of heffen van welke belastingen
                              of heffingen dan ook.
                           </text:p>
        </text:list-item>
      </text:list>
      <text:h text:outline-level="4" text:style-name="artikel_kop">Artikel XXV Fiscale vrijstellingen, financiële voorzieningen, voorrechten en concessies
                     </text:h>
      <text:p text:style-name="artikel">Elke deelnemende staat verleent aan de Faciliteit een status die niet ongunstiger is dan die van andere internationale organisaties.
                        Bovendien geniet zij alle fiscale vrijstellingen, financiële voorzieningen, voorrechten en concessies die door de deelnemende
                        staten aan internationale organisaties en andere instellingen worden verleend.
                     </text:p>
      <text:h text:outline-level="4" text:style-name="artikel_kop">Artikel XXVI Uitlegging en geschillenbeslechting
                     </text:h>
      <text:list text:style-name="list-style-18">
        <text:list-item text:start-value="1">
          <text:p text:style-name="list.start"> Dit Verdrag wordt uitgelegd in het licht van zijn primaire doel de Faciliteit in staat te stellen haar taken en doelstellingen
                              volledig en doeltreffend te verwezenlijken.
                           </text:p>
        </text:list-item>
        <text:list-item text:start-value="2">
          <text:p text:style-name="list.cont"> De Engelse en de Franse tekst van dit Verdrag zijn gelijkelijk authentiek.
                           </text:p>
        </text:list-item>
        <text:list-item text:start-value="3">
          <text:p text:style-name="list.end"> Elk geschil tussen de partijen bij dit Verdrag of tussen de Faciliteit en een partij bij dit Verdrag betreffende de uitlegging
                              of toepassing van de bepalingen van dit Verdrag wordt voorgelegd aan de Raad van Bestuur van de Faciliteit, wiens beslissing
                              onherroepelijk en bindend zal zijn.
                           </text:p>
        </text:list-item>
      </text:list>
      <text:h text:outline-level="4" text:style-name="artikel_kop">Artikel XXVII Inwerkingtreding
                     </text:h>
      <text:list text:style-name="list-style-19">
        <text:list-item text:start-value="1">
          <text:p text:style-name="list.start"> Dit Verdrag staat open voor ondertekening door of namens de verdragsluitende partijen en dient te worden bekrachtigd, aanvaard
                              of goedgekeurd.
                           </text:p>
        </text:list-item>
        <text:list-item text:start-value="2">
          <text:p text:style-name="list.cont"> Dit Verdrag treedt in werking op de dag waarop: (i) tien (10) deelnemende staten en internationale organisaties het Verdrag
                              hebben ondertekend; en (ii) zeven (7) akten van bekrachtiging, aanvaarding of goedkeuring zijn nedergelegd.
                           </text:p>
        </text:list-item>
        <text:list-item text:start-value="3">
          <text:p text:style-name="list.end"> Dit Verdrag treedt voor elke verdragsluitende partij in werking op de datum van de nederlegging van haar akte van bekrachtiging,
                              aanvaarding, goedkeuring of toetreding in overeenstemming met haar grondwettelijke of andere van toepassing zijnde wettelijke
                              procedures.
                           </text:p>
        </text:list-item>
      </text:list>
      <text:h text:outline-level="4" text:style-name="artikel_kop">Artikel XXVIII Duur
                     </text:h>
      <text:p text:style-name="artikel">De Faciliteit wordt opgericht voor een termijn van veertien jaar vanaf de datum van inwerkingtreding van dit Verdrag; deze
                        termijn kan bij besluit van de Raad van Bestuur echter worden verlengd of bekort.
                     </text:p>
      <text:h text:outline-level="4" text:style-name="artikel_kop">Artikel XXIX Depositaris
                     </text:h>
      <text:list text:style-name="list-style-20">
        <text:list-item text:start-value="1">
          <text:p text:style-name="list.start"> De akten van bekrachtiging, aanvaarding, goedkeuring of toetreding worden nedergelegd bij de Secretaris-Generaal van de Afrikaanse
                              Ontwikkelingsbank, die zal optreden als voorlopige depositaris van dit Verdrag (hierna te noemen de „voorlopige depositaris”).
                           </text:p>
        </text:list-item>
        <text:list-item text:start-value="2">
          <text:p text:style-name="list.cont"> De voorlopige depositaris laat dit Verdrag registreren bij het Secretariaat van de Verenigde Naties, in overeenstemming met
                              artikel 102 van het Handvest van de Verenigde Naties en de uit hoofde daarvan door de Algemene Vergadering van de Verenigde
                              Naties aangenomen regelgeving. De voorlopige depositaris doet voor eensluidend gewaarmerkte afschriften van dit Verdrag toekomen
                              aan alle verdragsluitende partijen.
                           </text:p>
        </text:list-item>
        <text:list-item text:start-value="3">
          <text:p text:style-name="list.end"> Voor aanvang van de werkzaamheden van de Faciliteit doet de voorlopige depositaris de tekst van dit Verdrag en alle relevante
                              akten en documenten die hij in zijn bezit heeft, toekomen aan de Directeur van de Faciliteit, die daarna zal optreden als
                              depositaris.
                           </text:p>
        </text:list-item>
      </text:list>
      <text:h text:outline-level="2" text:style-name="rubriek_kop">D. PARLEMENT
         </text:h>
      <text:p text:style-name="Standard">Zie <text:span text:style-name="cur">Trb.</text:span> 2011, 36.
         </text:p>
      <text:h text:outline-level="2" text:style-name="rubriek_kop">E. PARTIJGEGEVENS
         </text:h>
      <text:p text:style-name="Standard">Zie <text:span text:style-name="cur">Trb.</text:span> 2011, 3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DB (Afrikaanse Ontwikkelingsbank)</text:p>
          </table:table-cell>
          <table:table-cell office:value-type="string">
            <text:p text:style-name="Table_20_Contents_Right">11-0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5-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31-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8-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4-09-08</text:p>
          </table:table-cell>
          <table:table-cell office:value-type="string">
            <text:p text:style-name="Table_20_Contents_Right">01-07-09</text:p>
          </table:table-cell>
          <table:table-cell office:value-type="string">
            <text:p text:style-name="Table_20_Contents_Left">R</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5-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14-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9-09-08</text:p>
          </table:table-cell>
          <table:table-cell office:value-type="string">
            <text:p text:style-name="Table_20_Contents_Right">06-04-09</text:p>
          </table:table-cell>
          <table:table-cell office:value-type="string">
            <text:p text:style-name="Table_20_Contents_Left">R</text:p>
          </table:table-cell>
          <table:table-cell office:value-type="string">
            <text:p text:style-name="Table_20_Contents_Right">06-04-09</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0-09-08</text:p>
          </table:table-cell>
          <table:table-cell office:value-type="string">
            <text:p text:style-name="Table_20_Contents_Right">11-12-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5-08-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5-08-08</text:p>
          </table:table-cell>
          <table:table-cell office:value-type="string">
            <text:p text:style-name="Table_20_Contents_Right">02-12-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3-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10-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31-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2-09-08</text:p>
          </table:table-cell>
          <table:table-cell office:value-type="string">
            <text:p text:style-name="Table_20_Contents_Right">12-09-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6-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5-04-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2-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25-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5-09-08</text:p>
          </table:table-cell>
          <table:table-cell office:value-type="string">
            <text:p text:style-name="Table_20_Contents_Right">25-11-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12-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5-12-08</text:p>
          </table:table-cell>
          <table:table-cell office:value-type="string">
            <text:p text:style-name="Table_20_Contents_Right">15-12-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2-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14-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6-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6-0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12-09-08</text:p>
          </table:table-cell>
          <table:table-cell office:value-type="string">
            <text:p text:style-name="Table_20_Contents_Right">13-05-09</text:p>
          </table:table-cell>
          <table:table-cell office:value-type="string">
            <text:p text:style-name="Table_20_Contents_Left">R</text:p>
          </table:table-cell>
          <table:table-cell office:value-type="string">
            <text:p text:style-name="Table_20_Contents_Right">13-05-09</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31-07-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08-08-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5-08-08</text:p>
          </table:table-cell>
          <table:table-cell office:value-type="string">
            <text:p text:style-name="Table_20_Contents_Right">28-11-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5-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3-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5-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6-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08-09-08</text:p>
          </table:table-cell>
          <table:table-cell office:value-type="string">
            <text:p text:style-name="Table_20_Contents_Right">04-11-08</text:p>
          </table:table-cell>
          <table:table-cell office:value-type="string">
            <text:p text:style-name="Table_20_Contents_Left">R</text:p>
          </table:table-cell>
          <table:table-cell office:value-type="string">
            <text:p text:style-name="Table_20_Contents_Right">15-12-08</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08-09-08</text:p>
          </table:table-cell>
          <table:table-cell office:value-type="string">
            <text:p text:style-name="Table_20_Contents_Right">14-01-09</text:p>
          </table:table-cell>
          <table:table-cell office:value-type="string">
            <text:p text:style-name="Table_20_Contents_Left">R</text:p>
          </table:table-cell>
          <table:table-cell office:value-type="string">
            <text:p text:style-name="Table_20_Contents_Right">14-01-09</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4-06-09</text:p>
          </table:table-cell>
          <table:table-cell office:value-type="string">
            <text:p text:style-name="Table_20_Contents_Right">20-09-10</text:p>
          </table:table-cell>
          <table:table-cell office:value-type="string">
            <text:p text:style-name="Table_20_Contents_Left">R</text:p>
          </table:table-cell>
          <table:table-cell office:value-type="string">
            <text:p text:style-name="Table_20_Contents_Right">20-09-10</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29-07-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7-1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02-12-08</text:p>
          </table:table-cell>
          <table:table-cell office:value-type="string">
            <text:p text:style-name="Table_20_Contents_Right">22-12-08</text:p>
          </table:table-cell>
          <table:table-cell office:value-type="string">
            <text:p text:style-name="Table_20_Contents_Left">R</text:p>
          </table:table-cell>
          <table:table-cell office:value-type="string">
            <text:p text:style-name="Table_20_Contents_Right">22-12-08</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4-10-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text:span text:style-name="vet">Nederlanden, het Koninkrijk der</text:span>, 26 maart 2010
            </text:p>
      <text:p text:style-name="alineagroep.end">The Kingdom of the Netherlands interprets Article XXV of the Agreement for the Establishment of the African Legal Support
               Facility as follows: in the Netherlands the ALSF will be treated as any other international (intergovernmental) organisation
               in the Netherlands and as such the Dutch policy on privileges will be decisive.
            </text:p>
      <text:h text:outline-level="2" text:style-name="rubriek_kop">G. INWERKINGTREDING
         </text:h>
      <text:p text:style-name="Standard">Zie <text:span text:style-name="cur">Trb.</text:span> 2011, 36.
         </text:p>
      <text:h text:outline-level="2" text:style-name="rubriek_kop">J. VERWIJZINGEN
         </text:h>
      <text:p text:style-name="Standard">Zie <text:span text:style-name="cur">Trb.</text:span> 2011, 36.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vierentwintigst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ot oprichting van de Afrikaanse faciliteit voor juridische ondersteuning; Tunis, 30 april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oprichting van de Afrikaanse faciliteit voor juridische ondersteuning; Tunis, 30 april 2008</dc:title>
  </office:meta>
</office:document-meta>
</file>