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32</text:p>
      <text:p text:style-name="publicatie-titel.end">18 augustus 2011</text:p>
      <text:p text:style-name="systematisch_nummer">43 (1993) Nr. 3</text:p>
      <text:h text:outline-level="2" text:style-name="rubriek_kop">A. TITEL
         </text:h>
      <text:p text:style-name="tractatenblad_kop.start">Overeenkomst tussen het Koninkrijk der Nederlanden en de Socialistische Republiek Vietnam inzake luchtdiensten tussen en via
               hun onderscheiden grondgebieden;
            </text:p>
      <text:p text:style-name="tractatenblad_kop">(met Bijlage)</text:p>
      <text:p text:style-name="tractatenblad_kop.end">Hanoi, 1 oktober 1993</text:p>
      <text:h text:outline-level="2" text:style-name="rubriek_kop">B. TEKST
         </text:h>
      <text:p text:style-name="Standard">De Engelse en de Nederlandse tekst van de Overeenkomst, met Bijlage, zijn geplaatst in <text:span text:style-name="cur">Trb.</text:span> 1993, 167.
         </text:p>
      <text:h text:outline-level="2" text:style-name="rubriek_kop">D. PARLEMENT
         </text:h>
      <text:p text:style-name="Standard">Zie <text:span text:style-name="cur">Trb.</text:span> 1994, 122.
         </text:p>
      <text:h text:outline-level="2" text:style-name="rubriek_kop">F. VOORLOPIGE TOEPASSING
         </text:h>
      <text:p text:style-name="Standard">Zie rubriek G van <text:span text:style-name="cur">Trb.</text:span> 1993, 167.
         </text:p>
      <text:h text:outline-level="2" text:style-name="rubriek_kop">G. INWERKINGTREDING
         </text:h>
      <text:p text:style-name="Standard">Zie <text:span text:style-name="cur"><text:span text:style-name="cur">Trb.</text:span></text:span> 1994, 122.
         </text:p>
      <text:p text:style-name="alineagroep">Op 4 oktober 2010 is te Brussel de Overeenkomst tussen de Europese Unie en de Regering van de Socialistische Republiek Vietnam
               inzake bepaalde aspecten van luchtdiensten tot stand gekomen. De bepalingen van deze Overeenkomst zijn op 31 mei 2011 in werking
               getreden. Door de inwerkingtreding van deze Overeenkomst wordt de onderhavige Overeenkomst als volgt gewijzigd.
            </text:p>
      <text:p text:style-name="alineagroep">Overeenkomstig artikel 1, tweede lid van de Overeenkomst van 4 oktober 2010 zal, wanneer in de tekst van de onderhavige Overeenkomst
               wordt verwezen naar onderdanen van het Koninkrijk der Nederlanden, dit worden begrepen als een verwijzing naar onderdanen
               van de lidstaten van de Europese Unie.
            </text:p>
      <text:p text:style-name="alineagroep">Ingevolge artikel 1, derde lid, van de Overeenkomst van 4 oktober 2010 zal, wanneer in de tekst van onderhavige Overeenkomst
               wordt verwezen naar luchtvervoerders of luchtvaartmaatschappijen van het Koninkrijk der Nederlanden, dit worden begrepen als
               een verwijzing naar de door het Koninkrijk der Nederlanden aangewezen luchtvervoerders of luchtvaartmaatschappijen.
            </text:p>
      <text:p text:style-name="alineagroep">Overeenkomstig artikel 2, eerste lid, van de Overeenkomst van 4 oktober 2010 hebben de bepalingen van artikel 2, tweede en
               derde lid, van de Overeenkomst van 4 oktober 2010 voorrang op respectievelijk artikel 4, vierde lid, en artikel 5, eerste
               lid, onderdeel c, van de onderhavige Overeenkomst.
            </text:p>
      <text:p text:style-name="alineagroep">Overeenkomstig artikel 3, eerste lid, van de Overeenkomst van 4 oktober 2010 vormen de bepalingen van artikel 3, tweede lid,
               van de Overeenkomst van 4 oktober 2010 een aanvulling op artikel 14 van de onderhavige Overeenkomst.
            </text:p>
      <text:p text:style-name="alineagroep.end">Overeenkomstig artikel 4, tweede lid, van de Overeenkomst van 4 oktober 2010 verliezen de bepalingen van artikel 6, tweede
               tot en met zesde lid, van de onderhavige Overeenkomst hun werking.
               
            </text:p>
      <text:h text:outline-level="2" text:style-name="rubriek_kop">J. VERWIJZINGEN
         </text:h>
      <text:p text:style-name="Standard">Zie <text:span text:style-name="cur">Trb.</text:span> 1993, 167 en <text:span text:style-name="cur">Trb.</text:span> 1994, 122.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_Left">De Overeenkomst is aangevuld en gewijzig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Europese Unie en de Regering van Socialistische Republiek Vietnam inzake bepaalde aspecten van luchtdiensten</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Pb.</text:span> EU L 288 van 11 mei 2002, blz. 2-9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burgerluchtvaart;</text:p>
            <text:p text:style-name="Table_20_Contents_Justify">Chicago, 7 december 194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trafbare feiten en bepaalde andere handelingen begaan aan boord van luchtvaartuigen;</text:p>
            <text:p text:style-name="Table_20_Contents_Justify">Tokio, 14 september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het wederrechtelijk in zijn macht brengen van luchtvaartuigen;</text:p>
            <text:p text:style-name="Table_20_Contents_Justify">’s-Gravenhage, 16 december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trijding van wederrechtelijke gedragingen gericht tegen de veiligheid van de burgerluchtvaart;</text:p>
            <text:p text:style-name="Table_20_Contents_Justify">Montreal, 23 september 197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5, 205
                        
                     </text:p>
          </table:table-cell>
        </table:table-row>
      </table:table>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tussen het Koninkrijk der Nederlanden en de Socialistische Republiek Vietnam inzake luchtdiensten tussen en via
         hun onderscheiden grondgebieden; (met Bijlage) Hanoi, 1 oktober 199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vereenkomst tussen het Koninkrijk der Nederlanden en de Socialistische Republiek Vietnam inzake luchtdiensten tussen en via
         hun onderscheiden grondgebieden; (met Bijlage) Hanoi, 1 oktober 1993
      </dc:title>
  </office:meta>
</office:document-meta>
</file>