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2</text:p>
      <text:p text:style-name="publicatie-titel.end">27 januari 2011</text:p>
      <text:p text:style-name="systematisch_nummer">12 (1974) Nr. 6</text:p>
      <text:h text:outline-level="2" text:style-name="rubriek_kop">A. TITEL
         </text:h>
      <text:p text:style-name="tractatenblad_kop.start">Overeenkomst tussen het Koninkrijk der Nederlanden en de Tsjechoslowaakse Socialistische Republiek tot het vermijden van dubbele
               belasting en het voorkomen van het ontgaan van belasting met betrekking tot belastingen naar het inkomen en naar het vermogen;
            </text:p>
      <text:p text:style-name="tractatenblad_kop">(met Protocol)</text:p>
      <text:p text:style-name="tractatenblad_kop.end">Praag, 4 maart 1974</text:p>
      <text:h text:outline-level="2" text:style-name="rubriek_kop">B. TEKST
         </text:h>
      <text:p text:style-name="alineagroep">De Engelse en de Nederlandse tekst van de Overeenkomst, met Protocol, zijn geplaatst in <text:span text:style-name="cur">Trb.</text:span> 1974, 98.
            </text:p>
      <text:p text:style-name="alineagroep">De Engelse en de Nederlandse tekst van het wijzigingsprotocol van 16 februari 1996 zijn geplaatst in <text:span text:style-name="cur">Trb.</text:span> 1996, 90.
            </text:p>
      <text:p text:style-name="alineagroep.end">De Engelse en de Nederlandse tekst van het Protocol van 7 juni 2010 tot nadere wijziging van de Overeenkomst zijn geplaatst
               in <text:span text:style-name="cur">Trb.</text:span> 2010, 202.
            </text:p>
      <text:h text:outline-level="2" text:style-name="rubriek_kop">D. PARLEMENT
         </text:h>
      <text:p text:style-name="Standard">Zie <text:span text:style-name="cur">Trb.</text:span> 1974, 207 en <text:span text:style-name="cur">Trb.</text:span> 1996, 358
            
         </text:p>
      <text:p text:style-name="alineagroep">Bij brieven van 3 september 2010 (Kamerstukken II 2009/2010, 32478, nr. 1) is het Protocol van 7 juni 2010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9 oktober 2010.</text:p>
      <text:h text:outline-level="2" text:style-name="rubriek_kop">G. INWERKINGTREDING
         </text:h>
      <text:p text:style-name="Standard">Zie <text:span text:style-name="cur">Trb.</text:span> 1974, 207, <text:span text:style-name="cur">Trb.</text:span> 1995, 34 en <text:span text:style-name="cur">Trb.</text:span> 1996, 358.
         </text:p>
      <text:p text:style-name="alineagroep">De bepalingen van het Protocol van 7 juni 2010 zijn ingevolge artikel 4 in werking getreden op 1 december 2010.</text:p>
      <text:p text:style-name="alineagroep.end">Wat betreft het Koninkrijk der Nederlanden, geldt het Protocol van 7 juni 2010 alleen voor Nederland (het Europese deel).</text:p>
      <text:h text:outline-level="2" text:style-name="rubriek_kop">J. VERWIJZINGEN
         </text:h>
      <text:p text:style-name="Standard">Zie <text:span text:style-name="cur">Trb.</text:span> 1995, 34 en <text:span text:style-name="cur">Trb.</text:span> 1996, 357.
         </text:p>
      <text:p text:style-name="dagtekening">Uitgegeven de <text:span text:style-name="cur">zevenentwintigste</text:span> jan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
      </dc:title>
  </office:meta>
</office:document-meta>
</file>