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09</text:p>
      <text:p text:style-name="publicatie-titel.end">20 juni 2011</text:p>
      <text:p text:style-name="systematisch_nummer">7 (2011) Nr. 1</text:p>
      <text:h text:outline-level="2" text:style-name="rubriek_kop">A. TITEL
         </text:h>
      <text:p text:style-name="tractatenblad_kop.start">Verdrag inzake de overbrenging van gevonniste personen tussen het Koninkrijk der Nederlanden en de Republiek Peru;</text:p>
      <text:p text:style-name="tractatenblad_kop.end">Den Haag, 12 mei 2011</text:p>
      <text:h text:outline-level="2" text:style-name="rubriek_kop">B. TEKST<text:note text:id="N1" text:note-class="footnote"><text:note-citation text:label="1)">1)</text:note-citation><text:note-body><text:p>De Spaanse tekst is niet opgenomen.</text:p></text:note-body></text:note>
            
         </text:h>
      <text:h text:outline-level="3" text:style-name="verdragtekst_kop">Verdrag inzake de overbrenging van gevonniste personen tussen het Koninkrijk der Nederlanden en de Republiek Peru</text:h>
      <text:p text:style-name="preambule">Het Koninkrijk der Nederlanden</text:p>
      <text:p text:style-name="preambule">en</text:p>
      <text:p text:style-name="preambule">de Republiek Peru,</text:p>
      <text:p text:style-name="preambule">hierna te noemen de „Partijen”;</text:p>
      <text:p text:style-name="preambule">Geleid door de wens de internationale samenwerking op het gebied van het strafrecht te ontwikkelen en voor onderdanen van
                     beide Partijen die gedetineerd zijn als gevolg van het plegen van een strafbaar feit de mogelijkheid te scheppen hun straf
                     binnen hun eigen samenleving te ondergaan;
                  </text:p>
      <text:p text:style-name="afkondiging">Zijn het volgende overeengekomen:</text:p>
      <text:h text:outline-level="4" text:style-name="artikel_kop">Artikel 1 Begripsomschrijvingen
                     </text:h>
      <text:p text:style-name="artikel">Voor de toepassing van dit Verdrag wordt verstaan onder:</text:p>
      <text:p text:style-name="definition.term">a. „veroordeling”:
                        </text:p>
      <text:p text:style-name="definition.description">elke vrijheidsbenemende straf of maatregel, opgelegd door een rechter of tribunaal, wegens een strafbaar feit;</text:p>
      <text:p text:style-name="definition.term">b. „vonnis”:
                        </text:p>
      <text:p text:style-name="definition.description">een beslissing of bevel van een rechter of tribunaal waarbij een veroordeling wordt uitgesproken;</text:p>
      <text:p text:style-name="definition.term">c. „gevonniste persoon”:
                        </text:p>
      <text:p text:style-name="definition.description">een persoon die bij onherroepelijk vonnis is veroordeeld door een rechter of een tribunaal van een van de Partijen en die
                              zijn veroordeling ondergaat in de overbrengende Staat;
                           </text:p>
      <text:p text:style-name="definition.term">d. „onderdaan”:
                        </text:p>
      <text:p text:style-name="definition.description">voor de Republiek Peru, elke persoon aan wie de Politieke Grondwet van Peru de Peruaanse nationaliteit toekent en voor het
                              Koninkrijk der Nederlanden, iedere persoon die krachtens de wetgeving van het Koninkrijk der Nederlanden de Nederlandse nationaliteit
                              bezit;
                           </text:p>
      <text:p text:style-name="definition.term">e. „de overbrengende Staat”:
                        </text:p>
      <text:p text:style-name="definition.description">de Staat waarin de veroordeling werd uitgesproken tegen de persoon. Voor wat het Koninkrijk der Nederlanden betreft wordt
                              onder „overbrengende Staat” verstaan, Nederland, Aruba, Curaçao of Sint Maarten, al naargelang het deel van het Koninkrijk
                              waar het vonnis is gewezen;
                           </text:p>
      <text:p text:style-name="definition.term">f. „de ontvangende Staat”:
                        </text:p>
      <text:p text:style-name="definition.description">de Staat waarnaar de gevonniste persoon kan worden of reeds is overgebracht teneinde zijn veroordeling te ondergaan. Voor
                              wat het Koninkrijk der Nederlanden betreft wordt onder „ontvangende Staat” verstaan, Nederland, Aruba, Curaçao of Sint Maarten,
                              al naargelang het deel van het Koninkrijk waar de gevonniste persoon zijn hoofdverblijf heeft, tenzij dit Verdrag anders bepaalt;
                           </text:p>
      <text:p text:style-name="definition.term">g. „bevoegde autoriteiten”:
                        </text:p>
      <text:p text:style-name="definition.description">wat de Republiek Peru betreft het „Ministerio Público-Fiscalía de la Nación”; wat het Koninkrijk der Nederlanden betreft,
                              de minister van Justitie van Nederland, de minister van Justitie van Aruba, de minister van Justitie van Curaçao of de minister
                              van Justitie van Sint Maarten, die de taken van bevoegde autoriteit uitoefent al naargelang het deel van het Koninkrijk waar
                              de gevonniste persoon zijn hoofdverblijf heeft of waar het vonnis is gewezen.
                           </text:p>
      <text:h text:outline-level="4" text:style-name="artikel_kop">Artikel 2 Algemene beginselen
                     </text:h>
      <text:list text:style-name="list-style-1">
        <text:list-item text:start-value="1">
          <text:p text:style-name="list.start"> De Partijen verbinden zich elkaar wederzijds in de ruimst mogelijke mate medewerking te verlenen met betrekking tot de overdracht
                              van gevonniste personen en de tenuitvoerlegging van veroordelingen overeenkomstig de bepalingen van dit Verdrag.
                           </text:p>
        </text:list-item>
        <text:list-item text:start-value="2">
          <text:p text:style-name="list.cont"> Een op het grondgebied van een Partij gevonniste persoon kan, overeenkomstig de bepalingen van dit Verdrag, naar het grondgebied
                              van de andere Partij worden overgebracht teneinde de tegen hem uitgesproken veroordeling te ondergaan. Te dien einde kan hij
                              de overbrengende Staat of de ontvangende Staat zijn wens te kennen geven overeenkomstig dit Verdrag te worden overgebracht.
                           </text:p>
        </text:list-item>
        <text:list-item text:start-value="3">
          <text:p text:style-name="list.end"> De overbrenging kan door de overbrengende Staat of door de ontvangende Staat worden verzocht.
                           </text:p>
        </text:list-item>
      </text:list>
      <text:h text:outline-level="4" text:style-name="artikel_kop">Artikel 3 Voorwaarden voor overbrenging
                     </text:h>
      <text:p text:style-name="artikel">De gevonniste persoon kan, overeenkomstig de bepalingen van dit Verdrag, slechts onder de navolgende voorwaarden worden overgebracht:</text:p>
      <text:list text:style-name="list-style-2">
        <text:list-item text:start-value="1">
          <text:p text:style-name="list.start">indien hij onderdaan is van de ontvangende Staat;
                           </text:p>
        </text:list-item>
        <text:list-item text:start-value="2">
          <text:p text:style-name="list.cont">indien het vonnis onherroepelijk en voor tenuitvoerlegging vatbaar is;
                           </text:p>
        </text:list-item>
        <text:list-item text:start-value="3">
          <text:p text:style-name="list.cont">indien op het tijdstip van ontvangst van het verzoek om overbrenging, nog ten minste zes maanden van de veroordeling moet
                              worden ondergaan, behoudens bijzondere gevallen;
                           </text:p>
        </text:list-item>
        <text:list-item text:start-value="4">
          <text:p text:style-name="list.cont">indien het handelen of nalaten op grond waarvan de veroordeling werd uitgesproken een strafbaar feit oplevert naar het recht
                              van de ontvangende Staat of een strafbaar feit zou opleveren indien dit op zijn grondgebied zou zijn gepleegd;
                           </text:p>
        </text:list-item>
        <text:list-item text:start-value="5">
          <text:p text:style-name="list.cont">indien hij niet uitsluitend wegens militaire delicten is veroordeeld;
                           </text:p>
        </text:list-item>
        <text:list-item text:start-value="6">
          <text:p text:style-name="list.cont">indien hij instemt met de overbrenging;
                           </text:p>
        </text:list-item>
        <text:list-item text:start-value="7">
          <text:p text:style-name="list.cont">indien hij de bij vonnis opgelegde boete en schadeloosstelling heeft betaald aan het slachtoffer, uitgezonderd in gevallen
                              waarin de gevonniste persoon aantoont volledig minvermogend te zijn; en
                           </text:p>
        </text:list-item>
        <text:list-item text:start-value="8">
          <text:p text:style-name="list.end">indien de overbrengende en ontvangende Staat instemmen met de overbrenging.
                           </text:p>
        </text:list-item>
      </text:list>
      <text:h text:outline-level="4" text:style-name="artikel_kop">Artikel 4 Verplichting tot het verstrekken van inlichtingen
                     </text:h>
      <text:list text:style-name="list-style-3">
        <text:list-item text:start-value="1">
          <text:p text:style-name="list.start"> Een gevonniste persoon op wie dit Verdrag mogelijk van toepassing is, dient door de overbrengende Staat van de strekking
                              van dit Verdrag in kennis te worden gesteld.
                           </text:p>
        </text:list-item>
        <text:list-item text:start-value="2">
          <text:p text:style-name="list.cont"> Indien de gevonniste persoon zijn wens tot overbrenging ingevolge dit Verdrag aan de overbrengende Staat kenbaar heeft gemaakt,
                              dient die Staat de ontvangende Staat zo spoedig mogelijk, nadat het vonnis onherroepelijk en voor tenuitvoerlegging vatbaar
                              is geworden, daarvan in kennis te stellen.
                           </text:p>
        </text:list-item>
        <text:list-item text:start-value="3">
          <text:p text:style-name="list.cont"> De kennisgeving dient de navolgende inlichtingen te omvatten:
                           </text:p>
          <text:list>
            <text:list-item text:start-value="1">
              <text:p text:style-name="list.cont">de naam, geboortedatum en -plaats van de gevonniste persoon;
                                 </text:p>
            </text:list-item>
            <text:list-item text:start-value="2">
              <text:p text:style-name="list.cont">zijn eventuele adres in de ontvangende Staat;
                                 </text:p>
            </text:list-item>
            <text:list-item text:start-value="3">
              <text:p text:style-name="list.cont">een opgave van de feiten die aan de veroordeling ten grondslag liggen;
                                 </text:p>
            </text:list-item>
            <text:list-item text:start-value="4">
              <text:p text:style-name="list.cont">de aard, duur en aanvangsdatum van de veroordeling; en
                                 </text:p>
            </text:list-item>
            <text:list-item text:start-value="5">
              <text:p text:style-name="list.cont">alle aanvullende inlichtingen waarom de ontvangende Staat mogelijk verzoekt en, in ieder geval, inlichtingen die het hem mogelijk
                                    maken de mogelijkheid van overbrenging in overweging te nemen en de gevonniste persoon en de overbrengende Staat te informeren
                                    over de gevolgen van de overbrenging van de gevonniste persoon ingevolge zijn recht.
                                 </text:p>
            </text:list-item>
          </text:list>
        </text:list-item>
        <text:list-item text:start-value="4">
          <text:p text:style-name="list.cont"> Indien de gevonniste persoon zijn wens tot overbrenging ingevolge dit Verdrag aan de ontvangende Staat kenbaar heeft gemaakt,
                              doet de overbrengende Staat desgevraagd die Staat de in het derde lid bedoelde inlichtingen toekomen.
                           </text:p>
        </text:list-item>
        <text:list-item text:start-value="5">
          <text:p text:style-name="list.end"> De gevonniste persoon dient van elke door de overbrengende Staat of door de ontvangende Staat ingevolge de vorenstaande leden
                              getroffen maatregel schriftelijk in kennis te worden gesteld, alsmede van elke door een van beide Staten op een verzoek tot
                              overbrenging genomen beslissing.
                           </text:p>
        </text:list-item>
      </text:list>
      <text:h text:outline-level="4" text:style-name="artikel_kop">Artikel 5 Verzoeken en antwoorden
                     </text:h>
      <text:list text:style-name="list-style-4">
        <text:list-item text:start-value="1">
          <text:p text:style-name="list.start"> Verzoeken en antwoorden uit hoofde van dit Verdrag worden schriftelijk gedaan. Elektronische communicatiemiddelen mogen worden
                              gebruikt onder voorwaarden die het de ontvangende Staat mogelijk maken de authenticiteit vast te stellen en mits de communicatie
                              schriftelijk wordt vastgelegd.
                           </text:p>
        </text:list-item>
        <text:list-item text:start-value="2">
          <text:p text:style-name="list.end"> Verzoeken en antwoorden worden rechtstreeks tussen de bevoegde autoriteiten en/of langs diplomatieke weg uitgewisseld.
                           </text:p>
        </text:list-item>
      </text:list>
      <text:h text:outline-level="4" text:style-name="artikel_kop">Artikel 6 Stukken ter ondersteuning
                     </text:h>
      <text:list text:style-name="list-style-5">
        <text:list-item text:start-value="1">
          <text:p text:style-name="list.start"> De ontvangende Staat verstrekt de overbrengende Staat op diens verzoek:
                           </text:p>
          <text:list>
            <text:list-item text:start-value="1">
              <text:p text:style-name="list.start">een document of verklaring dat de gevonniste persoon een onderdaan is van die Staat;
                                 </text:p>
            </text:list-item>
            <text:list-item text:start-value="2">
              <text:p text:style-name="list.cont">een afschrift van het toepasselijke recht van de ontvangende Staat waaruit blijkt dat het handelen of het nalaten, op grond
                                    waarvan de veroordeling in de overbrengende Staat werd uitgesproken, naar het recht van de ontvangende Staat een strafbaar
                                    feit oplevert of een strafbaar feit zou opleveren indien gepleegd op zijn grondgebied.
                                 </text:p>
            </text:list-item>
          </text:list>
        </text:list-item>
        <text:list-item text:start-value="2">
          <text:p text:style-name="list.cont"> Indien een overbrenging wordt verzocht, verstrekt de overbrengende Staat de navolgende stukken aan de ontvangende Staat tenzij
                              een van beide Staten reeds heeft aangegeven dat hij niet met de overbrenging zal instemmen:
                           </text:p>
          <text:list>
            <text:list-item text:start-value="1">
              <text:p text:style-name="list.cont">een gewaarmerkt afschrift van het vonnis en de wettelijke bepalingen die daaraan ten grondslag liggen;
                                 </text:p>
            </text:list-item>
            <text:list-item text:start-value="2">
              <text:p text:style-name="list.cont">een opgave van het reeds ondergane gedeelte van een veroordeling, daaronder begrepen inlichtingen omtrent enige voorlopige
                                    hechtenis, strafvermindering en elke andere voor de tenuitvoerlegging van de veroordeling ter zake dienende omstandigheid;
                                 </text:p>
            </text:list-item>
            <text:list-item text:start-value="3">
              <text:p text:style-name="list.cont">een document, van welke aard dan ook, waaruit de uitdrukkelijke instemming blijkt van de gevonniste persoon of van zijn wettelijke
                                    vertegenwoordiger indien de persoon minderjarig is of indien vanwege zijn lichamelijke of geestelijke toestand een vertegenwoordiger
                                    noodzakelijk is;
                                 </text:p>
            </text:list-item>
            <text:list-item text:start-value="4">
              <text:p text:style-name="list.cont">waar nodig, een medisch of sociaal rapport omtrent de gevonniste persoon, inlichtingen betreffende zijn gedrag tijdens de
                                    detentie en zijn behandeling in de overbrengende Staat en elke aanbeveling ten aanzien van zijn verdere behandeling in de
                                    ontvangende Staat; en
                                 </text:p>
            </text:list-item>
            <text:list-item text:start-value="5">
              <text:p text:style-name="list.cont">de van toepassing zijnde bepalingen inzake mogelijke vervroegde of voorwaardelijke invrijheidstelling of elke beslissing omtrent
                                    vervroegde invrijheidstelling die verband houdt met de tenuitvoerlegging van het vonnis dat het onderwerp van het verzoek
                                    is.
                                 </text:p>
            </text:list-item>
          </text:list>
        </text:list-item>
        <text:list-item text:start-value="3">
          <text:p text:style-name="list.end"> Elk van beide Staten kan verzoeken in het bezit te worden gesteld van de in het eerste of tweede lid hierboven bedoelde stukken
                              alvorens een verzoek tot overbrenging te doen of een beslissing te nemen of hij al dan niet met de overbrenging zal instemmen.
                           </text:p>
        </text:list-item>
      </text:list>
      <text:h text:outline-level="4" text:style-name="artikel_kop">Artikel 7 Inlichtingen over de wijze van tenuitvoerlegging
                     </text:h>
      <text:p text:style-name="artikel">Met het oog op artikel 9, tweede lid, geeft de ontvangende Staat in zijn antwoord aan op welke wijze de veroordeling na de
                        overdracht ten uitvoer zal worden gelegd, teneinde de overbrengende Staat in staat te stellen een definitieve beslissing over
                        de overbrenging te nemen.
                     </text:p>
      <text:h text:outline-level="4" text:style-name="artikel_kop">Artikel 8 Gevolgen van de overbrenging voor de overbrengende Staat
                     </text:h>
      <text:list text:style-name="list-style-6">
        <text:list-item text:start-value="1">
          <text:p text:style-name="list.start"> Met de daadwerkelijke overname van de gevonniste persoon door de autoriteiten van de ontvangende Staat wordt de tenuitvoerlegging
                              van de veroordeling in de overbrengende Staat geschorst.
                           </text:p>
        </text:list-item>
        <text:list-item text:start-value="2">
          <text:p text:style-name="list.end"> De overbrengende Staat kan de veroordeling niet langer ten uitvoer leggen, indien de ontvangende Staat de veroordeling als
                              geheel ten uitvoer gelegd beschouwt.
                           </text:p>
        </text:list-item>
      </text:list>
      <text:h text:outline-level="4" text:style-name="artikel_kop">Artikel 9 Gevolgen van de overbrenging voor de ontvangende Staat
                     </text:h>
      <text:list text:style-name="list-style-7">
        <text:list-item text:start-value="1">
          <text:p text:style-name="list.start"> De voortzetting van de tenuitvoerlegging van de veroordeling van de overgebrachte dader vindt plaats in overeenstemming met
                              de wetgeving en de bestuursrechtelijke of gerechtelijke procedures van de ontvangende Staat. Deze Staat kan, bij de beslissing
                              inzake vervroegde of voorwaardelijke invrijheidstelling, de in artikel 6, tweede lid, onderdeel e, bedoelde bepalingen of
                              beslissingen in aanmerking nemen.
                           </text:p>
        </text:list-item>
        <text:list-item text:start-value="2">
          <text:p text:style-name="list.end"> De ontvangende Staat is gebonden aan het rechtskarakter en de duur van de veroordeling zoals vastgesteld door de overbrengende
                              Staat en dient het vonnis, voor zover van toepassing, ten uitvoer te leggen tot de in zijn wetgeving vastgestelde maximumstraf
                              is bereikt. De ontvangende Staat mag de door de overdragende Staat opgelegde sanctie naar aard en duur niet verzwaren.
                           </text:p>
        </text:list-item>
      </text:list>
      <text:h text:outline-level="4" text:style-name="artikel_kop">Artikel 10 Gratie, amnestie, strafomzetting
                     </text:h>
      <text:p text:style-name="artikel">De Partijen kunnen gratie, amnestie verlenen of de straf omzetten in overeenstemming met hun grondwet of overige wetgeving.
                        De bevoegde autoriteiten stellen elkaar in kennis van elk voornemen tot het verlenen van gratie, amnestie of tot het omzetten
                        van de straf.
                     </text:p>
      <text:h text:outline-level="4" text:style-name="artikel_kop">Artikel 11 Herziening van het vonnis
                     </text:h>
      <text:p text:style-name="artikel">Alleen de overbrengende Staat heeft het recht te beslissen op een verzoek tot herziening van het vonnis.</text:p>
      <text:h text:outline-level="4" text:style-name="artikel_kop">Artikel 12 Beëindiging van de tenuitvoerlegging
                     </text:h>
      <text:p text:style-name="artikel">De ontvangende Staat dient de tenuitvoerlegging van de veroordeling te beëindigen zodra hij door de overbrengende Staat in
                        kennis is gesteld van enige beslissing of maatregel ten gevolge waarvan de veroordeling niet meer voor tenuitvoerlegging vatbaar
                        is.
                     </text:p>
      <text:h text:outline-level="4" text:style-name="artikel_kop">Artikel 13 Bericht inzake tenuitvoerlegging
                     </text:h>
      <text:p text:style-name="artikel">De ontvangende Staat bericht de overbrengende Staat ten aanzien van de tenuitvoerlegging van de veroordeling:</text:p>
      <text:list text:style-name="list-style-8">
        <text:list-item text:start-value="1">
          <text:p text:style-name="list.start">wanneer eerstgenoemde de veroordeling als geheel ten uitvoer gelegd beschouwt;
                           </text:p>
        </text:list-item>
        <text:list-item text:start-value="2">
          <text:p text:style-name="list.cont">indien de gevonniste persoon ontsnapt is vóór de beëindiging van de tenuitvoerlegging van de veroordeling uit de detentie;
                              of
                           </text:p>
        </text:list-item>
        <text:list-item text:start-value="3">
          <text:p text:style-name="list.end">indien de overbrengende Staat om een bijzonder rapport verzoekt.
                           </text:p>
        </text:list-item>
      </text:list>
      <text:h text:outline-level="4" text:style-name="artikel_kop">Artikel 14 Talen en kosten
                     </text:h>
      <text:list text:style-name="list-style-9">
        <text:list-item text:start-value="1">
          <text:p text:style-name="list.start"> De kennisgevingen en inlichtingen, bedoeld in de artikelen 4, 6, eerste lid, en 13, en de verzoeken, antwoorden en berichten,
                              bedoeld in de artikelen 5, 7, 10 en 15, derde lid, dienen te worden gesteld in de taal van de Partij waaraan zij zijn gericht.
                              De stukken ter ondersteuning van een verzoek als bedoeld in artikel 6, tweede lid, dienen vergezeld te gaan van een vertaling
                              in de taal van de Partij waaraan zij zijn gericht.
                           </text:p>
        </text:list-item>
        <text:list-item text:start-value="2">
          <text:p text:style-name="list.cont"> Het verzoek en de documenten die door elk van de Partijen in overeenstemming met dit Verdrag worden overgelegd zijn vrijgesteld
                              van legalisatie, tenzij het Verdrag anders bepaalt.
                           </text:p>
        </text:list-item>
        <text:list-item text:start-value="3">
          <text:p text:style-name="list.end"> De kosten voortvloeiend uit de toepassing van het Verdrag worden door de ontvangende Staat gedragen, uitgezonderd de kosten
                              die uitsluitend op het grondgebied van de overbrengende Staat zijn gemaakt.
                           </text:p>
        </text:list-item>
      </text:list>
      <text:h text:outline-level="4" text:style-name="artikel_kop">Artikel 15 Doortocht
                     </text:h>
      <text:list text:style-name="list-style-10">
        <text:list-item text:start-value="1">
          <text:p text:style-name="list.start"> Een Partij voldoet, in overeenstemming met haar wetgeving, aan een verzoek om doortocht van een gevonniste persoon door haar
                              grondgebied indien een zodanig verzoek door de andere Partij is gedaan en die Partij met een derde Staat overeenstemming heeft
                              bereikt met betrekking tot de overbrenging van die persoon naar of van haar grondgebied.
                           </text:p>
        </text:list-item>
        <text:list-item text:start-value="2">
          <text:p text:style-name="list.cont"> Een verzoek om doortocht kan worden geweigerd indien:
                           </text:p>
          <text:list>
            <text:list-item text:start-value="1">
              <text:p text:style-name="list.cont">de gevonniste persoon een van haar onderdanen is; of
                                 </text:p>
            </text:list-item>
            <text:list-item text:start-value="2">
              <text:p text:style-name="list.cont">het strafbaar feit dat aan de veroordeling ten grondslag lag geen strafbaar feit oplevert ingevolge haar het eigen recht.
                                 </text:p>
            </text:list-item>
          </text:list>
        </text:list-item>
        <text:list-item text:start-value="3">
          <text:p text:style-name="list.cont"> Verzoeken om doortocht en de antwoorden daarop dienen te worden uitgewisseld tussen de bevoegde autoriteiten.
                           </text:p>
        </text:list-item>
        <text:list-item text:start-value="4">
          <text:p text:style-name="list.cont"> De Partij aan wie verzocht is doortocht te verlenen, mag de gevonniste persoon slechts in bewaring houden voor de periode
                              die voor de doortocht over haar grondgebied wordt vereist.
                           </text:p>
        </text:list-item>
        <text:list-item text:start-value="5">
          <text:p text:style-name="list.end"> De Partij die verzocht wordt doortocht te verlenen, kan gevraagd worden de verzekering te geven dat de gevonniste persoon
                              niet zal worden vervolgd of, behoudens het bepaalde in het vorige lid, aangehouden of anderszins zal worden onderworpen aan
                              enige vrijheidsbeperking op het grondgebied van de doortocht verlenende Staat wegens een strafbaar feit dat gepleegd is, of
                              een veroordeling die is uitgesproken voorafgaand aan zijn vertrek uit het grondgebied van de Staat van veroordeling.
                           </text:p>
        </text:list-item>
      </text:list>
      <text:h text:outline-level="4" text:style-name="artikel_kop">Artikel 16 Beslechting van geschillen
                     </text:h>
      <text:p text:style-name="artikel">Ieder geschil dat mocht ontstaan inzake de uitlegging of toepassing van dit Verdrag wordt door de Partijen in der minne geschikt
                        langs diplomatieke weg.
                     </text:p>
      <text:h text:outline-level="4" text:style-name="artikel_kop">Artikel 17 Inwerkingtreding
                     </text:h>
      <text:list text:style-name="list-style-11">
        <text:list-item text:start-value="1">
          <text:p text:style-name="list.start"> Dit Verdrag treedt in werking op de eerste dag van de maand die volgt op het verstrijken van een tijdvak van twee maanden
                              na de datum van de laatste kennisgeving, langs diplomatieke weg, waarbij de Partijen elkaar hebben medegedeeld dat zij hun
                              respectieve interne procedures daarvoor hebben voltooid.
                           </text:p>
        </text:list-item>
        <text:list-item text:start-value="2">
          <text:p text:style-name="list.end"> Wat het Koninkrijk der Nederlanden betreft, is dit Verdrag van toepassing op het deel van het Koninkrijk dat in Europa is
                              gelegen en op de delen van het Koninkrijk die buiten Europa zijn gelegen, tenzij in de in het eerste lid bedoelde kennisgeving
                              anders is bepaald. In het laatste geval kan het Koninkrijk der Nederlanden te allen tijde de toepassing van dit Verdrag uitbreiden
                              tot een of meer van zijn afzonderlijke delen door middel van een kennisgeving aan de Republiek Peru.
                           </text:p>
        </text:list-item>
      </text:list>
      <text:h text:outline-level="4" text:style-name="artikel_kop">Artikel 18 Toepassing in de tijd
                     </text:h>
      <text:p text:style-name="artikel">Dit Verdrag is van toepassing op de tenuitvoerlegging van veroordelingen die hetzij voor hetzij na de inwerkingtreding van
                        het Verdrag zijn uitgesproken.
                     </text:p>
      <text:h text:outline-level="4" text:style-name="artikel_kop">Artikel 19 Beëindiging
                     </text:h>
      <text:list text:style-name="list-style-12">
        <text:list-item text:start-value="1">
          <text:p text:style-name="list.start"> Elk van de Partijen kan dit Verdrag te allen tijde beëindigen door middel van een schriftelijke kennisgeving aan de andere
                              Partij. De beëindiging wordt van kracht een jaar na de datum van ontvangst van een dergelijke kennisgeving.
                           </text:p>
        </text:list-item>
        <text:list-item text:start-value="2">
          <text:p text:style-name="list.end"> Met inachtneming van het in het eerste lid genoemde tijdvak, zijn het Koninkrijk der Nederlanden en de Republiek Peru gerechtigd
                              de toepassing van dit Verdrag afzonderlijk te beëindigen ten aanzien van elk deel van het Koninkrijk der Nederlanden.
                           </text:p>
        </text:list-item>
      </text:list>
      <text:p text:style-name="slotformulering">TEN BLIJKE WAARVAN de ondergetekenden, daartoe naar behoren gemachtigd, dit Verdrag hebben ondertekend.</text:p>
      <text:p text:style-name="slotformulering">GEDAAN te ’s-Gravenhage, op 12 mei 2011, in tweevoud, in de Nederlandse, de Spaanse en de Engelse taal, zijnde de drie teksten
                        gelijkelijk authentiek en geldig. In geval van verschillen in uitlegging is de Engelse tekst doorslaggevend.
                     </text:p>
      <text:p text:style-name="ondertekening">Voor het Koninkrijk der Nederlanden,</text:p>
      <text:p text:style-name="ondertekening.end">U. ROSENTHAL </text:p>
      <text:p text:style-name="ondertekening">Voor de Republiek Peru,</text:p>
      <text:p text:style-name="ondertekening.end">J. A. GARCÍA BELAÚNDE </text:p>
      <text:h text:outline-level="3" text:style-name="verdragtekst_kop">Treaty on the transfer of sentenced persons between the Kingdom of the Netherlands and the Republic of Peru</text:h>
      <text:p text:style-name="preambule">The Kingdom of the Netherlands</text:p>
      <text:p text:style-name="preambule">and</text:p>
      <text:p text:style-name="preambule">the Republic of Peru,</text:p>
      <text:p text:style-name="preambule">hereinafter referred to as the “Parties”;</text:p>
      <text:p text:style-name="preambule">Desirous of developing international co-operation in the field of criminal law, and creating the possibility for the nationals
                     of either Party who are deprived of their liberty as a result of their commission of a criminal offence to serve their sentences
                     within their own society;
                  </text:p>
      <text:p text:style-name="afkondiging">Have agreed as follows:</text:p>
      <text:h text:outline-level="4" text:style-name="artikel_kop">Article 1 Definitions
                     </text:h>
      <text:p text:style-name="artikel">For the purpose of this Treaty:</text:p>
      <text:p text:style-name="definition.term">a. “Sentence”:
                        </text:p>
      <text:p text:style-name="definition.description">means any punishment or measure involving deprivation of liberty ordered by a judge or a court on account of a criminal offence;</text:p>
      <text:p text:style-name="definition.term">b. “Judgement”:
                        </text:p>
      <text:p text:style-name="definition.description">means a decision or order of a judge or a court imposing a sentence;</text:p>
      <text:p text:style-name="definition.term">c. “Sentenced person”:
                        </text:p>
      <text:p text:style-name="definition.description">means a person who has been sentenced by a final judgement of a judge or a court of one of the Parties and is serving his
                              sentence in the transferring State;
                           </text:p>
      <text:p text:style-name="definition.term">d. “National”:
                        </text:p>
      <text:p text:style-name="definition.description">means, in relation to the Republic of Peru, any person to whom the Political Constitution of Peru confers Peruvian nationality
                              and, in relation to the Kingdom of the Netherlands, any person who, in accordance with the legislation of the Kingdom of the
                              Netherlands, possesses the Dutch nationality;
                           </text:p>
      <text:p text:style-name="definition.term">e. “Transferring State”:
                        </text:p>
      <text:p text:style-name="definition.description">means the State in which the sentence was imposed on the person. As for the Kingdom of the Netherlands, “transferring State”
                              is taken to mean the Netherlands, Aruba, Curaçao, or Sint Maarten, in whichever of these parts of the Kingdom the sentencing
                              takes place;
                           </text:p>
      <text:p text:style-name="definition.term">f. “Receiving State”:
                        </text:p>
      <text:p text:style-name="definition.description">means the State to which the sentenced person may be, or has been, transferred in order to serve his sentence. As for the
                              Kingdom of the Netherlands, “receiving State” is taken to mean the Netherlands, Aruba, Curaçao, or Sint Maarten, in whichever
                              of these parts of the Kingdom the sentenced person has his principal residence, unless otherwise stipulated by this Treaty;
                           </text:p>
      <text:p text:style-name="definition.term">g. “Competent Authorities”:
                        </text:p>
      <text:p text:style-name="definition.description">for the Republic of Peru, el Ministerio Público-Fiscalía de la Nación; for the Kingdom of the Netherlands, the Minister of
                              Justice of the Netherlands, the Minister of Justice of Aruba, the Minister of Justice of Curaçao or the Minister of Justice
                              of Sint Maarten shall have the functions of the competent authority in whichever of these parts of the Kingdom the sentenced
                              person has his principal residence or where sentencing took place.
                           </text:p>
      <text:h text:outline-level="4" text:style-name="artikel_kop">Article 2 General Principles
                     </text:h>
      <text:list text:style-name="list-style-13">
        <text:list-item text:start-value="1">
          <text:p text:style-name="list.start"> The Parties undertake to afford each other the widest measure of cooperation in respect of the transfer of sentenced persons
                              and the execution of sentences imposed by judgements in accordance with the provisions of this Treaty.
                           </text:p>
        </text:list-item>
        <text:list-item text:start-value="2">
          <text:p text:style-name="list.cont"> A person sentenced in the territory of a Party may be transferred to the territory of the other Party, in accordance with
                              the provisions of this Treaty, in order to serve the sentence imposed on him. To that end, he may express his interest to
                              the transferring State or to the receiving State in being transferred under this Treaty.
                           </text:p>
        </text:list-item>
        <text:list-item text:start-value="3">
          <text:p text:style-name="list.end"> Transfer may be requested by either the transferring State or the receiving State.
                           </text:p>
        </text:list-item>
      </text:list>
      <text:h text:outline-level="4" text:style-name="artikel_kop">Article 3 Conditions for Transfer
                     </text:h>
      <text:p text:style-name="artikel">The sentenced person may be transferred under this Treaty only on the following conditions:</text:p>
      <text:list text:style-name="list-style-14">
        <text:list-item text:start-value="1">
          <text:p text:style-name="list.start">if he is a national of the receiving State;
                           </text:p>
        </text:list-item>
        <text:list-item text:start-value="2">
          <text:p text:style-name="list.cont">if the judgement is final and executable;
                           </text:p>
        </text:list-item>
        <text:list-item text:start-value="3">
          <text:p text:style-name="list.cont">if, at the time of receipt of the request for transfer, there remains still at least six months of the sentence to be served,
                              except for exceptional circumstances;
                           </text:p>
        </text:list-item>
        <text:list-item text:start-value="4">
          <text:p text:style-name="list.cont">if the acts or omissions on account of which the sentence has been imposed constitute a criminal offence according to the
                              law of the receiving State or would constitute a criminal offence if committed on its territory;
                           </text:p>
        </text:list-item>
        <text:list-item text:start-value="5">
          <text:p text:style-name="list.cont">if he has not been sentenced exclusively for military offenses;
                           </text:p>
        </text:list-item>
        <text:list-item text:start-value="6">
          <text:p text:style-name="list.cont">if he consents to the transfer;
                           </text:p>
        </text:list-item>
        <text:list-item text:start-value="7">
          <text:p text:style-name="list.cont">if he has payed the fine and the compensation to the victim as imposed in the judgement. Except in cases where the sentenced
                              person gives proof of absolute insolvency; and
                           </text:p>
        </text:list-item>
        <text:list-item text:start-value="8">
          <text:p text:style-name="list.end">if the transferring and the receiving States agree to the transfer.
                           </text:p>
        </text:list-item>
      </text:list>
      <text:h text:outline-level="4" text:style-name="artikel_kop">Article 4 Obligation to furnish information
                     </text:h>
      <text:list text:style-name="list-style-15">
        <text:list-item text:start-value="1">
          <text:p text:style-name="list.start"> A sentenced person to whom this Treaty may apply shall be informed by the transferring State of the substance of this Treaty.
                           </text:p>
        </text:list-item>
        <text:list-item text:start-value="2">
          <text:p text:style-name="list.cont"> If the sentenced person has expressed his interest to the transferring State in being transferred under this Treaty, that
                              State shall so inform the receiving State as soon as practicable after the judgement has become final and executable.
                           </text:p>
        </text:list-item>
        <text:list-item text:start-value="3">
          <text:p text:style-name="list.cont"> The notification shall include the following information:
                           </text:p>
          <text:list>
            <text:list-item text:start-value="1">
              <text:p text:style-name="list.cont">the name, date and place of birth of the sentenced person;
                                 </text:p>
            </text:list-item>
            <text:list-item text:start-value="2">
              <text:p text:style-name="list.cont">his address, if any, in the receiving State;
                                 </text:p>
            </text:list-item>
            <text:list-item text:start-value="3">
              <text:p text:style-name="list.cont">a statement of facts upon which the sentence was based;
                                 </text:p>
            </text:list-item>
            <text:list-item text:start-value="4">
              <text:p text:style-name="list.cont">the nature, duration and date of commencement of the sentence; and
                                 </text:p>
            </text:list-item>
            <text:list-item text:start-value="5">
              <text:p text:style-name="list.cont">any additional information which the receiving State may request and, in any case, information to enable it to consider the
                                    possibility of transfer as well as to inform the sentenced person and the transferring State of the effects of the transfer
                                    for the sentenced person under its law.
                                 </text:p>
            </text:list-item>
          </text:list>
        </text:list-item>
        <text:list-item text:start-value="4">
          <text:p text:style-name="list.cont"> If the sentenced person has expressed his interest to the receiving State in being transferred under this Treaty, the transferring
                              State shall, on request, communicate to that State the information referred to in paragraph 3.
                           </text:p>
        </text:list-item>
        <text:list-item text:start-value="5">
          <text:p text:style-name="list.end"> The sentenced person shall be informed, in writing, of any action taken by the transferring State or by the receiving State
                              under the preceding paragraphs, as well as of any decision taken by either State on a request for transfer.
                           </text:p>
        </text:list-item>
      </text:list>
      <text:h text:outline-level="4" text:style-name="artikel_kop">Article 5 Requests and Answers
                     </text:h>
      <text:list text:style-name="list-style-16">
        <text:list-item text:start-value="1">
          <text:p text:style-name="list.start"> Requests and answers under this Treaty shall be made in writing. Electronic means of communication may be used under conditions
                              allowing the receiving State to establish its authenticity and provided that they leave a written record.
                           </text:p>
        </text:list-item>
        <text:list-item text:start-value="2">
          <text:p text:style-name="list.end"> Requests and answers shall be exchanged directly between the competent authorities and/or the diplomatic channels.
                           </text:p>
        </text:list-item>
      </text:list>
      <text:h text:outline-level="4" text:style-name="artikel_kop">Article 6 Supporting Documents
                     </text:h>
      <text:list text:style-name="list-style-17">
        <text:list-item text:start-value="1">
          <text:p text:style-name="list.start"> The receiving State, if requested by the transferring State, shall furnish it with:
                           </text:p>
          <text:list>
            <text:list-item text:start-value="1">
              <text:p text:style-name="list.start">a document or statement indicating that the sentenced person is a national of that State;
                                 </text:p>
            </text:list-item>
            <text:list-item text:start-value="2">
              <text:p text:style-name="list.cont">a copy of the relevant law of the receiving State which provides that the acts or omissions on account of which the sentence
                                    has been imposed in the transferring State constitute a criminal offence according to the law of the receiving State, or would
                                    constitute a criminal offence if committed on its territory.
                                 </text:p>
            </text:list-item>
          </text:list>
        </text:list-item>
        <text:list-item text:start-value="2">
          <text:p text:style-name="list.cont"> If a transfer is requested, the transferring State shall provide the following documents to the receiving State, unless either
                              State has already indicated that it will not agree to the transfer:
                           </text:p>
          <text:list>
            <text:list-item text:start-value="1">
              <text:p text:style-name="list.cont">a certified copy of the judgement and the law on which it is based;
                                 </text:p>
            </text:list-item>
            <text:list-item text:start-value="2">
              <text:p text:style-name="list.cont">a statement indicating how much of the sentence has already been served, including information on any pre-trial detention,
                                    remission, and any other factor relevant to the execution of the sentence;
                                 </text:p>
            </text:list-item>
            <text:list-item text:start-value="3">
              <text:p text:style-name="list.cont">a document, of whatever nature, containing the express consent of the sentenced person or of his legal representative if the
                                    person is a minor or if he due to his mental or physical condition requires a representative;
                                 </text:p>
            </text:list-item>
            <text:list-item text:start-value="4">
              <text:p text:style-name="list.cont">where appropriate, any medical or social report on the sentenced person, information about his behaviour during detention
                                    and his treatment in the transferring State, and any recommendation for his further treatment in the receiving State; and
                                 </text:p>
            </text:list-item>
            <text:list-item text:start-value="5">
              <text:p text:style-name="list.cont">the applicable provisions on possible early or conditional release or any decision on early release related to the execution
                                    of the judgement that is the subject of the request.
                                 </text:p>
            </text:list-item>
          </text:list>
        </text:list-item>
        <text:list-item text:start-value="3">
          <text:p text:style-name="list.end"> Either State may ask to be provided with any of the documents referred to in paragraphs 1 or 2 above before making a request
                              for transfer or taking a decision on whether or not to agree to the transfer.
                           </text:p>
        </text:list-item>
      </text:list>
      <text:h text:outline-level="4" text:style-name="artikel_kop">Article 7 Information on the method of enforcement
                     </text:h>
      <text:p text:style-name="artikel">When replying, the receiving State shall, in reference to Article 9, paragraph 2, indicate the way the sentence will be executed
                        after the transfer, in order to enable the transferring State to take its final decision on the transfer.
                     </text:p>
      <text:h text:outline-level="4" text:style-name="artikel_kop">Article 8 Effects of Transfer for the transferring State
                     </text:h>
      <text:list text:style-name="list-style-18">
        <text:list-item text:start-value="1">
          <text:p text:style-name="list.start"> The actual taking into charge of the sentenced person by the authorities of the receiving State shall have the effect of
                              suspending the enforcement of the sentence in the transferring State.
                           </text:p>
        </text:list-item>
        <text:list-item text:start-value="2">
          <text:p text:style-name="list.end"> The transferring State may no longer enforce the sentence if the receiving State considers enforcement of the sentence to
                              have been completed.
                           </text:p>
        </text:list-item>
      </text:list>
      <text:h text:outline-level="4" text:style-name="artikel_kop">Article 9 Effects of Transfer for the receiving State
                     </text:h>
      <text:list text:style-name="list-style-19">
        <text:list-item text:start-value="1">
          <text:p text:style-name="list.start"> The continuation of the execution of a transferred offender’s sentence shall be carried out according to the laws and administrative
                              or judicial procedures of the receiving State. This State may, when deciding on early or conditional release, take into account
                              the provisions or decisions referred to in Article 6, paragraph 2, point e.
                           </text:p>
        </text:list-item>
        <text:list-item text:start-value="2">
          <text:p text:style-name="list.end"> The receiving State shall be bound by the legal nature and duration of the sentence as determined by the transferring State
                              and shall, where appropriate, execute the sentence up to the maximum penalty prescribed by its law. The receiving State shall
                              not aggravate, by its nature or duration the sanction imposed in the transferring State.
                           </text:p>
        </text:list-item>
      </text:list>
      <text:h text:outline-level="4" text:style-name="artikel_kop">Article 10 Pardon, Amnesty, Commutation
                     </text:h>
      <text:p text:style-name="artikel">Parties may grant pardon, amnesty or commutation of the sentence in accordance with its constitution or other laws. The competent
                        authorities inform each other about any intention to the granting of pardon, amnesty or commutation.
                     </text:p>
      <text:h text:outline-level="4" text:style-name="artikel_kop">Article 11 Review of Judgement
                     </text:h>
      <text:p text:style-name="artikel">The transferring State alone shall have the right to decide on any application for review of the judgement.</text:p>
      <text:h text:outline-level="4" text:style-name="artikel_kop">Article 12 Termination of Execution
                     </text:h>
      <text:p text:style-name="artikel">The receiving State shall terminate execution of the sentence as soon as it is informed by the transferring State of any decision
                        or measure as a result of which the sentence ceases to be executable.
                     </text:p>
      <text:h text:outline-level="4" text:style-name="artikel_kop">Article 13 Information on Execution
                     </text:h>
      <text:p text:style-name="artikel">The receiving State shall provide information to the transferring State concerning the execution of the sentence:</text:p>
      <text:list text:style-name="list-style-20">
        <text:list-item text:start-value="1">
          <text:p text:style-name="list.start">when the former considers execution of the sentence to have been completed;
                           </text:p>
        </text:list-item>
        <text:list-item text:start-value="2">
          <text:p text:style-name="list.cont">if the sentenced person has escaped from custody before execution of the sentence has been completed; or
                           </text:p>
        </text:list-item>
        <text:list-item text:start-value="3">
          <text:p text:style-name="list.end">If the transferring State requests a special report.
                           </text:p>
        </text:list-item>
      </text:list>
      <text:h text:outline-level="4" text:style-name="artikel_kop">Article 14 Language and Costs
                     </text:h>
      <text:list text:style-name="list-style-21">
        <text:list-item text:start-value="1">
          <text:p text:style-name="list.start"> The notifications and information referred to in Articles 4, 6, paragraph 1, and 13 and the requests, answers and announcements
                              referred to in Articles 5, 7, 10 and 15, paragraph 3, shall be furnished in the language of the Party to which they are addressed.
                              The supporting documents for a request as referred to in Article 6, paragraph 2, must be accompanied by translations into
                              the language of the Party to which they are addressed.
                           </text:p>
        </text:list-item>
        <text:list-item text:start-value="2">
          <text:p text:style-name="list.cont"> The request and the documents submitted by either Party in accordance with this Treaty shall be exempted of legalization,
                              unless otherwise stipulated in the Treaty.
                           </text:p>
        </text:list-item>
        <text:list-item text:start-value="3">
          <text:p text:style-name="list.end"> Any costs incurred in the application of the Treaty shall be borne by the receiving State, except costs incurred exclusively
                              in the territory of the transferring State.
                           </text:p>
        </text:list-item>
      </text:list>
      <text:h text:outline-level="4" text:style-name="artikel_kop">Article 15 Transit
                     </text:h>
      <text:list text:style-name="list-style-22">
        <text:list-item text:start-value="1">
          <text:p text:style-name="list.start"> A Party shall, in accordance with its law, grant a request for transit of a sentenced person through its territory if such
                              a request is made by the other Party and that Party has agreed with a third State to the transfer of that person to or from
                              its territory.
                           </text:p>
        </text:list-item>
        <text:list-item text:start-value="2">
          <text:p text:style-name="list.cont"> A request for transit may be refused:
                           </text:p>
          <text:list>
            <text:list-item text:start-value="1">
              <text:p text:style-name="list.cont">if the sentenced person is one of its nationals; or
                                 </text:p>
            </text:list-item>
            <text:list-item text:start-value="2">
              <text:p text:style-name="list.cont">if the offence for which the sentence was imposed is not an offence under its own law.
                                 </text:p>
            </text:list-item>
          </text:list>
        </text:list-item>
        <text:list-item text:start-value="3">
          <text:p text:style-name="list.cont"> Requests for transit and replies shall be communicated between the competent authorities.
                           </text:p>
        </text:list-item>
        <text:list-item text:start-value="4">
          <text:p text:style-name="list.cont"> The Party requested to grant transit may hold the sentenced person in custody only for such time as transit through its territory
                              requires.
                           </text:p>
        </text:list-item>
        <text:list-item text:start-value="5">
          <text:p text:style-name="list.end"> The Party requested to grant transit may be asked to give an assurance that the sentenced person will not be prosecuted,
                              or, except as provided in the preceding paragraph, detained, or otherwise subjected to any restriction on his liberty in the
                              territory of the transit State for any offence committed or sentence imposed prior to his departure from the territory of
                              the sentencing State.
                           </text:p>
        </text:list-item>
      </text:list>
      <text:h text:outline-level="4" text:style-name="artikel_kop">Article 16 Resolution of Disputes
                     </text:h>
      <text:p text:style-name="artikel">Any dispute that may arise on the interpretation or application of this Treaty shall be settled amicably by the Parties by
                        diplomatic means.
                     </text:p>
      <text:h text:outline-level="4" text:style-name="artikel_kop">Article 17 Entry into Force
                     </text:h>
      <text:list text:style-name="list-style-23">
        <text:list-item text:start-value="1">
          <text:p text:style-name="list.start"> This Treaty shall enter into force on the first day of the month following the expiration of a period of two months after
                              the date of the latter notification, through diplomatic way, by which the Parties have communicated that they have completed
                              their respective internal procedures to that effect.
                           </text:p>
        </text:list-item>
        <text:list-item text:start-value="2">
          <text:p text:style-name="list.end"> As regards to the Kingdom of the Netherlands, this Treaty shall apply to the constituent part of the Kingdom which is situated
                              in Europe and to the constituent parts of the Kingdom which are situated outside Europe, unless its notification referred
                              to in paragraph 1 provides otherwise. In the latter case the Kingdom of the Netherlands may extend the application of this
                              Treaty at any time to one or more of its constituent parts by notification to the Republic of Peru.
                           </text:p>
        </text:list-item>
      </text:list>
      <text:h text:outline-level="4" text:style-name="artikel_kop">Article 18 Temporal Application
                     </text:h>
      <text:p text:style-name="artikel">This Treaty shall be applicable to the execution of sentences imposed either before or after the date of its entry into force.</text:p>
      <text:h text:outline-level="4" text:style-name="artikel_kop">Article 19 Termination
                     </text:h>
      <text:list text:style-name="list-style-24">
        <text:list-item text:start-value="1">
          <text:p text:style-name="list.start"> Either Party may terminate this Treaty at any time by written notification to the other Party. The termination shall be effective
                              one year after the date of the receipt of such notice.
                           </text:p>
        </text:list-item>
        <text:list-item text:start-value="2">
          <text:p text:style-name="list.end"> Subject to the period mentioned in paragraph 1, the Kingdom of the Netherlands and the Republic of Peru shall be entitled
                              to terminate the application of this Treaty separately in respect of any of the constituent parts of the Kingdom of the Netherlands.
                           </text:p>
        </text:list-item>
      </text:list>
      <text:p text:style-name="slotformulering">IN WITNESS WHEREOF the undersigned, being duly authorized thereto, have signed this Treaty.</text:p>
      <text:p text:style-name="slotformulering">DONE at The Hague, on 12 May 2011, in duplicate, in the Dutch, Spanish and English languages, all three texts being equally
                        authentic and valid. In case of any divergence of interpretation, the English text shall prevail.
                     </text:p>
      <text:p text:style-name="ondertekening">For the Kingdom of the Netherlands,</text:p>
      <text:p text:style-name="ondertekening.end">U. ROSENTHAL </text:p>
      <text:p text:style-name="ondertekening">For the Republic of Peru,</text:p>
      <text:p text:style-name="ondertekening.end">J. A. GARCÍA BELAÚNDE </text:p>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artikel 17, eerste lid, in werking treden op de eerste dag van de maand die
            volgt op het verstrijken van een tijdvak van twee maanden na de datum van de laatste kennisgeving waarbij de partijen elkaar
            hebben medegedeeld dat zij hun respectieve interne procedures daarvoor hebben voltooid.
         </text:p>
      <text:p text:style-name="dagtekening">Uitgegeven de <text:span text:style-name="cur">twintigste</text:span> jun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inzake de overbrenging van gevonniste personen tussen het Koninkrijk der Nederlanden en de Republiek Peru; Den Haag,
         12 mei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de overbrenging van gevonniste personen tussen het Koninkrijk der Nederlanden en de Republiek Peru; Den Haag,
         12 mei 2011
      </dc:title>
  </office:meta>
</office:document-meta>
</file>