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82</text:p>
      <text:p text:style-name="publicatie-titel.end">16 maart 2010</text:p>
      <text:p text:style-name="systematisch_nummer">85 (2009) Nr. 1</text:p>
      <text:h text:outline-level="2" text:style-name="rubriek_kop">A. TITEL
         </text:h>
      <text:section text:name="tractatenblad_kop.d9772e408" text:style-name="tractatenblad_kop">
        <text:p text:style-name="tractatenblad_kop.start">
               Kaderovereenkomst inzake een breed partnerschap en samenwerking tussen de Europese Gemeenschap en haar Lid-Staten, enerzijds,
               en de Republiek Indonesië, anderzijds;
               
            </text:p>
        <text:p text:style-name="tractatenblad_kop">
               (met Slotakte)
               
            </text:p>
        <text:p text:style-name="tractatenblad_kop.end">
               Jakarta, 9 november 2009
               
            </text:p>
      </text:section>
      <text:h text:outline-level="2" text:style-name="rubriek_kop">B. TEKST<text:note text:id="N1" text:note-class="endnote">
               <text:note-citation text:label="1)">1)</text:note-citation>
               <text:note-body>
                  <text:p>De Bulgaarse, de Deense, de Duitse, de Engelse, de Estse, de Finse, de Franse, de Griekse, de Hongaarse, de Indonesische,
                  de Italiaanse, de Letse, de Litouwse, de Maltese, de Poolse, de Portugese, de Roemeense, de Sloveense, de Slowaakse, de Spaanse,
                  de Tsjechische en de Zweedse taal zijn niet afgedrukt.
               </text:p>
               </text:note-body>
            </text:note>
            
            
         </text:h>
      <text:section text:name="verdrag.d9772e428" text:style-name="verdrag">
        <text:section text:name="verdragtekst.d9772e430" text:style-name="verdragtekst">
          <text:h text:outline-level="3" text:style-name="verdragtekst_kop">Kaderovereenkomst inzake een breed partnerschap en samenwerking tussen de Europese Gemeenschap en haar Lid-Staten, enerzijds,
                     en de Republiek Indonesië, anderzijds</text:h>
          <text:section text:name="aanhef.d9772e438" text:style-name="aanhef">
            <text:p text:style-name="preambule">De Europese Gemeenschap,</text:p>
            <text:p text:style-name="preambule">hierna „de Gemeenschap” genoemd, en</text:p>
            <text:p text:style-name="preambule">Het Koninkrijk België,</text:p>
            <text:p text:style-name="preambule">De Republiek Bulgarije,</text:p>
            <text:p text:style-name="preambule">De Tsjechische Republiek,</text:p>
            <text:p text:style-name="preambule">Het Koninkrijk Denemarken,</text:p>
            <text:p text:style-name="preambule">De Bondsrepubliek Duitsland,</text:p>
            <text:p text:style-name="preambule">De Republiek Estland,</text:p>
            <text:p text:style-name="preambule">De Helleense Republiek,</text:p>
            <text:p text:style-name="preambule">Het Koninkrijk Spanje,</text:p>
            <text:p text:style-name="preambule">De Franse Republiek,</text:p>
            <text:p text:style-name="preambule">Ierland,</text:p>
            <text:p text:style-name="preambule">De Italiaanse Republiek,</text:p>
            <text:p text:style-name="preambule">De Republiek Cyprus,</text:p>
            <text:p text:style-name="preambule">De Republiek Letland,</text:p>
            <text:p text:style-name="preambule">De Republiek Litouwen,</text:p>
            <text:p text:style-name="preambule">Het Groothertogdom Luxemburg,</text:p>
            <text:p text:style-name="preambule">De Republiek Hongarije,</text:p>
            <text:p text:style-name="preambule">Malta,</text:p>
            <text:p text:style-name="preambule">Het Koninkrijk der Nederlanden,</text:p>
            <text:p text:style-name="preambule">De Republiek Oostenrijk,</text:p>
            <text:p text:style-name="preambule">De Republiek Polen,</text:p>
            <text:p text:style-name="preambule">De Portugese Republiek,</text:p>
            <text:p text:style-name="preambule">Roemenië,</text:p>
            <text:p text:style-name="preambule">De Republiek Slovenië,</text:p>
            <text:p text:style-name="preambule">De Slowaakse Republiek,</text:p>
            <text:p text:style-name="preambule">De Republiek Finland,</text:p>
            <text:p text:style-name="preambule">Het Koninkrijk Zweden,</text:p>
            <text:p text:style-name="preambule">Het Verenigd Koninkrijk van Groot-Brittannië en Noord-Ierland,</text:p>
            <text:p text:style-name="preambule">Verdragsluitende partijen bij het Verdrag tot oprichting van de Europese Gemeenschap en het Verdrag betreffende de Europese
                     Unie, hierna „de lidstaten” genoemd,
                  </text:p>
            <text:p text:style-name="preambule">enerzijds, en</text:p>
            <text:p text:style-name="preambule">De Regering van de Republiek Indonesië,</text:p>
            <text:p text:style-name="preambule">anderzijds,</text:p>
            <text:p text:style-name="preambule">hierna „de partijen” genoemd,</text:p>
            <text:p text:style-name="preambule">Gelet op de traditionele vriendschapsbanden tussen de Republiek Indonesië en de Gemeenschap, en op de nauwe historische, politieke
                     en economische relaties die hen binden,
                  </text:p>
            <text:p text:style-name="preambule">Gezien het bijzondere belang dat de partijen hechten aan het alomvattende karakter van hun wederzijdse betrekkingen,</text:p>
            <text:p text:style-name="preambule">Bevestigend dat de partijen gehecht zijn aan de eerbiediging van de beginselen die zijn vastgelegd in het Handvest van de
                     Verenigde Naties,
                  </text:p>
            <text:p text:style-name="preambule">Bevestigend dat de partijen gehecht zijn aan de eerbiediging, bevordering en bescherming van de democratische beginselen en
                     de fundamentele rechten van de mens, de rechtsstaat, vrede en internationaal recht, zoals neergelegd in de Universele Verklaring
                     van de rechten van de mens van de Verenigde Naties, het Statuut van Rome en in andere relevante internationale mensenrechteninstrumenten
                     die voor beide partijen gelden,
                  </text:p>
            <text:p text:style-name="preambule">Bevestigend dat de soevereiniteit, de territoriale onschendbaarheid en de nationale eenheid van de Republiek Indonesië worden
                     geëerbiedigd,
                  </text:p>
            <text:p text:style-name="preambule">Bevestigend dat de partijen gehecht zijn aan de beginselen van de rechtsstaat en goed bestuur en streven naar economische
                     en sociale vooruitgang ten bate van hun bevolking, rekening houdende met het beginsel van duurzame ontwikkeling en milieubescherming,
                  </text:p>
            <text:p text:style-name="preambule">Bevestigend dat de ernstigste misdrijven die de internationale gemeenschap aangaan, niet ongestraft mogen blijven, dat de
                     beschuldigden moeten worden berecht, waarna bij veroordeling een adequate straf dient te volgen, en dat de effectieve vervolging
                     ervan moet worden gewaarborgd door maatregelen op nationaal niveau te nemen en de wereldwijde samenwerking te intensiveren,
                  </text:p>
            <text:p text:style-name="preambule">Verklarend dat zij zich maximaal inzetten voor de bestrijding van alle vormen van grensoverschrijdende georganiseerde misdaad
                     en terrorisme, overeenkomstig het internationale recht, onder meer op het gebied van mensenrechten, humanitaire beginselen
                     inzake migratie en vluchtelingen en internationaal humanitair recht, en voor de ontwikkeling van effectieve internationale
                     instrumenten om deze uit te bannen,
                  </text:p>
            <text:p text:style-name="preambule">Aangezien de partijen erkennen dat de goedkeuring van relevante internationale verdragen en resoluties van de VN-Veiligheidsraad,
                     waaronder Resolutie 1540, ten grondslag liggen aan de verbintenis van de hele internationale gemeenschap om de verspreiding
                     van massavernietigingswapens tegen te gaan,
                  </text:p>
            <text:p text:style-name="preambule">Erkennend dat het noodzakelijk is om de verplichtingen met betrekking tot zowel ontwapening als non-proliferatie binnen het
                     internationaal recht te versterken, onder andere om het gevaar van massavernietigingswapens uit te sluiten,
                  </text:p>
            <text:p text:style-name="preambule">Het belang erkennend van de samenwerkingsovereenkomst van 7 maart 1980 tussen de Europese Economische Gemeenschap en Indonesië,
                     Maleisië, de Filippijnen, Singapore en Thailand, lidstaten van de ASEAN (de Associatie van Zuidoost-Aziatische staten) en
                     de daaropvolgende toetredingsprotocollen,
                  </text:p>
            <text:p text:style-name="preambule">Het belang erkennend van versterking van de bestaande betrekkingen ter stimulering van de onderlinge samenwerking, alsook
                     van hun gemeenschappelijke streven om de betrekkingen op gebieden van wederzijds belang te consolideren, te verdiepen en te
                     diversifiëren, op basis van gelijkwaardigheid, non-discriminatie, inachtneming van het milieu en wederzijds voordeel,
                  </text:p>
            <text:p text:style-name="preambule">Bevestigend dat de partijen in overeenstemming met de in regionaal verband ondernomen activiteiten, de samenwerking tussen
                     de Gemeenschap en de Republiek Indonesië willen verdiepen, op grond van gemeenschappelijke waarden en tot wederzijds voordeel,
                  </text:p>
            <text:p text:style-name="preambule">Conform hun respectieve wet- en regelgeving,</text:p>
            <text:p text:style-name="afkondiging">Zijn als volgt overeengekomen:</text:p>
          </text:section>
          <text:section text:name="wettekst.d9772e596" text:style-name="wettekst">
            <text:section text:name="titeldeel.d9772e598" text:style-name="titeldeel">
              <text:h text:outline-level="4" text:style-name="titeldeel_kop">TITEL I AARD EN TOEPASSINGSGEBIED
                     </text:h>
              <text:section text:name="artikel.d9772e604" text:style-name="artikel">
                <text:h text:outline-level="5" text:style-name="artikel_kop">Artikel 1 Algemene beginselen
                        </text:h>
                <text:list text:style-name="list-style-1">
                  <text:list-item text:start-value="1">
                    <text:p text:style-name="list.start"> Eerbiediging van de democratische beginselen en de fundamentele rechten van de mens, zoals vastgelegd in de Universele Verklaring
                                 van de rechten van de mens van de Verenigde Naties en andere relevante internationale mensenrechteninstrumenten die van toepassing
                                 zijn voor beide partijen, vormt de grondslag van het binnenlandse en buitenlandse beleid van de partijen en is een essentieel
                                 element van deze overeenkomst.
                              </text:p>
                  </text:list-item>
                  <text:list-item text:start-value="2">
                    <text:p text:style-name="list.cont"> De partijen bevestigen dat zij de waarden delen die zijn vastgelegd in het Handvest van de Verenigde Naties.
                              </text:p>
                  </text:list-item>
                  <text:list-item text:start-value="3">
                    <text:p text:style-name="list.cont"> De partijen bevestigen dat zij zich ertoe verbinden duurzame ontwikkeling te stimuleren, samen te werken om het probleem
                                 van klimaatverandering aan te pakken en bij te dragen aan de verwezenlijking van de millenniumdoelstellingen voor ontwikkeling.
                              </text:p>
                  </text:list-item>
                  <text:list-item text:start-value="4">
                    <text:p text:style-name="list.cont"> De partijen herhalen hun gehechtheid aan de Verklaring van Parijs van 2005 inzake de doeltreffendheid van hulp en komen overeen
                                 hun samenwerking te versterken om betere resultaten op het gebied van ontwikkeling te verwezenlijken.
                              </text:p>
                  </text:list-item>
                  <text:list-item text:start-value="5">
                    <text:p text:style-name="list.cont"> De partijen bevestigen dat zij belang hechten aan de beginselen van goed bestuur, de rechtsstaat, waaronder de onafhankelijkheid
                                 van justitie, en corruptiebestrijding.
                              </text:p>
                  </text:list-item>
                  <text:list-item text:start-value="6">
                    <text:p text:style-name="list.end"> Deze partnerschaps- en samenwerkingsovereenkomst wordt ten uitvoer gelegd op basis van de beginselen van gelijkheid en wederzijds
                                 voordeel.
                              </text:p>
                  </text:list-item>
                </text:list>
              </text:section>
              <text:section text:name="artikel.d9772e663" text:style-name="artikel">
                <text:h text:outline-level="5" text:style-name="artikel_kop">Artikel 2 Doel van de samenwerking
                        </text:h>
                <text:p text:style-name="artikel">Met het oog op de versterking van hun bilaterale betrekkingen voeren de partijen een brede dialoog en stimuleren ze verdere
                           samenwerking in alle sectoren van gezamenlijk belang. Hun inspanningen richten zich met name op:
                        </text:p>
                <text:list text:style-name="list-style-2">
                  <text:list-item text:start-value="1">
                    <text:p text:style-name="list.start">het opzetten van bilaterale samenwerking in alle relevante internationale fora en organisaties;
                              </text:p>
                  </text:list-item>
                  <text:list-item text:start-value="2">
                    <text:p text:style-name="list.cont">het ontwikkelen van handel en investeringen tussen de partijen tot wederzijds voordeel;
                              </text:p>
                  </text:list-item>
                  <text:list-item text:start-value="3">
                    <text:p text:style-name="list.cont">het opzetten van samenwerking op alle handels- en investeringsgerelateerde gebieden van gezamenlijk belang, teneinde de handels-
                                 en investeringsstromen te vergemakkelijken en barrières voor handel en investeringen te voorkomen en weg te nemen, waar mogelijk
                                 binnen de lopende en toekomstige EG-ASEAN-initiatieven;
                              </text:p>
                  </text:list-item>
                  <text:list-item text:start-value="4">
                    <text:p text:style-name="list.cont">het opzetten van samenwerking in andere sectoren van gezamenlijk belang, met name toerisme, financiële dienstverlening, belastingen
                                 en douane, macro-economisch beleid, industriebeleid en midden- en kleinbedrijf, informatiemaatschappij, wetenschap en technologie;
                                 energie, vervoer en verkeersveiligheid, onderwijs en cultuur, mensenrechten, milieu en natuurlijke hulpbronnen, waaronder
                                 het mariene milieu; bosbouw, landbouw en plattelandsontwikkeling, marine en visserij, gezondheid, voedselveiligheid, diergezondheid,
                                 statistiek, bescherming van persoonsgegevens, modernisering van de overheid en het openbaar bestuur, en intellectuele eigendomsrechten;
                              </text:p>
                  </text:list-item>
                  <text:list-item text:start-value="5">
                    <text:p text:style-name="list.cont">het opzetten van samenwerking op het gebied van migratievraagstukken, waaronder legale en illegale migratie, mensensmokkel
                                 en -handel;
                              </text:p>
                  </text:list-item>
                  <text:list-item text:start-value="6">
                    <text:p text:style-name="list.cont">het opzetten van samenwerking op het gebied van mensenrechten en juridische zaken;
                              </text:p>
                  </text:list-item>
                  <text:list-item text:start-value="7">
                    <text:p text:style-name="list.cont">het opzetten van samenwerking inzake de bestrijding van de verspreiding van massavernietigingswapens;
                              </text:p>
                  </text:list-item>
                  <text:list-item text:start-value="8">
                    <text:p text:style-name="list.cont">het opzetten van samenwerking ter bestrijding van terrorisme en grensoverschrijdende misdaad, zoals de productie en smokkel
                                 van illegale drugs en precursoren en het witwassen van geld;
                              </text:p>
                  </text:list-item>
                  <text:list-item text:start-value="9">
                    <text:p text:style-name="list.cont">het bevorderen van de bestaande deelname en het aanmoedigen van verdere deelname van de partijen aan de relevante subregionale
                                 en regionale samenwerkingsprogramma’s;
                              </text:p>
                  </text:list-item>
                  <text:list-item text:start-value="10">
                    <text:p text:style-name="list.cont">het vergroten van de zichtbaarheid van de partijen in elkaars regio;
                              </text:p>
                  </text:list-item>
                  <text:list-item text:start-value="11">
                    <text:p text:style-name="list.end">het bevorderen van het begrip tussen mensen door middel van samenwerking tussen verschillende non-gouvernementele entiteiten,
                                 zoals denktanks, wetenschappers, maatschappelijke organisaties en de media, in de vorm van workshops, conferenties, contacten
                                 tussen jongeren en andere activiteiten.
                              </text:p>
                  </text:list-item>
                </text:list>
              </text:section>
              <text:section text:name="artikel.d9772e765" text:style-name="artikel">
                <text:h text:outline-level="5" text:style-name="artikel_kop">Artikel 3 Bestrijding van de verspreiding van massavernietigingswapens
                        </text:h>
                <text:list text:style-name="list-style-3">
                  <text:list-item text:start-value="1">
                    <text:p text:style-name="list.start"> De partijen zijn van oordeel dat de verspreiding van massavernietigingswapens en overbrengingsmiddelen daarvoor, onder zowel
                                 staten als niet-statelijke actoren, een van de ernstigste bedreigingen voor de internationale stabiliteit en veiligheid vormt.
                              </text:p>
                  </text:list-item>
                  <text:list-item text:start-value="2">
                    <text:p text:style-name="list.cont"> De partijen komen daarom overeen samen te werken en bij te dragen aan het tegengaan van de verspreiding van massavernietigings
                                 wapens en overbrengingsmiddelen daarvoor, door te voldoen aan de bestaande verplichtingen in het kader van multilaterale ontwapeningsverdragen
                                 en non-proliferatieverdragen en deze op nationaal niveau ten uitvoer te leggen, alsmede andere multilaterale overeenkomsten
                                 en internationale verplichtingen in het kader van het Handvest van de Verenigde Naties. De partijen komen overeen dat deze
                                 bepaling een essentieel element van deze overeenkomst vormt.
                              </text:p>
                  </text:list-item>
                  <text:list-item text:start-value="3">
                    <text:p text:style-name="list.cont"> De partijen komen daarnaast overeen samen te werken aan de tenuitvoerlegging van voor de partijen geldende internationale
                                 instrumenten op het gebied van ontwapening en non-proliferatie van massavernietigingswapens, onder meer door middel van het
                                 uitwisselen van informatie, kennis en ervaringen.
                              </text:p>
                  </text:list-item>
                  <text:list-item text:start-value="4">
                    <text:p text:style-name="list.cont"> De partijen komen ook overeen samen de verspreiding van massavernietigingswapens en hun overbrengingsmiddelen tegen te gaan
                                 door te werken aan de ondertekening en ratificatie van of naargelang van het geval de toetreding tot alle andere relevante
                                 internationale instrumenten en de volledige tenuitvoerlegging daarvan.
                              </text:p>
                  </text:list-item>
                  <text:list-item text:start-value="5">
                    <text:p text:style-name="list.cont"> De partijen komen overeen samen te werken aan de instelling van een doeltreffend systeem van nationale exportcontrole, waarbij
                                 zowel de uitvoer als de doorvoer van met massavernietigingswapens verband houdende goederen worden gecontroleerd, met inbegrip
                                 van controle vanuit het oogpunt van massavernietigingswapens van het eindgebruik van technologieën voor tweeërlei gebruik
                                 en met effectieve sancties op inbreuken op de exportcontrole.
                              </text:p>
                  </text:list-item>
                  <text:list-item text:start-value="6">
                    <text:p text:style-name="list.end"> De partijen komen overeen een regelmatige politieke dialoog in te stellen ter ondersteuning en consolidatie van deze elementen.
                                 Deze dialoog kan op regionale basis plaatsvinden.
                              </text:p>
                  </text:list-item>
                </text:list>
              </text:section>
              <text:section text:name="artikel.d9772e824" text:style-name="artikel">
                <text:h text:outline-level="5" text:style-name="artikel_kop">Artikel 4 Juridische samenwerking
                        </text:h>
                <text:list text:style-name="list-style-4">
                  <text:list-item text:start-value="1">
                    <text:p text:style-name="list.start"> De partijen werken samen op het gebied van de ontwikkeling van hun rechtssystemen, wetten en rechtsinstanties, onder meer
                                 wat betreft hun doeltreffendheid, met name door de uitwisseling van standpunten en deskundigheid, alsmede door middel van
                                 capaciteitsopbouw. Voor zover mogelijk en binnen hun bevoegdheden streven de partijen naar de ontwikkeling van wederzijdse
                                 juridische bijstand in strafzaken en bij uitlevering.
                              </text:p>
                  </text:list-item>
                  <text:list-item text:start-value="2">
                    <text:p text:style-name="list.cont"> De partijen bevestigen dat de ernstigste misdrijven die de internationale gemeenschap aangaan, niet ongestraft mogen blijven
                                 en dat de beschuldigden moeten worden berecht, waarna bij veroordeling een adequate straf dient te volgen.
                              </text:p>
                  </text:list-item>
                  <text:list-item text:start-value="3">
                    <text:p text:style-name="list.cont"> De partijen komen overeen samen te werken met betrekking tot de uitvoering van het presidentiële decreet inzake het nationale
                                 actieplan mensenrechten 2004–2009, waaronder voorbereiding van de ratificatie en tenuitvoerlegging van internationale mensenrechteninstrumenten,
                                 zoals het Verdrag inzake de voorkoming en de bestraffing van genocide en het Statuut van Rome inzake het Internationaal Strafhof.
                              </text:p>
                  </text:list-item>
                  <text:list-item text:start-value="4">
                    <text:p text:style-name="list.end"> De partijen zijn het erover eens dat het nuttig zou zijn een dialoog over dit thema te voeren.
                              </text:p>
                  </text:list-item>
                </text:list>
              </text:section>
              <text:section text:name="artikel.d9772e867" text:style-name="artikel">
                <text:h text:outline-level="5" text:style-name="artikel_kop">Artikel 5 Samenwerking ter bestrijding van terrorisme
                        </text:h>
                <text:list text:style-name="list-style-5">
                  <text:list-item text:start-value="1">
                    <text:p text:style-name="list.start"> De partijen bevestigen het belang van terrorismebestrijding en komen overeen samen te werken om terrorisme te voorkomen en
                                 tegen te gaan, overeenkomstig de geldende internationale verdragen, waaronder mensenrechteninstrumenten en internationaal
                                 humanitair recht, alsmede hun respectieve wet- en regelgeving, en rekening houdend met de mondiale terrorismebestrijdingsstrategie
                                 van de VN zoals beschreven in Resolutie 60/288 van de Algemene Vergadering van de VN van 8 september 2006 en de Gezamenlijke
                                 verklaring van de EU en de ASEAN over samenwerking ter bestrijding van terrorisme van 28 januari 2003.
                              </text:p>
                  </text:list-item>
                  <text:list-item text:start-value="2">
                    <text:p text:style-name="list.cont"> In het kader van de uitvoering van Resolutie 1373 van de VN-Veiligheidsraad en andere relevante VN-resoluties, internationale
                                 verdragen en instrumenten die op de partijen van toepassing zijn, werken de partijen samen aan terrorismebestrijding, onder
                                 meer door middel van:
                              </text:p>
                    <text:list>
                      <text:list-item>
                        <text:p text:style-name="list.cont">uitwisseling van informatie over terroristische groepen en de netwerken die hen ondersteunen, overeenkomstig internationale
                                       en nationale wetgeving;
                                    </text:p>
                      </text:list-item>
                      <text:list-item>
                        <text:p text:style-name="list.cont">uitwisseling van ideeën en methoden op het gebied van terrorismebestrijding, waaronder op technisch gebied en met betrekking
                                       tot opleiding, en door de uitwisseling van ervaringen op het gebied van terrorismepreventie;
                                    </text:p>
                      </text:list-item>
                      <text:list-item>
                        <text:p text:style-name="list.cont">samenwerking met betrekking tot wetshandhaving, versterking van het juridisch kader en aanpak van de omstandigheden die leiden
                                       tot verspreiding van terrorisme;
                                    </text:p>
                      </text:list-item>
                      <text:list-item>
                        <text:p text:style-name="list.end">samenwerking ter bevordering van grensbewaking en -beheer, capaciteitsopbouw door middel van netwerken, programma’s voor opleiding
                                       en onderwijs, wederzijdse bezoeken van hoge ambtenaren, wetenschappers, analisten en mensen uit de praktijk, en workshops
                                       en conferenties.
                                    </text:p>
                      </text:list-item>
                    </text:list>
                  </text:list-item>
                </text:list>
              </text:section>
            </text:section>
            <text:section text:name="titeldeel.d9772e929" text:style-name="titeldeel">
              <text:h text:outline-level="4" text:style-name="titeldeel_kop">TITEL II SAMENWERKING IN REGIONALE EN INTERNATIONALE ORGANISATIES
                     </text:h>
              <text:section text:name="artikel.d9772e935" text:style-name="artikel">
                <text:h text:outline-level="5" text:style-name="artikel_kop">Artikel 6
                        </text:h>
                <text:p text:style-name="artikel">De partijen wisselen standpunten uit en werken samen in het kader van regionale en internationale fora en organisaties zoals
                           de Verenigde Naties, de dialoog tussen de ASEAN en de EU, het regionale forum van de ASEAN (ARF), de bijeenkomst Azië-Europa
                           (ASEM), de Conferentie van de Verenigde Naties voor Handel en Ontwikkeling (UNCTAD) en de Wereldhandelsorganisatie (WTO).
                        </text:p>
              </text:section>
            </text:section>
            <text:section text:name="titeldeel.d9772e946" text:style-name="titeldeel">
              <text:h text:outline-level="4" text:style-name="titeldeel_kop">TITEL III BILATERALE EN REGIONALE SAMENWERKING
                     </text:h>
              <text:section text:name="artikel.d9772e952" text:style-name="artikel">
                <text:h text:outline-level="5" text:style-name="artikel_kop">Artikel 7
                        </text:h>
                <text:list text:style-name="list-style-6">
                  <text:list-item text:start-value="1">
                    <text:p text:style-name="list.start"> Voor elke sector waarbinnen uit hoofde van deze overeenkomst een dialoog wordt gevoerd en samenwerking plaatsvindt, en met
                                 de nodige nadruk op zaken in het kader van bilaterale samenwerking, komen de partijen overeen de daarmee verband houdende
                                 activiteiten uit te voeren binnen een bilateraal of regionaal kader, of een combinatie daarvan. Bij het kiezen van het passende
                                 kader pogen de partijen de voordelen voor en de betrokkenheid van alle geïnteresseerde partijen te optimaliseren, waarbij
                                 zij zo goed mogelijk gebruik maken van de beschikbare middelen, rekening houden met de politieke en institutionele haalbaarheid
                                 en voor zover passend zorgen voor samenhang met andere activiteiten waarbij de Gemeenschap en ASEAN-partners betrokken zijn.
                              </text:p>
                  </text:list-item>
                  <text:list-item text:start-value="2">
                    <text:p text:style-name="list.end"> De Gemeenschap en Indonesië kunnen eventueel besluiten financiële steun te verlenen aan samenwerkingsactiviteiten op de in
                                 de overeenkomst beschreven of daarmee samenhangende gebieden, overeenkomstig hun respectieve financiële procedures en middelen.
                                 Dit kan met name de organisatie omvatten van opleidingen, workshops en seminars, uitwisseling van deskundigen, onderzoeken
                                 en andere activiteiten waarover de partijen overeenstemming bereiken.
                              </text:p>
                  </text:list-item>
                </text:list>
              </text:section>
            </text:section>
            <text:section text:name="titeldeel.d9772e979" text:style-name="titeldeel">
              <text:h text:outline-level="4" text:style-name="titeldeel_kop">TITEL IV SAMENWERKING INZAKE HANDEL EN INVESTERINGEN
                     </text:h>
              <text:section text:name="artikel.d9772e985" text:style-name="artikel">
                <text:h text:outline-level="5" text:style-name="artikel_kop">Artikel 8 Algemene beginselen
                        </text:h>
                <text:list text:style-name="list-style-7">
                  <text:list-item text:start-value="1">
                    <text:p text:style-name="list.start"> De partijen nemen deel aan een dialoog over bilaterale en multilaterale handel en handelsgerelateerde kwesties met het oog
                                 op de versterking van de bilaterale handelsbetrekkingen en de bevordering van het multilaterale handelssysteem.
                              </text:p>
                  </text:list-item>
                  <text:list-item text:start-value="2">
                    <text:p text:style-name="list.cont"> De partijen streven ernaar de verdere ontwikkeling en diversifiëring van hun handelsbetrekkingen zo veel mogelijk en tot
                                 wederzijds voordeel te bevorderen. Zij streven naar betere voorwaarden voor markttoegang door toe te werken naar de afschaffing
                                 van handelsbelemmeringen, met name door middel van de tijdige opheffing van niet-tarifaire belemmeringen en door het nemen
                                 van maatregelen ter verbetering van de transparantie, rekening houdend met de werkzaamheden van internationale organisaties
                                 op dit gebied.
                              </text:p>
                  </text:list-item>
                  <text:list-item text:start-value="3">
                    <text:p text:style-name="list.cont"> De partijen erkennen dat handel onontbeerlijk is voor ontwikkeling en dat bijstand in de vorm van handelspreferenties zijn
                                 nut voor ontwikkelingslanden heeft bewezen; zij streven ernaar hun overleg over dergelijke bijstand te intensiveren, met volledige
                                 eerbiediging van de WTO-regels.
                              </text:p>
                  </text:list-item>
                  <text:list-item text:start-value="4">
                    <text:p text:style-name="list.cont"> De partijen houden elkaar op de hoogte van de ontwikkeling van het handelsbeleid en handelsgerelateerd beleid, zoals op het
                                 gebied van landbouw, voedselveiligheid, diergezondheid, consumenten, gevaarlijke chemische stoffen en afvalbeheer.
                              </text:p>
                  </text:list-item>
                  <text:list-item text:start-value="5">
                    <text:p text:style-name="list.end"> De partijen zullen aansporen tot dialoog en samenwerking om hun handels- en investeringsbetrekkingen te ontwikkelen, waaronder
                                 vergroting van de technische capaciteit om problemen op te lossen, op de in de artikelen 9 tot en met 16 beschreven terreinen.
                              </text:p>
                  </text:list-item>
                </text:list>
              </text:section>
              <text:section text:name="artikel.d9772e1035" text:style-name="artikel">
                <text:h text:outline-level="5" text:style-name="artikel_kop">Artikel  9 Sanitaire en fytosanitaire kwesties
                        </text:h>
                <text:p text:style-name="artikel">De partijen zullen overleg plegen en informatie uitwisselen over wetgeving, certificering en inspectie- en toezichtsprocedures,
                           in het kader van de WTO-Overeenkomst inzake sanitaire en fytosanitaire maatregelen, het Internationaal Verdrag voor de bescherming
                           van planten (IPPC), het Internationaal Bureau voor besmettelijke veeziekten (OIE) en de Codex Alimentarius (CAC).
                        </text:p>
              </text:section>
              <text:section text:name="artikel.d9772e1045" text:style-name="artikel">
                <text:h text:outline-level="5" text:style-name="artikel_kop">Artikel 10 Technische handelsbelemmeringen
                        </text:h>
                <text:p text:style-name="artikel">De partijen zullen het gebruik van internationale normen stimuleren, en samenwerken en informatie uitwisselen aangaande normen,
                           conformiteitsbeoordelingsprocedures en technische regelgeving, met name in het kader van de WTO-Overeenkomst inzake technische
                           handels belemmeringen.
                        </text:p>
              </text:section>
              <text:section text:name="artikel.d9772e1055" text:style-name="artikel">
                <text:h text:outline-level="5" text:style-name="artikel_kop">Artikel 11 Bescherming van intellectuele eigendomsrechten
                        </text:h>
                <text:p text:style-name="artikel">De partijen werken samen aan de verbetering en handhaving van de bescherming en de toepassing van intellectuele-eigendomsrechten,
                           op basis van beste praktijken, en aan de bevordering van de kennis daarvan. Deze samenwerking kan de uitwisseling van informatie
                           en ervaringen omvatten, op gebieden als uitoefening, bevordering, verspreiding, stroomlijning, beheer, harmonisatie, bescherming
                           en effectieve toepassing van intellectuele-eigendomsrechten, het voorkomen van misbruik van dergelijke rechten en de bestrijding
                           van namaak en piraterij.
                        </text:p>
              </text:section>
              <text:section text:name="artikel.d9772e1066" text:style-name="artikel">
                <text:h text:outline-level="5" text:style-name="artikel_kop">Artikel 12 Vergemakkelijking van de handel
                        </text:h>
                <text:p text:style-name="artikel">De partijen zullen ervaringen uitwisselen en nagaan in hoeverre het mogelijk is de invoer-, uitvoer- en andere douaneprocedures
                           te vereenvoudigen, de transparantie van de handelsregelgeving te verbeteren en samenwerking op het gebied van douane te ontwikkelen,
                           waaronder wederzijdse administratieve hulpmechanismen. Ook kunnen zij pogen hun standpunten op elkaar af te stemmen en tot
                           gezamenlijke activiteiten te komen in de context van internationale initiatieven. De partijen zullen speciale aandacht besteden
                           aan de veiligheid van de internationale handel, waaronder vervoersdiensten, en aan een juiste balans tussen handelsbevordering
                           en bestrijding van fraude en onregelmatigheden.
                        </text:p>
              </text:section>
              <text:section text:name="artikel.d9772e1076" text:style-name="artikel">
                <text:h text:outline-level="5" text:style-name="artikel_kop">Artikel 13 Samenwerking op douanegebied
                        </text:h>
                <text:p text:style-name="artikel">Zonder afbreuk te doen aan andere vormen van samenwerking, zoals in deze overeenkomst geregeld, verklaren de partijen dat
                           zij bereid zijn te overwegen om in de toekomst een protocol te sluiten over douanesamenwerking, inclusief wederzijdse bijstand,
                           binnen het institutionele kader dat in deze overeenkomst is vastgelegd.
                        </text:p>
              </text:section>
              <text:section text:name="artikel.d9772e1086" text:style-name="artikel">
                <text:h text:outline-level="5" text:style-name="artikel_kop">Artikel 14 Investeringen
                        </text:h>
                <text:p text:style-name="artikel">De partijen zullen aansporen tot een grotere investeringsstroom, en wel door het scheppen van een aantrekkelijk en stabiel
                           wederzijds investeringsklimaat, met behulp van een consistente dialoog die gericht is op verbetering van wederzijds begrip
                           en samenwerking op het gebied van investeringskwesties, onderzoek van administratieve mechanismen om investeringsstromen te
                           vergemakkelijken, en stimulering van stabiele, transparante, open en niet-discriminerende investeringsregels.
                        </text:p>
              </text:section>
              <text:section text:name="artikel.d9772e1096" text:style-name="artikel">
                <text:h text:outline-level="5" text:style-name="artikel_kop">Artikel 15 Mededingingsbeleid
                        </text:h>
                <text:p text:style-name="artikel">De partijen stimuleren de vaststelling en toepassing van mededingingsregels en informatieverspreiding om de transparantie
                           en juridische zekerheid voor in Indonesië en de Europese Unie werkzame ondernemingen te bevorderen.
                        </text:p>
              </text:section>
              <text:section text:name="artikel.d9772e1106" text:style-name="artikel">
                <text:h text:outline-level="5" text:style-name="artikel_kop">Artikel 16 Diensten
                        </text:h>
                <text:p text:style-name="artikel">De partijen gaan een consistente dialoog aan die met name gericht is op het uitwisselen van informatie over hun respectieve
                           regelgeving, het stimuleren van toegang tot elkaars markt, het bevorderen van toegang tot bronnen van kapitaal en technologie,
                           en het stimuleren van de handel in diensten tussen beide regio’s en in derde landen.
                        </text:p>
              </text:section>
            </text:section>
            <text:section text:name="titeldeel.d9772e1117" text:style-name="titeldeel">
              <text:h text:outline-level="4" text:style-name="titeldeel_kop">TITEL V SAMENWERKING IN ANDERE SECTOREN
                     </text:h>
              <text:section text:name="artikel.d9772e1123" text:style-name="artikel">
                <text:h text:outline-level="5" text:style-name="artikel_kop">Artikel 17 Toerisme
                        </text:h>
                <text:list text:style-name="list-style-8">
                  <text:list-item text:start-value="1">
                    <text:p text:style-name="list.start"> De partijen kunnen samenwerken ter verbetering van de uitwisseling van informatie en het instellen van goede praktijken om
                                 evenwichtig en duurzaam toerisme te ontwikkelen, overeenkomstig de mondiale gedragscode voor toerisme van de Wereldorganisatie
                                 voor Toerisme en de duurzaamheidsbeginselen die de grondslag vormen voor het lokale Agenda 21-proces.
                              </text:p>
                  </text:list-item>
                  <text:list-item text:start-value="2">
                    <text:p text:style-name="list.end"> De partijen kunnen samenwerking ontwikkelen met betrekking tot het beschermen en optimaal benutten van het natuurlijke en
                                 culturele erfgoed, het verzachten van de negatieve gevolgen van toerisme en het vergroten van de positieve bijdrage van de
                                 toeristische industrie aan de lokale duurzame ontwikkeling, onder meer door middel van ecotoerisme, het respecteren van de
                                 integriteit en de belangen van lokale gemeenschappen en het verbeteren van opleiding op toeristisch gebied.
                              </text:p>
                  </text:list-item>
                </text:list>
              </text:section>
              <text:section text:name="artikel.d9772e1149" text:style-name="artikel">
                <text:h text:outline-level="5" text:style-name="artikel_kop">Artikel 18 Financiële diensten
                        </text:h>
                <text:p text:style-name="artikel">De partijen komen overeen hun samenwerking op het gebied van financiële diensten te bevorderen, naargelang van hun behoeften
                           en in het kader van hun respectieve programma’s en wetgeving.
                        </text:p>
              </text:section>
              <text:section text:name="artikel.d9772e1159" text:style-name="artikel">
                <text:h text:outline-level="5" text:style-name="artikel_kop">Artikel 19 Economische beleidsdialoog
                        </text:h>
                <text:list text:style-name="list-style-9">
                  <text:list-item text:start-value="1">
                    <text:p text:style-name="list.start"> De partijen komen overeen het uitwisselen van informatie en ervaringen over hun economische ontwikkelingen en beleidslijnen
                                 te bevorderen, alsmede het delen van ervaringen op het gebied van economisch beleid, onder meer in het kader van de regionale
                                 economische samenwerking en integratie.
                              </text:p>
                  </text:list-item>
                  <text:list-item text:start-value="2">
                    <text:p text:style-name="list.cont"> De partijen streven naar intensivering van de dialoog tussen hun autoriteiten over door de partijen overeengekomen economische
                                 aangelegenheden, zoals monetair en fiscaal beleid (waaronder belastingen), overheidsfinanciën, macro-economische stabilisatie
                                 en buitenlandse schuld.
                              </text:p>
                  </text:list-item>
                  <text:list-item text:start-value="3">
                    <text:p text:style-name="list.end"> De partijen erkennen het belang van meer transparantie en van het uitwisselen van informatie om de handhaving van maatregelen
                                 ter voorkoming van belastingontwijking en -ontduiking te vergemakkelijken, binnen hun respectieve wettelijke kaders. Ze komen
                                 overeen de samenwerking op dit terrein te verbeteren.
                              </text:p>
                  </text:list-item>
                </text:list>
              </text:section>
              <text:section text:name="artikel.d9772e1193" text:style-name="artikel">
                <text:h text:outline-level="5" text:style-name="artikel_kop">Artikel 20 Industrieel beleid en samenwerking binnen het midden- en kleinbedrijf
                        </text:h>
                <text:list text:style-name="list-style-10">
                  <text:list-item text:start-value="1">
                    <text:p text:style-name="list.start"> De partijen, rekening houdend met hun respectieve economische beleidsmaatregelen en doelstellingen, komen overeen het industriële
                                 beleid op alle passend geachte terreinen te bevorderen met het oog op de verbetering van het concurrentievermogen van het
                                 midden- en kleinbedrijf, en wel door middel van onder meer
                              </text:p>
                    <text:list>
                      <text:list-item>
                        <text:p text:style-name="list.start">de uitwisseling van gegevens over en ervaringen met het scheppen van een klimaat waarbinnen het midden- en kleinbedrijf zijn
                                       concurrentievermogen kan verbeteren;
                                    </text:p>
                      </text:list-item>
                      <text:list-item>
                        <text:p text:style-name="list.cont">het bevorderen van de contacten tussen economische actoren, het stimuleren van gemeenschappelijke investeringen en de totstandbrenging
                                       van joint-ventures en informatienetwerken, met name via bestaande horizontale EU-programma’s, waarbij met name de overdracht
                                       van zachte en harde technologie tussen de partners wordt gestimuleerd;
                                    </text:p>
                      </text:list-item>
                      <text:list-item>
                        <text:p text:style-name="list.cont">het vergemakkelijken van de toegang tot kredieten en marketing, het verstrekken van informatie, het stimuleren van innovatie,
                                       het uitwisselen van goede praktijken met betrekking tot de toegang tot kredieten die met name voor het midden- en kleinbedrijf
                                       zijn bedoeld;
                                    </text:p>
                      </text:list-item>
                      <text:list-item>
                        <text:p text:style-name="list.cont">gezamenlijke industriële onderzoeksprojecten en samenwerking met betrekking tot normen, conformiteitsbeoordelingsprocedures
                                       en technische regelgeving, in overleg vast te stellen.
                                    </text:p>
                      </text:list-item>
                    </text:list>
                  </text:list-item>
                  <text:list-item text:start-value="2">
                    <text:p text:style-name="list.end"> De partijen bevorderen en ondersteunen de relevante activiteiten die aan weerszijden door de particuliere sector worden ontwikkeld.
                              </text:p>
                  </text:list-item>
                </text:list>
              </text:section>
              <text:section text:name="artikel.d9772e1255" text:style-name="artikel">
                <text:h text:outline-level="5" text:style-name="artikel_kop">Artikel 21 Informatiemaatschappij
                        </text:h>
                <text:p text:style-name="artikel">De partijen erkennen dat informatie- en communicatietechnologieën cruciaal zijn in ons leven en voor de economische en sociale
                           ontwikkeling en streven daarom naar samenwerking met betrekking tot onder meer:
                        </text:p>
                <text:list text:style-name="list-style-11">
                  <text:list-item text:start-value="1">
                    <text:p text:style-name="list.start">bevordering van een brede dialoog over de verschillende aspecten van de informatiemaatschappij, met name beleid en regelgeving
                                 voor elektronische communicatie, waaronder universele dienstverlening, vergunningen en algemene machtigingen, bescherming
                                 van privacy en persoonsgegevens, en onafhankelijkheid en efficiëntie van de regelgevende instantie;
                              </text:p>
                  </text:list-item>
                  <text:list-item text:start-value="2">
                    <text:p text:style-name="list.cont">interconnectie en interoperabiliteit van Europese, Indonesische en Zuidoost-Aziatische netwerken en -diensten;
                              </text:p>
                  </text:list-item>
                  <text:list-item text:start-value="3">
                    <text:p text:style-name="list.cont">normalisatie en verspreiding van nieuwe informatie- en communicatietechnologieën;
                              </text:p>
                  </text:list-item>
                  <text:list-item text:start-value="4">
                    <text:p text:style-name="list.cont">stimulering van onderzoeksprojecten tussen de Gemeenschap en Indonesië op het gebied van informatie- en communicatietechnologieën;
                              </text:p>
                  </text:list-item>
                  <text:list-item text:start-value="5">
                    <text:p text:style-name="list.cont">gezamenlijke onderzoeksprojecten op het gebied van informatie- en communicatietechnologieën;
                              </text:p>
                  </text:list-item>
                  <text:list-item text:start-value="6">
                    <text:p text:style-name="list.end">veiligheidsvraagstukken/-aspecten van informatie- en communicatietechnologieën.
                              </text:p>
                  </text:list-item>
                </text:list>
              </text:section>
              <text:section text:name="artikel.d9772e1317" text:style-name="artikel">
                <text:h text:outline-level="5" text:style-name="artikel_kop">Artikel 22 Wetenschap en technologie
                        </text:h>
                <text:list text:style-name="list-style-12">
                  <text:list-item text:start-value="1">
                    <text:p text:style-name="list.start"> De partijen komen overeen samen te werken op het gebied van wetenschap en technologie op terreinen die van wederzijds belang
                                 zijn, zoals energie, vervoer, milieu, natuurlijke hulpbronnen en gezondheid, waarbij rekening wordt gehouden met hun respectieve
                                 beleid.
                              </text:p>
                  </text:list-item>
                  <text:list-item text:start-value="2">
                    <text:p text:style-name="list.cont"> De doelstellingen van deze samenwerking zijn:
                              </text:p>
                    <text:list>
                      <text:list-item text:start-value="1">
                        <text:p text:style-name="list.cont">uitwisseling van informatie en kennis over wetenschap en technologie, in het bijzonder over de uitvoering van beleidsvormen
                                       en programma’s;
                                    </text:p>
                      </text:list-item>
                      <text:list-item text:start-value="2">
                        <text:p text:style-name="list.cont">bevordering van duurzame betrekkingen tussen de wetenschappelijke gemeenschappen, onderzoekscentra en de industrie van beide
                                       partijen;
                                    </text:p>
                      </text:list-item>
                      <text:list-item text:start-value="3">
                        <text:p text:style-name="list.cont">bevordering van de ontwikkeling van het menselijk potentieel;
                                    </text:p>
                      </text:list-item>
                      <text:list-item text:start-value="4">
                        <text:p text:style-name="list.cont">bevordering van gezamenlijk overeengekomen andere vormen van samenwerking.
                                    </text:p>
                      </text:list-item>
                    </text:list>
                  </text:list-item>
                  <text:list-item text:start-value="3">
                    <text:p text:style-name="list.cont"> De samenwerking kan plaatsvinden in de vorm van gezamenlijke onderzoeksprojecten en uitwisselingen, bijeenkomsten en opleiding
                                 van wetenschappers via internationale mobiliteitsprojecten, waardoor onderzoeksresultaten optimaal verspreid worden.
                              </text:p>
                  </text:list-item>
                  <text:list-item text:start-value="4">
                    <text:p text:style-name="list.end"> In het kader van deze samenwerking stimuleren de partijen de deelname van hun instellingen voor hoger onderwijs, onderzoekscentra
                                 en productieve sectoren, met name het midden- en kleinbedrijf.
                              </text:p>
                  </text:list-item>
                </text:list>
              </text:section>
              <text:section text:name="artikel.d9772e1394" text:style-name="artikel">
                <text:h text:outline-level="5" text:style-name="artikel_kop">Artikel 23 Energie
                        </text:h>
                <text:p text:style-name="artikel">De partijen streven naar meer samenwerking in de energiesector. Daartoe bevorderen ze wederzijds voordelige contacten met
                           het oog op:
                        </text:p>
                <text:list text:style-name="list-style-13">
                  <text:list-item text:start-value="1">
                    <text:p text:style-name="list.start">diversificatie van de energievoorziening teneinde de continuïteit ervan te garanderen, ontwikkeling van nieuwe, duurzame energiebronnen
                                 en samenwerking in toeleverende en afnemende sectoren van industriële energie;
                              </text:p>
                  </text:list-item>
                  <text:list-item text:start-value="2">
                    <text:p text:style-name="list.cont">rationalisering van het energiegebruik aan zowel de aanbod- als de vraagkant en bevordering van de samenwerking om klimaatverandering
                                 tegen te gaan, onder meer door middel van het mechanisme voor schone ontwikkeling in het kader van het Kyoto-protocol;
                              </text:p>
                  </text:list-item>
                  <text:list-item text:start-value="3">
                    <text:p text:style-name="list.cont">bevordering van de overdracht van technologie die op duurzame energieproductie en duurzaam energiegebruik is gericht;
                              </text:p>
                  </text:list-item>
                  <text:list-item text:start-value="4">
                    <text:p text:style-name="list.end">aanpak van het verband tussen toegang tot betaalbare energie en duurzame ontwikkeling.
                              </text:p>
                  </text:list-item>
                </text:list>
              </text:section>
              <text:section text:name="artikel.d9772e1439" text:style-name="artikel">
                <text:h text:outline-level="5" text:style-name="artikel_kop">Artikel 24 Vervoer
                        </text:h>
                <text:list text:style-name="list-style-14">
                  <text:list-item text:start-value="1">
                    <text:p text:style-name="list.start"> De partijen streven naar samenwerking op relevante terreinen van het vervoersbeleid met het oog op de verbetering van het
                                 verkeer van goederen en personen, de bevordering van de veiligheid, maritieme beveiliging en veiligheid van de luchtvaart,
                                 milieubescherming en verhoging van de efficiëntie van hun vervoerssystemen.
                              </text:p>
                  </text:list-item>
                  <text:list-item text:start-value="2">
                    <text:p text:style-name="list.cont"> De samenwerking kan onder meer omvatten:
                              </text:p>
                    <text:list>
                      <text:list-item text:start-value="1">
                        <text:p text:style-name="list.cont">informatie-uitwisseling over hun respectieve vervoersbeleid en -praktijken, in het bijzonder over vervoer in steden, op het
                                       platteland over binnenwateren en over zee, en de logistiek daarvan, en de koppeling en interoperabiliteit van multimodale
                                       vervoersnetwerken, alsook over het beheer van spoorwegen, havens en luchthavens;
                                    </text:p>
                      </text:list-item>
                      <text:list-item text:start-value="2">
                        <text:p text:style-name="list.cont">mogelijkheden van het gebruik van het Europese mondiale satellietnavigatiesysteem (Galileo), met nadruk op onderwerpen van
                                       wederzijds belang;
                                    </text:p>
                      </text:list-item>
                      <text:list-item text:start-value="3">
                        <text:p text:style-name="list.cont">dialoog op het gebied van luchtvervoersdiensten, gericht op verdere ontwikkeling van de bilaterale betrekkingen tussen de
                                       partijen op gebieden van wederzijds belang, waaronder wijziging van elementen van bestaande bilaterale overeenkomsten inzake
                                       luchtvervoersdiensten tussen Indonesië en individuele EU-lidstaten om deze in overeenstemming te brengen met de respectieve
                                       wet- en regelgeving van de partijen, en om na te gaan in hoeverre het mogelijk is de betrekkingen op het gebied van luchtvervoer
                                       verder te ontwikkelen;
                                    </text:p>
                      </text:list-item>
                      <text:list-item text:start-value="4">
                        <text:p text:style-name="list.cont">een dialoog over maritieme vervoersdiensten die gericht is op onbeperkte toegang tot de internationale maritieme markt en
                                       handel op commerciële basis, afzien van bepalingen inzake vrachtverdeling, nationale behandeling en meestbegunstigingsbehandeling
                                       voor schepen van inwoners of ondernemingen van de andere partij en het recht om „door-to-door”-vervoersdiensten aan te bieden;
                                    </text:p>
                      </text:list-item>
                      <text:list-item text:start-value="5">
                        <text:p text:style-name="list.end">de invoering van veiligheids- en milieunormen, met name wat betreft maritiem vervoer en luchtvaart, overeenkomstig de relevante
                                       internationale conventies.
                                    </text:p>
                      </text:list-item>
                    </text:list>
                  </text:list-item>
                </text:list>
              </text:section>
              <text:section text:name="artikel.d9772e1508" text:style-name="artikel">
                <text:h text:outline-level="5" text:style-name="artikel_kop">Artikel 25 Onderwijs en cultuur
                        </text:h>
                <text:list text:style-name="list-style-15">
                  <text:list-item text:start-value="1">
                    <text:p text:style-name="list.start"> De partijen komen overeen om, rekening houdende met hun verschillen, de samenwerking op het gebied van onderwijs en cultuur
                                 te stimuleren, teneinde het wederzijds begrip en de kennis van elkaars cultuur te vergroten.
                              </text:p>
                  </text:list-item>
                  <text:list-item text:start-value="2">
                    <text:p text:style-name="list.cont"> De partijen streven ernaar om passende maatregelen te nemen om culturele uitwisselingen te stimuleren en gemeenschappelijke
                                 culturele initiatieven uit te voeren, waaronder de organisatie van culturele evenementen. In dit verband komen de partijen
                                 ook overeen de activiteiten van de Asia-Europe Foundation te blijven steunen.
                              </text:p>
                  </text:list-item>
                  <text:list-item text:start-value="3">
                    <text:p text:style-name="list.cont"> De partijen komen overeen te overleggen en samen te werken binnen de relevante internationale fora, zoals de Unesco, en ideeën
                                 uit te wisselen over culturele diversiteit, waaronder ontwikkelingen zoals de ratificatie en implementatie van het Unesco-verdrag
                                 betreffende de bescherming en de bevordering van de diversiteit van cultuuruitingen.
                              </text:p>
                  </text:list-item>
                  <text:list-item text:start-value="4">
                    <text:p text:style-name="list.end"> De partijen zullen daarnaast de nadruk leggen op maatregelen voor de opbouw van banden tussen elkaars gespecialiseerde instellingen,
                                 de bevordering van uitwisseling van informatie en publicaties, kennis, studenten, deskundigen en technische middelen en de
                                 bevordering van informatie- en communicatietechnologieën in het onderwijs, daarbij zowel gebruikmakend van de faciliteiten
                                 van de Europese onderwijs- en cultuurprogramma’s in Zuidoost-Azië, als de ervaringen die de partijen op dit gebied hebben
                                 opgedaan. De partijen komen ook overeen de uitvoering van het programma Erasmus Mundus te bevorderen.
                              </text:p>
                  </text:list-item>
                </text:list>
              </text:section>
              <text:section text:name="artikel.d9772e1550" text:style-name="artikel">
                <text:h text:outline-level="5" text:style-name="artikel_kop">Artikel 26 Mensenrechten
                        </text:h>
                <text:list text:style-name="list-style-16">
                  <text:list-item text:start-value="1">
                    <text:p text:style-name="list.start"> De partijen komen overeen samen te werken aan de bevordering en bescherming van mensenrechten.
                              </text:p>
                  </text:list-item>
                  <text:list-item text:start-value="2">
                    <text:p text:style-name="list.cont"> Deze samenwerking omvat onder meer:
                              </text:p>
                    <text:list>
                      <text:list-item text:start-value="1">
                        <text:p text:style-name="list.cont">steun voor de uitvoering van het Indonesische nationale actieplan voor de mensenrechten;
                                    </text:p>
                      </text:list-item>
                      <text:list-item text:start-value="2">
                        <text:p text:style-name="list.cont">bevordering van en voorlichting over de mensenrechten;
                                    </text:p>
                      </text:list-item>
                      <text:list-item text:start-value="3">
                        <text:p text:style-name="list.cont">versterking van de instellingen op het gebied van de mensenrechten.
                                    </text:p>
                      </text:list-item>
                    </text:list>
                  </text:list-item>
                  <text:list-item text:start-value="3">
                    <text:p text:style-name="list.end"> De partijen zijn het erover eens dat het nuttig zou zijn een dialoog over dit thema te voeren.
                              </text:p>
                  </text:list-item>
                </text:list>
              </text:section>
              <text:section text:name="artikel.d9772e1612" text:style-name="artikel">
                <text:h text:outline-level="5" text:style-name="artikel_kop">Artikel 27 Milieu en natuurlijke hulpbronnen
                        </text:h>
                <text:list text:style-name="list-style-17">
                  <text:list-item text:start-value="1">
                    <text:p text:style-name="list.start"> De partijen komen overeen dat het noodzakelijk is de natuurlijke rijkdommen en biodiversiteit duurzaam te beschermen en te
                                 beheren als basis voor de ontwikkeling van de huidige en toekomstige generaties.
                              </text:p>
                  </text:list-item>
                  <text:list-item text:start-value="2">
                    <text:p text:style-name="list.cont"> Bij alle activiteiten die de partijen in het kader van deze overeenkomst ondernemen, wordt rekening gehouden met de resultaten
                                 van de wereldtop over duurzame ontwikkeling en met de tenuitvoerlegging van relevante multilaterale milieuverdragen die op
                                 beide partijen van toepassing zijn.
                              </text:p>
                  </text:list-item>
                  <text:list-item text:start-value="3">
                    <text:p text:style-name="list.cont"> De partijen streven ernaar hun samenwerking binnen regionale programma’s voor milieubescherming voort te zetten, met name
                                 wat betreft:
                              </text:p>
                    <text:list>
                      <text:list-item text:start-value="1">
                        <text:p text:style-name="list.cont">milieuvoorlichting en wetshandhaving;
                                    </text:p>
                      </text:list-item>
                      <text:list-item text:start-value="2">
                        <text:p text:style-name="list.cont">capaciteitsopbouw op het gebied van klimaatverandering en zuinig energiegebruik, gericht op onderzoek en ontwikkeling, controle
                                       en analyse van klimaatverandering en broeikaseffecten, programma’s voor verzachting en aanpassing;
                                    </text:p>
                      </text:list-item>
                      <text:list-item text:start-value="3">
                        <text:p text:style-name="list.cont">capaciteitsopbouw voor deelname aan en uitvoering van multilaterale milieuverdragen, onder meer op het gebied van biodiversiteit,
                                       bioveiligheid en CITES;
                                    </text:p>
                      </text:list-item>
                      <text:list-item text:start-value="4">
                        <text:p text:style-name="list.cont">bevordering van milieutechnologie, -producten en -diensten, waaronder capaciteitsopbouw voor milieubeheersystemen en milieukeursystemen;
                                    </text:p>
                      </text:list-item>
                      <text:list-item text:start-value="5">
                        <text:p text:style-name="list.cont">voorkomen van illegaal grensoverschrijdend verkeer van gevaarlijke stoffen, gevaarlijk en ander afval;
                                    </text:p>
                      </text:list-item>
                      <text:list-item text:start-value="6">
                        <text:p text:style-name="list.cont">kust- en zeemilieu, behoud, tegengaan van vervuiling en schade;
                                    </text:p>
                      </text:list-item>
                      <text:list-item text:start-value="7">
                        <text:p text:style-name="list.cont">plaatselijke deelname aan milieubescherming en duurzame ontwikkeling;
                                    </text:p>
                      </text:list-item>
                      <text:list-item text:start-value="8">
                        <text:p text:style-name="list.cont">bodem- en landbeheer;
                                    </text:p>
                      </text:list-item>
                      <text:list-item text:start-value="9">
                        <text:p text:style-name="list.cont">maatregelen om grensoverschrijdende smog tegen te gaan.
                                    </text:p>
                      </text:list-item>
                    </text:list>
                  </text:list-item>
                  <text:list-item text:start-value="4">
                    <text:p text:style-name="list.end"> De partijen moedigen wederzijdse toegang tot elkaars programma’s op dit terrein aan, overeenkomstig de specifieke voorwaarden
                                 van deze programma’s.
                              </text:p>
                  </text:list-item>
                </text:list>
              </text:section>
              <text:section text:name="artikel.d9772e1730" text:style-name="artikel">
                <text:h text:outline-level="5" text:style-name="artikel_kop">Artikel 28 Bosbouw
                        </text:h>
                <text:list text:style-name="list-style-18">
                  <text:list-item text:start-value="1">
                    <text:p text:style-name="list.start"> De partijen komen overeen dat het noodzakelijk is de natuurlijke rijkdommen en biodiversiteit duurzaam te beschermen, te
                                 bewaren en te beheren voor huidige en toekomstige generaties.
                              </text:p>
                  </text:list-item>
                  <text:list-item text:start-value="2">
                    <text:p text:style-name="list.cont"> De partijen streven naar voortzetting van hun samenwerking ter verbetering van het beheer van bos- en andere branden en het
                                 bestrijden van illegale houtkap en de daarmee samenhangende handel, bestuur in de bosbouw, en het bevorderen van duurzaam
                                 bosbeheer.
                              </text:p>
                  </text:list-item>
                  <text:list-item text:start-value="3">
                    <text:p text:style-name="list.cont"> De partijen ontwikkelen samenwerkingsprogramma’s op onder meer de volgende terreinen:
                              </text:p>
                    <text:list>
                      <text:list-item text:start-value="1">
                        <text:p text:style-name="list.cont">samenwerking via de relevante internationale, regionale en bilaterale fora ter bevordering van de instelling van juridische
                                       instrumenten ter bestrijding van illegale houtkap en de daarmee samenhangende handel;
                                    </text:p>
                      </text:list-item>
                      <text:list-item text:start-value="2">
                        <text:p text:style-name="list.cont">capaciteitsopbouw, onderzoek en ontwikkeling;
                                    </text:p>
                      </text:list-item>
                      <text:list-item text:start-value="3">
                        <text:p text:style-name="list.cont">steun voor de ontwikkeling van een duurzame bosbouwsector;
                                    </text:p>
                      </text:list-item>
                      <text:list-item text:start-value="4">
                        <text:p text:style-name="list.end">de ontwikkeling van certificering voor de bosbouw.
                                    </text:p>
                      </text:list-item>
                    </text:list>
                  </text:list-item>
                </text:list>
              </text:section>
              <text:section text:name="artikel.d9772e1799" text:style-name="artikel">
                <text:h text:outline-level="5" text:style-name="artikel_kop">Artikel 29 Landbouw en plattelandsontwikkeling
                        </text:h>
                <text:p text:style-name="artikel">De partijen komen overeen samenwerking te ontwikkelen op het gebied van landbouw en plattelandsontwikkeling. Onder meer op
                           de volgende terreinen kan de samenwerking verder worden ontwikkeld:
                        </text:p>
                <text:list text:style-name="list-style-19">
                  <text:list-item text:start-value="1">
                    <text:p text:style-name="list.start">landbouwbeleid en internationale landbouwvooruitzichten in het algemeen;
                              </text:p>
                  </text:list-item>
                  <text:list-item text:start-value="2">
                    <text:p text:style-name="list.cont">de mogelijkheden om barrières voor de handel in gewassen, vee en producten daarvan weg te nemen;
                              </text:p>
                  </text:list-item>
                  <text:list-item text:start-value="3">
                    <text:p text:style-name="list.cont">ontwikkelingsbeleid voor plattelandsgebieden;
                              </text:p>
                  </text:list-item>
                  <text:list-item text:start-value="4">
                    <text:p text:style-name="list.cont">kwaliteitsbeleid voor gewassen en vee en beschermde geografische aanduidingen;
                              </text:p>
                  </text:list-item>
                  <text:list-item text:start-value="5">
                    <text:p text:style-name="list.cont">marktontwikkeling en bevordering van de internationale handelsbetrekkingen;
                              </text:p>
                  </text:list-item>
                  <text:list-item text:start-value="6">
                    <text:p text:style-name="list.end">ontwikkeling van een duurzame landbouw.
                              </text:p>
                  </text:list-item>
                </text:list>
              </text:section>
              <text:section text:name="artikel.d9772e1861" text:style-name="artikel">
                <text:h text:outline-level="5" text:style-name="artikel_kop">Artikel 30 Zee en visserij
                        </text:h>
                <text:p text:style-name="artikel">De partijen stimuleren de samenwerking op het gebied van de zee en de visserij op bilateraal en multilateraal niveau, met
                           name met het oog op duurzame en verantwoorde ontwikkeling en beheer van de zee en de visserij. Op de volgende terreinen kan
                           worden samengewerkt:
                        </text:p>
                <text:list text:style-name="list-style-20">
                  <text:list-item text:start-value="1">
                    <text:p text:style-name="list.start">uitwisseling van informatie;
                              </text:p>
                  </text:list-item>
                  <text:list-item text:start-value="2">
                    <text:p text:style-name="list.cont">steun voor duurzaam en verantwoord zee- en visserijbeleid op lange termijn, waaronder behoud en beheer van kust- en mariene
                                 hulpbronnen;
                              </text:p>
                  </text:list-item>
                  <text:list-item text:start-value="3">
                    <text:p text:style-name="list.cont">bevordering van de inspanningen ter bestrijding van illegale, niet-gemelde en niet-gereguleerde visserijactiviteiten;
                              </text:p>
                  </text:list-item>
                  <text:list-item text:start-value="4">
                    <text:p text:style-name="list.end">marktontwikkeling en capaciteitsopbouw.
                              </text:p>
                  </text:list-item>
                </text:list>
              </text:section>
              <text:section text:name="artikel.d9772e1906" text:style-name="artikel">
                <text:h text:outline-level="5" text:style-name="artikel_kop">Artikel 31 Gezondheidszorg
                        </text:h>
                <text:list text:style-name="list-style-21">
                  <text:list-item text:start-value="1">
                    <text:p text:style-name="list.start"> De partijen komen overeen op gezondheidsgebied samen te werken op terreinen van wederzijds belang, met het oog op de versterking
                                 van de activiteiten op het gebied van onderzoek, beheer van de gezondheidszorg, voeding, geneesmiddelen, preventieve geneeskunde,
                                 ernstige besmettelijke ziekten, zoals vogelgriep, pandemische griep, hiv/aids en SARS, alsmede niet-besmettelijke ziekten
                                 zoals kanker, hartkwalen, verkeersletsels en andere gezondheidsproblemen, zoals drugsverslaving.
                              </text:p>
                  </text:list-item>
                  <text:list-item text:start-value="2">
                    <text:p text:style-name="list.cont"> Samenwerking vindt voornamelijk plaats door:
                              </text:p>
                    <text:list>
                      <text:list-item text:start-value="1">
                        <text:p text:style-name="list.cont">de uitwisseling van informatie en ervaringen op de hierboven genoemde terreinen;
                                    </text:p>
                      </text:list-item>
                      <text:list-item text:start-value="2">
                        <text:p text:style-name="list.cont">programma’s op het gebied van epidemiologie, decentralisatie, financiering van de gezondheidszorg, vergroting van de weerbaarheid
                                       van de gemeenschappen en beheer van de gezondheidszorg;
                                    </text:p>
                      </text:list-item>
                      <text:list-item text:start-value="3">
                        <text:p text:style-name="list.cont">capaciteitsopbouw door middel van technische bijstand en de ontwikkeling van programma’s voor beroepsopleiding;
                                    </text:p>
                      </text:list-item>
                      <text:list-item text:start-value="4">
                        <text:p text:style-name="list.end">programma’s ter verbetering van de gezondheidszorg en ter ondersteuning van daarmee samenhangende activiteiten, onder meer
                                       de daling van de baby- en moedersterfte.
                                    </text:p>
                      </text:list-item>
                    </text:list>
                  </text:list-item>
                </text:list>
              </text:section>
              <text:section text:name="artikel.d9772e1967" text:style-name="artikel">
                <text:h text:outline-level="5" text:style-name="artikel_kop">Artikel 32 Statistiek
                        </text:h>
                <text:p text:style-name="artikel">De partijen komen overeen om overeenkomstig de bestaande statistische samenwerkingsactiviteiten tussen de Gemeenschap en de
                           ASEAN, de harmonisatie van statistische methoden en werkwijzen te bevorderen, waaronder de vergaring en verspreiding van statistische
                           gegevens, waardoor zij op een onderling overeengekomen wijze gebruik kunnen maken van statistische gegevens over de handel
                           in goederen en diensten en, meer in het algemeen, over alle andere gebieden die onder deze overeenkomst vallen en die zich
                           lenen voor statistische verwerking, zoals vergaring, analyse en verspreiding.
                        </text:p>
              </text:section>
              <text:section text:name="artikel.d9772e1978" text:style-name="artikel">
                <text:h text:outline-level="5" text:style-name="artikel_kop">Artikel 33 Bescherming van persoonsgegevens
                        </text:h>
                <text:list text:style-name="list-style-22">
                  <text:list-item text:start-value="1">
                    <text:p text:style-name="list.start"> De partijen komen overeen samen te werken op dit vlak, teneinde de bescherming van persoonsgegevens te verbeteren overeenkomstig
                                 de strengste internationale normen, zoals vervat in de Guidelines for the Regulation of Computerized Personal Data Files van
                                 de Verenigde Naties (Resolutie 45/95 van de Algemene Vergadering van de VN van 14 december 1990.
                              </text:p>
                  </text:list-item>
                  <text:list-item text:start-value="2">
                    <text:p text:style-name="list.end"> Samenwerking inzake de bescherming van persoonsgegevens omvat onder meer technische bijstand in de vorm van de uitwisseling
                                 van informatie en expertise, waarbij rekening wordt gehouden met de wet- en regelgeving van de partijen.
                              </text:p>
                  </text:list-item>
                </text:list>
              </text:section>
              <text:section text:name="artikel.d9772e2004" text:style-name="artikel">
                <text:h text:outline-level="5" text:style-name="artikel_kop">Artikel 34 Migratie
                        </text:h>
                <text:list text:style-name="list-style-23">
                  <text:list-item text:start-value="1">
                    <text:p text:style-name="list.start"> De partijen bevestigen opnieuw het belang van gezamenlijke inspanningen inzake de beheersing van de migratiestromen tussen
                                 hun grondgebieden en met het oog op de versterking van de samenwerking zullen zij een brede dialoog voeren over alle met migratie
                                 verband houdende vraagstukken, waaronder illegale migratie, mensensmokkel en -handel en de bescherming van mensen die internationale
                                 bescherming behoeven. In de nationale strategieën met betrekking tot economische en sociale ontwikkeling van de partijen wordt
                                 rekening gehouden met migratieaspecten. De partijen komen overeen humanitaire beginselen te eerbiedigen bij de aanpak van
                                 migratievraagstukken.
                              </text:p>
                  </text:list-item>
                  <text:list-item text:start-value="2">
                    <text:p text:style-name="list.cont"> De samenwerking tussen de partijen moet gebaseerd worden op een specifieke analyse van de behoeften, uitgevoerd in wederzijds
                                 overleg tussen de partijen en overeenkomstig de relevante wetgeving. De samenwerking zal zich onder meer richten op:
                              </text:p>
                    <text:list>
                      <text:list-item text:start-value="1">
                        <text:p text:style-name="list.cont">aanpak van de belangrijkste oorzaken van migratie;
                                    </text:p>
                      </text:list-item>
                      <text:list-item text:start-value="2">
                        <text:p text:style-name="list.cont">ontwikkeling en implementatie van nationale wetgeving en praktijken overeenkomstig de relevante internationale wetten die
                                       van toepassing zijn op de partijen, en met name eerbiediging van het non-refoulementbeginsel;
                                    </text:p>
                      </text:list-item>
                      <text:list-item text:start-value="3">
                        <text:p text:style-name="list.cont">kwesties van wederzijds belang op het gebied van visa, reisdocumenten en grensbewaking;
                                    </text:p>
                      </text:list-item>
                      <text:list-item text:start-value="4">
                        <text:p text:style-name="list.cont">de toelatingscriteria, alsmede de rechten en de status van de toegelaten personen, eerlijke behandeling en integratiemogelijkheden
                                       voor legale buitenlandse ingezetenen, onderwijs en opleiding, maatregelen tegen racisme en vreemdelingenhaat;
                                    </text:p>
                      </text:list-item>
                      <text:list-item text:start-value="5">
                        <text:p text:style-name="list.cont">capaciteitsopbouw op het gebied van techniek en personeel;
                                    </text:p>
                      </text:list-item>
                      <text:list-item text:start-value="6">
                        <text:p text:style-name="list.cont">de opzet van een doelmatige en preventieve aanpak van illegale migratie, mensensmokkel en -handel, alsmede de vraag hoe netwerken
                                       en criminele organisaties van handelaars en smokkelaars kunnen worden bestreden en de slachtoffers van deze praktijken kunnen
                                       worden beschermd;
                                    </text:p>
                      </text:list-item>
                      <text:list-item text:start-value="7">
                        <text:p text:style-name="list.cont">de humane en waardige terugkeer van illegale personen, alsmede bevordering van vrijwillige terugkeer, en de overname van dergelijke
                                       personen overeenkomstig lid 3;
                                    </text:p>
                      </text:list-item>
                    </text:list>
                  </text:list-item>
                  <text:list-item text:start-value="3">
                    <text:p text:style-name="list.cont"> In het kader van de samenwerking ter voorkoming en beperking van illegale migratie komen de partijen, onverminderd de noodzaak
                                 van de bescherming van slachtoffers van mensenhandel, eveneens het volgende overeen:
                              </text:p>
                    <text:list>
                      <text:list-item text:start-value="1">
                        <text:p text:style-name="list.cont">vermeende onderdanen te identificeren en illegaal op het grondgebied van een partij verblijvende onderdanen op diens verzoek
                                       zonder verdere formaliteiten over te nemen zodra de nationaliteit is vastgesteld;
                                    </text:p>
                      </text:list-item>
                      <text:list-item text:start-value="2">
                        <text:p text:style-name="list.cont">hun onderdanen hiertoe de nodige identiteitsdocumenten te verstrekken.
                                    </text:p>
                      </text:list-item>
                    </text:list>
                  </text:list-item>
                  <text:list-item text:start-value="4">
                    <text:p text:style-name="list.end"> De partijen komen overeen op verzoek een overeenkomst te sluiten waarin wordt voorzien in specifieke overnameverplichtingen,
                                 inclusief een verplichting voor de overname van hun eigen onderdanen, van onderdanen van andere landen en statenloze personen.
                              </text:p>
                  </text:list-item>
                </text:list>
              </text:section>
              <text:section text:name="artikel.d9772e2125" text:style-name="artikel">
                <text:h text:outline-level="5" text:style-name="artikel_kop">Artikel 35 Bestrijding van georganiseerde misdaad en corruptie
                        </text:h>
                <text:p text:style-name="artikel">De partijen komen overeen samen te werken aan en bij te dragen tot de bestrijding van georganiseerde, economische en financiële
                           misdaad en corruptie door volledig te voldoen aan hun bestaande internationale verplichtingen in dit verband, onder meer met
                           betrekking tot effectieve samenwerking om beslag te leggen op uit corruptie verkregen bezittingen of gelden. Deze bepaling
                           vormt een essentieel element van deze overeenkomst.
                        </text:p>
              </text:section>
              <text:section text:name="artikel.d9772e2135" text:style-name="artikel">
                <text:h text:outline-level="5" text:style-name="artikel_kop">Artikel 36 Samenwerking op het gebied van de bestrijding van drugs
                        </text:h>
                <text:list text:style-name="list-style-24">
                  <text:list-item text:start-value="1">
                    <text:p text:style-name="list.start"> Binnen hun respectieve juridische kaders werken de partijen samen aan een brede, evenwichtige aanpak door middel van effectieve
                                 maatregelen en coördinatie tussen de bevoegde autoriteiten op het terrein van gezondheidszorg, onderwijs, wetshandhaving,
                                 waaronder douane, sociale zaken, justitie en binnenlandse zaken en de regels voor legale markten teneinde het aanbod van,
                                 de handel in en de vraag naar drugs alsook het effect daarvan op druggebruikers en de samenleving in het algemeen zo veel
                                 mogelijk terug te dringen, alsmede tot een effectievere preventie te komen van het onrechtmatig gebruik van chemische percursoren
                                 voor de illegale vervaardiging van verdovende middelen en psychotrope stoffen.
                              </text:p>
                  </text:list-item>
                  <text:list-item text:start-value="2">
                    <text:p text:style-name="list.cont"> De partijen bereiken overeenstemming over de wijze van samenwerking om deze doelstellingen te verwezenlijken. De activiteiten
                                 worden gebaseerd op onderling overeengekomen beginselen, overeenkomstig de desbetreffende internationale verdragen, de Politieke
                                 Verklaring en de Speciale Verklaring inzake richtsnoeren om de vraag naar drugs te verminderen, goedgekeurd door de twintigste
                                 speciale zitting inzake drugs van 1998 van de Algemene Vergadering van de Verenigde Naties.
                              </text:p>
                  </text:list-item>
                  <text:list-item text:start-value="3">
                    <text:p text:style-name="list.cont"> De samenwerking tussen de partijen kan de uitwisseling van ideeën omvatten over wettelijke kaders en goede praktijken, alsmede
                                 technische en administratieve bijstand op de volgende terreinen: preventie en behandeling van drugsgebruik op allerlei verschillende
                                 manier, waaronder beperking van de schade als gevolg van drugsgebruik; centra voor voorlichting en toezicht; opleiding van
                                 personeel; onderzoek in verband met drugs; samenwerking tussen politie en justitie en het voorkomen van het onrechtmatig gebruik
                                 van chemische precursoren voor de illegale vervaardiging van verdovende middelen of psychotrope stoffen. De partijen kunnen
                                 overeenkomen de samenwerking tot andere terreinen uit te breiden.
                              </text:p>
                  </text:list-item>
                  <text:list-item text:start-value="4">
                    <text:p text:style-name="list.end"> De partijen kunnen samenwerken ter bevordering van beleidslijnen voor duurzame alternatieve ontwikkeling, gericht op een
                                 zo groot mogelijke beperking van de teelt van illegale drugs, met name cannabis.
                              </text:p>
                  </text:list-item>
                </text:list>
              </text:section>
              <text:section text:name="artikel.d9772e2177" text:style-name="artikel">
                <text:h text:outline-level="5" text:style-name="artikel_kop">Artikel 37 Samenwerking ter bestrijding van het witwassen van geld
                        </text:h>
                <text:list text:style-name="list-style-25">
                  <text:list-item text:start-value="1">
                    <text:p text:style-name="list.start"> De partijen zijn het erover eens dat moet worden geprobeerd te voorkomen dat hun financiële systeem wordt gebruikt voor het
                                 witwassen van de inkomsten van criminele activiteiten zoals drugshandel en corruptie.
                              </text:p>
                  </text:list-item>
                  <text:list-item text:start-value="2">
                    <text:p text:style-name="list.cont"> De partijen komen overeen samen te werken op het gebied van technische en administratieve bijstand gericht op de ontwikkeling
                                 en implementatie van regelgeving en het goed functioneren van mechanismen ter bestrijding van witwassen en de financiering
                                 van terrorisme, waaronder de inbeslagname van uit misdaden verkregen bezittingen of gelden.
                              </text:p>
                  </text:list-item>
                  <text:list-item text:start-value="3">
                    <text:p text:style-name="list.end"> Door de samenwerking moet het mogelijk worden relevante informatie uit te wisselen in het kader van de respectieve wetgevingen
                                 en passende normen vast te stellen voor de bestrijding van het witwassen van geld en de financiering van terrorisme, die vergelijkbaar
                                 zijn met die van de Gemeenschap en de internationale instanties op dit gebied, zoals de Financial Action Task Force (FATF).
                              </text:p>
                  </text:list-item>
                </text:list>
              </text:section>
              <text:section text:name="artikel.d9772e2211" text:style-name="artikel">
                <text:h text:outline-level="5" text:style-name="artikel_kop">Artikel 38 Maatschappelijk middenveld
                        </text:h>
                <text:list text:style-name="list-style-26">
                  <text:list-item text:start-value="1">
                    <text:p text:style-name="list.start"> De partijen erkennen de rol en mogelijke bijdrage van organisaties uit het maatschappelijk middenveld, met name de wetenschap,
                                 aan de dialoog en het samenwerkingsproces uit hoofde van deze overeenkomst en komen overeen een effectieve dialoog met maatschappelijke
                                 organisaties en hun actieve deelname te stimuleren.
                              </text:p>
                  </text:list-item>
                  <text:list-item text:start-value="2">
                    <text:p text:style-name="list.cont"> Overeenkomstig de democratische beginselen en de wet- en regelgeving van elke partij kunnen maatschappelijke organisaties:
                              </text:p>
                    <text:list>
                      <text:list-item text:start-value="1">
                        <text:p text:style-name="list.cont">deelnemen aan het besluitvormingsproces op nationaal niveau;
                                    </text:p>
                      </text:list-item>
                      <text:list-item text:start-value="2">
                        <text:p text:style-name="list.cont">over ontwikkelings- en samenwerkingsstrategieën en sectoraal beleid worden ingelicht en aan overleg daarover deelnemen, met
                                       name op terreinen die hen betreffen, met inbegrip van alle fasen van het ontwikkelingsproces;
                                    </text:p>
                      </text:list-item>
                      <text:list-item text:start-value="3">
                        <text:p text:style-name="list.cont">ter ondersteuning van hun activiteiten toegewezen financiële middelen transparant beheren;
                                    </text:p>
                      </text:list-item>
                      <text:list-item text:start-value="4">
                        <text:p text:style-name="list.end">deelnemen aan de uitvoering van samenwerkingsprogramma’s, onder meer met betrekking tot capaciteitsopbouw, op gebieden die
                                       hen betreffen.
                                    </text:p>
                      </text:list-item>
                    </text:list>
                  </text:list-item>
                </text:list>
              </text:section>
              <text:section text:name="artikel.d9772e2273" text:style-name="artikel">
                <text:h text:outline-level="5" text:style-name="artikel_kop">Artikel 39 Samenwerking inzake de modernisering van de overheid en het openbaar bestuur
                        </text:h>
                <text:p text:style-name="artikel">Op basis van een in overleg uitgevoerde specifieke analyse van de behoeften komen de partijen overeen samen te werken aan
                           de modernisering van hun openbaar bestuur, onder meer op de volgende terreinen:
                        </text:p>
                <text:list text:style-name="list-style-27">
                  <text:list-item text:start-value="1">
                    <text:p text:style-name="list.start">verbetering van de organisatorische doelmatigheid;
                              </text:p>
                  </text:list-item>
                  <text:list-item text:start-value="2">
                    <text:p text:style-name="list.cont">verbetering van de effectiviteit van de dienstverlening door de instellingen;
                              </text:p>
                  </text:list-item>
                  <text:list-item text:start-value="3">
                    <text:p text:style-name="list.cont">verzekering van transparant beheer van de overheidsfinanciën en verantwoording;
                              </text:p>
                  </text:list-item>
                  <text:list-item text:start-value="4">
                    <text:p text:style-name="list.cont">verbetering van het juridische en institutionele kader;
                              </text:p>
                  </text:list-item>
                  <text:list-item text:start-value="5">
                    <text:p text:style-name="list.cont">opbouw van het vermogen om beleid te ontwikkelen en uit te voeren (openbare dienstverlening, opstelling en uitvoering van
                                 de begroting, corruptiebestrijding);
                              </text:p>
                  </text:list-item>
                  <text:list-item text:start-value="6">
                    <text:p text:style-name="list.cont">versterking van het justitiële apparaat;
                              </text:p>
                  </text:list-item>
                  <text:list-item text:start-value="7">
                    <text:p text:style-name="list.end">verbetering van de mechanismen en instanties voor wetshandhaving.
                              </text:p>
                  </text:list-item>
                </text:list>
              </text:section>
              <text:section text:name="artikel.d9772e2343" text:style-name="artikel">
                <text:h text:outline-level="5" text:style-name="artikel_kop">Artikel 40 Vormen van samenwerking
                        </text:h>
                <text:list text:style-name="list-style-28">
                  <text:list-item text:start-value="1">
                    <text:p text:style-name="list.start"> De partijen komen overeen de nodige middelen, waaronder financiële middelen, vrij te maken om de samenwerkingsdoelstellingen
                                 in deze overeenkomst te realiseren, voor zover hun respectieve middelen en regelgeving hiertoe de mogelijkheid bieden.
                              </text:p>
                  </text:list-item>
                  <text:list-item text:start-value="2">
                    <text:p text:style-name="list.end"> De partijen moedigen de Europese Investeringsbank aan haar activiteiten in Indonesië voort te zetten, overeenkomstig haar
                                 procedures en financieringscriteria en de Indonesische wet- en regelgeving.
                              </text:p>
                  </text:list-item>
                </text:list>
              </text:section>
            </text:section>
            <text:section text:name="titeldeel.d9772e2371" text:style-name="titeldeel">
              <text:h text:outline-level="4" text:style-name="titeldeel_kop">TITEL VI INSTITUTIONEEL KADER
                     </text:h>
              <text:section text:name="artikel.d9772e2377" text:style-name="artikel">
                <text:h text:outline-level="5" text:style-name="artikel_kop">Artikel 41 Gemengde commissie
                        </text:h>
                <text:list text:style-name="list-style-29">
                  <text:list-item text:start-value="1">
                    <text:p text:style-name="list.start"> De partijen komen overeen een gemengde commissie op te richten, die bestaat uit vertegenwoordigers van beide partijen op
                                 het hoogst mogelijke niveau, met de volgende taken:
                              </text:p>
                    <text:list>
                      <text:list-item text:start-value="1">
                        <text:p text:style-name="list.start">zorgen voor de goede werking en uitvoering van deze overeenkomst;
                                    </text:p>
                      </text:list-item>
                      <text:list-item text:start-value="2">
                        <text:p text:style-name="list.cont">prioriteiten vaststellen met betrekking tot de doelstellingen van deze overeenkomst;
                                    </text:p>
                      </text:list-item>
                      <text:list-item text:start-value="3">
                        <text:p text:style-name="list.cont">geschillen oplossen die zich voordoen met betrekking tot de toepassing of de interpretatie van de overeenkomst;
                                    </text:p>
                      </text:list-item>
                      <text:list-item text:start-value="4">
                        <text:p text:style-name="list.cont">aanbevelingen doen aan de partijen met betrekking tot de bevordering van de doelstellingen van de overeenkomst en indien nodig
                                       voor het oplossen van geschillen die zich voordoen met betrekking tot de toepassing of de interpretatie van de overeenkomst;
                                    </text:p>
                      </text:list-item>
                    </text:list>
                  </text:list-item>
                  <text:list-item text:start-value="2">
                    <text:p text:style-name="list.cont"> De gemengde commissie komt normaal gesproken ten minste eenmaal per twee jaar bijeen, afwisselend in Indonesië en in Brussel,
                                 op een datum die in onderling overleg wordt vastgesteld. De partijen kunnen tevens besluiten tot buitengewone bijeenkomsten
                                 van de gemengde commissie. De gemengde commissie wordt beurtelings door een van beide partijen voorgezeten. De agenda van
                                 de vergaderingen van de gemengde commissie wordt door de partijen in onderling overleg vastgesteld.
                              </text:p>
                  </text:list-item>
                  <text:list-item text:start-value="3">
                    <text:p text:style-name="list.cont"> De gemengde commissie kan gespecialiseerde werkgroepen instellen die haar bij de uitvoering van haar taken ondersteunen.
                                 Deze werkgroepen brengen op elke vergadering van de gemengde commissie gedetailleerd verslag uit over hun vergaderingen.
                              </text:p>
                  </text:list-item>
                  <text:list-item text:start-value="4">
                    <text:p text:style-name="list.cont"> De partijen komen overeen de gemengde commissie ook op te dragen toe te zien op de goede werking van alle tussen hen gesloten
                                 of nog te sluiten sectorale overeenkomsten of protocollen.
                              </text:p>
                  </text:list-item>
                  <text:list-item text:start-value="5">
                    <text:p text:style-name="list.end"> De gemengde commissie stelt haar eigen reglement van orde vast voor de toepassing van de overeenkomst.
                              </text:p>
                  </text:list-item>
                </text:list>
              </text:section>
            </text:section>
            <text:section text:name="titeldeel.d9772e2463" text:style-name="titeldeel">
              <text:h text:outline-level="4" text:style-name="titeldeel_kop">TITEL VII SLOTBEPALINGEN
                     </text:h>
              <text:section text:name="artikel.d9772e2469" text:style-name="artikel">
                <text:h text:outline-level="5" text:style-name="artikel_kop">Artikel 42 Aanpassingsclausule
                        </text:h>
                <text:list text:style-name="list-style-30">
                  <text:list-item text:start-value="1">
                    <text:p text:style-name="list.start"> De partijen kunnen de overeenkomst met wederzijdse goedkeuring wijzigen, herzien of uitbreiden, met het oog op intensivering
                                 van het samenwerkingsniveau, onder andere door deze aan te vullen met overeenkomsten of protocollen voor specifieke sectoren
                                 en activiteiten.
                              </text:p>
                  </text:list-item>
                  <text:list-item text:start-value="2">
                    <text:p text:style-name="list.end"> Wat de toepassing van deze overeenkomst betreft, kan elke partij voorstellen formuleren met het oog op de uitbreiding van
                                 de wederzijdse samenwerking, rekening houdend met de bij de uitvoering van de overeenkomst opgedane ervaring.
                              </text:p>
                  </text:list-item>
                </text:list>
              </text:section>
              <text:section text:name="artikel.d9772e2495" text:style-name="artikel">
                <text:h text:outline-level="5" text:style-name="artikel_kop">Artikel 43 Andere overeenkomsten
                        </text:h>
                <text:list text:style-name="list-style-31">
                  <text:list-item text:start-value="1">
                    <text:p text:style-name="list.start"> Onverminderd de desbetreffende bepalingen van het Verdrag tot oprichting van de Europese Gemeenschap, doet deze overeenkomst
                                 of in het kader daarvan te ondernemen actie op generlei wijze afbreuk aan de bevoegdheden van de lidstaten om bilaterale samenwerkingsbanden
                                 met Indonesië aan te knopen of, indien wenselijk, nieuwe partnerschaps- en samenwerkingsovereenkomsten met Indonesië te sluiten.
                              </text:p>
                  </text:list-item>
                  <text:list-item text:start-value="2">
                    <text:p text:style-name="list.end"> Deze overeenkomst doet geen afbreuk aan de toepassing of de uitvoering van verbintenissen die Indonesië en de Gemeenschap
                                 zijn aangegaan in betrekkingen met derde partijen.
                              </text:p>
                  </text:list-item>
                </text:list>
              </text:section>
              <text:section text:name="artikel.d9772e2521" text:style-name="artikel">
                <text:h text:outline-level="5" text:style-name="artikel_kop">Artikel 44 Geschillenbeslechting
                        </text:h>
                <text:list text:style-name="list-style-32">
                  <text:list-item text:start-value="1">
                    <text:p text:style-name="list.start"> Elke partij kan een geschil dat verband houdt met de toepassing of de interpretatie van deze overeenkomst aan de gemengde
                                 commissie voorleggen.
                              </text:p>
                  </text:list-item>
                  <text:list-item text:start-value="2">
                    <text:p text:style-name="list.cont"> De gemengde commissie behandelt het geschil overeenkomstig artikel 41, lid 1, onder c) en d).
                              </text:p>
                  </text:list-item>
                  <text:list-item text:start-value="3">
                    <text:p text:style-name="list.cont"> Indien een partij meent dat de andere partij een van haar verplichtingen krachtens de overeenkomst niet is nagekomen, kan
                                 zij passende maatregelen treffen. Behalve in bijzondere spoedeisende gevallen dient hij, alvorens zulks te doen, aan de gemengde
                                 commissie alle ter zake doende informatie te verstrekken die nodig is voor een grondige bestudering van de situatie met het
                                 oog op het vinden van een voor beide partijen aanvaardbare oplossing.
                              </text:p>
                  </text:list-item>
                  <text:list-item text:start-value="4">
                    <text:p text:style-name="list.cont"> Voor de juiste interpretatie en praktische toepassing van deze overeenkomst komen de partijen overeen dat de in lid 3 genoemde
                                 term „bijzondere spoedeisende gevallen” een inbreuk ten gronde op de overeenkomst door een van de partijen betekent. Een inbreuk
                                 ten gronde houdt in:
                              </text:p>
                    <text:list>
                      <text:list-item text:start-value="9">
                        <text:p text:style-name="list.cont">afwijzing van de overeenkomst die niet strookt met de algemene regels van het internationaal recht, of
                                    </text:p>
                      </text:list-item>
                      <text:list-item text:start-value="9">
                        <text:p text:style-name="list.cont">schending van een essentieel element van de overeenkomst als vermeld in artikel 1, lid 1, artikel 3, lid 2, en artikel 35.
                                    </text:p>
                      </text:list-item>
                    </text:list>
                  </text:list-item>
                  <text:list-item text:start-value="5">
                    <text:p text:style-name="list.end"> Hierbij moeten in eerste instantie maatregelen worden gekozen die de goede werking van de overeenkomst het minst verstoren.
                                 De andere partij zal onmiddellijk op de hoogte gebracht worden van deze maatregelen; op verzoek van de andere partij wordt
                                 daaromtrent overleg gepleegd in de gemengde commissie.
                              </text:p>
                  </text:list-item>
                </text:list>
              </text:section>
              <text:section text:name="artikel.d9772e2590" text:style-name="artikel">
                <text:h text:outline-level="5" text:style-name="artikel_kop">Artikel 45 Faciliteiten
                        </text:h>
                <text:p text:style-name="artikel">Om de samenwerking in het kader van deze overeenkomst te vergemakkelijken komen de partijen overeen de bevoegde deskundigen
                           en ambtenaren die betrokken zijn bij de uitvoering van de samenwerking de nodige faciliteiten te verlenen voor de uitoefening
                           van hun taak, overeenkomstig hun respectieve interne regels en voorschriften.
                        </text:p>
              </text:section>
              <text:section text:name="artikel.d9772e2601" text:style-name="artikel">
                <text:h text:outline-level="5" text:style-name="artikel_kop">Artikel 46 Territoriale toepassing
                        </text:h>
                <text:p text:style-name="artikel">Deze overeenkomst is van toepassing op het grondgebied waar het Verdrag tot oprichting van de Europese Gemeenschap van toepassing
                           is, op de in dat Verdrag neergelegde voorwaarden, enerzijds, en het grondgebied van Indonesië, anderzijds.
                        </text:p>
              </text:section>
              <text:section text:name="artikel.d9772e2611" text:style-name="artikel">
                <text:h text:outline-level="5" text:style-name="artikel_kop">Artikel 47 Definitie van de partijen
                        </text:h>
                <text:p text:style-name="artikel">Voor de toepassing van deze overeenkomst wordt met de term „partijen” bedoeld de Gemeenschap, of de lidstaten, of de Gemeenschap
                           en haar lidstaten, overeenkomstig hun respectieve bevoegdheden, enerzijds, en de Republiek Indonesië, anderzijds.
                        </text:p>
              </text:section>
              <text:section text:name="artikel.d9772e2621" text:style-name="artikel">
                <text:h text:outline-level="5" text:style-name="artikel_kop">Artikel 48 Inwerkingtreding en looptijd
                        </text:h>
                <text:list text:style-name="list-style-33">
                  <text:list-item text:start-value="1">
                    <text:p text:style-name="list.start"> Deze overeenkomst treedt in werking op de eerste dag van de maand volgende op de datum waarop de laatste partij de andere
                                 partij in kennis heeft gesteld van de voltooiing van de daartoe vereiste juridische procedures.
                              </text:p>
                  </text:list-item>
                  <text:list-item text:start-value="2">
                    <text:p text:style-name="list.cont"> De overeenkomst is geldig voor een periode van vijf jaar. Zij zal automatisch met tijdvakken van een jaar worden verlengd,
                                 tenzij een van de partijen de andere partij, zes maanden voor het verstrijken van een tijdvak van een jaar, schriftelijk op
                                 de hoogte stelt van haar voornemen deze overeenkomst niet te verlengen.
                              </text:p>
                  </text:list-item>
                  <text:list-item text:start-value="3">
                    <text:p text:style-name="list.cont"> Deze overeenkomst kan met onderlinge instemming tussen de partijen worden gewijzigd. De wijzigingen worden pas effectief
                                 nadat de partijen elkaar ervan in kennis hebben gesteld dat alle noodzakelijke formaliteiten vervuld zijn.
                              </text:p>
                  </text:list-item>
                  <text:list-item text:start-value="4">
                    <text:p text:style-name="list.end"> Deze overeenkomst kan door een partij worden beëindigd door middel van een schriftelijke kennisgeving van opzegging aan de
                                 andere partij. De beëindiging gaat in zes maanden na ontvangst van de kennisgeving door de andere partij.
                              </text:p>
                  </text:list-item>
                </text:list>
              </text:section>
              <text:section text:name="artikel.d9772e2663" text:style-name="artikel">
                <text:h text:outline-level="5" text:style-name="artikel_kop">Artikel 49 Kennisgeving
                        </text:h>
                <text:p text:style-name="artikel">De kennisgevingen worden respectievelijk aan de secretaris-generaal van de Raad van de Europese Unie en het ministerie van
                           Buitenlandse Zaken van de Republiek Indonesië gericht.
                        </text:p>
              </text:section>
              <text:section text:name="artikel.d9772e2673" text:style-name="artikel">
                <text:h text:outline-level="5" text:style-name="artikel_kop">Artikel 50 Authentieke teksten
                        </text:h>
                <text:p text:style-name="artikel">Deze overeenkomst wordt opgesteld in de Bulgaarse, de Deense, de Duitse, de Engelse, de Estse, de Finse, de Franse, de Griekse,
                           de Hongaarse, de Italiaanse, de Letse, de Litouwse, de Maltese, de Nederlandse, de Poolse, de Portugese, de Roemeense, de
                           Sloveense, de Slowaakse, de Spaanse, de Tsjechische, de Zweedse en de Indonesische taal, zijnde alle teksten gelijkelijk authentiek.
                        </text:p>
              </text:section>
            </text:section>
          </text:section>
          <text:section text:name="wetsluiting.d9772e2685" text:style-name="wetsluiting">
            <text:section text:name="slotformulering.d9772e2687" text:style-name="slotformulering">
              <text:p text:style-name="slotformulering">GEDAAN in tweevoud te Jakarta op negen november tweeduizend negen.</text:p>
            </text:section>
          </text:section>
        </text:section>
        <text:section text:name="verdragtekst.d9772e2697" text:style-name="verdragtekst">
          <text:h text:outline-level="3" text:style-name="verdragtekst_kop">Slotakte</text:h>
          <text:p text:style-name="verdragtekst">De gevolmachtigden van</text:p>
          <text:p text:style-name="verdragtekst">De Europese Gemeenschap,</text:p>
          <text:p text:style-name="verdragtekst">hierna „de Gemeenschap” genoemd, en</text:p>
          <text:p text:style-name="verdragtekst">Het Koninkrijk België,</text:p>
          <text:p text:style-name="verdragtekst">De Republiek Bulgarije,</text:p>
          <text:p text:style-name="verdragtekst">De Tsjechische Republiek,</text:p>
          <text:p text:style-name="verdragtekst">Het Koninkrijk Denemarken,</text:p>
          <text:p text:style-name="verdragtekst">De Bondsrepubliek Duitsland,</text:p>
          <text:p text:style-name="verdragtekst">De Republiek Estland,</text:p>
          <text:p text:style-name="verdragtekst">Ierland,</text:p>
          <text:p text:style-name="verdragtekst">De Helleense Republiek,</text:p>
          <text:p text:style-name="verdragtekst">Het Koninkrijk Spanje,</text:p>
          <text:p text:style-name="verdragtekst">De Franse Republiek,</text:p>
          <text:p text:style-name="verdragtekst">De Italiaanse Republiek,</text:p>
          <text:p text:style-name="verdragtekst">De Republiek Cyprus,</text:p>
          <text:p text:style-name="verdragtekst">De Republiek Letland,</text:p>
          <text:p text:style-name="verdragtekst">De Republiek Litouwen,</text:p>
          <text:p text:style-name="verdragtekst">Het Groothertogdom Luxemburg,</text:p>
          <text:p text:style-name="verdragtekst">De Republiek Hongarije,</text:p>
          <text:p text:style-name="verdragtekst">Malta,</text:p>
          <text:p text:style-name="verdragtekst">Het Koninkrijk der Nederlanden,</text:p>
          <text:p text:style-name="verdragtekst">De Republiek Oostenrijk,</text:p>
          <text:p text:style-name="verdragtekst">De Republiek Polen,</text:p>
          <text:p text:style-name="verdragtekst">De Portugese Republiek,</text:p>
          <text:p text:style-name="verdragtekst">Roemenië,</text:p>
          <text:p text:style-name="verdragtekst">De Republiek Slovenië,</text:p>
          <text:p text:style-name="verdragtekst">De Slowaakse Republiek,</text:p>
          <text:p text:style-name="verdragtekst">De Republiek Finland,</text:p>
          <text:p text:style-name="verdragtekst">Het Koninkrijk Zweden,</text:p>
          <text:p text:style-name="verdragtekst">Het Verenigd Koninkrijk van Groot-Brittannië en Noord-Ierland,</text:p>
          <text:p text:style-name="verdragtekst">Verdragsluitende partijen bij het Verdrag tot oprichting van de Europese Gemeenschap en het Verdrag betreffende de Europese
                  Unie, hierna „de lidstaten” genoemd,
               </text:p>
          <text:p text:style-name="verdragtekst">enerzijds, en</text:p>
          <text:p text:style-name="verdragtekst">De Republiek Indonesië,</text:p>
          <text:p text:style-name="verdragtekst">anderzijds,</text:p>
          <text:p text:style-name="verdragtekst">op 9 november 2009 te Jakarta bijeen voor de ondertekening van de kaderovereenkomst inzake een breed partnerschap en samenwerking
                  tussen de Europese Gemeenschap en haar lidstaten, enerzijds, en de Republiek Indonesië, anderzijds, hebben deze overeenkomst
                  goedgekeurd.
               </text:p>
          <text:p text:style-name="verdragtekst">De gevolmachtigden van de lidstaten en van de Republiek Indonesië nemen kennis van de volgende eenzijdige verklaring van de
                  Europese Gemeenschap:
               </text:p>
          <text:p text:style-name="verdragtekst">“De bepalingen van de overeenkomst die binnen de toepassingssfeer van deel III, titel IV, van het Verdrag tot oprichting van
                  de Europese Gemeenschap vallen, binden het Verenigd Koninkrijk en Ierland als afzonderlijke overeenkomstsluitende partijen,
                  en niet als deel van de Europese Gemeenschap, totdat het Verenigd Koninkrijk of Ierland (naar gelang van het geval) de Republiek
                  Indonesië ervan in kennis stelt dat het Verenigd Koninkrijk of Ierland is gebonden als deel van de Europese Gemeenschap overeenkomstig
                  het Protocol betreffende de positie van het Verenigd Koninkrijk en Ierland dat aan het Verdrag tot oprichting van de Europese
                  Gemeenschap is gehecht. Hetzelfde geldt voor Denemarken, overeenkomstig het Protocol betreffende de positie van Denemarken
                  dat aan die Verdragen is gehecht.”
               </text:p>
        </text:section>
      </text:section>
      <text:h text:outline-level="2" text:style-name="rubriek_kop">D. PARLEMENT
         </text:h>
      <text:p text:style-name="Standard">De Kaderovereenkomst behoeft ingevolge artikel 91 van de Grondwet de goedkeuring van de Staten-Generaal, alvorens het Koninkrijk
            aan de Kaderovereenkomst kan worden gebonden.
         </text:p>
      <text:h text:outline-level="2" text:style-name="rubriek_kop">E. PARTIJGEGEVENS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België</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09-11-09</text:p>
          </table:table-cell>
          <table:table-cell office:value-type="string">
            <text:p text:style-name="Table_20_Contents">27-01-1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U (Europese Unie)</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09-11-09</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De bepalingen van de Kaderovereenkomst zullen ingevolge zijn artikel 48, eerste lid, in werking treden op de eerste dag van
            de maand volgend op de datum waarop de laatste partij de andere partij in kennis heeft gesteld van de voltooiing van de daartoe
            vereiste juridische procedures.
         </text:p>
      <text:h text:outline-level="2" text:style-name="rubriek_kop">J.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werking van de Europese Unie<text:note text:id="N2" text:note-class="endnote">
                        <text:note-citation text:label="1)">1)</text:note-citation>
                        <text:note-body>
                           <text:p>De titel van het Verdrag luidde vóór 1 december 2009: Verdrag tot oprichting van de Europese Gemeenschap.</text:p>
                        </text:note-body>
                     </text:note>;
                     </text:p>
            <text:p text:style-name="Table_20_Contents">Rome, 25 maart 1957</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8, 51 (Nederland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4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45, 253 (Engels)
                     </text:p>
            <text:p text:style-name="Table_20_Contents">
                        
                           <text:span text:style-name="cur">Trb.</text:span> 1945, 321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Universele Verklaring van de Rechten van de Mens;</text:p>
            <text:p text:style-name="Table_20_Contents">Parijs, 10 december 194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9, 99 (Engels en vertaling)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Rome inzake het Internationaal Strafhof;</text:p>
            <text:p text:style-name="Table_20_Contents">Rome, 17 juli 199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9, 13 (Engels en Frans)
                     </text:p>
            <text:p text:style-name="Table_20_Contents">
                        
                           <text:span text:style-name="cur">Trb.</text:span> 2000, 12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4, 25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voorkoming en de bestraffing van genocide;</text:p>
            <text:p text:style-name="Table_20_Contents">Parijs, 9 december 194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0, 32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25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ot oprichting van de Wereldhandels organisatie;</text:p>
            <text:p text:style-name="Table_20_Contents">Marrakesh, 15 april 1994</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4, 235 (Engels)
                     </text:p>
            <text:p text:style-name="Table_20_Contents">
                        
                           <text:span text:style-name="cur">Trb.</text:span> 1995, 13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32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voor de bescherming van planten;</text:p>
            <text:p text:style-name="Table_20_Contents">Rome, 6 december 1951</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52, 100 (Engels)
                     </text:p>
            <text:p text:style-name="Table_20_Contents">
                        
                           <text:span text:style-name="cur">Trb.</text:span> 1953, 73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16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le Overeenkomst betreffende de oprichting te Parijs van een Internationaal Bureau voor besmettelijke veeziekten;</text:p>
            <text:p text:style-name="Table_20_Contents">Parijs, 25 januari 1924</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Stb.</text:span> 1926, 354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13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technische belemmeringen in het handelsverkeer;</text:p>
            <text:p text:style-name="Table_20_Contents">Genève, 12 april 197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80, 19 (Engels en Frans)
                     </text:p>
            <text:p text:style-name="Table_20_Contents">
                        
                           <text:span text:style-name="cur">Trb.</text:span> 1980, 127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81, 15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ten van de Wereldorganisatie voor Toerisme (WOT);</text:p>
            <text:p text:style-name="Table_20_Contents">Mexico DF, 27 september 197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75, 41 (Frans, Engel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21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Organisatie der Verenigde Naties voor Onderwijs, Wetenschap en Cultuur;</text:p>
            <text:p text:style-name="Table_20_Contents">Londen, 16 november 1945</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46, 336 (Engels en Frans)
                     </text:p>
            <text:p text:style-name="Table_20_Contents">
                        
                           <text:span text:style-name="cur">Trb.</text:span> 1960, 131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5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van Kyoto bij het Raamverdrag van de Verenigde Naties inzake klimaatverandering;</text:p>
            <text:p text:style-name="Table_20_Contents">Kyoto, 11 december 1997</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8, 170 (Engels en Frans)
                     </text:p>
            <text:p text:style-name="Table_20_Contents">
                        
                           <text:span text:style-name="cur">Trb.</text:span> 1999, 11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20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de bescherming en de bevordering van de diversiteit van cultuuruitingen;</text:p>
            <text:p text:style-name="Table_20_Contents">Parijs, 20 oktober 2005</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7, 89 (Engel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22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biologische diversiteit;</text:p>
            <text:p text:style-name="Table_20_Contents">Rio de Janeiro,</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2, 164 (Engels en Frans)
                     </text:p>
            <text:p text:style-name="Table_20_Contents">
                        
                           <text:span text:style-name="cur">Trb.</text:span> 1993, 54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0, 5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van Cartagena inzake bioveiligheid bij het Verdrag inzake biologische diversiteit;</text:p>
            <text:p text:style-name="Table_20_Contents">Montreal, 29 januari 200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0, 100 (Engels en Frans)
                     </text:p>
            <text:p text:style-name="Table_20_Contents">
                        
                           <text:span text:style-name="cur">Trb.</text:span> 2001, 17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3, 13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internationale handel in bedreigde in het wild levende dier- en plantensoorten;</text:p>
            <text:p text:style-name="Table_20_Contents">Washington, 3 maart 1973</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75, 23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100
                        
                     </text:p>
          </table:table-cell>
        </table:table-row>
      </table:table>
      <text:p/>
      <text:section text:name="gegeven.d9772e5495" text:style-name="gegeven">
        <text:p text:style-name="dagtekening">Uitgegeven de <text:span text:style-name="cur">zestiende</text:span> maart 2010.
            </text:p>
      </text:section>
      <text:section text:name="ondertekening.d9772e5504" text:style-name="ondertekening">
        <text:p text:style-name="ondertekening">
               De Minister van Buitenlandse Zaken,
            </text:p>
        <text:p text:style-name="ondertekening.end"> 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aderovereenkomst inzake een breed partnerschap en samenwerking tussen de Europese Gemeenschap en haar Lid-Staten, enerzijds,
         en de Republiek Indonesië, anderzijds; (met Slotakte) Jakarta, 9 november 2009
      </dc:title>
  </office:meta>
</office:document-meta>
</file>