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7</text:p>
      <text:p text:style-name="publicatie-titel.end">16 maart 2010</text:p>
      <text:p text:style-name="systematisch_nummer">30 (2009) Nr. 2</text:p>
      <text:h text:outline-level="2" text:style-name="rubriek_kop">A. TITEL
         </text:h>
      <text:section text:name="tractatenblad_kop.d11532e195" text:style-name="tractatenblad_kop">
        <text:p text:style-name="tractatenblad_kop.start">
               Verdrag tussen het Koninkrijk der Nederlanden, ten behoeve van Aruba, en het Koninkrijk Noorwegen inzake de uitwisseling van
               informatie betreffende belastingzaken;
               
            </text:p>
        <text:p text:style-name="tractatenblad_kop.end">
               Parijs, 10 september 2009
               
            </text:p>
      </text:section>
      <text:h text:outline-level="2" text:style-name="rubriek_kop">B. TEKST
         </text:h>
      <text:p text:style-name="Standard">De Engelse tekst van het Verdrag is geplaatst in 
               <text:span text:style-name="cur">Trb.</text:span> 2009, 163.
         </text:p>
      <text:h text:outline-level="2" text:style-name="rubriek_kop">C. VERTALING
         </text:h>
      <text:section text:name="verdrag.d11532e222" text:style-name="verdrag">
        <text:section text:name="verdragtekst.d11532e224" text:style-name="verdragtekst">
          <text:h text:outline-level="3" text:style-name="verdragtekst_kop">Verdrag tussen het Koninkrijk der Nederlanden, ten behoeve van Aruba, en het Koninkrijk Noorwegen inzake de uitwisseling van
                     informatie betreffende belastingen</text:h>
          <text:section text:name="aanhef.d11532e232" text:style-name="aanhef">
            <text:p text:style-name="preambule"> Het Koninkrijk der Nederlanden, ten behoeve van Aruba,</text:p>
            <text:p text:style-name="preambule">en</text:p>
            <text:p text:style-name="preambule">het Koninkrijk Noorwegen,</text:p>
            <text:p text:style-name="preambule">Geleid door de wens de uitwisseling van informatie betreffende belastingen te vergemakkelijken,</text:p>
            <text:p text:style-name="afkondiging">Zijn het volgende overeengekomen:</text:p>
          </text:section>
          <text:section text:name="wettekst.d11532e250" text:style-name="wettekst">
            <text:section text:name="artikel.d11532e252"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ten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section>
            <text:section text:name="artikel.d11532e278"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1532e288"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dividendbelasting;
                                       </text:p>
                        </text:list-item>
                      </text:list>
                    </text:list-item>
                    <text:list-item text:start-value="2">
                      <text:p text:style-name="list.cont">in Noorwegen:
                                 </text:p>
                      <text:list>
                        <text:list-item text:start-value="9">
                          <text:p text:style-name="list.cont">de algemene inkomstenbelasting;
                                       </text:p>
                        </text:list-item>
                        <text:list-item text:start-value="9">
                          <text:p text:style-name="list.cont">de persoonlijke inkomstenbelasting;
                                       </text:p>
                        </text:list-item>
                        <text:list-item text:start-value="9">
                          <text:p text:style-name="list.cont">de bijzondere belasting op inkomsten uit aardolie;
                                       </text:p>
                        </text:list-item>
                        <text:list-item text:start-value="9">
                          <text:p text:style-name="list.cont">de belasting op de exploitatie van hydro-elektrische energie;
                                       </text:p>
                        </text:list-item>
                        <text:list-item text:start-value="22">
                          <text:p text:style-name="list.cont">de bronbelasting op dividenden;
                                       </text:p>
                        </text:list-item>
                        <text:list-item text:start-value="9">
                          <text:p text:style-name="list.cont">de belasting over vergoedingen aan niet-ingezeten artiesten, etc.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1532e420"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het
                                    Koninkrijk Noorwegen,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Noorwegen” het Koninkrijk Noorwegen; deze omvat zijn grondgebied, zijn binnenwateren
                                    en de zee buiten de territoriale wateren waar het Koninkrijk Noorwegen, volgens de Noorse wetgeving en in overeenstemming
                                    met het internationale recht, zijn rechten kan uitoefenen met betrekking tot de zeebodem en de ondergrond daarvan en hun natuurlijke
                                    rijkdommen; de uitdrukking omvat niet Spitsbergen, Jan Mayen en de van Noorwegen afhankelijke gebieden („biland”);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Noorwegen betreft, de minister van Financiën of de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1532e606"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1532e767" text:style-name="artikel">
              <text:h text:outline-level="4" text:style-name="artikel_kop">Artikel 6 Spontane uitwisseling van informatie
                     </text:h>
              <text:p text:style-name="artikel">De verdragsluitende partijen kunnen elkaar, zonder voorafgaand verzoek, de informatie verstrekken waarvan zij kennis dragen.</text:p>
            </text:section>
            <text:section text:name="artikel.d11532e777" text:style-name="artikel">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1532e811" text:style-name="artikel">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1532e889" text:style-name="artikel">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1532e899" text:style-name="artikel">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éé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1532e909"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11532e920" text:style-name="artikel">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inspanning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1532e954" text:style-name="artikel">
              <text:h text:outline-level="4" text:style-name="artikel_kop">Artikel 13 Inwerkingtreding
                     </text:h>
              <text:list text:style-name="list-style-8">
                <text:list-item text:start-value="1">
                  <text:p text:style-name="list.start"> Beide verdragsluitende partijen stellen elkaar schriftelijk in kennis van de voltooiing van de op grond van hun wetgeving
                              vereiste interne procedures voor de in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section>
            <text:section text:name="artikel.d11532e988" text:style-name="artikel">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dat tijdvak van zes maanden op van kracht
                              te zijn.
                           </text:p>
                </text:list-item>
                <text:list-item text:start-value="3">
                  <text:p text:style-name="list.end"> Niettegenstaande de beëindiging van dit Verdrag, blijven de verdragsluitende partijen gebonden door de bepalingen van artikel
                              9 ten aanzien van alle uit hoofde van dit Verdrag verkregen informatie.
                           </text:p>
                </text:list-item>
              </text:list>
            </text:section>
          </text:section>
          <text:section text:name="wetsluiting.d11532e1023" text:style-name="wetsluiting">
            <text:section text:name="slotformulering.d11532e1025"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11532e1034" text:style-name="ondertekening">
              <text:p text:style-name="ondertekening">Voor het Koninkrijk der Nederlanden, ten behoeve van Aruba:</text:p>
            </text:section>
            <text:section text:name="ondertekening.d11532e1037" text:style-name="ondertekening">
              <text:p text:style-name="ondertekening.end">N. J. J. SWAEN </text:p>
            </text:section>
            <text:section text:name="ondertekening.d11532e1043" text:style-name="ondertekening">
              <text:p text:style-name="ondertekening">Voor het Koninkrijk Noorwegen:</text:p>
            </text:section>
            <text:section text:name="ondertekening.d11532e1046" text:style-name="ondertekening">
              <text:p text:style-name="ondertekening.end">TARALD O. BRAUTASET </text:p>
            </text:section>
          </text:section>
        </text:section>
      </text:section>
      <text:h text:outline-level="2" text:style-name="rubriek_kop">D. PARLEMENT
         </text:h>
      <text:p text:style-name="Standard">Zie 
               <text:span text:style-name="cur">Trb.</text:span> 2009, 163.
         </text:p>
      <text:h text:outline-level="2" text:style-name="rubriek_kop">G. INWERKINGTREDING
         </text:h>
      <text:p text:style-name="Standard">Zie 
               <text:span text:style-name="cur">Trb.</text:span> 2009, 163.
         </text:p>
      <text:section text:name="gegeven.d11532e1084" text:style-name="gegeven">
        <text:p text:style-name="dagtekening">Uitgegeven de <text:span text:style-name="cur">zestiende</text:span> maart 2010.
            </text:p>
      </text:section>
      <text:section text:name="ondertekening.d11532e109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Noorwegen inzake de uitwisseling van
         informatie betreffende belastingzaken; Parijs, 10 september 2009
      </dc:title>
  </office:meta>
</office:document-meta>
</file>