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7</text:p>
      <text:p text:style-name="publicatie-titel.end">11 februari 2010</text:p>
      <text:p text:style-name="systematisch_nummer">6 (1945) Nr. 8</text:p>
      <text:h text:outline-level="2" text:style-name="rubriek_kop">A. TITEL
         </text:h>
      <text:section text:name="tractatenblad_kop.d2127e228" text:style-name="tractatenblad_kop">
        <text:p text:style-name="tractatenblad_kop.start">
               Overeenkomst betreffende de Internationale Bank voor Herstel en
               		Ontwikkeling;
               
            </text:p>
        <text:p text:style-name="tractatenblad_kop">
               (met Bijlagen)
               
            </text:p>
        <text:p text:style-name="tractatenblad_kop.end">
               Washington, 27 december 1945
               
            </text:p>
      </text:section>
      <text:h text:outline-level="2" text:style-name="rubriek_kop">B. TEKST
         </text:h>
      <text:section text:name="verdrag.d2127e245" text:style-name="verdrag">
        <text:p text:style-name="verdrag">De Engelse tekst van de Overeenkomst en de Bijlagen is geplaatst in
               			  
                  <text:span text:style-name="cur">Stb.</text:span> 1945, 318.
            </text:p>
        <text:section text:name="verdragtekst.d2127e256" text:style-name="verdragtekst">
          <text:section text:name="alineagroep.d2127e263" text:style-name="alineagroep">
            <text:p text:style-name="alineagroep">Voor de wijziging van 25 augustus 1965 van Artikel III van de
                     					 Overeenkomst, zie rubriek J van
                     					 
                        <text:span text:style-name="cur">Trb.</text:span> 1966, 212. Voor een correctie zie rubriek J
                     					 van 
                        <text:span text:style-name="cur">Trb.</text:span> 1977, 41.
                  </text:p>
            <text:p text:style-name="alineagroep">Voor de wijziging van 30 juni 1987 van Artikel VIII,
                     					 onderdeel a, van de Overeenkomst, zie rubriek J van
                     					 
                        <text:span text:style-name="cur">Trb.</text:span> 1987, 171.
                  </text:p>
            <text:p text:style-name="alineagroep">Voor de Engelse tekst, waarin de wijziging van 30 juni 1987
                     					 en alle eerdere wijzigingen van de Overeenkomst zijn opgenomen, zie
                     					 
                        <text:span text:style-name="cur">Trb.</text:span> 2009, 191. In dat Tractatenblad dienen de
                     					 volgende correcties te worden aangebracht:
                  </text:p>
            <text:p text:style-name="alineagroep">Op blz. 3 dient in Section 2, onder a), na het woord „shares”
                     					 de voetnoot te worden gelezen, die staat vermeld in Section 3, onder b), vierde
                     					 en vijfde regel.
                  </text:p>
            <text:p text:style-name="alineagroep">Op blz. 8 dient na de titel van Section 6, de „(1)” in een
                     					 „(2)” te worden gewijzigd en de voetnoot te worden gelezen, die staat vermeld
                     					 in Section 1, onder a), (i), vierde regel.
                  </text:p>
            <text:p text:style-name="alineagroep">Op blz. 16 dient in Section 4, onder b), in de één na laatste
                     					 alinea, derde regel „Article 11” te worden gewijzigd in „Article II”.
                  </text:p>
            <text:p text:style-name="alineagroep">Op blz. 20 dient in Section 14, onder b), laatste regel, het
                     					 woord „if” te worden gewijzigd in „If”.
                  </text:p>
            <text:p text:style-name="alineagroep">Op blz. 22 dient in Section 4, onder c), (i), in de vierde
                     					 regel het woord „may” niet vet gedrukt te worden en in de zevende regel, dient
                     					 „Article H” te worden gewijzigd in „Article II”. Op diezelfde bladzijde dient
                     					 in Section 4, onder c), (iv), elfde regel „Article IL” te worden gewijzigd in
                     					 „Article II”.
                  </text:p>
            <text:p text:style-name="alineagroep">Op blz. 24 dient in Section 5, onder h), (iv), het woord
                     					 „Amy” te worden gewijzigd in „Any”.
                  </text:p>
            <text:p text:style-name="alineagroep">Op diezelfde bladzijde dient onder Section 1, derde regel,
                     					 het woord „each” niet vet gedrukt te worden.
                  </text:p>
            <text:p text:style-name="alineagroep">Op blz. 27 dient in artikel VIII, onder a), zevende regel, de
                     					 „(1)” in een „(3)” te worden gewijzigd en de voetnoot te worden gelezen, die
                     					 staat vermeld op blz. 28 in artikel IX, onder b), tweede alinea.
                  </text:p>
            <text:p text:style-name="alineagroep.end">Voor de wijziging van 30 januari 2009 van artikel V, sectie
                     					 3, onderdeel a, van de Overeenkomst, zie eveneens
                     					 
                        <text:span text:style-name="cur">Trb.</text:span> 2009, 191.
                  </text:p>
          </text:section>
        </text:section>
      </text:section>
      <text:h text:outline-level="2" text:style-name="rubriek_kop">C. VERTALING
         </text:h>
      <text:section text:name="alineagroep.d2127e340" text:style-name="alineagroep">
        <text:p text:style-name="alineagroep">De vertaling van de Overeenkomst is geplaatst in
               		   
                  <text:span text:style-name="cur">Stb.</text:span> 1946, 278.
            </text:p>
        <text:p text:style-name="alineagroep">De vertaling van de wijziging van 25 augustus 1965 van Artikel III
               		  van de Overeenkomst is geplaatst in rubriek J van
               		  
                  <text:span text:style-name="cur">Trb.</text:span> 1966, 212.
            </text:p>
        <text:p text:style-name="alineagroep">De vertaling van de wijziging van 30 juni 1987 van Artikel VIII,
               		  onderdeel a, van de Overeenkomst is geplaatst in rubriek J van
               		  
                  <text:span text:style-name="cur">Trb.</text:span> 1987, 171.
            </text:p>
        <text:p text:style-name="alineagroep.end">De vertaling van de wijziging van 30 januari 2009 van artikel V,
               		  sectie 3, onderdeel a, is geplaatst in
               		  
                  <text:span text:style-name="cur">Trb.</text:span> 2009, 191.
            </text:p>
      </text:section>
      <text:section text:name="verdrag.d2127e381" text:style-name="verdrag">
        <text:p text:style-name="verdrag">De vertaling van de Overeenkomst, waarin de wijziging van 30 juni
               			 1987 en alle eerdere wijzigingen van de Overeenkomst zijn opgenomen, luidt als
               			 volgt:
            </text:p>
        <text:section text:name="verdragtekst.d2127e386" text:style-name="verdragtekst">
          <text:h text:outline-level="3" text:style-name="verdragtekst_kop">Overeenkomst betreffende de Internationale Bank voor Herstel
                     				en Ontwikkeling</text:h>
          <text:section text:name="wettekst.d2127e394" text:style-name="wettekst">
            <text:section text:name="artikel.d2127e396" text:style-name="artikel">
              <text:h text:outline-level="4" text:style-name="artikel_kop">Artikel I Doelstellingen
                     </text:h>
              <text:p text:style-name="artikel">De doelstellingen van de Bank zijn:</text:p>
              <text:list text:style-name="list-style-1">
                <text:list-item text:start-value="9">
                  <text:p text:style-name="list.start">Het ondersteunen van de wederopbouw en ontwikkeling van de
                              						grondgebieden van de leden door het investeren van kapitaal voor productieve
                              						doeleinden te vergemakkelijken, met inbegrip van het herstel van de door oorlog
                              						vernietigde of ontwrichte economieën, de omschakeling van productiefaciliteiten
                              						naar behoeften in vredestijd en het aanmoedigen van de ontwikkeling van
                              						productiefaciliteiten en middelen in minder ontwikkelde landen.
                           </text:p>
                </text:list-item>
                <text:list-item text:start-value="9">
                  <text:p text:style-name="list.cont">Het bevorderen van particuliere investeringen in het
                              						buitenland door middel van garanties of deelnemingen in leningen en andere
                              						investeringen door particuliere beleggers; en wanneer particulier kapitaal niet
                              						tegen redelijke voorwaarden te verkrijgen is, het aanvullen van particuliere
                              						investeringen, door op passende voorwaarden gelden voor productieve doeleinden
                              						beschikbaar te stellen uit haar eigen kapitaal, door haar opgenomen gelden en
                              						uit haar andere middelen.
                           </text:p>
                </text:list-item>
                <text:list-item text:start-value="9">
                  <text:p text:style-name="list.cont">Het bevorderen van een evenwichtige groei op de lange
                              						termijn van de internationale handel en de handhaving van het evenwicht op de
                              						betalingsbalansen door aanmoediging van internationale investeringen ten
                              						behoeve van de ontwikkeling van de productiemiddelen van de leden, hetgeen
                              						bijdraagt aan verhoging van de productiviteit, van de levensstandaard en van de
                              						arbeidsvoorwaarden op hun grondgebieden.
                           </text:p>
                </text:list-item>
                <text:list-item text:start-value="9">
                  <text:p text:style-name="list.cont">Het afsluiten van de door haar verstrekte of gegarandeerde
                              						leningen in verband met internationale leningen, die door andere kanalen
                              						verstrekt zijn, op dusdanige wijze dat nuttiger en dringender projecten, zowel
                              						grote als kleine, het eerst ter hand genomen worden.
                           </text:p>
                </text:list-item>
                <text:list-item text:start-value="22">
                  <text:p text:style-name="list.end">Het leiden van haar werkzaamheden waarbij naar behoren
                              						rekening wordt gehouden met de invloed van internationale investeringen op de
                              						economische toestand op de grondgebieden van de leden en, in de jaren
                              						onmiddellijk volgend op de oorlog, het verlenen van hulp bij het
                              						bewerkstelligen van een soepele overgang van een oorlogseconomie naar een
                              						economie in vredestijd.
                           </text:p>
                </text:list-item>
              </text:list>
              <text:p text:style-name="artikel">De Bank laat zich bij al haar beslissingen leiden door de in
                        				  het voorgaande vervatte doelstellingen.
                     </text:p>
            </text:section>
            <text:section text:name="artikel.d2127e452" text:style-name="artikel">
              <text:h text:outline-level="4" text:style-name="artikel_kop">Artikel II Lidmaatschap en kapitaal van de Bank
                     </text:h>
              <text:p text:style-name="tussenkop">
                        <text:span text:style-name="cur">SECTIE 1   LIDMAATSCHAP</text:span>
                     </text:p>
              <text:list text:style-name="list-style-2">
                <text:list-item text:start-value="1">
                  <text:p text:style-name="list.start">De oorspronkelijke leden van de Bank zijn de leden van het
                              						Internationale Monetaire Fonds die het lidmaatschap van de Bank voor de in
                              						artikel XI, sectie 2, onderdeel e, vermelde datum hebben aanvaard.
                           </text:p>
                </text:list-item>
                <text:list-item text:start-value="2">
                  <text:p text:style-name="list.end">Het lidmaatschap staat voor de andere leden van het Fonds
                              						open op de tijdstippen en in overeenstemming met de voorwaarden die door de
                              						Bank kunnen worden vastgesteld.
                           </text:p>
                </text:list-item>
              </text:list>
              <text:p text:style-name="tussenkop">
                        <text:span text:style-name="cur">SECTIE 2   MAATSCHAPPELIJK
                           				  KAPITAAL</text:span>
                     </text:p>
              <text:list text:style-name="list-style-3">
                <text:list-item text:start-value="1">
                  <text:p text:style-name="list.start">Het maatschappelijk aandelenkapitaal van de Bank bedraagt
                              						$10.000.000.000, uitgedrukt in Amerikaanse dollar van het gewicht en het
                              						gehalte geldend op 1 juli 1944.
                           </text:p>
                  <text:p text:style-name="list.cont">Het aandelenkapitaal is verdeeld in 100.000 aandelen<text:note text:id="N1" text:note-class="endnote">
                                 <text:note-citation text:label="1)">1)</text:note-citation>
                                 <text:note-body>
                                    <text:p>Met ingang van 27 april 1988 is het
                  							 maatschappelijk aandelenkapitaal van de Bank verhoogd tot 1.420.500
                  							 aandelen.
               </text:p>
                                 </text:note-body>
                              </text:note>, elk met een nominale waarde van $100.000, waarop de
                              						inschrijving uitsluitend voor leden openstaat.
                           </text:p>
                </text:list-item>
                <text:list-item text:start-value="2">
                  <text:p text:style-name="list.end">Het aandelenkapitaal kan, wanneer de Bank dit raadzaam
                              						acht, met een meerderheid van drie vierde van het totale aantal stemmen
                              						verhoogd worden.
                           </text:p>
                </text:list-item>
              </text:list>
              <text:p text:style-name="tussenkop">
                        <text:span text:style-name="cur">SECTIE 3   INSCHRIJVING OP
                           				  AANDELEN</text:span>
                     </text:p>
              <text:list text:style-name="list-style-4">
                <text:list-item text:start-value="1">
                  <text:p text:style-name="list.start">Elk lid schrijft in op aandelen van het aandelenkapitaal
                              						van de Bank. Het minimumaantal aandelen waarop door de oorspronkelijke leden
                              						ingeschreven dient te worden is vermeld in Schema A. Het minimumaantal aandelen
                              						waarop door andere leden ingeschreven kan worden wordt vastgesteld door de
                              						Bank, die een voldoende groot deel van haar aandelenkapitaal voor inschrijving
                              						door dergelijke leden reserveert.
                           </text:p>
                </text:list-item>
                <text:list-item text:start-value="2">
                  <text:p text:style-name="list.cont">De Bank stelt regels vast inzake de voorwaarden waaronder
                              						de leden boven hun minimuminschrijving in het maatschappelijk aandelenkapitaal
                              						van de Bank kunnen deelnemen.
                           </text:p>
                </text:list-item>
                <text:list-item text:start-value="3">
                  <text:p text:style-name="list.end">Indien het maatschappelijk aandelenkapitaal van de Bank
                              						verhoogd wordt, wordt ieder lid redelijkerwijs in de gelegenheid gesteld onder
                              						de voorwaarden die de Bank vaststelt op een deel van de verhoging in te
                              						schrijven, evenredig aan de verhouding van zijn tot dusver genomen aandelen tot
                              						het totale aandelenkapitaal van de Bank. Geen lid is evenwel verplicht in enig
                              						deel van het verhoogde kapitaal deel te nemen.
                           </text:p>
                </text:list-item>
              </text:list>
              <text:p text:style-name="tussenkop">
                        <text:span text:style-name="cur">SECTIE 4   UITGIFTEPRIJS VAN DE
                           				  AANDELEN</text:span>
                     </text:p>
              <text:p text:style-name="artikel">Aandelen die deel uitmaken van de minimuminschrijvingen van
                        				  oorspronkelijke leden worden uitgegeven à pari. Andere aandelen worden
                        				  uitgegeven à pari, tenzij de Bank bij meerderheid van het totale aantal stemmen
                        				  onder bijzondere omstandigheden besluit ze op andere voorwaarden uit te
                        				  geven.
                     </text:p>
              <text:p text:style-name="tussenkop">
                        <text:span text:style-name="cur">SECTIE 5   VERDELING VAN EN
                           				  STORTING OP HET GEPLAATSTE KAPITAAL</text:span>
                     </text:p>
              <text:p text:style-name="artikel">De inschrijving van ieder lid wordt als volgt in twee delen
                        					 verdeeld:
                     </text:p>
              <text:list text:style-name="list-style-5">
                <text:list-item text:start-value="9">
                  <text:p text:style-name="list.start">Twintig percent wordt betaald of kan gevorderd worden
                              						  ingevolge sectie 7, onder i, van dit artikel indien de Bank dit voor haar
                              						  werkzaamheden nodig heeft;
                           </text:p>
                </text:list-item>
                <text:list-item text:start-value="9">
                  <text:p text:style-name="list.end">De resterende tachtig percent worden slechts door de Bank
                              						  gevorderd wanneer dit vereist is voor het nakomen van de verplichtingen van de
                              						  Bank aangegaan ingevolge artikel IV, sectie 1, onderdeel a, onder ii en
                              						  iii.
                           </text:p>
                </text:list-item>
              </text:list>
              <text:p text:style-name="artikel">Oproepen tot storting van niet-betaalde inschrijvingen zijn
                        					 voor alle aandelen gelijk.
                     </text:p>
              <text:p text:style-name="tussenkop">
                        <text:span text:style-name="cur">SECTIE 6   BEPERKING VAN DE
                           				  AANSPRAKELIJKHEID</text:span>
                     </text:p>
              <text:p text:style-name="artikel">De aansprakelijkheid uit hoofde van aandelen is beperkt tot het
                        				  niet-betaalde gedeelte van de uitgifteprijs van de aandelen.
                     </text:p>
              <text:p text:style-name="tussenkop">
                        <text:span text:style-name="cur">SECTIE 7   WIJZE VAN BETALING VAN
                           				  INSCHRIJVINGEN OP AANDELEN</text:span>
                     </text:p>
              <text:p text:style-name="artikel">De betaling van inschrijvingen op aandelen in goud of in
                        				  Amerikaanse dollar en in de valuta van de leden geschiedt als volgt:
                     </text:p>
              <text:list text:style-name="list-style-6">
                <text:list-item text:start-value="9">
                  <text:p text:style-name="list.start">ingevolge sectie 5, onder i, van dit artikel, is twee
                              						percent van de prijs van ieder aandeel verschuldigd in goud of Amerikaanse
                              						dollar en, wanneer verdere storting gevorderd wordt, worden de overige achttien
                              						percent betaald in de valuta van het lid;
                           </text:p>
                </text:list-item>
                <text:list-item text:start-value="9">
                  <text:p text:style-name="list.cont">wanneer een storting ingevolge sectie 5, onder ii, van dit
                              						artikel gevorderd wordt, kan betaling naar keuze van het lid geschieden in
                              						goud, in Amerikaanse dollar of in de valuta die benodigd is om aan de
                              						verplichtingen van de Bank te voldoen waarvoor storting gevorderd wordt;
                           </text:p>
                </text:list-item>
                <text:list-item text:start-value="9">
                  <text:p text:style-name="list.end">wanneer een lid onder i en ii hierboven in welke valuta dan
                              						ook betalingen verricht, worden deze betalingen verricht in bedragen die in
                              						waarde gelijk zijn aan de verplichting van het lid waarvan betaling gevorderd
                              						wordt. Deze verplichting is een evenredig deel van het geplaatste
                              						aandelenkapitaal van de Bank, als vastgesteld en omschreven in sectie 2 van dit
                              						artikel.
                           </text:p>
                </text:list-item>
              </text:list>
              <text:p text:style-name="tussenkop">
                        <text:span text:style-name="cur">SECTIE 8   TIJDSTIP VAN BETALING
                           				  VAN DE INSCHRIJVINGEN</text:span>
                     </text:p>
              <text:list text:style-name="list-style-7">
                <text:list-item text:start-value="1">
                  <text:p text:style-name="list.start">De ingevolge sectie 7, onder i, van dit artikel in goud of
                              						Amerikaanse dollar verschuldigde twee percent op ieder aandeel wordt binnen
                              						zestig dagen na de datum waarop de Bank haar werkzaamheden aanvangt gestort, op
                              						voorwaarde dat:
                           </text:p>
                  <text:list>
                    <text:list-item text:start-value="9">
                      <text:p text:style-name="list.start">ieder oorspronkelijk lid van de Bank wiens moederland
                                    							 geleden heeft door vijandelijke bezetting of gevechtshandelingen in de huidige
                                    							 oorlog, het recht krijgt de betaling van een half percent tot vijf jaar na die
                                    							 datum uit te stellen;
                                 </text:p>
                    </text:list-item>
                    <text:list-item text:start-value="9">
                      <text:p text:style-name="list.cont">een oorspronkelijk lid dat deze betaling niet kan
                                    							 verrichten aangezien het zijn goudreserves nog niet in bezit herkregen heeft,
                                    							 die nog steeds in beslag genomen of geblokkeerd zijn ten gevolge van de oorlog,
                                    							 iedere betaling kan uitstellen tot een door de Bank vast te stellen datum.
                                 </text:p>
                    </text:list-item>
                  </text:list>
                </text:list-item>
                <text:list-item text:start-value="2">
                  <text:p text:style-name="list.cont">Het restant van de prijs van ieder aandeel, verschuldigd
                              						ingevolge sectie 7, onder i, van dit artikel, wordt betaald op de wijze en het
                              						tijdstip als gevorderd door de Bank, op voorwaarde dat:
                           </text:p>
                  <text:list>
                    <text:list-item text:start-value="9">
                      <text:p text:style-name="list.cont">de Bank binnen een jaar na aanvang van haar
                                    							 werkzaamheden ten minste acht percent van de prijs van het aandeel zal vorderen
                                    							 boven de betaling van twee percent, zoals hierboven vermeld onder a;
                                 </text:p>
                    </text:list-item>
                    <text:list-item text:start-value="9">
                      <text:p text:style-name="list.end">de betaling van ten hoogste vijf percent van de prijs
                                    							 van het aandeel in een periode van drie maanden gevorderd zal worden.
                                 </text:p>
                    </text:list-item>
                  </text:list>
                </text:list-item>
              </text:list>
              <text:p text:style-name="tussenkop">
                        <text:span text:style-name="cur">SECTIE 9   HANDHAVING VAN DE WAARDE
                           				  VAN BEPAALDE VALUTABEZITTINGEN VAN DE BANK</text:span>
                     </text:p>
              <text:list text:style-name="list-style-8">
                <text:list-item text:start-value="1">
                  <text:p text:style-name="list.start">Steeds wanneer i. de pariwaarde van de valuta van een lid
                              						verlaagd wordt of ii. de buitenlandse deviezenwaarde van de valuta van een lid
                              						naar de mening van de Bank binnen het grondgebied van dat lid aanmerkelijk in
                              						waarde verminderd is, betaalt het lid binnen een redelijke termijn een
                              						aanvullend bedrag van zijn eigen valuta aan de Bank, voldoende om de waarde te
                              						handhaven, zoals die ten tijde van de eerste inschrijving was, van de bedragen
                              						aan de valuta van dat lid, die door de Bank gehouden worden en die afkomstig
                              						zijn van oorspronkelijk door het lid aan de Bank ingevolge artikel II, sectie
                              						7, onder i, betaalde valuta, van valuta als bedoeld in artikel IV, sectie 2,
                              						onderdeel b, of van aanvullende valuta, verstrekt volgens de voorschriften van
                              						deze paragraaf en die door het lid niet teruggekocht zijn met goud of met de
                              						valuta van een lid, die voor de Bank aanvaardbaar is.
                           </text:p>
                </text:list-item>
                <text:list-item text:start-value="2">
                  <text:p text:style-name="list.cont">Steeds wanneer de pariwaarde van de valuta van een lid
                              						verhoogd wordt, vergoedt de Bank aan een dergelijk lid binnen een redelijke
                              						termijn een bedrag aan de valuta van dat lid, gelijk aan de toename in de
                              						waarde van de bedragen aan die in a hierboven omschreven valuta.
                           </text:p>
                </text:list-item>
                <text:list-item text:start-value="3">
                  <text:p text:style-name="list.end">De bepalingen van de voorgaande paragrafen kunnen door de
                              						Bank terzijde worden gesteld, wanneer het Internationale Monetaire Fonds een
                              						uniforme proportionele wijziging in de pariwaardes van de valuta’s van al haar
                              						leden doorvoert.
                           </text:p>
                </text:list-item>
              </text:list>
              <text:p text:style-name="tussenkop">
                        <text:span text:style-name="cur">SECTIE 10   BEPERKING VAN HET
                           				  BESCHIKKINGSRECHT OVER DE AANDELEN</text:span>
                     </text:p>
              <text:p text:style-name="artikel">De aandelen worden op generlei wijze verpand of bezwaard en
                        				  zijn slechts overdraagbaar aan de Bank.
                     </text:p>
            </text:section>
            <text:section text:name="artikel.d2127e722" text:style-name="artikel">
              <text:h text:outline-level="4" text:style-name="artikel_kop">Artikel III Algemene voorschriften betreffende leningen en
                        					 garanties
                     </text:h>
              <text:p text:style-name="tussenkop">
                        <text:span text:style-name="cur">SECTIE 1   GEBRUIK VAN
                           				  MIDDELEN</text:span>
                     </text:p>
              <text:list text:style-name="list-style-9">
                <text:list-item text:start-value="1">
                  <text:p text:style-name="list.start">De middelen en de faciliteiten van de Bank worden
                              						uitsluitend ten behoeve van de leden gebruikt, waarbij naar billijkheid in
                              						gelijke mate rekening wordt gehouden met projecten voor ontwikkeling en
                              						projecten voor wederopbouw.
                           </text:p>
                </text:list-item>
                <text:list-item text:start-value="2">
                  <text:p text:style-name="list.end">Teneinde het herstel en de wederopbouw van de economieën
                              						van de leden te vergemakkelijken wier moederland zwaar verwoest is door
                              						vijandelijke bezetting of gevechtshandelingen, schenkt de Bank, bij het
                              						vaststellen van de voorwaarden en bepalingen van aan dergelijke leden
                              						verstrekte leningen, bijzondere aandacht aan het verlichten van de financiële
                              						last en het bespoedigen van de voltooiing van dat herstel en de
                              						wederopbouw.
                           </text:p>
                </text:list-item>
              </text:list>
              <text:p text:style-name="tussenkop">
                        <text:span text:style-name="cur">SECTIE 2   VERKEER TUSSEN DE LEDEN
                           				  EN DE BANK</text:span>
                     </text:p>
              <text:p text:style-name="artikel">Ieder lid treedt uitsluitend via zijn ministerie van Financiën,
                        				  centrale bank, egalisatiefonds of een andere soortgelijke financiële autoriteit
                        				  in verbinding met de Bank, terwijl de Bank uitsluitend met of via dezelfde
                        				  instanties met de leden in verbinding treedt.
                     </text:p>
              <text:p text:style-name="tussenkop">
                        <text:span text:style-name="cur">SECTIE 3   BEPERKINGEN TEN AANZIEN
                           				  VAN GARANTIES EN LENINGEN VAN DE BANK</text:span>
                     </text:p>
              <text:p text:style-name="artikel">Het totaal uitstaande bedrag aan door de Bank verstrekte
                        				  garanties, deelnemingen in leningen en directe leningen mag nimmer verhoogd
                        				  worden, indien door een dergelijke verhoging het totaal honderd percent van het
                        				  onaangetaste geplaatste kapitaal, reserves en surplus van de Bank te boven zou
                        				  gaan.
                     </text:p>
              <text:p text:style-name="tussenkop">
                        <text:span text:style-name="cur">SECTIE 4   VOORWAARDEN WAARONDER DE
                           				  BANK GARANTIES OF LENINGEN KAN VERSTREKKEN</text:span>
                     </text:p>
              <text:p text:style-name="artikel">De Bank kan leningen garanderen, erin deelnemen of zelf
                        				  verstrekken aan elk lid of staatkundig onderdeel daarvan en aan iedere
                        				  handels-, industrie- of landbouwonderneming op het grondgebied van een lid,
                        				  onder de volgende voorwaarden:
                     </text:p>
              <text:list text:style-name="list-style-10">
                <text:list-item text:start-value="9">
                  <text:p text:style-name="list.start">Dat, wanneer het lid op wiens grondgebied het project
                              						gelegen is, niet zelf de lening opneemt, het lid of de centrale bank of een
                              						vergelijkbare instantie van het lid die voor de Bank aanvaardbaar is, de
                              						terugbetaling van de hoofdsom en de betaling van de renten en andere kosten van
                              						de lening ten volle garandeert.
                           </text:p>
                </text:list-item>
                <text:list-item text:start-value="9">
                  <text:p text:style-name="list.cont">Dat de Bank overtuigd is dat de kredietnemer onder de
                              						bestaande marktverhoudingen niet in staat zou zijn de lening op andere wijze op
                              						te nemen onder voorwaarden die naar de mening van de Bank voor de kredietnemer
                              						redelijk zijn.
                           </text:p>
                </text:list-item>
                <text:list-item text:start-value="9">
                  <text:p text:style-name="list.cont">Dat een bevoegde commissie, als voorzien in artikel V,
                              						sectie 7, een schriftelijk rapport heeft ingediend, waarin het project, na een
                              						zorgvuldig onderzoek van de merites van het voorstel, aanbevolen wordt.
                           </text:p>
                </text:list-item>
                <text:list-item text:start-value="9">
                  <text:p text:style-name="list.cont">Dat de rentevoet en andere kosten naar de mening van de
                              						Bank redelijk zijn en deze rente, kosten en het plan van aflossing van de
                              						hoofdstom bij het project passen.
                           </text:p>
                </text:list-item>
                <text:list-item text:start-value="22">
                  <text:p text:style-name="list.cont">Dat de Bank bij het verstrekken of garanderen van een
                              						lening de nodige aandacht aan de vooruitzichten schenkt, dat de kredietnemer
                              						en, indien de kredietnemer geen lid is, dat de borg, in staat zal zijn zijn uit
                              						de lening voortvloeiende verplichtingen na te komen; en dat de Bank met beleid
                              						zal optreden, zowel in het belang van het desbetreffende lid op wiens
                              						grondgebied het project is gelegen, als in het belang van alle leden.
                           </text:p>
                </text:list-item>
                <text:list-item text:start-value="9">
                  <text:p text:style-name="list.cont">Dat de Bank bij het garanderen van een door andere
                              						beleggers verstrekte lening een passende vergoeding voor haar risico
                              						ontvangt.
                           </text:p>
                </text:list-item>
                <text:list-item text:start-value="9">
                  <text:p text:style-name="list.end">Dat de door de Bank verstrekte of gegarandeerde leningen
                              						behalve onder bijzondere omstandigheden voor bepaalde projecten voor
                              						wederopbouw of ontwikkeling dienen.
                           </text:p>
                </text:list-item>
              </text:list>
              <text:p text:style-name="tussenkop">
                        <text:span text:style-name="cur">SECTIE 5   AANWENDING VAN DOOR DE
                           				  BANK GEGARANDEERDE OF VERSTREKTE LENINGEN OF LENINGEN WAARIN DE BANK HEEFT
                           				  DEELGENOMEN</text:span>
                     </text:p>
              <text:list text:style-name="list-style-11">
                <text:list-item text:start-value="1">
                  <text:p text:style-name="list.start">De Bank stelt niet als voorwaarde dat de opbrengst van een
                              						lening op de grondgebieden van een bepaald lid of bepaalde leden moet worden
                              						besteed.
                           </text:p>
                </text:list-item>
                <text:list-item text:start-value="2">
                  <text:p text:style-name="list.cont">De Bank treft maatregelen om te verzekeren dat de opbrengst
                              						van iedere lening uitsluitend gebruikt wordt voor het doel waarvoor de lening
                              						verstrekt werd, waarbij de nodige aandacht wordt besteed aan economische en
                              						efficiënte overwegingen en zonder rekening te houden met politieke of andere
                              						niet-economische factoren of overwegingen.
                           </text:p>
                </text:list-item>
                <text:list-item text:start-value="3">
                  <text:p text:style-name="list.cont">In het geval van door de Bank verstrekte leningen opent zij
                              						een rekening op naam van de kredietnemer en crediteert deze voor het bedrag van
                              						de lening in de valuta of valuta’s waarin de lening luidt.
                           </text:p>
                  <text:p text:style-name="list.end">De Bank staat de kredietnemer uitsluitend toe ten laste van
                              						die rekening gelden op te nemen ten behoeve van uitgaven in verband met het
                              						project zodra deze daadwerkelijk moeten worden gedaan.
                           </text:p>
                </text:list-item>
              </text:list>
              <text:p text:style-name="tussenkop">
                        <text:span text:style-name="cur">SECTIE 6   LENINGEN AAN DE
                           				  INTERNATIONALE FINANCIERINGSMAATSCHAPPIJ 
                           				  <text:note text:id="N2" text:note-class="endnote">
                              <text:note-citation text:label="2)">2)</text:note-citation>
                              <text:note-body>
                                 <text:p>Sectie ingevoegd bij wijziging van kracht op 17
                  						december 1965.
               </text:p>
                              </text:note-body>
                           </text:note> 
                           </text:span>
                     </text:p>
              <text:list text:style-name="list-style-12">
                <text:list-item text:start-value="1">
                  <text:p text:style-name="list.start">De Bank kan aan de met haar verbonden Internationale
                              						Financieringsmaatschappij leningen verstrekken of leningen aan haar garanderen
                              						of erin deelnemen, die deze gebruikt voor het verstrekken van leningen. Het
                              						totale uitstaande bedrag van die leningen, garanties en deelnemingen, mag niet
                              						worden verhoogd indien op het moment of ten gevolge van die verhoging, het
                              						totale op dat ogenblik uitstaande bedrag van de schulden (waaronder begrepen
                              						verstrekte garanties) die genoemde maatschappij is aangegaan, een bedrag gelijk
                              						aan viermaal het oorspronkelijk geplaatste kapitaal en het surplus
                              						overschrijdt.
                           </text:p>
                </text:list-item>
                <text:list-item text:start-value="2">
                  <text:p text:style-name="list.end">De bepalingen van artikel III, secties 4 en 5, onderdeel c,
                              						en van artikel IV, sectie 3, zijn niet van toepassing op leningen, garanties en
                              						deelnemingen in leningen op grond van deze sectie.
                           </text:p>
                </text:list-item>
              </text:list>
            </text:section>
            <text:section text:name="artikel.d2127e895" text:style-name="artikel">
              <text:h text:outline-level="4" text:style-name="artikel_kop">Artikel IV Werkzaamheden
                     </text:h>
              <text:p text:style-name="tussenkop">
                        <text:span text:style-name="cur">SECTIE 1   WIJZEN VAN VERSTREKKEN
                           				  OF VERGEMAKKELIJKEN VAN LENINGEN</text:span>
                     </text:p>
              <text:list text:style-name="list-style-13">
                <text:list-item text:start-value="1">
                  <text:p text:style-name="list.start">De Bank kan leningen, die aan de algemene voorwaarden van
                              						Artikel III voldoen, op een van de volgende wijzen verstrekken of
                              						vergemakkelijken:
                           </text:p>
                  <text:list>
                    <text:list-item text:start-value="9">
                      <text:p text:style-name="list.start">Door het verstrekken van of het deelnemen in directe
                                    							 leningen uit haar eigen gelden, overeenkomend met haar onaangetast gestort
                                    							 kapitaal en surplus en, behoudens het bepaalde in sectie 6 van dit artikel,
                                    							 haar reserves.
                                 </text:p>
                    </text:list-item>
                    <text:list-item text:start-value="9">
                      <text:p text:style-name="list.cont">Door het verstrekken van of deelnemen in directe
                                    							 leningen uit gelden die op de markt van een lid opgenomen, of op andere wijze
                                    							 door de Bank geleend zijn.
                                 </text:p>
                    </text:list-item>
                    <text:list-item text:start-value="9">
                      <text:p text:style-name="list.cont">Door het geheel of gedeeltelijk garanderen van
                                    							 leningen, die door particuliere beleggers via de gebruikelijke
                                    							 investeringskanalen verstrekt zijn.
                                 </text:p>
                    </text:list-item>
                  </text:list>
                </text:list-item>
                <text:list-item text:start-value="2">
                  <text:p text:style-name="list.end">De Bank kan op grond van het hierboven vermelde onder a,
                              						onder ii gelden lenen of volgens a, onder iii leningen garanderen, doch
                              						uitsluitend met goedkeuring van het lid, op wiens markt de gelden opgenomen
                              						worden en van het lid in wiens valuta de lening luidt, en slechts indien deze
                              						leden erin toestemmen dat de opbrengsten zonder beperkingen in de valuta van
                              						enig ander lid kunnen worden omgewisseld.
                           </text:p>
                </text:list-item>
              </text:list>
              <text:p text:style-name="tussenkop">
                        <text:span text:style-name="cur">SECTIE 2   BESCHIKBAARHEID EN
                           				  OVERDRAAGBAARHEID VAN VALUTA’S</text:span>
                     </text:p>
              <text:list text:style-name="list-style-14">
                <text:list-item text:start-value="1">
                  <text:p text:style-name="list.start">Valuta’s die ingevolge artikel II, sectie 7, onder i, bij
                              						de Bank gestort zijn, worden slechts met toestemming, voor ieder geval
                              						afzonderlijk, van het lid wiens valuta erbij betrokken is, uitgeleend worden;
                              						met dien verstande echter, dat indien noodzakelijk, nadat van het gehele
                              						geplaatste kapitaal van de Bank de storting gevorderd is, zulke valuta’s,
                              						zonder beperking door de leden wier valuta’s aangeboden worden, gebruikt of in
                              						die valuta’s omgewisseld worden, die nodig zijn om contractuele rente, andere
                              						kosten of aflossingen ten behoeve van de door de Bank zelf opgenomen leningen
                              						te betalen of om de verplichtingen van de Bank na te komen, die betrekking
                              						hebben op dergelijke contractuele betalingen voor leningen, die door de Bank
                              						gegarandeerd zijn.
                           </text:p>
                </text:list-item>
                <text:list-item text:start-value="2">
                  <text:p text:style-name="list.cont">Valuta’s die door de Bank van kredietnemers of borgen in
                              						betaling worden ontvangen ter aflossing van directe leningen, die in de
                              						valuta’s, hierboven onder a bedoeld, verleend zijn, worden in de valuta’s van
                              						andere leden slechts met de toestemming, voor ieder geval afzonderlijk van die
                              						leden, wier valuta’s erbij betrokken zijn, omgewisseld of weer uitgeleend; met
                              						dien verstande echter, dat indien noodzakelijk, nadat van het gehele geplaatste
                              						kapitaal van de Bank de storting gevorderd is, dergelijke valuta’s, zonder
                              						beperking door de leden wier valuta’s aangeboden worden, gebruikt of in die
                              						valuta’s omgewisseld worden, die nodig zijn om contractuele rente, andere
                              						kosten of aflossingen ten behoeve van door de Bank zelf opgenomen leningen te
                              						betalen of om de verplichtingen van de Bank na te komen, die betrekking hebben
                              						op dergelijke contractuele betalingen voor leningen, die door de Bank
                              						gegarandeerd zijn.
                           </text:p>
                </text:list-item>
                <text:list-item text:start-value="3">
                  <text:p text:style-name="list.cont">Valuta’s die door de Bank van kredietnemers of borgen in
                              						betaling ontvangen worden ter aflossing van directe leningen door de Bank
                              						ingevolge sectie 1, onderdeel a, onder ii, van dit artikel verstrekt, worden
                              						zonder beperking van de zijde van de leden gehouden en gebruikt voor het
                              						betalen van aflossingen, of voor de vervroegde betaling op of terugkoop van een
                              						deel of van alle eigen verplichtingen van de Bank.
                           </text:p>
                </text:list-item>
                <text:list-item text:start-value="4">
                  <text:p text:style-name="list.cont">Alle andere valuta’s waarover de Bank beschikt, met
                              						inbegrip van die welke op de markt opgenomen of op andere wijze ingevolge
                              						sectie 1, onderdeel a, onder ii, van dit artikel geleend zijn, alsmede van die
                              						welke tegen verkoop van goud verkregen zijn, van die welke ter betaling van
                              						rente en andere kosten van directe leningen, verstrekt ingevolge sectie 1,
                              						onderdeel a, onder i en ii, ontvangen zijn, en van die welke ter voldoening van
                              						provisies en andere kosten ingevolge sectie 1, onderdeel a, onder iii,
                              						ontvangen zijn, worden zonder beperking van de zijde van de leden, wier
                              						valuta’s worden aangeboden, gebruikt of in andere valuta’s of in goud
                              						omgewisseld, indien dit nodig is voor de werkzaamheden van de Bank.
                           </text:p>
                </text:list-item>
                <text:list-item text:start-value="5">
                  <text:p text:style-name="list.end">Valuta’s die op de markten van leden door kredietnemers
                              						opgenomen worden op leningen, die door de Bank ingevolge sectie 1, onderdeel a,
                              						onder iii, van dit artikel gegarandeerd zijn, worden eveneens, zonder beperking
                              						van de zijde van deze leden, gebruikt of in andere valuta’s omgewisseld.
                           </text:p>
                </text:list-item>
              </text:list>
              <text:p text:style-name="tussenkop">
                        <text:span text:style-name="cur">SECTIE 3   BESCHIKBAARSTELLING VAN
                           				  VALUTA’S VOOR DIRECTE LENINGEN</text:span>
                     </text:p>
              <text:p text:style-name="artikel">De volgende bepalingen zijn van toepassing op directe leningen
                        				  ingevolge sectie 1, onderdeel a, onder i en ii, van dit artikel:
                     </text:p>
              <text:list text:style-name="list-style-15">
                <text:list-item text:start-value="1">
                  <text:p text:style-name="list.start">De Bank verstrekt de kredietnemer die valuta’s van leden –
                              						andere dan het lid op wiens grondgebied het project gelegen is – die door de
                              						kredietnemer benodigd zijn voor uitgaven op de grondgebieden van deze andere
                              						leden, teneinde het doel van de lening te verwezenlijken.
                           </text:p>
                </text:list-item>
                <text:list-item text:start-value="2">
                  <text:p text:style-name="list.cont">De Bank kan in buitengewone omstandigheden, indien de
                              						plaatselijke valuta, die voor het doel van de lening nodig is, niet onder
                              						redelijke voorwaarden door de kredietnemer opgenomen kan worden, de
                              						kredietnemer als onderdeel van de lening, een passend bedrag aan deze valuta
                              						ter beschikking stellen.
                           </text:p>
                </text:list-item>
                <text:list-item text:start-value="3">
                  <text:p text:style-name="list.cont">De Bank kan, wanneer het project indirect tot een grotere
                              						behoefte aan buitenlandse deviezen voor het lid op wiens grondgebied het
                              						project gelegen is, aanleiding geeft, de kredietnemer in buitengewone
                              						omstandigheden als onderdeel van de lening een passend bedrag aan goud of
                              						buitenlandse deviezen ter beschikking stellen, dat niet de plaatselijke
                              						uitgaven van de kredietnemer in verband met het doel van de lening te boven
                              						gaat.
                           </text:p>
                </text:list-item>
                <text:list-item text:start-value="4">
                  <text:p text:style-name="list.end">De Bank kan in buitengewone omstandigheden op verzoek van
                              						een lid op wiens grondgebied een deel van de lening wordt besteed, een gedeelte
                              						van de aldus bestede valuta van dat lid tegen goud of buitenlandse deviezen
                              						terugkopen, maar het aldus teruggekochte deel zal in geen geval het bedrag te
                              						boven gaan, waarmee het gebruik van de lening op dit grondgebied aanleiding
                              						geeft tot een verhoogde behoefte aan buitenlandse deviezen.
                           </text:p>
                </text:list-item>
              </text:list>
              <text:p text:style-name="tussenkop">
                        <text:span text:style-name="cur">SECTIE 4   BETALINGSVOORSCHRIFTEN
                           				  VOOR DIRECTE LENINGEN</text:span>
                     </text:p>
              <text:p text:style-name="artikel">Leningsovereenkomsten krachtens sectie 1, onderdeel a, onder i
                        				  of ii, van dit artikel worden in overeenstemming met de volgende
                        				  betalingsvoorwaarden afgesloten:
                     </text:p>
              <text:list text:style-name="list-style-16">
                <text:list-item text:start-value="1">
                  <text:p text:style-name="list.start">De bepalingen en voorwaarden van rente- en
                              						aflossingsbetalingen, van de looptijd en van de betaaldagen van iedere lening
                              						worden door de Bank vastgesteld. De Bank stelt ook het percentage en alle
                              						overige bepalingen en voorwaarden voor de in verband met een dergelijke lening
                              						te berekenen provisie vast.
                           </text:p>
                  <text:p text:style-name="list.cont">In het geval van leningen, die ingevolge sectie 1,
                              						onderdeel a, onder ii, van dit artikel verleend zijn gedurende de eerste tien
                              						jaar waarin de Bank operationeel is, bedraagt het percentage van deze provisie
                              						ten minste een percent per jaar en ten hoogste anderhalf percent per jaar, en
                              						wordt over het uitstaande bedrag van iedere zodanige lening berekend. Aan het
                              						eind van deze periode van tien jaar kan het provisiepercentage door de Bank
                              						verlaagd worden, zowel ten aanzien van het uitstaande deel van reeds verstrekte
                              						leningen als ten aanzien van toekomstige leningen, indien de reserves, door de
                              						Bank ingevolge sectie 6 van dit artikel en uit andere inkomsten gevormd, door
                              						haar voldoende geacht worden om een verlaging te rechtvaardigen.
                           </text:p>
                  <text:p text:style-name="list.cont">In geval van toekomstige leningen staat het de Bank ook
                              						vrij het provisiepercentage tot boven de voornoemde grens te verhogen, wanneer
                              						een dergelijke verhoging volgens de ervaring raadzaam is.
                           </text:p>
                </text:list-item>
                <text:list-item text:start-value="2">
                  <text:p text:style-name="list.cont">Alle leningsovereenkomsten stipuleren de valuta of de
                              						valuta’s waarin de betalingen ingevolge de overeenkomst aan de Bank dienen te
                              						worden verricht. Naar keuze van de kredietnemers kunnen deze betalingen echter
                              						in goud, of met toestemming van de Bank, in de valuta van een ander lid dan
                              						gestipuleerd in de overeenkomst, worden gedaan.
                           </text:p>
                  <text:list>
                    <text:list-item text:start-value="9">
                      <text:p text:style-name="list.cont">In het geval van leningen, die krachtens sectie 1,
                                    							 onderdeel a, onder i, van dit artikel verstrekt zijn, schrijven de
                                    							 leningsovereenkomsten voor dat betalingen aan de Bank van rente, andere kosten
                                    							 en aflossing, geschieden in de valuta waarin geleend werd, tenzij het lid wiens
                                    							 valuta geleend werd, erin toestemt dat dergelijke betalingen in een andere
                                    							 omschreven valuta of valuta’s plaatsvinden. Deze betalingen zullen, behoudens
                                    							 het bepaalde in artikel II, sectie 9, onderdeel c, in waarde gelijk zijn aan
                                    							 dergelijke contractuele betalingen op de datum waarop de leningen werden
                                    							 afgesloten, uitgedrukt in een voor dit doel door de Bank met een meerderheid
                                    							 van drie vierde van het totaal aantal stemmen aangewezen valuta.
                                 </text:p>
                    </text:list-item>
                    <text:list-item text:start-value="9">
                      <text:p text:style-name="list.cont">In het geval van overeenkomstig sectie 1, onderdeel a,
                                    							 onder ii, van dit artikel verstrekte leningen gaat het totale in een valuta
                                    							 uitstaande en aan de Bank te betalen bedrag, het totaal van de uitstaande
                                    							 bedragen die door de Bank ingevolge sectie 1, onderdeel a, onder ii, geleend
                                    							 zijn en in dezelfde valuta verschuldigd zijn, nooit te boven.
                                 </text:p>
                    </text:list-item>
                  </text:list>
                </text:list-item>
                <text:list-item text:start-value="3">
                  <text:p text:style-name="list.cont">Wanneer de deviezenpositie van een lid zeer krap geworden
                              						is, zodat de schuldendienst van een lening, die door dat lid opgenomen of door
                              						hem of een van zijn instanties gegarandeerd is, niet op de voorgeschreven wijze
                              						afgewikkeld kan worden, kan het betrokken lid bij de Bank een verzoek indienen
                              						om de betalingsvoorwaarden te verzachten.
                           </text:p>
                  <text:p text:style-name="list.cont">Indien de Bank de overtuiging heeft dat enige verzachting
                              						in het belang is van het betreffende lid en van de werkzaamheden van de Bank en
                              						van haar leden gezamenlijk, kan zij volgens een of beide van de volgende
                              						paragrafen handelen ten aanzien van het geheel of een gedeelte van de
                              						jaarlijkse schuldendienst:
                           </text:p>
                  <text:list>
                    <text:list-item text:start-value="9">
                      <text:p text:style-name="list.cont">De Bank kan naar haar goeddunken met het desbetreffende
                                    							 lid regelingen treffen om betalingen aan te nemen ten behoeve van de dienst van
                                    							 de lening in de valuta van het lid voor periodes van ten hoogste drie jaar,
                                    							 tegen behoorlijke voorwaarden ten aanzien van de aanwending van deze valuta en
                                    							 de handhaving van haar buitenlandse deviezenwaarde en voor het terugkopen van
                                    							 dergelijke valuta tegen passende voorwaarden.
                                 </text:p>
                    </text:list-item>
                    <text:list-item text:start-value="9">
                      <text:p text:style-name="list.end">De Bank kan de voorwaarden van aflossing wijzigen of de
                                    							 looptijd van de lening verlengen, of beide maatregelen nemen.
                                 </text:p>
                    </text:list-item>
                  </text:list>
                </text:list-item>
              </text:list>
              <text:p text:style-name="tussenkop">
                        <text:span text:style-name="cur">SECTIE 5   GARANTIES</text:span>
                     </text:p>
              <text:list text:style-name="list-style-17">
                <text:list-item text:start-value="1">
                  <text:p text:style-name="list.start">Bij het garanderen van een lening, die via de gebruikelijke
                              						investeringskanalen geplaatst wordt, berekent de Bank een garantieprovisie die
                              						over het uitstaande bedrag van de lening tegen een door de Bank vastgesteld
                              						percentage, periodiek verschuldigd zal zijn.
                           </text:p>
                  <text:p text:style-name="list.cont">Gedurende de eerste tien jaar waarin de Bank operationeel
                              						is bedraagt dit percentage ten minste een percent per jaar en ten hoogste
                              						anderhalf percent per jaar. Aan het eind van deze periode van tien jaar kan het
                              						provisiepercentage door de Bank verlaagd worden, zowel ten aanzien van het
                              						uitstaande deel van reeds gegarandeerde leningen als ten aanzien van
                              						toekomstige leningen, indien de reserves, door de Bank ingevolge sectie 6 van
                              						dit artikel en uit andere inkomsten gevormd, door haar voldoende worden geacht
                              						om een verlaging te rechtvaardigen. In het geval van toekomstige leningen staat
                              						het de Bank ook vrij het provisiepercentage tot boven de voornoemde grens te
                              						verhogen, wanneer een dergelijke verhoging volgens de ervaring raadzaam
                              						is.
                           </text:p>
                </text:list-item>
                <text:list-item text:start-value="2">
                  <text:p text:style-name="list.cont">Garantieprovisies worden door de kredietnemer rechtstreeks
                              						aan de Bank betaald.
                           </text:p>
                </text:list-item>
                <text:list-item text:start-value="3">
                  <text:p text:style-name="list.cont">Door de Bank verleende garanties bepalen dat de Bank haar
                              						verplichtingen ten aanzien van de rente kan beëindigen, indien de Bank bij in
                              						gebreke blijven van de kredietnemer of van de eventuele borg, aanbiedt de
                              						gegarandeerde obligaties of andere schuldpapieren tegen de nominale waarde te
                              						kopen en met de ontstane rente, tot een in het aanbod vermelde datum.
                           </text:p>
                </text:list-item>
                <text:list-item text:start-value="4">
                  <text:p text:style-name="list.end">De Bank is bevoegd andere bepalingen en voorwaarden te
                              						stellen aan de garantie.
                           </text:p>
                </text:list-item>
              </text:list>
              <text:p text:style-name="tussenkop">
                        <text:span text:style-name="cur">SECTIE 6   BIJZONDERE
                           				  RESERVE</text:span>
                     </text:p>
              <text:p text:style-name="artikel">Het bedrag van de door de Bank ingevolge sectie 4 en 5 van dit
                        				  artikel ontvangen provisies wordt opzij gezet als een bijzondere reserve, die
                        				  beschikbaar gehouden wordt om verplichtingen van de Bank overeenkomstig sectie
                        				  7 van dit artikel na te komen. Deze bijzondere reserve moet in een zodanige
                        				  volgens deze Overeenkomst toegestane liquide vorm gehouden worden, als het
                        				  College van Bewindvoerders beslist.
                     </text:p>
              <text:p text:style-name="tussenkop">
                        <text:span text:style-name="cur">SECTIE 7   WIJZEN VAN NAKOMEN VAN
                           				  VERPLICHTINGEN DOOR DE BANK IN GEVAL VAN WANBETALINGEN</text:span>
                     </text:p>
              <text:p text:style-name="artikel">Bij wanbetalingen ten aanzien van door de Bank verstrekte of
                        				  gegarandeerde leningen of leningen waarin de Bank heeft deelgenomen:
                     </text:p>
              <text:list text:style-name="list-style-18">
                <text:list-item text:start-value="1">
                  <text:p text:style-name="list.start">treft de Bank alle mogelijke maatregelen om de
                              						verplichtingen die uit de leningen voortvloeien te regelen, inclusief
                              						maatregelen volgens en vergelijkbaar met sectie 4, onderdeel c, van dit
                              						artikel.
                           </text:p>
                </text:list-item>
                <text:list-item text:start-value="2">
                  <text:p text:style-name="list.cont">Voor betalingen tot nakoming van de verplichtingen van de
                              						Bank ten aanzien van leningen of garanties ingevolge sectie 1, onderdeel a,
                              						onder ii en iii, van dit artikel, zullen aangesproken worden:
                           </text:p>
                  <text:list>
                    <text:list-item text:start-value="9">
                      <text:p text:style-name="list.cont">ten eerste de bijzondere reserve, zoals voorzien in
                                    							 sectie 6 van dit artikel;
                                 </text:p>
                    </text:list-item>
                    <text:list-item text:start-value="9">
                      <text:p text:style-name="list.cont">vervolgens, in de vereiste omvang en naar goeddunken
                                    							 van de Bank, de andere reserves, het surplus en het kapitaal dat de Bank ter
                                    							 beschikking staat.
                                 </text:p>
                    </text:list-item>
                  </text:list>
                </text:list-item>
                <text:list-item text:start-value="3">
                  <text:p text:style-name="list.cont">Steeds wanneer dit nodig is om de contractuele betalingen
                              						van rente, andere kosten of aflossing op de door de Bank zelf opgenomen
                              						leningen te betalen of de verplichtingen van de Bank met betrekking tot
                              						overeenkomstige betalingen op leningen die door de Bank gegarandeerd zijn, na
                              						te komen, kan de Bank ingevolge artikel II, sectie 5 en 7, een
                              						dienovereenkomstig bedrag van de niet-betaalde inschrijvingen van de leden
                              						vorderen.
                           </text:p>
                  <text:p text:style-name="list.cont">Bovendien kan de Bank wanneer zij verwacht dat een
                              						wanbetaling langdurig zal zijn, de betaling vorderen van een extra bedrag van
                              						dergelijke nog niet betaalde inschrijvingen, dat echter in geen enkel jaar een
                              						percent van het totaal van de inschrijvingen van de leden te boven mag gaan,
                              						voor de volgende doeleinden:
                           </text:p>
                  <text:list>
                    <text:list-item text:start-value="9">
                      <text:p text:style-name="list.cont">Om de gehele of een gedeelte van de uitstaande hoofdsom
                                    							 van een door haar gegarandeerde lening voor de vervaldag af te lossen of op
                                    							 andere wijze haar verplichting na te komen wanneer de schuldenaar in gebreke
                                    							 is.
                                 </text:p>
                    </text:list-item>
                    <text:list-item text:start-value="9">
                      <text:p text:style-name="list.end">Om door haarzelf opgenomen leningen geheel of
                                    							 gedeeltelijk terug te kopen of haar verplichtingen ten aanzien daarvan op
                                    							 andere wijze na te komen.
                                 </text:p>
                    </text:list-item>
                  </text:list>
                </text:list-item>
              </text:list>
              <text:p text:style-name="tussenkop">
                        <text:span text:style-name="cur">SECTIE 8   DIVERSE
                           				  WERKZAAMHEDEN</text:span>
                     </text:p>
              <text:p text:style-name="artikel">Naast de elders in deze Overeenkomst beschreven
                        					 werkzaamheden, heeft de Bank de bevoegdheid:
                     </text:p>
              <text:list text:style-name="list-style-19">
                <text:list-item text:start-value="9">
                  <text:p text:style-name="list.start">waardepapieren die zij uitgegeven heeft te kopen en te
                              						  verkopen en waardepapieren die zij gegarandeerd heeft of waarin zij
                              						  geïnvesteerd heeft, te kopen en te verkopen, met dien verstande dat de Bank de
                              						  toestemming verkrijgt van het lid, op wiens grondgebied de waardepapieren
                              						  gekocht of verkocht zullen worden.
                           </text:p>
                </text:list-item>
                <text:list-item text:start-value="9">
                  <text:p text:style-name="list.cont">waardepapieren te garanderen waarin zij geïnvesteerd
                              						  heeft, teneinde de verkoop daarvan te vergemakkelijken.
                           </text:p>
                </text:list-item>
                <text:list-item text:start-value="9">
                  <text:p text:style-name="list.cont">de valuta van welk lid dan ook met de toestemming van dat
                              						  lid te lenen.
                           </text:p>
                </text:list-item>
                <text:list-item text:start-value="9">
                  <text:p text:style-name="list.end">de andere waardepapieren te kopen en te verkopen die de
                              						  Bewindvoerders met een meerderheid van drie vierde van het totale aantal
                              						  stemmen geschikt achten voor de belegging van het geheel of een deel van de
                              						  bijzondere reserve ingevolge sectie 6 van dit artikel.
                           </text:p>
                </text:list-item>
              </text:list>
              <text:p text:style-name="artikel">Bij het uitoefenen van de haar ingevolge deze sectie
                        					 verleende bevoegdheden kan de Bank met iedere persoon, firma, vereniging,
                        					 vennootschap of andere rechtspersoon op het grondgebied van enig lid in
                        					 verbinding treden.
                     </text:p>
              <text:p text:style-name="tussenkop">
                        <text:span text:style-name="cur">SECTIE 9   OP DE WAARDEPAPIEREN TE
                           				  PLAATSEN WAARSCHUWING</text:span>
                     </text:p>
              <text:p text:style-name="artikel">Ieder waardepapier dat door de Bank gegarandeerd of uitgegeven
                        				  wordt, is op de voorzijde voorzien van een duidelijk zichtbare verklaring met
                        				  de strekking dat het geen schuldverplichting van een regering is, tenzij dit
                        				  uitdrukkelijk op het waardepapier vermeld is.
                     </text:p>
              <text:p text:style-name="tussenkop">
                        <text:span text:style-name="cur">SECTIE 10   VERBOD OP POLITIEKE
                           				  ACTIVITEIT</text:span>
                     </text:p>
              <text:p text:style-name="artikel">De Bank en haar ambtenaren mogen zich niet in de politieke
                        				  aangelegenheden van enig lid mengen; noch zullen zij zich bij hun beslissingen
                        				  door het politieke karakter van het betrokken lid of de betrokken leden laten
                        				  beïnvloeden. Slechts economische overwegingen zullen bij hun beslissingen ter
                        				  zake dienen en deze overwegingen zullen onpartijdig afgewogen worden, teneinde
                        				  de in artikel I vermelde doelstellingen te verwezenlijken.
                     </text:p>
            </text:section>
            <text:section text:name="artikel.d2127e1309" text:style-name="artikel">
              <text:h text:outline-level="4" text:style-name="artikel_kop">Artikel V Organisatie en beheer
                     </text:h>
              <text:p text:style-name="tussenkop">
                        <text:span text:style-name="cur">SECTIE 1   STRUCTUUR VAN DE
                           				  BANK</text:span>
                     </text:p>
              <text:p text:style-name="artikel">De Bank heeft een Raad van Bestuur, een College van
                        				  Bewindvoerders, een President en de andere ambtenaren en employés die nodig
                        				  zijn om de werkzaamheden te verrichten die de Bank kan vaststellen.
                     </text:p>
              <text:p text:style-name="tussenkop">
                        <text:span text:style-name="cur">SECTIE 2   RAAD VAN
                           				  BESTUUR</text:span>
                     </text:p>
              <text:list text:style-name="list-style-20">
                <text:list-item text:start-value="1">
                  <text:p text:style-name="list.start">Alle bevoegdheden van de Bank berusten bij de Raad van
                              						Bestuur, die bestaat uit een bestuurder en een plaatsvervanger per lid die op
                              						een door hem te bepalen wijze worden benoemd. Iedere bestuurder en iedere
                              						plaatsvervanger bekleedt zijn ambt voor een periode van vijf jaar, mits het lid
                              						dat hem benoemt hem handhaaft en kan herkozen worden. Een plaatsvervanger heeft
                              						geen stemrecht, behalve bij afwezigheid van zijn principaal. De Raad kiest een
                              						van de bestuurders tot voorzitter.
                           </text:p>
                </text:list-item>
                <text:list-item text:start-value="2">
                  <text:p text:style-name="list.cont">De Raad van Bestuur kan het College van Bewindvoerders de
                              						bevoegdheid overdragen al zijn rechten uit te oefenen, behalve de
                              						bevoegdheid:
                           </text:p>
                  <text:list>
                    <text:list-item text:start-value="9">
                      <text:p text:style-name="list.cont">nieuwe leden toe te laten en de voorwaarden van hun
                                    							 toelating vast te stellen;
                                 </text:p>
                    </text:list-item>
                    <text:list-item text:start-value="9">
                      <text:p text:style-name="list.cont">het aandelenkapitaal te verhogen of te verlagen;
                                 </text:p>
                    </text:list-item>
                    <text:list-item text:start-value="9">
                      <text:p text:style-name="list.cont">een lid te schorsen;
                                 </text:p>
                    </text:list-item>
                    <text:list-item text:start-value="9">
                      <text:p text:style-name="list.cont">te beslissen omtrent beroepen naar aanleiding van
                                    							 interpretaties van deze Overeenkomst door het College van Bewindvoerders;
                                 </text:p>
                    </text:list-item>
                    <text:list-item text:start-value="22">
                      <text:p text:style-name="list.cont">regelingen te treffen voor samenwerking met andere
                                    							 internationale organisaties (andere dan niet-officiële regelingen van
                                    							 tijdelijke en administratieve aard);
                                 </text:p>
                    </text:list-item>
                    <text:list-item text:start-value="9">
                      <text:p text:style-name="list.cont">te besluiten de werkzaamheden van de Bank voorgoed te
                                    							 staken en haar activa te verdelen;
                                 </text:p>
                    </text:list-item>
                    <text:list-item text:start-value="9">
                      <text:p text:style-name="list.cont">de verdeling van de nettowinst van de Bank vast te
                                    							 stellen.
                                 </text:p>
                    </text:list-item>
                  </text:list>
                </text:list-item>
                <text:list-item text:start-value="3">
                  <text:p text:style-name="list.cont">De Raad van Bestuur houdt een jaarlijkse vergadering en de
                              						andere vergaderingen die de Raad nodig acht of door het College van
                              						Bewindvoerders bijeengeroepen worden. Bewindvoerders roepen vergaderingen van
                              						de Raad bijeen, wanneer daarom verzocht wordt door vijf leden of door leden die
                              						een vierde van het totale aantal stemmen bezitten.
                           </text:p>
                </text:list-item>
                <text:list-item text:start-value="4">
                  <text:p text:style-name="list.cont">Het quorum voor een vergadering van de Raad van Bestuur
                              						bestaat uit een meerderheid van de bestuurders die ten minste twee derde van
                              						het totale aantal stemmen bezitten.
                           </text:p>
                </text:list-item>
                <text:list-item text:start-value="5">
                  <text:p text:style-name="list.cont">De Raad van Bestuur kan bij reglement een procedure
                              						vaststellen waarbij het College van Bewindvoerders, wanneer het dit in het
                              						belang van de Bank acht, om een beslissing van de bestuurders betreffende een
                              						bepaald vraagstuk kan verzoeken, zonder daarvoor een vergadering van de Raad
                              						bijeen te roepen.
                           </text:p>
                </text:list-item>
                <text:list-item text:start-value="6">
                  <text:p text:style-name="list.cont">De Raad van Bestuur en, voor zover daartoe gemachtigd, het
                              						College van Bewindvoerders, kunnen de voorschriften en regelingen aannemen die
                              						nodig of relevant zijn voor de werkzaamheden van de Bank.
                           </text:p>
                </text:list-item>
                <text:list-item text:start-value="7">
                  <text:p text:style-name="list.cont">Bestuurders en plaatsvervangers nemen hun functies als
                              						zodanig waar zonder een vergoeding van de Bank, maar de Bank geeft hun een
                              						redelijke vergoeding voor de kosten die zij gemaakt hebben om de vergaderingen
                              						bij te wonen.
                           </text:p>
                </text:list-item>
                <text:list-item text:start-value="8">
                  <text:p text:style-name="list.end">De Raad van Bestuur stelt de aan de bewindvoerders te
                              						betalen beloning en het salaris en de voorwaarden van het arbeidscontract van
                              						de President vast.
                           </text:p>
                </text:list-item>
              </text:list>
              <text:p text:style-name="tussenkop">
                        <text:span text:style-name="cur">SECTIE 3   STEMRECHT</text:span>
                     </text:p>
              <text:list text:style-name="list-style-21">
                <text:list-item text:start-value="1">
                  <text:p text:style-name="list.start">Ieder lid heeft tweehonderdvijftig stemmen plus één extra
                              						stem voor ieder aandeel in het kapitaal in zijn bezit.
                           </text:p>
                </text:list-item>
                <text:list-item text:start-value="2">
                  <text:p text:style-name="list.end">Tenzij uitdrukkelijk anders voorzien, worden alle besluiten
                              						van de Bank genomen bij meerderheid van het aantal uitgebrachte stemmen.
                           </text:p>
                </text:list-item>
              </text:list>
              <text:p text:style-name="tussenkop">
                        <text:span text:style-name="cur">SECTIE 4   HET COLLEGE VAN
                           				  BEWINDVOERDERS</text:span>
                     </text:p>
              <text:list text:style-name="list-style-22">
                <text:list-item text:start-value="1">
                  <text:p text:style-name="list.start">Het College van Bewindvoerders is verantwoordelijk voor de
                              						leiding van de algemene werkzaamheden van de Bank en oefent alle bevoegdheden
                              						uit die door de Raad van Bestuur aan het College overgedragen zijn.
                           </text:p>
                </text:list-item>
                <text:list-item text:start-value="2">
                  <text:p text:style-name="list.cont">Er zijn twaalf bewindvoerders, die geen bestuurders hoeven
                              						te zijn, waarvan er:
                           </text:p>
                  <text:list>
                    <text:list-item text:start-value="9">
                      <text:p text:style-name="list.cont">vijf benoemd worden en wel door ieder van de vijf leden
                                    							 met het grootste aantal aandelen;
                                 </text:p>
                    </text:list-item>
                    <text:list-item text:start-value="9">
                      <text:p text:style-name="list.cont">zeven gekozen worden overeenkomstig Schema B, door alle
                                    							 bestuurders, behalve degenen die door de onder i genoemde vijf leden benoemd
                                    							 zijn.
                                 </text:p>
                    </text:list-item>
                  </text:list>
                  <text:p text:style-name="list.cont">Voor deze paragraaf worden onder  „leden” verstaan, de
                              						regeringen van de landen genoemd in Schema A, ongeacht of zij oorspronkelijke
                              						leden zijn of tot het lidmaatschap toetreden ingevolge artikel II, sectie I,
                              						onderdeel b. Indien de regeringen van andere landen tot het lidmaatschap
                              						toetreden, kan de Raad van Bestuur met een meerderheid van vier vijfde van het
                              						totale aantal stemmen het totaal aantal bewindvoerders vergroten door het
                              						aantal te kiezen bewindvoerders uit te breiden.
                           </text:p>
                  <text:p text:style-name="list.cont">De bewindvoerders worden elke twee jaar benoemd of
                              						gekozen.
                           </text:p>
                </text:list-item>
                <text:list-item text:start-value="3">
                  <text:p text:style-name="list.cont">Iedere bewindvoerder benoemt een plaatsvervanger met de
                              						algehele bevoegdheid voor hem op te treden, wanneer hij niet aanwezig is. Ook
                              						wanneer de bewindvoerders die hen benoemen aanwezig zijn, kunnen hun
                              						plaatsvervangers de vergaderingen bijwonen doch zonder stemrecht.
                           </text:p>
                </text:list-item>
                <text:list-item text:start-value="4">
                  <text:p text:style-name="list.cont">Bewindvoerders blijven in functie totdat hun opvolgers
                              						benoemd of gekozen zijn. Indien de plaats van een gekozen bewindvoerder meer
                              						dan negentig dagen voor het einde van zijn ambtsperiode vacant wordt, wordt
                              						voor het resterende deel van de ambtsperiode een andere bewindvoerder gekozen
                              						door de bestuurders die de vorige bewindvoerder gekozen hebben. Voor de
                              						verkiezing is een meerderheid van de uitgebrachte stemmen vereist. Zolang de
                              						functie onvervuld blijft, oefent de plaatsvervanger van de vorige bewindvoerder
                              						zijn rechten uit, behalve het recht een plaatsvervanger te benoemen.
                           </text:p>
                </text:list-item>
                <text:list-item text:start-value="5">
                  <text:p text:style-name="list.cont">De bewindvoerders oefenen hun functies permanent uit op het
                              						hoofdkantoor van de Bank en vergaderen zo vaak als de werkzaamheden van de Bank
                              						dit vereisen.
                           </text:p>
                </text:list-item>
                <text:list-item text:start-value="6">
                  <text:p text:style-name="list.cont">Het quorum voor een vergadering van het College van
                              						Bewindvoerders bestaat uit een meerderheid van de bewindvoerders, die ten
                              						minste de helft van het totale aantal stemmen uitoefenen.
                           </text:p>
                </text:list-item>
                <text:list-item text:start-value="7">
                  <text:p text:style-name="list.cont">Iedere benoemde bewindvoerder is gerechtigd het aantal
                              						stemmen uit te brengen dat ingevolge sectie 3 van dit artikel aan het lid dat
                              						hem benoemt toegekend is. Iedere gekozen bewindvoerder is gerechtigd het aantal
                              						stemmen uit te brengen die hij bij zijn verkiezing op zich verenigd zag. Alle
                              						stemmen die een bewindvoerder gerechtigd is uit te brengen, worden als één
                              						geheel uitgebracht.
                           </text:p>
                </text:list-item>
                <text:list-item text:start-value="8">
                  <text:p text:style-name="list.cont">De Raad van Bestuur stelt maatregelen vast, zodat leden die
                              						ingevolge b hierboven niet gerechtigd zijn een bewindvoerder te benoemen,
                              						iedere vergadering van het College van Bewindvoerders door een
                              						vertegenwoordiger kunnen doen bijwonen, waarin beraadslaagd wordt over een
                              						verzoek van dat lid of een vraagstuk waarbij het nauw betrokken is.
                           </text:p>
                </text:list-item>
                <text:list-item text:start-value="9">
                  <text:p text:style-name="list.end">De bewindvoerders kunnen, wanneer zij dit raadzaam achten,
                              						commissies benoemen. Het lidmaatschap van die commissies behoeft niet beperkt
                              						te blijven tot bestuurders, bewindvoerders of hun plaatsvervangers.
                           </text:p>
                </text:list-item>
              </text:list>
              <text:p text:style-name="tussenkop">
                        <text:span text:style-name="cur">SECTIE 5   PRESIDENT EN
                           				  PERSONEEL</text:span>
                     </text:p>
              <text:list text:style-name="list-style-23">
                <text:list-item text:start-value="1">
                  <text:p text:style-name="list.start">Het College van Bewindvoerders benoemt een President, die
                              						geen bestuurder, bewindvoerder of plaatsvervanger is. De President is
                              						voorzitter van het College van Bewindvoerders, maar heeft geen stemrecht,
                              						behalve een beslissende stem bij het staken van de stemmen. Hij kan deelnemen
                              						aan de vergaderingen van de Raad van Bestuur, maar brengt geen stem uit in deze
                              						vergaderingen. De President treedt af wanneer het College van Bewindvoerders
                              						daartoe besluit.
                           </text:p>
                </text:list-item>
                <text:list-item text:start-value="2">
                  <text:p text:style-name="list.cont">De President staat aan het hoofd van het personeel van de
                              						Bank en leidt de dagelijkse werkzaamheden van de Bank volgens de aanwijzingen
                              						van het College van Bewindvoerders. Onder het algemeen toezicht van het College
                              						van Bewindvoerders is hij verantwoordelijk voor de organisatie, de benoeming en
                              						het ontslag van de ambtenaren en het personeel.
                           </text:p>
                </text:list-item>
                <text:list-item text:start-value="3">
                  <text:p text:style-name="list.cont">De President, ambtenaren en het personeel van de Bank staan
                              						bij het uitoefenen van hun functies uitsluitend in dienst van de Bank en van
                              						geen enkele andere autoriteit. Ieder lid van de Bank eerbiedigt de
                              						internationale aard van deze dienstbetrekking en onthoudt zich van elke poging
                              						de President, ambtenaren of het personeel bij de uitoefening van hun functie te
                              						beïnvloeden.
                           </text:p>
                </text:list-item>
                <text:list-item text:start-value="4">
                  <text:p text:style-name="list.end">Bij het benoemen van de ambtenaren en het personeel houdt
                              						de President rekening met het primaire belang van het verzekeren van een zo
                              						hoog mogelijk peil van efficiency en technische bekwaamheid, en besteedt hij
                              						tevens de nodige aandacht aan het belang het personeel op een zo uitgebreid
                              						mogelijke geografische basis samen te stellen.
                           </text:p>
                </text:list-item>
              </text:list>
              <text:p text:style-name="tussenkop">
                        <text:span text:style-name="cur">SECTIE 6   RAAD VAN
                           				  ADVIES</text:span>
                     </text:p>
              <text:list text:style-name="list-style-24">
                <text:list-item text:start-value="1">
                  <text:p text:style-name="list.start">Er is een Raad van Advies van ten minste zeven personen
                              						gekozen door de Raad van Bestuur, waaronder vertegenwoordigers van bank-,
                              						handels-, industriële, arbeids- en landbouwbelangen uit zoveel mogelijk landen.
                              						Op de terreinen waarvoor gespecialiseerde internationale organisaties bestaan,
                              						worden de leden van de Raad die deze terreinen vertegenwoordigen gekozen in
                              						overleg met de betreffende organisaties. De Raad dient de Bank van advies bij
                              						aangelegenheden van algemeen beleid. De Raad vergadert jaarlijks en bij andere
                              						gelegenheden wanneer de Bank daarom verzoekt.
                           </text:p>
                </text:list-item>
                <text:list-item text:start-value="2">
                  <text:p text:style-name="list.end">Raadsleden bekleden hun ambt voor een periode van twee jaar
                              						en kunnen herbenoemd worden. Zij ontvangen een redelijke vergoeding voor de
                              						kosten die zij ten behoeve van de Bank gemaakt hebben.
                           </text:p>
                </text:list-item>
              </text:list>
              <text:p text:style-name="tussenkop">
                        <text:span text:style-name="cur">SECTIE 7   COMMISSIES VOOR
                           				  LENINGEN</text:span>
                     </text:p>
              <text:p text:style-name="artikel">De commissies, die moeten rapporteren over de leningen
                        				  ingevolge artikel III, sectie 4, worden door de Bank benoemd. Tot elk van deze
                        				  commissies behoren een deskundige benoemd door de bestuurder die het lid
                        				  vertegenwoordigt op wiens grondgebied het project gelegen is en een of meer
                        				  leden van het technische personeel van de Bank.
                     </text:p>
              <text:p text:style-name="tussenkop">
                        <text:span text:style-name="cur">SECTIE 8   RELATIES MET ANDERE
                           				  INTERNATIONALE ORGANISATIES</text:span>
                     </text:p>
              <text:list text:style-name="list-style-25">
                <text:list-item text:start-value="1">
                  <text:p text:style-name="list.start">De Bank werkt binnen de voorwaarden van deze Overeenkomst
                              						samen met iedere algemene internationale organisatie en openbare internationale
                              						organisaties met specifieke verantwoordelijkheden op aanverwante terreinen.
                              						Iedere regeling voor een dergelijke samenwerking die aanpassing van een
                              						bepaling van deze Overeenkomst met zich mee zou brengen, mag slechts getroffen
                              						worden na wijziging van deze Overeenkomst ingevolge artikel VIII.
                           </text:p>
                </text:list-item>
                <text:list-item text:start-value="2">
                  <text:p text:style-name="list.end">Bij het beslissen omtrent aanvragen van leningen of
                              						garanties die aangelegenheden betreffen die direct onder de bevoegdheid van een
                              						internationale organisatie van de in de voorgaande paragraaf omschreven types
                              						vallen en waarbij primair de leden van de Bank betrokken zijn, houdt de Bank
                              						rekening met de meningen en aanbevelingen van deze organisatie.
                           </text:p>
                </text:list-item>
              </text:list>
              <text:p text:style-name="tussenkop">
                        <text:span text:style-name="cur">SECTIE 9   PLAATS VAN VESTIGING VAN
                           				  KANTOREN</text:span>
                     </text:p>
              <text:list text:style-name="list-style-26">
                <text:list-item text:start-value="1">
                  <text:p text:style-name="list.start">Het hoofdkantoor van de Bank is gevestigd op het
                              						grondgebied van het lid dat het grootste aantal aandelen bezit.
                           </text:p>
                </text:list-item>
                <text:list-item text:start-value="2">
                  <text:p text:style-name="list.end">De Bank kan agentschappen of bijkantoren vestigen op het
                              						grondgebied van een lid van de Bank.
                           </text:p>
                </text:list-item>
              </text:list>
              <text:p text:style-name="tussenkop">
                        <text:span text:style-name="cur">SECTIE 10   DISTRICTSKANTOREN EN
                           				  RADEN</text:span>
                     </text:p>
              <text:list text:style-name="list-style-27">
                <text:list-item text:start-value="1">
                  <text:p text:style-name="list.start">De Bank kan districtskantoren vestigen en van ieder
                              						districtskantoor de plaats van vestiging en de daaronder ressorterende gebieden
                              						vaststellen.
                           </text:p>
                </text:list-item>
                <text:list-item text:start-value="2">
                  <text:p text:style-name="list.end">Ieder districtskantoor wordt geadviseerd door een
                              						districtsraad die het gehele gebied vertegenwoordigt en op een door de Bank
                              						vast te stellen wijze wordt gekozen.
                           </text:p>
                </text:list-item>
              </text:list>
              <text:p text:style-name="tussenkop">
                        <text:span text:style-name="cur">SECTIE 11   PLAATSEN VAN
                           				  DEPONERING</text:span>
                     </text:p>
              <text:list text:style-name="list-style-28">
                <text:list-item text:start-value="1">
                  <text:p text:style-name="list.start">Ieder lid wijst zijn centrale bank aan als plaats van
                              						deponering voor het totale bezit van de Bank aan zijn valuta, of het wijst,
                              						indien het geen centrale bank heeft, een andere instelling aan die voor de Bank
                              						aanvaardbaar is.
                           </text:p>
                </text:list-item>
                <text:list-item text:start-value="2">
                  <text:p text:style-name="list.end">De Bank kan andere activa, met inbegrip van goud, in
                              						bewaring geven bij de plaatsen van deponering, die aangewezen zijn door de vijf
                              						leden met het grootste aantal aandelen en op andere aangewezen plaatsen van
                              						deponering, die de Bank kan kiezen. Aanvankelijk wordt ten minste de helft van
                              						het goudbezit van de Bank bewaard op de plaats van deponering aangewezen door
                              						het lid op het grondgebied waarvan de Bank haar hoofdkantoor heeft en ten
                              						minste 40 percent op de plaatsen van deponering aangewezen door de overige
                              						hierboven aangeduide vier leden, waarbij op ieder van dergelijke plaatsen van
                              						deponering aanvankelijk niet minder gehouden zal worden dan het bedrag aan goud
                              						dat gestort werd op de aandelen van het lid dat de plaats van deponering
                              						aanwees. Alle overdrachten van goud door de Bank worden echter verricht met
                              						inachtneming van de transportkosten en verwachte behoeften van de Bank. In
                              						onvoorziene omstandigheden kan het College van Bewindvoerders het geheel of een
                              						deel van het goudbezit van de Bank overbrengen naar een plaats waar het
                              						doeltreffend beschermd kan worden.
                           </text:p>
                </text:list-item>
              </text:list>
              <text:p text:style-name="tussenkop">
                        <text:span text:style-name="cur">SECTIE 12   HOEDANIGHEID VAN HET
                           				  VALUTABEZIT</text:span>
                     </text:p>
              <text:p text:style-name="artikel">De Bank aanvaardt van ieder lid in plaats van een deel van de
                        				  eigen valuta van het lid, dat ingevolge artikel II, sectie 7, onder i, of voor
                        				  betaling van aflossingen voor in die valuta verstrekte leningen aan de Bank
                        				  betaald wordt en dat de Bank niet voor haar werkzaamheden nodig heeft,
                        				  promessen of gelijksoortige schuldbekentenissen, uitgegeven door de regering
                        				  van het lid of door de instantie van deponering, die door het lid is
                        				  aangewezen. Deze waardepapieren zijn niet verhandelbaar, dragen geen rente en
                        				  zijn op zicht a pari betaalbaar door creditering van de rekening van de Bank
                        				  bij de aangewezen instantie van deponering.
                     </text:p>
              <text:p text:style-name="tussenkop">
                        <text:span text:style-name="cur">SECTIE 13   PUBLICATIE VAN
                           				  VERSLAGEN EN VERSCHAFFING VAN INLICHTINGEN</text:span>
                     </text:p>
              <text:list text:style-name="list-style-29">
                <text:list-item text:start-value="1">
                  <text:p text:style-name="list.start">De Bank publiceert een jaarverslag met een door accountants
                              						gecertificeerde balans en winst- en verliesrekening en verstrekt haar leden met
                              						tussenpozen van drie maanden of korter een beknopt overzicht van haar
                              						financiële positie alsmede een opgave van winst en verlies waaruit het
                              						resultaat van haar werkzaamheden blijkt.
                           </text:p>
                </text:list-item>
                <text:list-item text:start-value="2">
                  <text:p text:style-name="list.cont">De Bank kan andere verslagen publiceren die zij voor de
                              						vervulling van haar doelstellingen wenselijk acht.
                           </text:p>
                </text:list-item>
                <text:list-item text:start-value="3">
                  <text:p text:style-name="list.end">Aan de leden worden afschriften verstrekt van alle
                              						verslagen, berichten en publicaties die krachtens deze sectie worden
                              						uitgegeven.
                           </text:p>
                </text:list-item>
              </text:list>
              <text:p text:style-name="tussenkop">
                        <text:span text:style-name="cur">SECTIE 14   VERDELING VAN DE
                           				  NETTOWINST</text:span>
                     </text:p>
              <text:list text:style-name="list-style-30">
                <text:list-item text:start-value="1">
                  <text:p text:style-name="list.start">De Raad van Bestuur stelt jaarlijks vast welk deel van de
                              						nettowinst van de Bank, na voorziening van de reserves, aan het surplus
                              						toegewezen zal worden en welk gedeelte eventueel zal worden uitgekeerd.
                           </text:p>
                </text:list-item>
                <text:list-item text:start-value="2">
                  <text:p text:style-name="list.end">Indien een deel uitgekeerd wordt, wordt als eerste betaling
                              						ten opzichte van de verdeling voor een jaar aan ieder lid een niet-cumulatief
                              						bedrag tot twee percent betaald, op basis van het gedurende het jaar gemiddeld
                              						uitstaande bedrag aan leningen ingevolge artikel IV, sectie 1, onderdeel a,
                              						onder i, uit de valuta overeenkomend met de inschrijving van het betrokken lid.
                              						Indien als eerste betaling twee percent uitgekeerd wordt, wordt het saldo dat
                              						voor uitkering overblijft, aan alle leden uitbetaald naar rato van hun
                              						aandelenbezit. De betalingen aan ieder lid vinden plaats in zijn eigen valuta
                              						of, indien deze valuta niet beschikbaar is, in een andere voor het lid
                              						aanvaardbare valuta. Indien dergelijke betalingen in andere valuta dan die van
                              						het lid zelf plaatsvinden, kan de overdracht en het gebruik van die valuta door
                              						het lid dat deze ontvangt, na betaling niet beperkt worden door de leden.
                           </text:p>
                </text:list-item>
              </text:list>
            </text:section>
            <text:section text:name="artikel.d2127e1810" text:style-name="artikel">
              <text:h text:outline-level="4" text:style-name="artikel_kop">Artikel VI Intrekking en schorsing van het lidmaatschap; opschorting
                        					 van werkzaamheden
                     </text:h>
              <text:p text:style-name="tussenkop">
                        <text:span text:style-name="cur">SECTIE 1   RECHT VAN DE LEDEN OP
                           				  TERUGTREKKING</text:span>
                     </text:p>
              <text:p text:style-name="artikel">Ieder lid kan zich te allen tijde terugtrekken uit de Bank door
                        				  middel van een schriftelijke kennisgeving aan het hoofdkantoor van de Bank. De
                        				  terugtrekking wordt van kracht op de datum van ontvangst van een dergelijke
                        				  kennisgeving.
                     </text:p>
              <text:p text:style-name="tussenkop">
                        <text:span text:style-name="cur">SECTIE 2   SCHORSING VAN
                           				  LIDMAATSCHAP</text:span>
                     </text:p>
              <text:p text:style-name="artikel">Indien een lid tekortschiet in het nakomen van een van zijn
                        				  verplichtingen tegenover de Bank, kan de Bank zijn lidmaatschap schorsen bij
                        				  besluit van een meerderheid van de bestuurders, die een meerderheid van het
                        				  totale aantal stemmen uitoefenen. Een op deze wijze geschorst lid houdt een
                        				  jaar na de datum van zijn schorsing automatisch op lid te zijn, tenzij bij
                        				  dezelfde meerderheid besloten wordt het lid in ere te herstellen. Zolang een
                        				  lid geschorst is, is het niet gerechtigd tot uitoefening van enig recht
                        				  ingevolge deze Overeenkomst, behalve het recht op terugtrekking, en blijft het
                        				  gebonden aan alle verplichtingen.
                     </text:p>
              <text:p text:style-name="tussenkop">
                        <text:span text:style-name="cur">SECTIE 3   EINDE VAN HET
                           				  LIDMAATSCHAP VAN HET INTERNATIONALE MONETAIRE FONDS</text:span>
                     </text:p>
              <text:p text:style-name="artikel">Ieder lid dat ophoudt lid van het Internationale Monetaire
                        				  Fonds te zijn, houdt na drie maanden automatisch op lid van de Bank te zijn,
                        				  tenzij de Bank er bij een meerderheid van drie vierde van het totale aantal
                        				  stemmen mee instemt dat het lid blijft.
                     </text:p>
              <text:p text:style-name="tussenkop">
                        <text:span text:style-name="cur">SECTIE 4   VEREFFENING VAN
                           				  REKENINGEN MET REGERINGEN DIE NIET LANGER LID ZIJN</text:span>
                     </text:p>
              <text:list text:style-name="list-style-31">
                <text:list-item text:start-value="1">
                  <text:p text:style-name="list.start">Wanneer een regering ophoudt lid te zijn, blijft zij
                              						aansprakelijk voor haar directe verplichtingen en voor haar indirecte
                              						verplichtingen tegenover de Bank, zolang een deel van de leningen of garanties,
                              						die verstrekt werden voordat zij ophield lid te zijn, nog uitstaat. Zij wordt
                              						evenwel niet meer betrokken bij verplichtingen ten aanzien van leningen en
                              						garanties, die op een later tijdstip door de Bank verstrekt worden en deelt
                              						niet in de winsten of de onkosten van de Bank.
                           </text:p>
                </text:list-item>
                <text:list-item text:start-value="2">
                  <text:p text:style-name="list.cont">Op het tijdstip waarop een regering ophoudt lid te zijn,
                              						treft de Bank als onderdeel van de vereffening van de rekeningen met een
                              						dergelijke regering maatregelen voor de terugkoop van haar aandelen in
                              						overeenstemming met het bepaalde in c en d hieronder. Voor dit doel zal de
                              						prijs waarvoor de aandelen teruggekocht worden, gelijk zijn aan de waarde die
                              						blijkt uit de boeken van de Bank op de dag waarop de regering ophoudt lid te
                              						zijn.
                           </text:p>
                </text:list-item>
                <text:list-item text:start-value="3">
                  <text:p text:style-name="list.cont">Op de betaling van aandelen die krachtens deze sectie door
                              						de Bank teruggekocht zijn zijn de volgende voorwaarden van toepassing:
                           </text:p>
                  <text:list>
                    <text:list-item text:start-value="9">
                      <text:p text:style-name="list.cont">Ieder bedrag dat aan de regering voor haar aandelen
                                    							 verschuldigd is, wordt ingehouden zolang de regering, haar centrale bank of een
                                    							 van haar instanties als kredietnemer of borg aansprakelijk blijft jegens de
                                    							 Bank en een dergelijk bedrag kan, naar keuze van de Bank, voor een dergelijke
                                    							 verplichting aangewend worden zodra deze vervalt. Geen bedrag wordt ingehouden
                                    							 uit hoofde van de verplichting van de regering, die voortvloeit uit haar
                                    							 intekening op aandelen krachtens artikel II, sectie 5, onder ii.
                                 </text:p>
                      <text:p text:style-name="list.cont">In geen geval zal een bedrag dat aan een lid voor zijn
                                    							 aandelen verschuldigd is, eerder uitbetaald worden dan zes maanden na de datum
                                    							 waarop de regering opgehouden heeft lid te zijn.
                                 </text:p>
                    </text:list-item>
                    <text:list-item text:start-value="9">
                      <text:p text:style-name="list.cont">Betalingen voor aandelen kunnen van tijd tot tijd
                                    							 verricht worden bij inlevering van de betreffende aandelen door de regering in
                                    							 de mate waarin het bedrag verschuldigd als de in b hierboven bedoelde
                                    							 terugkoopprijs het totaal van de verplichtingen ten aanzien van leningen en
                                    							 garanties in c, i, hierboven te boven gaat, totdat het voormalig lid de
                                    							 volledige terugkoopprijs ontvangen heeft.
                                 </text:p>
                    </text:list-item>
                    <text:list-item text:start-value="9">
                      <text:p text:style-name="list.cont">Betalingen geschieden in de valuta van het land dat de
                                    							 betaling ontvangt, of naar keuze van de Bank, in goud.
                                 </text:p>
                    </text:list-item>
                    <text:list-item text:start-value="9">
                      <text:p text:style-name="list.cont">Indien de Bank verlies lijdt op een garantie,
                                    							 deelneming in leningen of lening die op de datum waarop de regering ophield lid
                                    							 te zijn, uitstond en het bedrag van een dergelijk verlies het totaal van de
                                    							 tegen verlies gevormde reserve op de datum waarop de regering ophield lid te
                                    							 zijn te boven gaat, is deze regering verplicht desgevraagd het bedrag terug te
                                    							 betalen waarmee de terugkoopprijs van haar aandelen verminderd zou zijn, indien
                                    							 met de verliezen rekening gehouden zou zijn toen de terugkoopprijs vastgesteld
                                    							 werd. Daarnaast blijft de regering als voormalig lid aansprakelijk voor iedere
                                    							 oproep tot voldoening van niet-gestorte inschrijvingen ingevolge artikel II,
                                    							 sectie 5, onder ii, tot het bedrag waarvoor het verzocht zou zijn op te komen,
                                    							 indien het kapitaalverlies en de oproep plaatsgevonden zouden hebben op het
                                    							 tijdstip waarop de terugkoopprijs van haar aandelen vastgesteld werd.
                                 </text:p>
                    </text:list-item>
                  </text:list>
                </text:list-item>
                <text:list-item text:start-value="4">
                  <text:p text:style-name="list.end">Indien de Bank haar werkzaamheden voorgoed staakt ingevolge
                              						sectie 5, onderdeel b, van dit artikel binnen zes maanden na de datum waarop
                              						een regering ophoudt lid te zijn, worden alle rechten van deze regering
                              						vastgesteld ingevolge de bepalingen van sectie 5 van dit artikel.
                           </text:p>
                </text:list-item>
              </text:list>
              <text:p text:style-name="tussenkop">
                        <text:span text:style-name="cur">SECTIE 5   OPSCHORTING VAN DE
                           				  WERKZAAMHEDEN EN VEREFFENING VAN VERPLICHTINGEN</text:span>
                     </text:p>
              <text:list text:style-name="list-style-32">
                <text:list-item text:start-value="1">
                  <text:p text:style-name="list.start">Bij onvoorziene omstandigheden kan het College van
                              						Bewindvoerders de werkzaamheden ten aanzien van nieuwe leningen en garanties
                              						tijdelijk opschorten in afwachting van een gelegenheid tot verder overleg en
                              						maatregelen van de Raad van Bestuur.
                           </text:p>
                </text:list-item>
                <text:list-item text:start-value="2">
                  <text:p text:style-name="list.cont">De Bank kan bij meerderheid van de bestuurders die een
                              						meerderheid van het totale aantal stemmen uitoefenen haar werkzaamheden ten
                              						aanzien van nieuwe leningen en garanties voorgoed op te schorten. Na
                              						opschorting van de werkzaamheden beëindigt de Bank terstond alle werkzaamheden,
                              						behalve die welke nodig zijn voor het ordelijk te gelde maken, in stand houden
                              						en beschermen van haar activa en het vereffenen van haar schulden.
                           </text:p>
                </text:list-item>
                <text:list-item text:start-value="3">
                  <text:p text:style-name="list.cont">De verplichting van alle leden uit hoofde van
                              						niet-gevorderde inschrijvingen op het aandelenkapitaal van de Bank en bij
                              						waardevermindering van hun valuta’s, blijft bestaan totdat alle vorderingen van
                              						crediteuren, daarbij inbegrepen alle voorwaardelijke vorderingen, voldaan
                              						zijn.
                           </text:p>
                </text:list-item>
                <text:list-item text:start-value="4">
                  <text:p text:style-name="list.cont">Alle crediteuren die directe vorderingen bezitten, worden
                              						betaald uit de activa van de Bank en vervolgens uit de aan de Bank verrichte
                              						betalingen na vordering van niet-betaalde inschrijvingen. Voordat betaling aan
                              						crediteuren die directe vorderingen bezitten plaatsvindt, treffen de
                              						bewindvoerders de naar hun mening nodige maatregelen om een uitkering aan de
                              						houders van voorwaardelijke vorderingen te verzekeren vergelijkbaar met die aan
                              						crediteuren die directe vorderingen bezitten.
                           </text:p>
                </text:list-item>
                <text:list-item text:start-value="5">
                  <text:p text:style-name="list.cont">Geen uitkering wordt verricht aan leden uit hoofde van hun
                              						inschrijving op het aandelenkapitaal van de Bank, voordat:
                           </text:p>
                  <text:list>
                    <text:list-item text:start-value="9">
                      <text:p text:style-name="list.cont">alle verplichtingen jegens de crediteuren vereffend of
                                    							 geregeld zijn; en
                                 </text:p>
                    </text:list-item>
                    <text:list-item text:start-value="9">
                      <text:p text:style-name="list.cont">een meerderheid van de bestuurders die een meerderheid
                                    							 van het totale aantal stemmen uitoefenen, besloten heeft tot uitkering over te
                                    							 gaan.
                                 </text:p>
                    </text:list-item>
                  </text:list>
                </text:list-item>
                <text:list-item text:start-value="6">
                  <text:p text:style-name="list.cont">Nadat besloten is over te gaan tot uitkering ingevolge e
                              						hierboven, kunnen de bewindvoerders met een meerderheid van twee derde van het
                              						totale aantal stemmen opeenvolgende uitkeringen ten laste van de activa van de
                              						Bank aan leden verrichten totdat de activa geheel verdeeld zijn. Voorwaarde
                              						voor deze uitkering is dat voorafgaand alle uitstaande vorderingen van de Bank
                              						op ieder lid vereffend zijn.
                           </text:p>
                </text:list-item>
                <text:list-item text:start-value="7">
                  <text:p text:style-name="list.cont">Voordat uitkering van de activa plaatsvindt, stellen de
                              						bewindvoerders het evenredige aandeel daarin van ieder lid vast naar rato van
                              						zijn aandelenbezit tot het totale aantal uitstaande aandelen van de Bank.
                           </text:p>
                </text:list-item>
                <text:list-item text:start-value="8">
                  <text:p text:style-name="list.cont">De bewindvoerders hanteren de waarde die gold op de datum
                              						van de uitkering als de waarde van de uit te keren activa en gaan bij de
                              						verdeling als volgt te werk:
                           </text:p>
                  <text:list>
                    <text:list-item text:start-value="9">
                      <text:p text:style-name="list.cont">Aan ieder lid wordt in zijn eigen schuldbekentenissen,
                                    							 of die van zijn officiële instanties of rechtspersonen op zijn grondgebied,
                                    							 voor zover deze voor verdeling beschikbaar zijn, een bedrag uitbetaald, gelijk
                                    							 in waarde aan zijn evenredig aandeel in het totaal uit te keren bedrag.
                                 </text:p>
                    </text:list-item>
                    <text:list-item text:start-value="9">
                      <text:p text:style-name="list.cont">Enig saldo dat aan een lid verschuldigd blijft nadat
                                    							 betaling ingevolge i hierboven heeft plaatsgevonden, wordt betaald in zijn
                                    							 eigen valuta, voor zover deze door de Bank gehouden wordt, tot een bedrag dat
                                    							 qua waarde gelijk is aan dat saldo.
                                 </text:p>
                    </text:list-item>
                    <text:list-item text:start-value="9">
                      <text:p text:style-name="list.cont">Enig saldo dat aan een lid verschuldigd blijft nadat
                                    							 betaling onder i en ii hierboven heeft plaatsgevonden, wordt betaald in goud of
                                    							 een voor het lid aanvaardbare valuta, voor zover deze door de Bank gehouden
                                    							 wordt, tot een bedrag dat qua waarde gelijk is aan dat saldo.
                                 </text:p>
                    </text:list-item>
                    <text:list-item text:start-value="9">
                      <text:p text:style-name="list.cont">Alle overblijvende activa die door de Bank worden
                                    							 gehouden worden nadat betaling aan de leden ingevolge i, ii en iii hierboven is
                                    							 geschied, pro rata verdeeld onder de leden.
                                 </text:p>
                    </text:list-item>
                  </text:list>
                </text:list-item>
                <text:list-item text:start-value="9">
                  <text:p text:style-name="list.end">Ieder lid, dat ingevolge h hierboven door de Bank verdeelde
                              						activa ontvangt, oefent ten aanzien van deze activa dezelfde rechten uit als de
                              						Bank voorafgaand aan de verdeling uitoefende.
                           </text:p>
                </text:list-item>
              </text:list>
            </text:section>
            <text:section text:name="artikel.d2127e2050" text:style-name="artikel">
              <text:h text:outline-level="4" text:style-name="artikel_kop">Artikel VII Status, immuniteiten en voorrechten
                     </text:h>
              <text:p text:style-name="tussenkop">
                        <text:span text:style-name="cur">SECTIE 1   DOEL VAN HET
                           				  ARTIKEL</text:span>
                     </text:p>
              <text:p text:style-name="artikel">Teneinde de Bank in staat te stellen de haar toevertrouwde
                        				  functies te vervullen worden haar op het grondgebied van ieder lid de in dit
                        				  artikel vermelde status, immuniteiten en voorrechten verleend.
                     </text:p>
              <text:p text:style-name="tussenkop">
                        <text:span text:style-name="cur">SECTIE 2   STATUS VAN DE
                           				  BANK</text:span>
                     </text:p>
              <text:p text:style-name="artikel">De Bank bezit volledige rechtspersoonlijkheid en heeft, in het
                        				  bijzonder, de bevoegdheid:
                     </text:p>
              <text:list text:style-name="list-style-33">
                <text:list-item text:start-value="9">
                  <text:p text:style-name="list.start">overeenkomsten af te sluiten;
                           </text:p>
                </text:list-item>
                <text:list-item text:start-value="9">
                  <text:p text:style-name="list.cont">roerende en onroerende zaken te verwerven of te
                              						vervreemden;
                           </text:p>
                </text:list-item>
                <text:list-item text:start-value="9">
                  <text:p text:style-name="list.end">rechtsgedingen in te stellen.
                           </text:p>
                </text:list-item>
              </text:list>
              <text:p text:style-name="tussenkop">
                        <text:span text:style-name="cur">SECTIE 3   POSITIE VAN DE BANK TEN
                           				  AANZIEN VAN RECHTSPROCEDURES</text:span>
                     </text:p>
              <text:p text:style-name="artikel">Tegen de Bank kunnen uitsluitend procedures worden ingesteld
                        				  bij een bevoegde rechter op het grondgebied van een lid waar de Bank een
                        				  kantoor heeft, een vertegenwoordiger heeft aangewezen voor de ontvangst van
                        				  betekening of dagvaardingen of waardepapieren uitgegeven of gegarandeerd heeft.
                        				  Er mogen echter geen procedures worden ingesteld door leden of personen die
                        				  optreden voor of vorderingen hebben op leden. De bezittingen en activa van de
                        				  Bank, ongeacht waar zij zich bevinden en door wie zij worden gehouden, worden
                        				  gevrijwaard van iedere vorm van inbeslagname, beslaglegging of executie voordat
                        				  een definitief vonnis tegen de Bank is uitgesproken.
                     </text:p>
              <text:p text:style-name="tussenkop">
                        <text:span text:style-name="cur">SECTIE 4   VRIJWARING VAN
                           				  INBESLAGNAME VAN DE ACTIVA</text:span>
                     </text:p>
              <text:p text:style-name="artikel">Bezittingen en activa van de Bank, ongeacht waar zij zich
                        				  bevinden en door wie zij worden gehouden, worden gevrijwaard van onderzoek,
                        				  beslaglegging, inbeslagname, onteigening en iedere andere vorm van inbeslagname
                        				  op last van de uitvoerende of wetgevende macht.
                     </text:p>
              <text:p text:style-name="tussenkop">
                        <text:span text:style-name="cur">SECTIE 5   ONSCHENDBAARHEID VAN DE
                           				  ARCHIEVEN</text:span>
                     </text:p>
              <text:p text:style-name="artikel">De archieven van de Bank zijn onschendbaar.</text:p>
              <text:p text:style-name="tussenkop">
                        <text:span text:style-name="cur">SECTIE 6   VRIJWARING VAN DE ACTIVA
                           				  VAN BEPERKINGEN</text:span>
                     </text:p>
              <text:p text:style-name="artikel">Voor zover voor de uitvoering van de in deze Overeenkomst
                        				  voorziene werkzaamheden nodig is en behoudens de bepalingen van deze
                        				  Overeenkomst, zijn alle eigendommen en activa van de Bank vrijgesteld van
                        				  beperkingen, voorschriften, controles en moratoria van welke aard ook.
                     </text:p>
              <text:p text:style-name="tussenkop">
                        <text:span text:style-name="cur">SECTIE 7   GELIJKE BEHANDELING VAN
                           				  COMMUNICATIE</text:span>
                     </text:p>
              <text:p text:style-name="artikel">De officiële communicatie van de Bank wordt door elk lid op
                        				  dezelfde wijze behandeld als de officiële communicatie van andere leden.
                     </text:p>
              <text:p text:style-name="tussenkop">
                        <text:span text:style-name="cur">SECTIE 8   IMMUNITEITEN EN
                           				  VOORRECHTEN VAN AMBTENAREN EN EMPLOYÉS</text:span>
                     </text:p>
              <text:p text:style-name="artikel">Alle bestuursleden, bewindvoerders, plaatsvervangers,
                        				  ambtenaren en employés van de Bank:
                     </text:p>
              <text:list text:style-name="list-style-34">
                <text:list-item text:start-value="9">
                  <text:p text:style-name="list.start">worden gevrijwaard van gerechtelijke procedures ten aanzien
                              						van handelingen, die zij uit hoofde van hun ambt verricht hebben, tenzij de
                              						Bank afstand doet van deze immuniteit;
                           </text:p>
                </text:list-item>
                <text:list-item text:start-value="9">
                  <text:p text:style-name="list.cont">indien zij niet de plaatselijke nationaliteit bezitten,
                              						worden hun dezelfde immuniteiten ten aanzien van immigratiebeperkingen,
                              						registratieplichten voor buitenlanders, nationale dienstplicht en dezelfde
                              						faciliteiten ten aanzien van deviezenbeperkingen toegekend, als de leden
                              						toekennen aan de vertegenwoordigers, ambtenaren en employés van vergelijkbare
                              						rang in dienst van andere leden;
                           </text:p>
                </text:list-item>
                <text:list-item text:start-value="9">
                  <text:p text:style-name="list.end">genieten dezelfde behandeling ten aanzien van
                              						reisfaciliteiten als de leden toekennen aan vertegenwoordigers, ambtenaren en
                              						employés van vergelijkbare rang, in dienst van andere leden wordt
                              						toegekend.
                           </text:p>
                </text:list-item>
              </text:list>
              <text:p text:style-name="tussenkop">
                        <text:span text:style-name="cur">SECTIE 9   VRIJSTELLING VAN
                           				  BELASTING</text:span>
                     </text:p>
              <text:list text:style-name="list-style-35">
                <text:list-item text:start-value="1">
                  <text:p text:style-name="list.start">De Bank, haar activa, bezittingen, inkomsten en haar
                              						werkzaamheden en transacties, waartoe zij door deze Overeenkomst gemachtigd
                              						wordt, zijn vrij van alle belastingen en alle douanerechten. De Bank is
                              						eveneens vrij van verantwoordelijkheid voor de inning of betaling van
                              						belastingen of heffingen.
                           </text:p>
                </text:list-item>
                <text:list-item text:start-value="2">
                  <text:p text:style-name="list.cont">Geen belasting wordt geheven op of ter zake van door de
                              						Bank betaalde salarissen en vergoedingen aan bewindvoerders, plaatsvervangers,
                              						ambtenaren en employés van de Bank, die geen plaatselijke inwoners, lokale
                              						onderdanen of andere bezitters van de lokale nationaliteit zijn.
                           </text:p>
                </text:list-item>
                <text:list-item text:start-value="3">
                  <text:p text:style-name="list.cont">Geen enkele belasting wordt geheven op door de Bank
                              						uitgegeven schuld- of waardepapieren (daarbij inbegrepen de dividenden en
                              						interest daarvan) ongeacht door wie zij worden gehouden:
                           </text:p>
                  <text:list>
                    <text:list-item text:start-value="9">
                      <text:p text:style-name="list.cont">die ten nadele van dergelijke schuld- of waardepapieren
                                    							 zou zijn uitsluitend op grond van het feit dat zij door de Bank zijn
                                    							 uitgegeven; of
                                 </text:p>
                    </text:list-item>
                    <text:list-item text:start-value="9">
                      <text:p text:style-name="list.cont">indien de enige rechtsgrond voor een dergelijke
                                    							 belasting zou zijn de plaats waar of de valuta waarin de papieren zijn
                                    							 uitgegeven of waarin zij luiden, betaalbaar gesteld of betaald zijn, of de
                                    							 plaats waar een kantoor van de Bank gevestigd is of zij zaken doet.
                                 </text:p>
                    </text:list-item>
                  </text:list>
                </text:list-item>
                <text:list-item text:start-value="4">
                  <text:p text:style-name="list.cont">Geen enkele belasting wordt geheven op door de Bank
                              						gegarandeerde schuld- of waardepapieren (daarbij inbegrepen de dividenden en
                              						interest daarvan) ongeacht door wie zij worden gehouden:
                           </text:p>
                  <text:list>
                    <text:list-item text:start-value="9">
                      <text:p text:style-name="list.cont">die ten nadele van dergelijke schuld- of waardepapieren
                                    							 zou zijn uitsluitend op grond van deze garantie door de Bank; of
                                 </text:p>
                    </text:list-item>
                    <text:list-item text:start-value="9">
                      <text:p text:style-name="list.end">indien de enige rechtsgrond voor een dergelijke
                                    							 belasting zou zijn de plaats waar een kantoor van de Bank gevestigd is of zij
                                    							 zaken doet.
                                 </text:p>
                    </text:list-item>
                  </text:list>
                </text:list-item>
              </text:list>
              <text:p text:style-name="tussenkop">
                        <text:span text:style-name="cur">SECTIE 10   TOEPASSING VAN HET
                           				  ARTIKEL</text:span>
                     </text:p>
              <text:p text:style-name="artikel">Ieder lid neemt op zijn grondgebied de nodige maatregelen
                        				  teneinde de beginselen vervat in dit artikel overeenkomstig zijn eigen recht te
                        				  implementeren en stelt de Bank nader in kennis van de genomen maatregelen.
                     </text:p>
            </text:section>
            <text:section text:name="artikel.d2127e2254" text:style-name="artikel">
              <text:h text:outline-level="4" text:style-name="artikel_kop">Artikel VIII Amendementen
                     </text:h>
              <text:list text:style-name="list-style-36">
                <text:list-item text:start-value="1">
                  <text:p text:style-name="list.start"> Ieder voorstel tot wijziging van deze Overeenkomst wordt,
                              					 ongeacht of het afkomstig is van een lid, een bestuurder of het College van
                              					 Bewindvoerders, bij de voorzitter van de Raad van Bestuur ingediend die het
                              					 voorstel voorlegt aan de Raad. Indien de voorgestelde wijziging door de Raad
                              					 van Bestuur wordt goedgekeurd, vraagt de Bank door middel van een rondschrijven
                              					 of telegram alle leden of zij de voorgestelde wijziging aanvaarden. Wanneer
                              					 drie vijfde van de leden, die vijfentachtig procent<text:note text:id="N3" text:note-class="endnote">
                                 <text:note-citation text:label="3)">3)</text:note-citation>
                                 <text:note-body>
                                    <text:p>„vier vijfde” is vervangen door „vijfentachtig
                  						  procent” bij wijziging van kracht op 16 februari 1989.
               </text:p>
                                 </text:note-body>
                              </text:note> van het
                              					 totale aantal stemmen bezitten, de voorgestelde wijziging aangenomen hebben,
                              					 zendt de Bank hiervan een officiële mededeling aan alle leden.
                           </text:p>
                </text:list-item>
                <text:list-item text:start-value="2">
                  <text:p text:style-name="list.cont"> Niettegenstaande de bepalingen van a hierboven, is
                              					 aanvaarding door alle leden vereist wanneer het een wijziging betreft die leidt
                              					 tot wijziging van
                           </text:p>
                  <text:list>
                    <text:list-item text:start-value="9">
                      <text:p text:style-name="list.cont">het recht zich uit de Bank terug te trekken zoals
                                    						  voorzien in artikel VI, sectie 1;
                                 </text:p>
                    </text:list-item>
                    <text:list-item text:start-value="9">
                      <text:p text:style-name="list.cont">het recht verkregen bij artikel II, sectie 3, onderdeel
                                    						  c;
                                 </text:p>
                    </text:list-item>
                    <text:list-item text:start-value="9">
                      <text:p text:style-name="list.cont">de beperking van de aansprakelijkheid voorzien in artikel
                                    						  II, sectie 6.
                                 </text:p>
                    </text:list-item>
                  </text:list>
                </text:list-item>
                <text:list-item text:start-value="3">
                  <text:p text:style-name="list.end"> Wijzigingen treden voor alle leden drie maanden na de datum
                              					 van de officiële mededeling in werking, tenzij in de officiële mededeling of
                              					 het telegram een kortere termijn vermeld is.
                           </text:p>
                </text:list-item>
              </text:list>
            </text:section>
            <text:section text:name="artikel.d2127e2318" text:style-name="artikel">
              <text:h text:outline-level="4" text:style-name="artikel_kop">Artikel IX Interpretatie
                     </text:h>
              <text:list text:style-name="list-style-37">
                <text:list-item text:start-value="1">
                  <text:p text:style-name="list.start"> Ieder verschil van mening omtrent de interpretatie van de
                              					 bepalingen van deze Overeenkomst tussen een lid en de Bank of tussen de leden
                              					 van de Bank onderling wordt ter beslissing voorgelegd aan het College van
                              					 Bewindvoerders. Een lid dat nauw betrokken is bij een verschil van mening en
                              					 niet gerechtigd is een bewindvoerder te benoemen kan zich laten
                              					 vertegenwoordigen in overeenstemming met artikel V, sectie 4, onderdeel h.
                           </text:p>
                </text:list-item>
                <text:list-item text:start-value="2">
                  <text:p text:style-name="list.cont"> In ieder geval waarin het College van Bewindvoerders
                              					 ingevolge a hierboven een beslissing genomen heeft, kan een lid verzoeken de
                              					 kwestie voor te leggen aan de Raad van Bestuur, wiens beslissing bindend zal
                              					 zijn. In afwachting van de uitkomst van de verwijzing naar de Raad, kan de Bank
                              					 indien zij dit nodig acht handelen overeenkomstig de beslissing van het College
                              					 van Bewindvoerders.
                           </text:p>
                </text:list-item>
                <text:list-item text:start-value="3">
                  <text:p text:style-name="list.end"> Wanneer een geschil ontstaat tussen de Bank en een voormalig
                              					 lid of tussen de Bank en een lid nadat de werkzaamheden van de Bank voorgoed
                              					 gestaakt zijn, wordt het geschil onderworpen aan arbitrage door een tribunaal
                              					 van drie arbiters, waarvan er een door de Bank benoemd wordt, een andere door
                              					 het betrokken land, en een voorzitter, die, tenzij partijen anders
                              					 overeenkomen, benoemd wordt door de President van het Internationale
                              					 Gerechtshof of een andere autoriteit, die daarvoor is aangewezen bij een door
                              					 de Bank aangenomen regeling .
                           </text:p>
                </text:list-item>
              </text:list>
            </text:section>
            <text:section text:name="artikel.d2127e2352" text:style-name="artikel">
              <text:h text:outline-level="4" text:style-name="artikel_kop">Artikel X Wanneer toestemming geacht wordt te zijn gegeven
                     </text:h>
              <text:p text:style-name="artikel">Steeds wanneer de toestemming van een lid vereist is voordat de
                        				  Bank een handeling kan verrichten, wordt, behalve wat betreft artikel VIII, de
                        				  toestemming geacht te zijn gegeven, indien het lid niet binnen een redelijke
                        				  termijn, die de Bank bij de mededeling aan het lid van de voorgestelde
                        				  handeling kan vaststellen, bezwaar maakt.
                     </text:p>
            </text:section>
            <text:section text:name="artikel.d2127e2362" text:style-name="artikel">
              <text:h text:outline-level="4" text:style-name="artikel_kop">Artikel XI Slotbepalingen
                     </text:h>
              <text:p text:style-name="tussenkop">
                        <text:span text:style-name="cur">SECTIE 1   INWERKINGTREDING</text:span>
                     </text:p>
              <text:p text:style-name="artikel">Deze Overeenkomst treedt in werking wanneer zij ondertekend is
                        				  namens de regeringen, waarvan de minimum inschrijvingen tezamen ten minste 65
                        				  percent bedragen van de totale inschrijvingen vermeld in Schema A, en wanneer
                        				  de in sectie 2, onderdeel a, van dit artikel genoemde akten namens hen
                        				  gedeponeerd zijn, maar in geen geval treedt deze Overeenkomst voor 1 mei 1945
                        				  in werking.
                     </text:p>
              <text:p text:style-name="tussenkop">
                        <text:span text:style-name="cur">SECTIE 2   ONDERTEKENING</text:span>
                     </text:p>
              <text:list text:style-name="list-style-38">
                <text:list-item text:start-value="1">
                  <text:p text:style-name="list.start">Iedere regering namens welke deze Overeenkomst ondertekend
                              						is deponeert bij de regering van de Verenigde Staten van Amerika een akte,
                              						waarin verklaard wordt dat zij deze Overeenkomst aanvaard heeft in
                              						overeenstemming met haar wetten en alle nodige stappen ondernomen heeft om al
                              						haar verplichtingen, voortvloeiend uit deze Overeenkomst, te kunnen
                              						nakomen.
                           </text:p>
                </text:list-item>
                <text:list-item text:start-value="2">
                  <text:p text:style-name="list.cont">Iedere regering wordt lid van de Bank vanaf de datum waarop
                              						de hierboven onder a vermelde akte namens haar gedeponeerd is, met dien
                              						verstande dat geen regering lid wordt voordat deze Overeenkomst in werking
                              						treedt ingevolge sectie 1 van dit artikel.
                           </text:p>
                </text:list-item>
                <text:list-item text:start-value="3">
                  <text:p text:style-name="list.cont">De regering van de Verenigde Staten van Amerika doet de
                              						regeringen van alle landen, waarvan de namen zijn vermeld in Schema A, en alle
                              						regeringen wier lidmaatschap in overeenstemming met artikel II, sectie 1,
                              						onderdeel b, is goedgekeurd, mededeling van alle ondertekeningen van deze
                              						Overeenkomst en van het deponeren van alle akten, bedoeld in a hierboven.
                           </text:p>
                </text:list-item>
                <text:list-item text:start-value="4">
                  <text:p text:style-name="list.cont">Op het tijdstip waarop deze Overeenkomst namens haar
                              						ondertekend wordt, maakt iedere regering aan de regering van de Verenigde
                              						Staten van Amerika eenhonderdste van een percent van de prijs van elk aandeel
                              						in goud of in Amerikaanse dollar over teneinde tegemoet te komen in de
                              						administratieve uitgaven van de Bank. Deze betaling wordt als voorschot op de
                              						overeenkomstig artikel II, sectie 8, onderdeel a, te verrichten betaling in
                              						mindering gebracht. De regering van de Verenigde Staten van Amerika boekt deze
                              						bedragen op de speciale depositorekening en draagt ze over aan de Raad van
                              						Bestuur van de Bank, wanneer de eerste vergadering ingevolge sectie 3 van dit
                              						artikel bijeengeroepen is.
                           </text:p>
                  <text:p text:style-name="list.cont">Indien deze Overeenkomst niet per 31 december 1945 in
                              						werking is getreden, boekt de regering van de Verenigde Staten van Amerika deze
                              						bedragen terug naar de regeringen die ze gestort hebben.
                           </text:p>
                </text:list-item>
                <text:list-item text:start-value="5">
                  <text:p text:style-name="list.cont">Deze Overeenkomst staat tot 31 december 1945 te Washington
                              						open voor ondertekening door de regeringen van de landen wier namen zijn
                              						vermeld in Schema A.
                           </text:p>
                </text:list-item>
                <text:list-item text:start-value="6">
                  <text:p text:style-name="list.cont">Na 31 december 1945 staat deze Overeenkomst open voor
                              						ondertekening door de regering van elk land waarvan het lidmaatschap in
                              						overeenstemming met artikel II, sectie 1, onderdeel b, goedgekeurd is.
                           </text:p>
                </text:list-item>
                <text:list-item text:start-value="7">
                  <text:p text:style-name="list.cont">Door ondertekening van deze Overeenkomst aanvaarden alle
                              						regeringen deze namens zichzelf en al hun kolonies, overzeese gebiedsdelen,
                              						gebieden onder hun protectoraat, suzereiniteit of autoriteit en alle gebieden
                              						ten aanzien waarvan zij mandaatsrechten uitoefenen.
                           </text:p>
                </text:list-item>
                <text:list-item text:start-value="8">
                  <text:p text:style-name="list.cont">In het geval van regeringen wier moederland door de vijand
                              						bezet is geweest, kan de deponering van de hierboven in a bedoelde akte tot
                              						honderdtachtig dagen na de datum van bevrijding van dat gebied worden
                              						uitgesteld. Indien de deponering van de akte door een dergelijke regering
                              						echter niet voor afloop van deze termijn plaatsvindt, wordt de door deze
                              						regering geplaatste handtekening nietig en wordt het deel van haar bijdrage,
                              						dat ingevolge d hierboven betaald is, teruggestort.
                           </text:p>
                </text:list-item>
                <text:list-item text:start-value="9">
                  <text:p text:style-name="list.end">De bepalingen van de paragrafen d en h worden voor iedere
                              						ondertekenende regering bindend op de datum van ondertekening.
                           </text:p>
                </text:list-item>
              </text:list>
              <text:p text:style-name="tussenkop">
                        <text:span text:style-name="cur">SECTIE 3   INSTALLATIE VAN DE
                           				  BANK</text:span>
                     </text:p>
              <text:list text:style-name="list-style-39">
                <text:list-item text:start-value="1">
                  <text:p text:style-name="list.start">Zodra deze Overeenkomst ingevolge sectie 1 van dit artikel
                              						in werking treedt, benoemt ieder lid een bestuurder en roept het lid waaraan
                              						volgens Schema A het grootste aantal aandelen is toegewezen de eerste
                              						vergadering van de Raad van Bestuur bijeen.
                           </text:p>
                </text:list-item>
                <text:list-item text:start-value="2">
                  <text:p text:style-name="list.cont">Tijdens de eerste vergadering van de Raad van Bestuur wordt
                              						een regeling getroffen voor het kiezen van voorlopige bewindvoerders. De
                              						regeringen van de vijf landen waaraan volgens Schema A het grootste aantal
                              						aandelen toegewezen is, benoemen de voorlopige bewindvoerders. Indien een of
                              						meer van deze regeringen geen leden zijn geworden, blijven de plaatsen die zij
                              						in het College van Bewindvoerders zouden kunnen bezetten, open totdat zij leden
                              						worden of tot 1 januari 1946, welke van beide data het eerste valt. Zeven
                              						voorlopige bewindvoerders worden overeenkomstig de bepalingen van Schema B
                              						gekozen en blijven in functie tot de datum van de eerste regelmatige verkiezing
                              						van bewindvoerders, die zo spoedig mogelijk na 1 januari 1946 zal
                              						plaatsvinden.
                           </text:p>
                </text:list-item>
                <text:list-item text:start-value="3">
                  <text:p text:style-name="list.cont">De Raad van Bestuur kan aan de voorlopige bewindvoerders
                              						alle bevoegdheden overdragen, behalve de bevoegdheden die niet aan het College
                              						van Bewindvoerders overgedragen mogen worden.
                           </text:p>
                </text:list-item>
                <text:list-item text:start-value="4">
                  <text:p text:style-name="list.end">De Bank deelt de leden mede wanneer zij gereed is om haar
                              						werkzaamheden aan te vangen.
                           </text:p>
                </text:list-item>
              </text:list>
            </text:section>
          </text:section>
          <text:section text:name="wetsluiting.d2127e2500" text:style-name="wetsluiting">
            <text:section text:name="slotformulering.d2127e2502" text:style-name="slotformulering">
              <text:p text:style-name="slotformulering">GEDAAN te Washington, in een enkel exemplaar, dat nedergelegd
                        				  zal blijven in de archieven van de regering van de Verenigde Staten van
                        				  Amerika, die gewaarmerkte afschriften doet toekomen aan alle regeringen wier
                        				  namen in Schema A vermeld zijn en alle regeringen wier lidmaatschap is
                        				  goedgekeurd ingevolge artikel II, sectie 1, onderdeel b.
                     </text:p>
            </text:section>
          </text:section>
        </text:section>
        <text:section text:name="verdragtekst.d2127e2512" text:style-name="verdragtekst">
          <text:h text:outline-level="3" text:style-name="verdragtekst_kop">Schema A Inschrijvingen  (in miljoenen dollars)</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Australië</text:p>
              </table:table-cell>
              <table:table-cell office:value-type="string">
                <text:p text:style-name="Table_20_Contents">200.0</text:p>
              </table:table-cell>
              <table:table-cell office:value-type="string">
                <text:p text:style-name="Table_20_Contents">Iran</text:p>
              </table:table-cell>
              <table:table-cell office:value-type="string">
                <text:p text:style-name="Table_20_Contents">24.0</text:p>
              </table:table-cell>
            </table:table-row>
            <table:table-row>
              <table:table-cell office:value-type="string">
                <text:p text:style-name="Table_20_Contents">België</text:p>
              </table:table-cell>
              <table:table-cell office:value-type="string">
                <text:p text:style-name="Table_20_Contents">225.0</text:p>
              </table:table-cell>
              <table:table-cell office:value-type="string">
                <text:p text:style-name="Table_20_Contents">Irak</text:p>
              </table:table-cell>
              <table:table-cell office:value-type="string">
                <text:p text:style-name="Table_20_Contents">6.0</text:p>
              </table:table-cell>
            </table:table-row>
            <table:table-row>
              <table:table-cell office:value-type="string">
                <text:p text:style-name="Table_20_Contents">Bolivia</text:p>
              </table:table-cell>
              <table:table-cell office:value-type="string">
                <text:p text:style-name="Table_20_Contents">7.0</text:p>
              </table:table-cell>
              <table:table-cell office:value-type="string">
                <text:p text:style-name="Table_20_Contents">Liberia</text:p>
              </table:table-cell>
              <table:table-cell office:value-type="string">
                <text:p text:style-name="Table_20_Contents">0.5</text:p>
              </table:table-cell>
            </table:table-row>
            <table:table-row>
              <table:table-cell office:value-type="string">
                <text:p text:style-name="Table_20_Contents">Brazilië</text:p>
              </table:table-cell>
              <table:table-cell office:value-type="string">
                <text:p text:style-name="Table_20_Contents">105.0</text:p>
              </table:table-cell>
              <table:table-cell office:value-type="string">
                <text:p text:style-name="Table_20_Contents">Luxemburg</text:p>
              </table:table-cell>
              <table:table-cell office:value-type="string">
                <text:p text:style-name="Table_20_Contents">10.0</text:p>
              </table:table-cell>
            </table:table-row>
            <table:table-row>
              <table:table-cell office:value-type="string">
                <text:p text:style-name="Table_20_Contents">Canada</text:p>
              </table:table-cell>
              <table:table-cell office:value-type="string">
                <text:p text:style-name="Table_20_Contents">325.0.</text:p>
              </table:table-cell>
              <table:table-cell office:value-type="string">
                <text:p text:style-name="Table_20_Contents">Mexico</text:p>
              </table:table-cell>
              <table:table-cell office:value-type="string">
                <text:p text:style-name="Table_20_Contents">65.0</text:p>
              </table:table-cell>
            </table:table-row>
            <table:table-row>
              <table:table-cell office:value-type="string">
                <text:p text:style-name="Table_20_Contents">Chili</text:p>
              </table:table-cell>
              <table:table-cell office:value-type="string">
                <text:p text:style-name="Table_20_Contents">35.0</text:p>
              </table:table-cell>
              <table:table-cell office:value-type="string">
                <text:p text:style-name="Table_20_Contents">Nederland</text:p>
              </table:table-cell>
              <table:table-cell office:value-type="string">
                <text:p text:style-name="Table_20_Contents">275.0</text:p>
              </table:table-cell>
            </table:table-row>
            <table:table-row>
              <table:table-cell office:value-type="string">
                <text:p text:style-name="Table_20_Contents">China</text:p>
              </table:table-cell>
              <table:table-cell office:value-type="string">
                <text:p text:style-name="Table_20_Contents">600.0</text:p>
              </table:table-cell>
              <table:table-cell office:value-type="string">
                <text:p text:style-name="Table_20_Contents">Nieuw-Zeeland</text:p>
              </table:table-cell>
              <table:table-cell office:value-type="string">
                <text:p text:style-name="Table_20_Contents">50.0</text:p>
              </table:table-cell>
            </table:table-row>
            <table:table-row>
              <table:table-cell office:value-type="string">
                <text:p text:style-name="Table_20_Contents">Colombia</text:p>
              </table:table-cell>
              <table:table-cell office:value-type="string">
                <text:p text:style-name="Table_20_Contents">35.0</text:p>
              </table:table-cell>
              <table:table-cell office:value-type="string">
                <text:p text:style-name="Table_20_Contents">Nicaragua</text:p>
              </table:table-cell>
              <table:table-cell office:value-type="string">
                <text:p text:style-name="Table_20_Contents">0.8</text:p>
              </table:table-cell>
            </table:table-row>
            <table:table-row>
              <table:table-cell office:value-type="string">
                <text:p text:style-name="Table_20_Contents">Costa Rica</text:p>
              </table:table-cell>
              <table:table-cell office:value-type="string">
                <text:p text:style-name="Table_20_Contents">2.0</text:p>
              </table:table-cell>
              <table:table-cell office:value-type="string">
                <text:p text:style-name="Table_20_Contents">Noorwegen</text:p>
              </table:table-cell>
              <table:table-cell office:value-type="string">
                <text:p text:style-name="Table_20_Contents">50.0</text:p>
              </table:table-cell>
            </table:table-row>
            <table:table-row>
              <table:table-cell office:value-type="string">
                <text:p text:style-name="Table_20_Contents">Cuba</text:p>
              </table:table-cell>
              <table:table-cell office:value-type="string">
                <text:p text:style-name="Table_20_Contents">35.0</text:p>
              </table:table-cell>
              <table:table-cell office:value-type="string">
                <text:p text:style-name="Table_20_Contents">Panama</text:p>
              </table:table-cell>
              <table:table-cell office:value-type="string">
                <text:p text:style-name="Table_20_Contents">0.2</text:p>
              </table:table-cell>
            </table:table-row>
            <table:table-row>
              <table:table-cell office:value-type="string">
                <text:p text:style-name="Table_20_Contents">Tsjechoslowakije</text:p>
              </table:table-cell>
              <table:table-cell office:value-type="string">
                <text:p text:style-name="Table_20_Contents">125.0</text:p>
              </table:table-cell>
              <table:table-cell office:value-type="string">
                <text:p text:style-name="Table_20_Contents">Paraguay</text:p>
              </table:table-cell>
              <table:table-cell office:value-type="string">
                <text:p text:style-name="Table_20_Contents">0.8</text:p>
              </table:table-cell>
            </table:table-row>
            <table:table-row>
              <table:table-cell office:value-type="string">
                <text:p text:style-name="Table_20_Contents">Denemarken<text:note text:id="N5" text:note-class="footnote">
                              <text:note-citation text:label="1)">1)</text:note-citation>
                              <text:note-body>
                                 <text:p>De inschrijving van Denemarken wordt door de
                        									 Bank vastgesteld, zodra Denemarken het lidmaatschap in overeenstemming met de
                        									 artikelen van deze Overeenkomst aanvaardt.
                     </text:p>
                              </text:note-body>
                           </text:note> 
                              
                           </text:p>
              </table:table-cell>
              <table:table-cell office:value-type="string"/>
              <table:table-cell office:value-type="string">
                <text:p text:style-name="Table_20_Contents">Peru</text:p>
              </table:table-cell>
              <table:table-cell office:value-type="string">
                <text:p text:style-name="Table_20_Contents">17.5</text:p>
              </table:table-cell>
            </table:table-row>
            <table:table-row>
              <table:table-cell office:value-type="string">
                <text:p text:style-name="Table_20_Contents">Dominicaanse Republiek</text:p>
              </table:table-cell>
              <table:table-cell office:value-type="string">
                <text:p text:style-name="Table_20_Contents">2.0</text:p>
              </table:table-cell>
              <table:table-cell office:value-type="string">
                <text:p text:style-name="Table_20_Contents">Filipijnse Gemenebest</text:p>
              </table:table-cell>
              <table:table-cell office:value-type="string">
                <text:p text:style-name="Table_20_Contents">15.0</text:p>
              </table:table-cell>
            </table:table-row>
            <table:table-row>
              <table:table-cell office:value-type="string">
                <text:p text:style-name="Table_20_Contents">Ecuador</text:p>
              </table:table-cell>
              <table:table-cell office:value-type="string">
                <text:p text:style-name="Table_20_Contents">3.2</text:p>
              </table:table-cell>
              <table:table-cell office:value-type="string">
                <text:p text:style-name="Table_20_Contents">Polen</text:p>
              </table:table-cell>
              <table:table-cell office:value-type="string">
                <text:p text:style-name="Table_20_Contents">125.0</text:p>
              </table:table-cell>
            </table:table-row>
            <table:table-row>
              <table:table-cell office:value-type="string">
                <text:p text:style-name="Table_20_Contents">Egypte</text:p>
              </table:table-cell>
              <table:table-cell office:value-type="string">
                <text:p text:style-name="Table_20_Contents">40.0</text:p>
              </table:table-cell>
              <table:table-cell office:value-type="string">
                <text:p text:style-name="Table_20_Contents">Unie van Zuid-Afrika</text:p>
              </table:table-cell>
              <table:table-cell office:value-type="string">
                <text:p text:style-name="Table_20_Contents">100.0</text:p>
              </table:table-cell>
            </table:table-row>
            <table:table-row>
              <table:table-cell office:value-type="string">
                <text:p text:style-name="Table_20_Contents">El Salvador</text:p>
              </table:table-cell>
              <table:table-cell office:value-type="string">
                <text:p text:style-name="Table_20_Contents">1.0</text:p>
              </table:table-cell>
              <table:table-cell office:value-type="string">
                <text:p text:style-name="Table_20_Contents">Unie van Socialistische Sovjet Republieken</text:p>
              </table:table-cell>
              <table:table-cell office:value-type="string">
                <text:p text:style-name="Table_20_Contents">1,200.0</text:p>
              </table:table-cell>
            </table:table-row>
            <table:table-row>
              <table:table-cell office:value-type="string">
                <text:p text:style-name="Table_20_Contents">Ethiopië</text:p>
              </table:table-cell>
              <table:table-cell office:value-type="string">
                <text:p text:style-name="Table_20_Contents">3.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450.0</text:p>
              </table:table-cell>
              <table:table-cell office:value-type="string">
                <text:p text:style-name="Table_20_Contents">Verenigd Koninkrijk</text:p>
              </table:table-cell>
              <table:table-cell office:value-type="string">
                <text:p text:style-name="Table_20_Contents">1,300.0</text:p>
              </table:table-cell>
            </table:table-row>
            <table:table-row>
              <table:table-cell office:value-type="string">
                <text:p text:style-name="Table_20_Contents">Griekenland</text:p>
              </table:table-cell>
              <table:table-cell office:value-type="string">
                <text:p text:style-name="Table_20_Contents">25.0</text:p>
              </table:table-cell>
              <table:table-cell office:value-type="string">
                <text:p text:style-name="Table_20_Contents">Verenigde Staten</text:p>
              </table:table-cell>
              <table:table-cell office:value-type="string">
                <text:p text:style-name="Table_20_Contents">3,175.0</text:p>
              </table:table-cell>
            </table:table-row>
            <table:table-row>
              <table:table-cell office:value-type="string">
                <text:p text:style-name="Table_20_Contents">Guatemala</text:p>
              </table:table-cell>
              <table:table-cell office:value-type="string">
                <text:p text:style-name="Table_20_Contents">2.0</text:p>
              </table:table-cell>
              <table:table-cell office:value-type="string">
                <text:p text:style-name="Table_20_Contents">Uruguay</text:p>
              </table:table-cell>
              <table:table-cell office:value-type="string">
                <text:p text:style-name="Table_20_Contents">10.5</text:p>
              </table:table-cell>
            </table:table-row>
            <table:table-row>
              <table:table-cell office:value-type="string">
                <text:p text:style-name="Table_20_Contents">Haïti</text:p>
              </table:table-cell>
              <table:table-cell office:value-type="string">
                <text:p text:style-name="Table_20_Contents">2.0</text:p>
              </table:table-cell>
              <table:table-cell office:value-type="string">
                <text:p text:style-name="Table_20_Contents">Venezuela</text:p>
              </table:table-cell>
              <table:table-cell office:value-type="string">
                <text:p text:style-name="Table_20_Contents">10.5</text:p>
              </table:table-cell>
            </table:table-row>
            <table:table-row>
              <table:table-cell office:value-type="string">
                <text:p text:style-name="Table_20_Contents">Honduras</text:p>
              </table:table-cell>
              <table:table-cell office:value-type="string">
                <text:p text:style-name="Table_20_Contents">1.0</text:p>
              </table:table-cell>
              <table:table-cell office:value-type="string">
                <text:p text:style-name="Table_20_Contents">Joegoslavië</text:p>
              </table:table-cell>
              <table:table-cell office:value-type="string">
                <text:p text:style-name="Table_20_Contents">40.0</text:p>
              </table:table-cell>
            </table:table-row>
            <table:table-row>
              <table:table-cell office:value-type="string">
                <text:p text:style-name="Table_20_Contents">IJsland</text:p>
              </table:table-cell>
              <table:table-cell office:value-type="string">
                <text:p text:style-name="Table_20_Contents">1.0</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400.0</text:p>
              </table:table-cell>
              <table:table-cell office:value-type="string">
                <text:p text:style-name="Table_20_Contents"> 
                              <text:span text:style-name="Strong_Emphasis">Totaal </text:span> 
                              
                           </text:p>
              </table:table-cell>
              <table:table-cell office:value-type="string">
                <text:p text:style-name="Table_20_Contents"> 
                              <text:span text:style-name="Strong_Emphasis">9,100.0</text:span> 
                              
                           </text:p>
              </table:table-cell>
            </table:table-row>
          </table:table>
          <text:p/>
        </text:section>
        <text:section text:name="verdragtekst.d2127e3202" text:style-name="verdragtekst">
          <text:h text:outline-level="3" text:style-name="verdragtekst_kop">Schema B Verkiezing van Bewindvoerders</text:h>
          <text:list text:style-name="list-style-40">
            <text:list-item text:start-value="1">
              <text:p text:style-name="list.start">De verkiezing van de te kiezen bewindvoerders vindt plaats
                        						bij stemming van de bestuurders, die krachtens artikel V, sectie 4, onderdeel
                        						b, het recht hebben om te stemmen.
                     </text:p>
            </text:list-item>
            <text:list-item text:start-value="2">
              <text:p text:style-name="list.cont">Bij het kiezen van de te kiezen bewindvoerders brengt
                        						iedere stemgerechtigde bestuurder alle stemmen waarop het hem benoemende lid
                        						recht heeft ingevolge sectie 3 van artikel V, uit op een persoon.
                     </text:p>
              <text:p text:style-name="list.cont">De zeven personen die het grootste aantal stemmen
                        						ontvangen, worden bewindvoerders met dien verstande dat een persoon die minder
                        						dan veertien percent van het totaal aantal stemmen dat uitgebracht kan worden
                        						(gerechtigde stemmen) ontvangt, niet als gekozen beschouwd wordt.
                     </text:p>
            </text:list-item>
            <text:list-item text:start-value="3">
              <text:p text:style-name="list.cont">Wanneer bij de eerste stemming geen zeven personen gekozen
                        						worden, vindt een tweede stemming plaats, waarbij de persoon die het kleinste
                        						aantal stemmen ontvangen heeft, niet meer voor verkiezing in aanmerking komt en
                        						waarbij slechts stemmen a. de bestuurders die bij de eerste stemming op een
                        						niet-gekozen persoon stemden en b. de  bestuurders wier stemmen voor een gekozen
                        						persoon ingevolge 4 hieronder geacht worden het aantal op die persoon
                        						uitgebrachte stemmen boven vijftien percent van de gerechtigde stemmen gebracht
                        						te hebben.
                     </text:p>
            </text:list-item>
            <text:list-item text:start-value="4">
              <text:p text:style-name="list.cont">Bij het vaststellen of de stemmen die door een bestuurder
                        						uitgebracht zijn geacht moeten worden het totaal voor een persoon boven
                        						vijftien percent van de gerechtigde stemmen gebracht te hebben, worden geacht
                        						de vijftien percent te bevatten, ten eerste de stemmen van de bestuurder die
                        						het grootste aantal stemmen op die persoon uitgebracht heeft, vervolgens de
                        						stemmen van de bestuurder die het op een na grootste aantal uitgebracht heeft
                        						en zo voorts, totdat vijftien percent bereikt is.
                     </text:p>
            </text:list-item>
            <text:list-item text:start-value="5">
              <text:p text:style-name="list.cont">Iedere bestuurder van wie een gedeelte van de stemmen in
                        						aanmerking genomen moet worden om het totaal op een persoon uitgebracht, boven
                        						veertien percent te brengen, wordt geacht al zijn stemmen op die persoon uit te
                        						brengen, zelfs indien het totaal aantal stemmen voor die persoon daardoor de
                        						vijftien percent overschrijdt.
                     </text:p>
            </text:list-item>
            <text:list-item text:start-value="6">
              <text:p text:style-name="list.end">Indien na de tweede stemming geen zeven personen gekozen
                        						zijn, worden op basis van dezelfde beginselen verdere stemmingen gehouden
                        						totdat zeven personen gekozen zijn, op voorwaarde dat zodra zes personen
                        						gekozen zijn, de zevende bij een eenvoudige meerderheid van de overgebleven
                        						stemmen gekozen kan worden en beschouwd wordt met al die stemmen gekozen te
                        						zijn.
                     </text:p>
            </text:list-item>
          </text:list>
        </text:section>
      </text:section>
      <text:h text:outline-level="2" text:style-name="rubriek_kop">D. PARLEMENT
         </text:h>
      <text:p text:style-name="Standard">Zie 
               <text:span text:style-name="cur">Trb.</text:span> 1956, 154, rubriek J van
            		
               <text:span text:style-name="cur">Trb.</text:span> 1987, 171 en
            		
               <text:span text:style-name="cur">Trb.</text:span> 1989, 121 en rubriek D van
            		
               <text:span text:style-name="cur">Trb.</text:span> 2009, 191.
         </text:p>
      <text:h text:outline-level="2" text:style-name="rubriek_kop">E. PARTIJGEGEVENS
         </text:h>
      <text:p text:style-name="Standard">Zie 
               <text:span text:style-name="cur">Trb.</text:span> 1956, 154 en, laatstelijk,
            		
               <text:span text:style-name="cur">Trb.</text:span> 2009, 191.
         </text:p>
      <text:h text:outline-level="2" text:style-name="rubriek_kop">G. INWERKINGTREDING
         </text:h>
      <text:p text:style-name="Standard">Zie 
               <text:span text:style-name="cur">Trb.</text:span> 1956, 154, rubriek J van
            		
               <text:span text:style-name="cur">Trb.</text:span> 1987, 171 en
            		
               <text:span text:style-name="cur">Trb.</text:span> 1989, 121 en rubriek G van
            		
               <text:span text:style-name="cur">Trb.</text:span> 2009, 191.
         </text:p>
      <text:h text:outline-level="2" text:style-name="rubriek_kop">J. VERWIJZINGEN
         </text:h>
      <text:p text:style-name="Standard">Voor verwijzingen en andere verdragsgegevens zie
            		
               <text:span text:style-name="cur">Trb.</text:span> 1956, 154,
            		
               <text:span text:style-name="cur">Trb.</text:span> 1962, 162,
            		
               <text:span text:style-name="cur">Trb.</text:span> 1966, 212,
            		
               <text:span text:style-name="cur">Trb.</text:span> 1977, 41,
            		
               <text:span text:style-name="cur">Trb.</text:span> 1987, 171,
            		
               <text:span text:style-name="cur">Trb.</text:span> 1989, 121 en
            		
               <text:span text:style-name="cur">Trb.</text:span> 2009, 191.
         </text:p>
      <text:section text:name="gegeven.d2127e3403" text:style-name="gegeven">
        <text:p text:style-name="dagtekening">Uitgegeven de <text:span text:style-name="cur">elfde</text:span> februari 2010.
            </text:p>
      </text:section>
      <text:section text:name="ondertekening.d2127e3412" text:style-name="ondertekening">
        <text:p text:style-name="ondertekening"> De Minister van Buitenlandse Zaken,</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2000*"/>
    </style:style>
    <style:style style:family="table-column" style:name="table.1.col3">
      <style:table-column-properties style:rel-column-width="3000*"/>
    </style:style>
    <style:style style:family="table-column" style:name="table.1.col4">
      <style:table-column-properties style:rel-column-width="1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Overeenkomst betreffende de Internationale Bank voor Herstel en Ontwikkeling; (met Bijlagen) Washington, 27 december 1945</dc:title>
  </office:meta>
</office:document-meta>
</file>