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46</text:p>
      <text:p text:style-name="publicatie-titel.end">5 februari 2010</text:p>
      <text:p text:style-name="systematisch_nummer">83 (2009) Nr. 1</text:p>
      <text:h text:outline-level="2" text:style-name="rubriek_kop">A. TITEL
         </text:h>
      <text:section text:name="tractatenblad_kop.d574e196" text:style-name="tractatenblad_kop">
        <text:p text:style-name="tractatenblad_kop.start">
               Verdrag tussen het Koninkrijk der Nederlanden, ten behoeve van Aruba, en de Regering van Australië inzake de toewijzing van
               heffingsrechten met betrekking tot bepaalde inkomsten van natuurlijke personen en tot het vaststellen van een regeling voor
               onderling overleg ter zake van wijzigingen van verrekenprijzen;
               
            </text:p>
        <text:p text:style-name="tractatenblad_kop.end">
               Canberra, 16 december 2009
               
            </text:p>
      </text:section>
      <text:h text:outline-level="2" text:style-name="rubriek_kop">B. TEKST
         </text:h>
      <text:section text:name="verdrag.d574e210" text:style-name="verdrag">
        <text:section text:name="verdragtekst.d574e212" text:style-name="verdragtekst">
          <text:h text:outline-level="3" text:style-name="verdragtekst_kop">Agreement between the Kingdom of the Netherlands, in respect of Aruba, and the Government of Australia for the allocation
                     of taxing rights with respect to certain income of individuals and to establish a mutual agreement procedure in respect of
                     transfer pricing adjustments</text:h>
          <text:section text:name="aanhef.d574e220" text:style-name="aanhef">
            <text:p text:style-name="preambule">The Kingdom of the Netherlands, in respect of Aruba,</text:p>
            <text:p text:style-name="preambule">and</text:p>
            <text:p text:style-name="preambule">the Government of Australia (“the Parties”),</text:p>
            <text:p text:style-name="preambule">Recognising that the Parties have concluded an Agreement on the Exchange of Information with Respect to Taxes, and</text:p>
            <text:p text:style-name="preambule">Desiring to conclude an Agreement for the allocation of taxing rights with respect to certain income of individuals and to
                     establish a mutual agreement procedure in respect of transfer pricing adjustments,
                  </text:p>
            <text:p text:style-name="afkondiging">Have agreed as follows:</text:p>
          </text:section>
          <text:section text:name="wettekst.d574e242" text:style-name="wettekst">
            <text:section text:name="artikel.d574e244" text:style-name="artikel">
              <text:h text:outline-level="4" text:style-name="artikel_kop">Article 1 Persons covered
                     </text:h>
              <text:p text:style-name="artikel">This Agreement shall apply to persons who are residents of one or both of the Parties.</text:p>
            </text:section>
            <text:section text:name="artikel.d574e254" text:style-name="artikel">
              <text:h text:outline-level="4" text:style-name="artikel_kop">Article 2 Taxes covered
                     </text:h>
              <text:list text:style-name="list-style-1">
                <text:list-item text:start-value="1">
                  <text:p text:style-name="list.start"> The existing taxes to which this Agreement shall apply are:
                           </text:p>
                  <text:list>
                    <text:list-item text:start-value="1">
                      <text:p text:style-name="list.start">in Australia, the income tax imposed under the federal law of Australia;
                                 </text:p>
                      <text:p text:style-name="list.cont">(hereinafter referred to as “Australian tax”).</text:p>
                    </text:list-item>
                    <text:list-item text:start-value="2">
                      <text:p text:style-name="list.cont">in Aruba, the following taxes:
                                 </text:p>
                      <text:list>
                        <text:list-item text:start-value="9">
                          <text:p text:style-name="list.cont">the income tax (inkomstenbelasting);
                                       </text:p>
                        </text:list-item>
                        <text:list-item text:start-value="9">
                          <text:p text:style-name="list.cont">the wages tax (loonbelasting); and
                                       </text:p>
                        </text:list-item>
                        <text:list-item text:start-value="9">
                          <text:p text:style-name="list.cont">the profit tax (winstbelasting);
                                       </text:p>
                        </text:list-item>
                      </text:list>
                      <text:p text:style-name="list.cont">(hereinafter referred to as “Aruban tax”).</text:p>
                    </text:list-item>
                  </text:list>
                </text:list-item>
                <text:list-item text:start-value="2">
                  <text:p text:style-name="list.cont"> This Agreement shall also apply to any identical or substantially similar taxes which are imposed after the date of signature
                              of this Agreement in addition to, or in place of, the existing taxes. The competent authorities of the Parties shall notify
                              each other within a reasonable period of time of any substantial changes to the taxation laws covered by this Agreement.
                           </text:p>
                </text:list-item>
                <text:list-item text:start-value="3">
                  <text:p text:style-name="list.end"> This Agreement shall not apply to taxes imposed by states, municipalities, local authorities or other political subdivisions,
                              or possessions of a Party.
                           </text:p>
                </text:list-item>
              </text:list>
            </text:section>
            <text:section text:name="artikel.d574e340" text:style-name="artikel">
              <text:h text:outline-level="4" text:style-name="artikel_kop">Article 3 Definitions
                     </text:h>
              <text:list text:style-name="list-style-2">
                <text:list-item text:start-value="1">
                  <text:p text:style-name="list.start"> For the purposes of this Agreement, unless the context otherwise requires:
                           </text:p>
                  <text:list>
                    <text:list-item text:start-value="1">
                      <text:p text:style-name="list.start">the term “Australia”, when used in a geographical sense, excludes all external territories other than:
                                 </text:p>
                      <text:list>
                        <text:list-item text:start-value="9">
                          <text:p text:style-name="list.start">the Territory of Norfolk Island;
                                       </text:p>
                        </text:list-item>
                        <text:list-item text:start-value="9">
                          <text:p text:style-name="list.cont">the Territory of Christmas Island;
                                       </text:p>
                        </text:list-item>
                        <text:list-item text:start-value="9">
                          <text:p text:style-name="list.cont">the Territory of Cocos (Keeling) Islands;
                                       </text:p>
                        </text:list-item>
                        <text:list-item text:start-value="9">
                          <text:p text:style-name="list.cont">the Territory of Ashmore and Cartier Islands;
                                       </text:p>
                        </text:list-item>
                        <text:list-item text:start-value="22">
                          <text:p text:style-name="list.cont">the Territory of Heard Island and McDonald Islands; and
                                       </text:p>
                        </text:list-item>
                        <text:list-item text:start-value="9">
                          <text:p text:style-name="list.cont">the Coral Sea Islands Territory,
                                       </text:p>
                        </text:list-item>
                      </text:list>
                      <text:p text:style-name="list.cont">and includes any area adjacent to the territorial limits of Australia (including the Territories specified in this subparagraph)
                                    in respect of which there is for the time being in force, consistently with international law, a law of Australia dealing
                                    with the exploration for or exploitation of any of the natural resources of the exclusive economic zone or the seabed and
                                    subsoil of the continental shelf;
                                 </text:p>
                    </text:list-item>
                    <text:list-item text:start-value="2">
                      <text:p text:style-name="list.cont">the term “Aruba” means that part of the Kingdom of the Netherlands that is situated in the Caribbean area and consisting of
                                    the Island of Aruba;
                                 </text:p>
                    </text:list-item>
                    <text:list-item text:start-value="3">
                      <text:p text:style-name="list.cont">the term “competent authority” means in the case of Australia, the Commissioner of Taxation or an authorised representative
                                    of the Commissioner and, in the case of Aruba, the Minister of Finance and Economic Affairs or an authorised representative
                                    of the Minister;
                                 </text:p>
                    </text:list-item>
                    <text:list-item text:start-value="4">
                      <text:p text:style-name="list.cont">the term “Party” means Australia or the Kingdom of the Netherlands in respect of Aruba, as the context requires;
                                 </text:p>
                    </text:list-item>
                    <text:list-item text:start-value="5">
                      <text:p text:style-name="list.cont">the term “national”, in relation to a Party, means any individual possessing the nationality or citizenship of that Party;
                                 </text:p>
                    </text:list-item>
                    <text:list-item text:start-value="6">
                      <text:p text:style-name="list.cont">the term “person” includes an individual, a company and any other body of persons;
                                 </text:p>
                    </text:list-item>
                    <text:list-item text:start-value="7">
                      <text:p text:style-name="list.cont">the term “tax” means Australian tax or Aruban tax as the context requires; and
                                 </text:p>
                    </text:list-item>
                    <text:list-item text:start-value="8">
                      <text:p text:style-name="list.cont">the term “transfer pricing adjustment” means an adjustment made by the competent authority of a Party to the profits of an
                                    enterprise as a result of applying the domestic law concerning taxes referred to in Article 2 of that Party regarding transfer
                                    pricing.
                                 </text:p>
                    </text:list-item>
                  </text:list>
                </text:list-item>
                <text:list-item text:start-value="2">
                  <text:p text:style-name="list.end"> As regards the application of this Agreement at any time by a Party, any term not defined therein shall, unless the context
                              otherwise requires, have the meaning that it has at that time under the law of that Party, for the purposes of the taxes to
                              which this Agreement applies, with any meaning under the applicable tax laws of that Party prevailing over a meaning given
                              to the term under other laws of that Party.
                           </text:p>
                </text:list-item>
              </text:list>
            </text:section>
            <text:section text:name="artikel.d574e489" text:style-name="artikel">
              <text:h text:outline-level="4" text:style-name="artikel_kop">Article 4 Resident
                     </text:h>
              <text:list text:style-name="list-style-3">
                <text:list-item text:start-value="1">
                  <text:p text:style-name="list.start"> For the purposes of this Agreement, the term “resident of a Party” means:
                           </text:p>
                  <text:list>
                    <text:list-item text:start-value="1">
                      <text:p text:style-name="list.start">in the case of Australia, a person who is a resident of Australia for the purposes of Australian tax; and
                                 </text:p>
                    </text:list-item>
                    <text:list-item text:start-value="2">
                      <text:p text:style-name="list.cont">in the case of Aruba, a person who is a resident of Aruba for the purposes of Aruban tax.
                                 </text:p>
                    </text:list-item>
                  </text:list>
                </text:list-item>
                <text:list-item text:start-value="2">
                  <text:p text:style-name="list.cont"> A person is not a resident of a Party for the purposes of this Agreement if the person is liable to tax in that Party in
                              respect only of income from sources in that Party.
                           </text:p>
                </text:list-item>
                <text:list-item text:start-value="3">
                  <text:p text:style-name="list.cont"> Where by reason of the preceding provisions of this Article a person, being an individual, is a resident of both Parties,
                              then the person's status shall be determined as follows:
                           </text:p>
                  <text:list>
                    <text:list-item text:start-value="1">
                      <text:p text:style-name="list.cont">the individual shall be deemed to be a resident only of the Party in which a permanent home is available to that individual;
                                    if a permanent home is available in both Parties, or in neither of them, that individual shall be deemed to be a resident
                                    only of the Party with which the individual's personal and economic relations are closer (centre of vital interests);
                                 </text:p>
                    </text:list-item>
                    <text:list-item text:start-value="2">
                      <text:p text:style-name="list.cont">if the Party in which the individual has their centre of vital interests cannot be determined, the individual shall be deemed
                                    to be a resident only of the Party of which the individual is a national;
                                 </text:p>
                    </text:list-item>
                    <text:list-item text:start-value="3">
                      <text:p text:style-name="list.cont">if the individual is a national of both Parties or of neither of them, the competent authorities of the Parties shall endeavour
                                    to resolve the question by mutual agreement.
                                 </text:p>
                    </text:list-item>
                  </text:list>
                </text:list-item>
                <text:list-item text:start-value="4">
                  <text:p text:style-name="list.end"> Where, by reason of paragraph 1, a person other than an individual is a resident of both Parties, then it shall be deemed
                              to be a resident only of the Party in which its place of effective management is situated.
                           </text:p>
                </text:list-item>
              </text:list>
            </text:section>
            <text:section text:name="artikel.d574e577" text:style-name="artikel">
              <text:h text:outline-level="4" text:style-name="artikel_kop">Article 5 Pensions and retirement annuities
                     </text:h>
              <text:list text:style-name="list-style-4">
                <text:list-item text:start-value="1">
                  <text:p text:style-name="list.start"> Pensions (excluding government pensions) and retirement annuities paid to an individual who is a resident of a Party shall
                              be taxable only in that Party. However, pensions and retirement annuities arising in a Party may be taxed in that Party where
                              such income is not subject to tax in the other Party.
                           </text:p>
                </text:list-item>
                <text:list-item text:start-value="2">
                  <text:p text:style-name="list.cont"> The term “retirement annuity” means:
                           </text:p>
                  <text:list>
                    <text:list-item text:start-value="1">
                      <text:p text:style-name="list.cont">in the case of Australia, a superannuation annuity payment within the meaning of the taxation laws of Australia;
                                 </text:p>
                    </text:list-item>
                    <text:list-item text:start-value="2">
                      <text:p text:style-name="list.cont">in the case of Aruba, a stated sum payable in consequence of retirement and paid periodically at stated times during life
                                    or during a specified or ascertainable period of time under an obligation to make the payments in return for adequate and
                                    full consideration in money or money’s worth; and
                                 </text:p>
                    </text:list-item>
                    <text:list-item text:start-value="3">
                      <text:p text:style-name="list.end">any other similar periodic payment agreed upon by the competent authorities.
                                 </text:p>
                    </text:list-item>
                  </text:list>
                </text:list-item>
              </text:list>
            </text:section>
            <text:section text:name="artikel.d574e631" text:style-name="artikel">
              <text:h text:outline-level="4" text:style-name="artikel_kop">Article 6 Government service
                     </text:h>
              <text:list text:style-name="list-style-5">
                <text:list-item text:start-value="1">
                  <text:p text:style-name="list.start"> 
                           </text:p>
                  <text:list>
                    <text:list-item text:start-value="1">
                      <text:p text:style-name="list.start">Salaries, wages and other similar remuneration, other than a pension, paid by a Party or a political subdivision or a local
                                    authority thereof to an individual in respect of services rendered to that Party or subdivision or authority shall be taxable
                                    only in that Party.
                                 </text:p>
                    </text:list-item>
                    <text:list-item text:start-value="2">
                      <text:p text:style-name="list.cont">However, such salaries, wages and other similar remuneration shall be taxable only in the other Party if the services are
                                    rendered in that Party and the individual is a resident of that Party who:
                                 </text:p>
                      <text:list>
                        <text:list-item text:start-value="9">
                          <text:p text:style-name="list.cont">is a national of that Party; or
                                       </text:p>
                        </text:list-item>
                        <text:list-item text:start-value="9">
                          <text:p text:style-name="list.cont">did not become a resident of that Party solely for the purpose of rendering the services.
                                       </text:p>
                        </text:list-item>
                      </text:list>
                    </text:list-item>
                  </text:list>
                </text:list-item>
                <text:list-item text:start-value="2">
                  <text:p text:style-name="list.cont"> 
                           </text:p>
                  <text:list>
                    <text:list-item text:start-value="1">
                      <text:p text:style-name="list.cont">Notwithstanding the provisions of paragraph 1, pensions and other similar remuneration paid by, or out of funds created by,
                                    a Party or a political subdivision or a local authority thereof to an individual in respect of services rendered to that Party
                                    or subdivision or authority shall be taxable only in that Party.
                                 </text:p>
                    </text:list-item>
                    <text:list-item text:start-value="2">
                      <text:p text:style-name="list.cont">However, such pensions and other similar remuneration shall be taxable only in the other Party if such income is subject to
                                    tax in that Party and if the individual is a resident of, and a national of, that Party and is also not a national of the
                                    first-mentioned Party.
                                 </text:p>
                    </text:list-item>
                  </text:list>
                </text:list-item>
                <text:list-item text:start-value="3">
                  <text:p text:style-name="list.end"> Notwithstanding the provisions of paragraphs 1 and 2, salaries, wages and other similar remuneration in respect of services
                              rendered in connection with any trade or business carried on by a Party or a political subdivision or a local authority thereof
                              may be taxed in accordance with the laws of a Party. The provisions of Article 5 shall apply to pensions in respect of services
                              rendered in connection with any trade or business carried on by a Party or a political subdivision or a local authority thereof.
                           </text:p>
                </text:list-item>
              </text:list>
            </text:section>
            <text:section text:name="artikel.d574e722" text:style-name="artikel">
              <text:h text:outline-level="4" text:style-name="artikel_kop">Article 7 Students
                     </text:h>
              <text:p text:style-name="artikel">Payments which a student or business apprentice, who is or was immediately before visiting a Party a resident of the other
                        Party and who is temporarily present in the first-mentioned Party solely for the purpose of their education or training, receives
                        for the purpose of their maintenance, education or training shall not be taxed in that Party, provided such payments arise
                        from sources outside that Party.
                     </text:p>
            </text:section>
            <text:section text:name="artikel.d574e732" text:style-name="artikel">
              <text:h text:outline-level="4" text:style-name="artikel_kop">Article 8 Mutual agreement procedure in respect of transfer pricing adjustments
                     </text:h>
              <text:list text:style-name="list-style-6">
                <text:list-item text:start-value="1">
                  <text:p text:style-name="list.start"> Where a resident of a Party considers the actions of the other Party results or will result in a transfer pricing adjustment
                              not in accordance with the arm’s length principle, the resident may, irrespective of the remedies provided by the domestic
                              law of those Parties, present a case to the competent authority of the first-mentioned Party. The case must be presented within
                              three years of the first notification of the adjustment.
                           </text:p>
                </text:list-item>
                <text:list-item text:start-value="2">
                  <text:p text:style-name="list.end"> The competent authorities shall endeavour to resolve any difficulties or doubts arising as to the application of the arm’s
                              length principle by a Party regarding transfer pricing adjustments. They may also communicate with each other directly for
                              the purposes of this Article.
                           </text:p>
                </text:list-item>
              </text:list>
            </text:section>
            <text:section text:name="artikel.d574e758" text:style-name="artikel">
              <text:h text:outline-level="4" text:style-name="artikel_kop">Article 9 Exchange of information
                     </text:h>
              <text:p text:style-name="artikel">The competent authorities of the Parties shall exchange such information as is foreseeably relevant for carrying out the provisions
                        of this Agreement. Information may be exchanged by the competent authorities for the purposes of this Article in accordance
                        with the provisions of the Agreement on the Exchange of Information with Respect to Taxes concluded by the Parties (whether
                        or not this Agreement, in whole or in part, forms part of the domestic law of either Party).
                     </text:p>
            </text:section>
            <text:section text:name="artikel.d574e768" text:style-name="artikel">
              <text:h text:outline-level="4" text:style-name="artikel_kop">Article 10 Entry into force
                     </text:h>
              <text:p text:style-name="artikel">The Parties shall notify each other, in writing, through the diplomatic channel of the completion of their constitutional
                        and legal procedures for the entry into force of this Agreement. This Agreement shall enter into force on the date of the
                        last notification, and shall, provided an Agreement on the Exchange of Information with Respect to Taxes is in force between
                        the Parties, thereupon have effect:
                     </text:p>
              <text:list text:style-name="list-style-7">
                <text:list-item text:start-value="1">
                  <text:p text:style-name="list.start">in respect of Australian tax, for any year of income beginning on or after 1 July in the calendar year next following the
                              year in which this Agreement enters into force; and
                           </text:p>
                </text:list-item>
                <text:list-item text:start-value="2">
                  <text:p text:style-name="list.end">in respect of Aruban tax, for any year of income beginning on or after 1 January in the calendar year next following the year
                              in which this Agreement enters into force.
                           </text:p>
                </text:list-item>
              </text:list>
            </text:section>
            <text:section text:name="artikel.d574e797" text:style-name="artikel">
              <text:h text:outline-level="4" text:style-name="artikel_kop">Article 11 Termination
                     </text:h>
              <text:list text:style-name="list-style-8">
                <text:list-item text:start-value="1">
                  <text:p text:style-name="list.start"> This Agreement shall continue in effect indefinitely, but either of the Parties may, give to the other Party through the
                              diplomatic channel written notice of termination.
                           </text:p>
                </text:list-item>
                <text:list-item text:start-value="2">
                  <text:p text:style-name="list.cont"> Such termination shall become effective:
                           </text:p>
                  <text:list>
                    <text:list-item text:start-value="1">
                      <text:p text:style-name="list.cont">in respect of Australian tax, in the year of income beginning on or after 1 July in the calendar year next following that
                                    in which the notice of termination is given;
                                 </text:p>
                    </text:list-item>
                    <text:list-item text:start-value="2">
                      <text:p text:style-name="list.cont">in respect of Aruban tax, for any year of income beginning on or after 1 January in the calendar year next following that
                                    in which the notice of termination is given.
                                 </text:p>
                    </text:list-item>
                  </text:list>
                </text:list-item>
                <text:list-item text:start-value="3">
                  <text:p text:style-name="list.end"> Notwithstanding the provisions of paragraph 1 or 2, this Agreement shall, on receipt through the diplomatic channel of written
                              notice of termination of the Agreement on the Exchange of Information with Respect to Taxes between the Parties, terminate
                              and cease to be effective on the first day of the month following the expiration of a period of 6 months after the date of
                              receipt of such notice.
                           </text:p>
                </text:list-item>
              </text:list>
            </text:section>
          </text:section>
          <text:section text:name="wetsluiting.d574e851" text:style-name="wetsluiting">
            <text:section text:name="slotformulering.d574e853" text:style-name="slotformulering">
              <text:p text:style-name="slotformulering">IN WITNESS WHEREOF the undersigned, being duly authorised thereto by their respective Governments, have signed this Agreement.</text:p>
              <text:p text:style-name="slotformulering">DONE at Canberra, this 16th day of December 2009 in duplicate. </text:p>
            </text:section>
            <text:section text:name="ondertekening.d574e862" text:style-name="ondertekening">
              <text:p text:style-name="ondertekening">For the Kingdom of the Netherlands, in respect of Aruba:</text:p>
            </text:section>
            <text:section text:name="ondertekening.d574e865" text:style-name="ondertekening">
              <text:p text:style-name="ondertekening.end">C. W. ANDREAE </text:p>
            </text:section>
            <text:section text:name="ondertekening.d574e871" text:style-name="ondertekening">
              <text:p text:style-name="ondertekening">For the Government of Australia:</text:p>
            </text:section>
            <text:section text:name="ondertekening.d574e874" text:style-name="ondertekening">
              <text:p text:style-name="ondertekening.end">SENATOR NICK SHERRY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G. INWERKINGTREDING
         </text:h>
      <text:p text:style-name="Standard">De bepalingen van het Verdrag zullen ingevolge zijn artikel 10 in werking treden op de datum van de laatste van de schriftelijke
            kennisgevingen langs diplomatieke weg, waarin de partijen elkaar hebben verwittigd van de voltooiing van de constitutionele
            en wettelijke procedures voor de inwerkingtreding van het Verdrag, mits het in rubriek J hieronder vermelde Verdrag van kracht
            is.
         </text:p>
      <text:h text:outline-level="2" text:style-name="rubriek_kop">J. VERWIJZINGEN
         </text:h>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ten behoeve van Aruba, en de Regering van Australië inzake de uitwisseling
                        van informatie betreffende belastingen;
                     </text:p>
            <text:p text:style-name="Table_20_Contents">Canberra, 16 december 200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10, 45 (Engels)
                     </text:p>
          </table:table-cell>
        </table:table-row>
      </table:table>
      <text:p/>
      <text:section text:name="gegeven.d574e968" text:style-name="gegeven">
        <text:p text:style-name="dagtekening">Uitgegeven de <text:span text:style-name="cur">vijfde</text:span> februari 2010.
            </text:p>
      </text:section>
      <text:section text:name="ondertekening.d574e977"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prefix="(" style:num-suffix=")">
        <style:list-level-properties text:min-label-width="0.50in" text:space-before="1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ten behoeve van Aruba, en de Regering van Australië inzake de toewijzing van
         heffingsrechten met betrekking tot bepaalde inkomsten van natuurlijke personen en tot het vaststellen van een regeling voor
         onderling overleg ter zake van wijzigingen van verrekenprijzen; Canberra, 16 december 2009
      </dc:title>
  </office:meta>
</office:document-meta>
</file>