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45</text:p>
      <text:p text:style-name="publicatie-titel.end">5 februari 2010</text:p>
      <text:p text:style-name="systematisch_nummer">82 (2009) Nr. 1</text:p>
      <text:h text:outline-level="2" text:style-name="rubriek_kop">A. TITEL
         </text:h>
      <text:section text:name="tractatenblad_kop.d1779e215" text:style-name="tractatenblad_kop">
        <text:p text:style-name="tractatenblad_kop.start">
               Verdrag tussen het Koninkrijk der Nederlanden, ten behoeve van Aruba, en de Regering van Australië inzake de uitwisseling
               van informatie betreffende belastingen;
               
            </text:p>
        <text:p text:style-name="tractatenblad_kop.end">
               Canberra, 16 december 2009
               
            </text:p>
      </text:section>
      <text:h text:outline-level="2" text:style-name="rubriek_kop">B. TEKST
         </text:h>
      <text:section text:name="verdrag.d1779e229" text:style-name="verdrag">
        <text:section text:name="verdragtekst.d1779e231" text:style-name="verdragtekst">
          <text:h text:outline-level="3" text:style-name="verdragtekst_kop">Agreement between the Kingdom of the Netherlands, in respect of Aruba, and the Government of Australia on the Exchange of
                     Information with respect to Taxes</text:h>
          <text:section text:name="aanhef.d1779e239" text:style-name="aanhef">
            <text:p text:style-name="preambule">The Kingdom of the Netherlands, in respect of Aruba, </text:p>
            <text:p text:style-name="preambule">and</text:p>
            <text:p text:style-name="preambule">the Government of Australia (“the Parties”),</text:p>
            <text:p text:style-name="preambule">Desiring to facilitate the exchange of information with respect to taxes,</text:p>
            <text:p text:style-name="afkondiging">Have agreed as follows:</text:p>
          </text:section>
          <text:section text:name="wettekst.d1779e257" text:style-name="wettekst">
            <text:section text:name="artikel.d1779e259" text:style-name="artikel">
              <text:h text:outline-level="4" text:style-name="artikel_kop">Article 1 Object and scope of the agreement
                     </text:h>
              <text:list text:style-name="list-style-1">
                <text:list-item text:start-value="1">
                  <text:p text:style-name="list.start"> The competent authorities of the Parties shall provide assistance through exchange of information that is foreseeably relevant
                              to the administration and enforcement of the domestic laws of the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9.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Aruba.
                           </text:p>
                </text:list-item>
              </text:list>
            </text:section>
            <text:section text:name="artikel.d1779e285"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1779e295" text:style-name="artikel">
              <text:h text:outline-level="4" text:style-name="artikel_kop">Article 3 Taxes covered
                     </text:h>
              <text:list text:style-name="list-style-2">
                <text:list-item text:start-value="1">
                  <text:p text:style-name="list.start"> The existing taxes which are the subject of this Agreement are:
                           </text:p>
                  <text:list>
                    <text:list-item text:start-value="1">
                      <text:p text:style-name="list.start">in Australia, taxes of every kind and description imposed under federal laws administered by the Commissioner of Taxation;
                                    and
                                 </text:p>
                    </text:list-item>
                    <text:list-item text:start-value="2">
                      <text:p text:style-name="list.cont">in Aruba, taxes of every kind and description imposed under national tax laws administered by the Tax Inspector.
                                 </text:p>
                    </text:list-item>
                  </text:list>
                </text:list-item>
                <text:list-item text:start-value="2">
                  <text:p text:style-name="list.cont"> This Agreement shall also apply to any identical or substantially similar taxes imposed after the date of signature of the
                              Agreement in addition to or in place of the existing taxes. The Agreement shall also apply to such other taxes as may be agreed
                              in an exchange of letters between the Parties. The competent authorities of the Parties shall notify each other of any substantial
                              changes to the taxation and related information gathering measures covered by the Agreement.
                           </text:p>
                </text:list-item>
                <text:list-item text:start-value="3">
                  <text:p text:style-name="list.end"> This Agreement shall not apply to taxes imposed by states, municipalities, or other political subdivisions, or possessions
                              of a Party.
                           </text:p>
                </text:list-item>
              </text:list>
            </text:section>
            <text:section text:name="artikel.d1779e348"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Applicant Party” means the Party requesting information;
                                 </text:p>
                    </text:list-item>
                    <text:list-item text:start-value="2">
                      <text:p text:style-name="list.cont">the term “Australia”, when used in a geographical sense, excludes all external territories other than:
                                 </text:p>
                      <text:list>
                        <text:list-item text:start-value="9">
                          <text:p text:style-name="list.cont">the Territory of Norfolk Island;
                                       </text:p>
                        </text:list-item>
                        <text:list-item text:start-value="9">
                          <text:p text:style-name="list.cont">the Territory of Christmas Island;
                                       </text:p>
                        </text:list-item>
                        <text:list-item text:start-value="9">
                          <text:p text:style-name="list.cont">the Territory of Cocos (Keeling) Islands;
                                       </text:p>
                        </text:list-item>
                        <text:list-item text:start-value="9">
                          <text:p text:style-name="list.cont">the Territory of Ashmore and Cartier Islands;
                                       </text:p>
                        </text:list-item>
                        <text:list-item text:start-value="22">
                          <text:p text:style-name="list.cont">the Territory of Heard Island and McDonald Islands; and
                                       </text:p>
                        </text:list-item>
                        <text:list-item text:start-value="9">
                          <text:p text:style-name="list.cont">the Coral Sea Islands Territory,
                                       </text:p>
                        </text:list-item>
                      </text:list>
                      <text:p text:style-name="list.cont">and includes any area adjacent to the territorial limits of Australia (including the Territories specified in this subparagraph)
                                    in respect of which there is for the time being in force, consistently with international law, a law of Australia dealing
                                    with the exploration for or exploitation of any of the natural resources of the exclusive economic zone and the seabed and
                                    subsoil of the continental shelf;
                                 </text:p>
                    </text:list-item>
                    <text:list-item text:start-value="3">
                      <text:p text:style-name="list.cont">the term “Aruba” means that part of the Kingdom of the Netherlands that is situated in the Caribbean area and consisting of
                                    the Island of Aruba;
                                 </text:p>
                    </text:list-item>
                    <text:list-item text:start-value="4">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5">
                      <text:p text:style-name="list.cont">the term “company” means any body corporate or any entity that is treated as a body corporate for tax purposes;
                                 </text:p>
                    </text:list-item>
                    <text:list-item text:start-value="6">
                      <text:p text:style-name="list.cont">the term “competent authority” means in the case of Australia, the Commissioner of Taxation or an authorised representative
                                    of the Commissioner and, in the case of Aruba, the Minister of Finance and Economic Affairs or an authorised representative
                                    of the Minister;
                                 </text:p>
                    </text:list-item>
                    <text:list-item text:start-value="7">
                      <text:p text:style-name="list.cont">the term “Party” means Australia or the Kingdom of the Netherlands in respect of Aruba as the context requires;
                                 </text:p>
                    </text:list-item>
                    <text:list-item text:start-value="8">
                      <text:p text:style-name="list.cont">the term “criminal laws” means all criminal laws designated as such under domestic law irrespective of whether contained in
                                    the tax laws, the criminal code or other statutes;
                                 </text:p>
                    </text:list-item>
                    <text:list-item text:start-value="9">
                      <text:p text:style-name="list.cont">the term “criminal tax matters” means tax matters involving intentional conduct which is liable to prosecution under the criminal
                                    laws of the Applicant Party;
                                 </text:p>
                    </text:list-item>
                    <text:list-item text:start-value="10">
                      <text:p text:style-name="list.cont">the term “information” means any fact, statement or record in any form whatever;
                                 </text:p>
                    </text:list-item>
                    <text:list-item text:start-value="11">
                      <text:p text:style-name="list.cont">the term “information gathering measures” means laws and administrative or judicial procedures that enable a Party to obtain
                                    and provide the requested information;
                                 </text:p>
                    </text:list-item>
                    <text:list-item text:start-value="12">
                      <text:p text:style-name="list.cont">the term “person” includes an individual, a company and any other body of persons;
                                 </text:p>
                    </text:list-item>
                    <text:list-item text:start-value="13">
                      <text:p text:style-name="list.cont"> the term “principal class of shares” means the class or classes of shares representing a majority of the voting power and
                                    value of the company;
                                 </text:p>
                    </text:list-item>
                    <text:list-item text:start-value="14">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15">
                      <text:p text:style-name="list.cont">the term “recognised stock exchange” means any stock exchange agreed upon by the competent authorities of the Parties;
                                 </text:p>
                    </text:list-item>
                    <text:list-item text:start-value="16">
                      <text:p text:style-name="list.cont">the term “Requested Party” means the Party requested to provide information; and
                                 </text:p>
                    </text:list-item>
                    <text:list-item text:start-value="17">
                      <text:p text:style-name="list.cont">the term “tax” means any tax to which this Agreement applies.
                                 </text:p>
                    </text:list-item>
                  </text:list>
                </text:list-item>
                <text:list-item text:start-value="2">
                  <text:p text:style-name="list.end"> As regards the application of this Agreement at any time by a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1779e570"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Party shall ensure that its competent authority for the purposes specified in Article 1 of this Agreement, has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beneficiaries and protectors; and in the case of foundations, information on founders,
                                    members of the foundation council and beneficiaries. Further, this Agreement does not create an obligation on the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the 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the request is in conformity with this Agreement; and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and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1779e728" text:style-name="artikel">
              <text:h text:outline-level="4" text:style-name="artikel_kop">Article 6 Spontaneous exchange of information
                     </text:h>
              <text:p text:style-name="artikel">The Parties may forward to each other, without prior request, information of which they have knowledge.</text:p>
            </text:section>
            <text:section text:name="artikel.d1779e738" text:style-name="artikel">
              <text:h text:outline-level="4" text:style-name="artikel_kop">Article 7 Tax examinations abroad
                     </text:h>
              <text:list text:style-name="list-style-5">
                <text:list-item text:start-value="1">
                  <text:p text:style-name="list.start"> A Party may allow representatives of the competent authority of the other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of the Parties, the competent authority of the other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1779e772" text:style-name="artikel">
              <text:h text:outline-level="4" text:style-name="artikel_kop">Article 8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Party the obligation to supply information which would disclose any
                              trade, business, industrial, commercial or professional secret or trade process. Notwithstanding the foregoing, information
                              of the type referred to in paragraph 4 of Article 5 shall not be treated as such a secret or trade process merely because
                              it meets the criteria in that paragraph.
                           </text:p>
                </text:list-item>
                <text:list-item text:start-value="3">
                  <text:p text:style-name="list.cont"> The provisions of this Agreement shall not impose on a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by
                              the taxpayer.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1779e850" text:style-name="artikel">
              <text:h text:outline-level="4" text:style-name="artikel_kop">Article 9 Confidentiality
                     </text:h>
              <text:p text:style-name="artikel">Any information received by a Party under this Agreement shall be treated as confidential and may be disclosed only to persons
                        or authorities (including courts and administrative bodies) in the jurisdiction of the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1779e860" text:style-name="artikel">
              <text:h text:outline-level="4" text:style-name="artikel_kop">Article 10 Costs
                     </text:h>
              <text:p text:style-name="artikel">Unless the competent authorities of the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significant.
                     </text:p>
            </text:section>
            <text:section text:name="artikel.d1779e870" text:style-name="artikel">
              <text:h text:outline-level="4" text:style-name="artikel_kop">Article 11 Implementation legislation
                     </text:h>
              <text:p text:style-name="artikel">The Parties shall enact any legislation necessary to comply with, and give effect to, the terms of this Agreement.</text:p>
            </text:section>
            <text:section text:name="artikel.d1779e881" text:style-name="artikel">
              <text:h text:outline-level="4" text:style-name="artikel_kop">Article 12 No prejudicial or restrictive measures
                     </text:h>
              <text:list text:style-name="list-style-7">
                <text:list-item text:start-value="1">
                  <text:p text:style-name="list.start"> Neither of the Parties shall apply prejudicial or restrictive measures based on harmful tax practices to residents or nationals
                              of either Party so long as this Agreement is in force and effective.
                           </text:p>
                </text:list-item>
                <text:list-item text:start-value="2">
                  <text:p text:style-name="list.cont"> A “prejudicial or restrictive measure based on harmful tax practices” is a measure applied by one Party to residents or nationals
                              of either Party on the basis that the other Party does not engage in effective exchange of information and/or because it lacks
                              transparency in the operation of its laws, regulations or administrative practices, or on the basis of no or nominal taxes
                              and one of the preceding criteria.
                           </text:p>
                </text:list-item>
                <text:list-item text:start-value="3">
                  <text:p text:style-name="list.end"> Without limiting the generality of paragraph 2 the term “prejudicial or restrictive measure” includes the denial of a deduction,
                              credit or exemption, the imposition of a tax, charge or levy, or special reporting requirements.
                           </text:p>
                </text:list-item>
              </text:list>
            </text:section>
            <text:section text:name="artikel.d1779e915" text:style-name="artikel">
              <text:h text:outline-level="4" text:style-name="artikel_kop">Article 13 Mutual agreement procedure
                     </text:h>
              <text:list text:style-name="list-style-8">
                <text:list-item text:start-value="1">
                  <text:p text:style-name="list.start"> The competent authorities of the Parties shall jointly endeavour to resolve any difficulties or doubts arising as to the
                              interpretation or application of this Agreement.
                           </text:p>
                </text:list-item>
                <text:list-item text:start-value="2">
                  <text:p text:style-name="list.cont"> In addition to the agreements referred to in paragraph 1, the competent authorities of the Parties may mutually determine
                              the procedures to be used under Articles 5, 6 and 7.
                           </text:p>
                </text:list-item>
                <text:list-item text:start-value="3">
                  <text:p text:style-name="list.cont"> The competent authorities of the Parties may communicate with each other directly for the purposes of this Article.
                           </text:p>
                </text:list-item>
                <text:list-item text:start-value="4">
                  <text:p text:style-name="list.end"> The Parties may also agree on other forms of dispute resolution.
                           </text:p>
                </text:list-item>
              </text:list>
            </text:section>
            <text:section text:name="artikel.d1779e957" text:style-name="artikel">
              <text:h text:outline-level="4" text:style-name="artikel_kop">Article 14 Entry into force
                     </text:h>
              <text:p text:style-name="artikel">The Parties shall notify each other in writing through the diplomatic channel of the completion of their constitutional and
                        legal procedures for the entry into force of this Agreement. This Agreement shall enter into force on the date of the last
                        notification, and shall thereupon have effect:
                     </text:p>
              <text:list text:style-name="list-style-9">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section>
            <text:section text:name="artikel.d1779e986" text:style-name="artikel">
              <text:h text:outline-level="4" text:style-name="artikel_kop">Article 15 Termination
                     </text:h>
              <text:list text:style-name="list-style-10">
                <text:list-item text:start-value="1">
                  <text:p text:style-name="list.start"> This Agreement shall continue in effect indefinitely, but either of the Parties may, after the expiration of 3 years from
                              the date of its entry into force, give to the other Party through the diplomatic channel written notice of termination.
                           </text:p>
                </text:list-item>
                <text:list-item text:start-value="2">
                  <text:p text:style-name="list.cont"> Such termination shall become effective on the first day of the month following the expiration of a period of 6 months after
                              the date of receipt of notice of termination by the other Party.
                           </text:p>
                </text:list-item>
                <text:list-item text:start-value="3">
                  <text:p text:style-name="list.end"> Notwithstanding any termination of this Agreement, the Parties shall remain bound by the provisions of Article 9 with respect
                              to any information obtained under this Agreement.
                           </text:p>
                </text:list-item>
              </text:list>
            </text:section>
          </text:section>
          <text:section text:name="wetsluiting.d1779e1021" text:style-name="wetsluiting">
            <text:section text:name="slotformulering.d1779e1023" text:style-name="slotformulering">
              <text:p text:style-name="slotformulering">IN WITNESS WHEREOF the undersigned, duly authorised thereto by their respective Governments, have signed this Agreement.</text:p>
              <text:p text:style-name="slotformulering">DONE at Canberra, this 16<text:span text:style-name="superscript">th</text:span> day of December 2009, in duplicate. 
                     </text:p>
            </text:section>
            <text:section text:name="ondertekening.d1779e1035" text:style-name="ondertekening">
              <text:p text:style-name="ondertekening">For the Kingdom of the Netherlands, in respect of Aruba:</text:p>
            </text:section>
            <text:section text:name="ondertekening.d1779e1038" text:style-name="ondertekening">
              <text:p text:style-name="ondertekening.end">C. W. ANDREAE </text:p>
            </text:section>
            <text:section text:name="ondertekening.d1779e1044" text:style-name="ondertekening">
              <text:p text:style-name="ondertekening">For the Government of Australia:</text:p>
            </text:section>
            <text:section text:name="ondertekening.d1779e1047" text:style-name="ondertekening">
              <text:p text:style-name="ondertekening.end">SENATOR NICK SHERRY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4 in werking treden op de datum van de laatste van de schriftelijke
            kennisgevingen langs diplomatieke weg, waarin de partijen elkaar hebben verwittigd van de voltooiing van de constitutionele
            en wettelijke procedures voor de inwerkingtreding van het Verdrag.
         </text:p>
      <text:h text:outline-level="2" text:style-name="rubriek_kop">J. VERWIJZINGEN
         </text:h>
      <text:h text:outline-level="3" text:style-name="divisiekop1">Verbanden
         </text:h>
      <text:p text:style-name="Standard">Het Verdrag wordt aangevuld door:</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ten behoeve van Aruba, en de Regering van Australië inzake de toewijzing van
                        heffingsrechten met betrekking tot bepaalde inkomsten van natuurlijke personen en tot het vaststellen van een regeling voor
                        onderling overleg ter zake van wijzigingen van verrekenprijzen;
                     </text:p>
            <text:p text:style-name="Table_20_Contents">Canberra, 16 december 200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10, 46 (Engels)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Frans en Engel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1779e1250" text:style-name="gegeven">
        <text:p text:style-name="dagtekening">Uitgegeven de <text:span text:style-name="cur">vijfde</text:span> februari 2010.
            </text:p>
      </text:section>
      <text:section text:name="ondertekening.d1779e126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de Regering van Australië inzake de uitwisseling
         van informatie betreffende belastingen; Canberra, 16 december 2009
      </dc:title>
  </office:meta>
</office:document-meta>
</file>