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318</text:p>
      <text:p text:style-name="publicatie-titel.end">7 december 2010</text:p>
      <text:p text:style-name="systematisch_nummer">48 (2000) Nr. 5</text:p>
      <text:h text:outline-level="2" text:style-name="rubriek_kop">A. TITEL
         </text:h>
      <text:p text:style-name="tractatenblad_kop.start">Protocol tegen de smokkel van migranten over land, over zee en door de lucht, tot aanvulling van het Verdrag van de Verenigde
               Naties tegen grensoverschrijdende georganiseerde misdaad;
            </text:p>
      <text:p text:style-name="tractatenblad_kop.end">New York, 15 november 2000</text:p>
      <text:h text:outline-level="2" text:style-name="rubriek_kop">B. TEKST
         </text:h>
      <text:p text:style-name="Standard">De Engelse en de Franse tekst van het Protocol zijn geplaatst in <text:span text:style-name="cur">Trb.</text:span> 2001, 70.
         </text:p>
      <text:h text:outline-level="2" text:style-name="rubriek_kop">C. VERTALING
         </text:h>
      <text:p text:style-name="Standard">Zie <text:span text:style-name="cur">Trb.</text:span> 2004, 36.
         </text:p>
      <text:h text:outline-level="2" text:style-name="rubriek_kop">D. PARLEMENT
         </text:h>
      <text:p text:style-name="Standard">Zie <text:span text:style-name="cur">Trb.</text:span> 2005, 237.
         </text:p>
      <text:h text:outline-level="2" text:style-name="rubriek_kop">E. PARTIJGEGEVENS
         </text:h>
      <text:p text:style-name="Standard">Zie <text:span text:style-name="cur">Trb.</text:span> 2001, 70 en rubriek F van <text:span text:style-name="cur">Trb.</text:span> 2004, 3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12-12-00</text:p>
          </table:table-cell>
          <table:table-cell office:value-type="string">
            <text:p text:style-name="Table_20_Contents_Right">21-08-02</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06-06-01</text:p>
          </table:table-cell>
          <table:table-cell office:value-type="string">
            <text:p text:style-name="Table_20_Contents_Right">09-03-04</text:p>
          </table:table-cell>
          <table:table-cell office:value-type="string">
            <text:p text:style-name="Table_20_Contents_Left">R</text:p>
          </table:table-cell>
          <table:table-cell office:value-type="string">
            <text:p text:style-name="Table_20_Contents_Right">08-04-04</text:p>
          </table:table-cell>
          <table:table-cell office:value-type="string"/>
          <table:table-cell office:value-type="string"/>
        </table:table-row>
        <table:table-row>
          <table:table-cell office:value-type="string">
            <text:p text:style-name="Table_20_Contents_Left">Antigua en Barbuda</text:p>
          </table:table-cell>
          <table:table-cell office:value-type="string"/>
          <table:table-cell office:value-type="string">
            <text:p text:style-name="Table_20_Contents_Right">17-02-10</text:p>
          </table:table-cell>
          <table:table-cell office:value-type="string">
            <text:p text:style-name="Table_20_Contents_Left">T</text:p>
          </table:table-cell>
          <table:table-cell office:value-type="string">
            <text:p text:style-name="Table_20_Contents_Right">19-03-10</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12-12-00</text:p>
          </table:table-cell>
          <table:table-cell office:value-type="string">
            <text:p text:style-name="Table_20_Contents_Right">19-11-02</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5-11-01</text:p>
          </table:table-cell>
          <table:table-cell office:value-type="string">
            <text:p text:style-name="Table_20_Contents_Right">01-07-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21-12-01</text:p>
          </table:table-cell>
          <table:table-cell office:value-type="string">
            <text:p text:style-name="Table_20_Contents_Right">27-05-04</text:p>
          </table:table-cell>
          <table:table-cell office:value-type="string">
            <text:p text:style-name="Table_20_Contents_Left">R</text:p>
          </table:table-cell>
          <table:table-cell office:value-type="string">
            <text:p text:style-name="Table_20_Contents_Right">26-06-04</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12-12-00</text:p>
          </table:table-cell>
          <table:table-cell office:value-type="string">
            <text:p text:style-name="Table_20_Contents_Right">30-10-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09-04-01</text:p>
          </table:table-cell>
          <table:table-cell office:value-type="string">
            <text:p text:style-name="Table_20_Contents_Right">26-09-08</text:p>
          </table:table-cell>
          <table:table-cell office:value-type="string">
            <text:p text:style-name="Table_20_Contents_Left">R</text:p>
          </table:table-cell>
          <table:table-cell office:value-type="string">
            <text:p text:style-name="Table_20_Contents_Right">26-10-08</text:p>
          </table:table-cell>
          <table:table-cell office:value-type="string"/>
          <table:table-cell office:value-type="string"/>
        </table:table-row>
        <table:table-row>
          <table:table-cell office:value-type="string">
            <text:p text:style-name="Table_20_Contents_Left">Bahrein</text:p>
          </table:table-cell>
          <table:table-cell office:value-type="string"/>
          <table:table-cell office:value-type="string">
            <text:p text:style-name="Table_20_Contents_Right">07-06-04</text:p>
          </table:table-cell>
          <table:table-cell office:value-type="string">
            <text:p text:style-name="Table_20_Contents_Left">T</text:p>
          </table:table-cell>
          <table:table-cell office:value-type="string">
            <text:p text:style-name="Table_20_Contents_Right">07-07-04</text:p>
          </table:table-cell>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26-09-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4-12-00</text:p>
          </table:table-cell>
          <table:table-cell office:value-type="string">
            <text:p text:style-name="Table_20_Contents_Right">25-06-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2-12-00</text:p>
          </table:table-cell>
          <table:table-cell office:value-type="string">
            <text:p text:style-name="Table_20_Contents_Right">11-08-04</text:p>
          </table:table-cell>
          <table:table-cell office:value-type="string">
            <text:p text:style-name="Table_20_Contents_Left">R</text:p>
          </table:table-cell>
          <table:table-cell office:value-type="string">
            <text:p text:style-name="Table_20_Contents_Right">10-09-04</text:p>
          </table:table-cell>
          <table:table-cell office:value-type="string"/>
          <table:table-cell office:value-type="string"/>
        </table:table-row>
        <table:table-row>
          <table:table-cell office:value-type="string">
            <text:p text:style-name="Table_20_Contents_Left">Belize</text:p>
          </table:table-cell>
          <table:table-cell office:value-type="string"/>
          <table:table-cell office:value-type="string">
            <text:p text:style-name="Table_20_Contents_Right">14-09-06</text:p>
          </table:table-cell>
          <table:table-cell office:value-type="string">
            <text:p text:style-name="Table_20_Contents_Left">T</text:p>
          </table:table-cell>
          <table:table-cell office:value-type="string">
            <text:p text:style-name="Table_20_Contents_Right">14-10-06</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17-05-02</text:p>
          </table:table-cell>
          <table:table-cell office:value-type="string">
            <text:p text:style-name="Table_20_Contents_Right">30-08-04</text:p>
          </table:table-cell>
          <table:table-cell office:value-type="string">
            <text:p text:style-name="Table_20_Contents_Left">R</text:p>
          </table:table-cell>
          <table:table-cell office:value-type="string">
            <text:p text:style-name="Table_20_Contents_Right">29-09-04</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12-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12-12-00</text:p>
          </table:table-cell>
          <table:table-cell office:value-type="string">
            <text:p text:style-name="Table_20_Contents_Right">24-04-02</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Botswana</text:p>
          </table:table-cell>
          <table:table-cell office:value-type="string">
            <text:p text:style-name="Table_20_Contents_Right">10-04-02</text:p>
          </table:table-cell>
          <table:table-cell office:value-type="string">
            <text:p text:style-name="Table_20_Contents_Right">29-08-02</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12-12-00</text:p>
          </table:table-cell>
          <table:table-cell office:value-type="string">
            <text:p text:style-name="Table_20_Contents_Right">29-01-04</text:p>
          </table:table-cell>
          <table:table-cell office:value-type="string">
            <text:p text:style-name="Table_20_Contents_Left">R</text:p>
          </table:table-cell>
          <table:table-cell office:value-type="string">
            <text:p text:style-name="Table_20_Contents_Right">28-02-04</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3-12-00</text:p>
          </table:table-cell>
          <table:table-cell office:value-type="string">
            <text:p text:style-name="Table_20_Contents_Right">05-12-01</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15-12-00</text:p>
          </table:table-cell>
          <table:table-cell office:value-type="string">
            <text:p text:style-name="Table_20_Contents_Right">15-05-02</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14-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11-11-01</text:p>
          </table:table-cell>
          <table:table-cell office:value-type="string">
            <text:p text:style-name="Table_20_Contents_Right">12-12-05</text:p>
          </table:table-cell>
          <table:table-cell office:value-type="string">
            <text:p text:style-name="Table_20_Contents_Left">R</text:p>
          </table:table-cell>
          <table:table-cell office:value-type="string">
            <text:p text:style-name="Table_20_Contents_Right">11-01-06</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4-12-00</text:p>
          </table:table-cell>
          <table:table-cell office:value-type="string">
            <text:p text:style-name="Table_20_Contents_Right">13-05-02</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able:table-cell office:value-type="string">
            <text:p text:style-name="Table_20_Contents_Right">06-10-06</text:p>
          </table:table-cell>
          <table:table-cell office:value-type="string">
            <text:p text:style-name="Table_20_Contents_Left">T</text:p>
          </table:table-cell>
          <table:table-cell office:value-type="string">
            <text:p text:style-name="Table_20_Contents_Right">05-11-06</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08-08-02</text:p>
          </table:table-cell>
          <table:table-cell office:value-type="string">
            <text:p text:style-name="Table_20_Contents_Right">29-11-04</text:p>
          </table:table-cell>
          <table:table-cell office:value-type="string">
            <text:p text:style-name="Table_20_Contents_Left">R</text:p>
          </table:table-cell>
          <table:table-cell office:value-type="string">
            <text:p text:style-name="Table_20_Contents_Right">29-12-04</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8-10-05</text:p>
          </table:table-cell>
          <table:table-cell office:value-type="string">
            <text:p text:style-name="Table_20_Contents_Left">T</text:p>
          </table:table-cell>
          <table:table-cell office:value-type="string">
            <text:p text:style-name="Table_20_Contents_Right">27-11-05</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14-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6-03-01</text:p>
          </table:table-cell>
          <table:table-cell office:value-type="string">
            <text:p text:style-name="Table_20_Contents_Right">07-08-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2-12-00</text:p>
          </table:table-cell>
          <table:table-cell office:value-type="string">
            <text:p text:style-name="Table_20_Contents_Right">06-08-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2-12-00</text:p>
          </table:table-cell>
          <table:table-cell office:value-type="string">
            <text:p text:style-name="Table_20_Contents_Right">08-12-06</text:p>
          </table:table-cell>
          <table:table-cell office:value-type="string">
            <text:p text:style-name="Table_20_Contents_Left">R</text:p>
          </table:table-cell>
          <table:table-cell office:value-type="string">
            <text:p text:style-name="Table_20_Contents_Right">07-01-07</text:p>
          </table:table-cell>
          <table:table-cell office:value-type="string"/>
          <table:table-cell office:value-type="string"/>
        </table:table-row>
        <table:table-row>
          <table:table-cell office:value-type="string">
            <text:p text:style-name="Table_20_Contents_Left">Djibouti</text:p>
          </table:table-cell>
          <table:table-cell office:value-type="string"/>
          <table:table-cell office:value-type="string">
            <text:p text:style-name="Table_20_Contents_Right">20-04-05</text:p>
          </table:table-cell>
          <table:table-cell office:value-type="string">
            <text:p text:style-name="Table_20_Contents_Left">T</text:p>
          </table:table-cell>
          <table:table-cell office:value-type="string">
            <text:p text:style-name="Table_20_Contents_Right">20-05-05</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15-12-00</text:p>
          </table:table-cell>
          <table:table-cell office:value-type="string">
            <text:p text:style-name="Table_20_Contents_Right">10-12-07</text:p>
          </table:table-cell>
          <table:table-cell office:value-type="string">
            <text:p text:style-name="Table_20_Contents_Left">R</text:p>
          </table:table-cell>
          <table:table-cell office:value-type="string">
            <text:p text:style-name="Table_20_Contents_Right">09-01-08</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2-12-00</text:p>
          </table:table-cell>
          <table:table-cell office:value-type="string">
            <text:p text:style-name="Table_20_Contents_Right">14-06-06</text:p>
          </table:table-cell>
          <table:table-cell office:value-type="string">
            <text:p text:style-name="Table_20_Contents_Left">R</text:p>
          </table:table-cell>
          <table:table-cell office:value-type="string">
            <text:p text:style-name="Table_20_Contents_Right">14-07-06</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13-12-00</text:p>
          </table:table-cell>
          <table:table-cell office:value-type="string">
            <text:p text:style-name="Table_20_Contents_Right">17-09-02</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01-03-05</text:p>
          </table:table-cell>
          <table:table-cell office:value-type="string">
            <text:p text:style-name="Table_20_Contents_Left">T</text:p>
          </table:table-cell>
          <table:table-cell office:value-type="string">
            <text:p text:style-name="Table_20_Contents_Right">31-03-05</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15-08-02</text:p>
          </table:table-cell>
          <table:table-cell office:value-type="string">
            <text:p text:style-name="Table_20_Contents_Right">18-03-04</text:p>
          </table:table-cell>
          <table:table-cell office:value-type="string">
            <text:p text:style-name="Table_20_Contents_Left">R</text:p>
          </table:table-cell>
          <table:table-cell office:value-type="string">
            <text:p text:style-name="Table_20_Contents_Right">17-04-04</text:p>
          </table:table-cell>
          <table:table-cell office:value-type="string"/>
          <table:table-cell office:value-type="string"/>
        </table:table-row>
        <table:table-row>
          <table:table-cell office:value-type="string">
            <text:p text:style-name="Table_20_Contents_Left">Equatoriaal Guinee</text:p>
          </table:table-cell>
          <table:table-cell office:value-type="string">
            <text:p text:style-name="Table_20_Contents_Right">14-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0-09-02</text:p>
          </table:table-cell>
          <table:table-cell office:value-type="string">
            <text:p text:style-name="Table_20_Contents_Right">12-05-04</text:p>
          </table:table-cell>
          <table:table-cell office:value-type="string">
            <text:p text:style-name="Table_20_Contents_Left">R</text:p>
          </table:table-cell>
          <table:table-cell office:value-type="string">
            <text:p text:style-name="Table_20_Contents_Right">11-06-04</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12-12-00</text:p>
          </table:table-cell>
          <table:table-cell office:value-type="string">
            <text:p text:style-name="Table_20_Contents_Right">06-09-06</text:p>
          </table:table-cell>
          <table:table-cell office:value-type="string">
            <text:p text:style-name="Table_20_Contents_Left">R</text:p>
          </table:table-cell>
          <table:table-cell office:value-type="string">
            <text:p text:style-name="Table_20_Contents_Right">06-10-06</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14-12-00</text:p>
          </table:table-cell>
          <table:table-cell office:value-type="string">
            <text:p text:style-name="Table_20_Contents_Right">28-05-02</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2-12-00</text:p>
          </table:table-cell>
          <table:table-cell office:value-type="string">
            <text:p text:style-name="Table_20_Contents_Right">07-09-06</text:p>
          </table:table-cell>
          <table:table-cell office:value-type="string">
            <text:p text:style-name="Table_20_Contents_Left">R</text:p>
          </table:table-cell>
          <table:table-cell office:value-type="string">
            <text:p text:style-name="Table_20_Contents_Right">07-10-06</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2-12-00</text:p>
          </table:table-cell>
          <table:table-cell office:value-type="string">
            <text:p text:style-name="Table_20_Contents_Right">29-10-02</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14-12-00</text:p>
          </table:table-cell>
          <table:table-cell office:value-type="string">
            <text:p text:style-name="Table_20_Contents_Right">05-05-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13-12-00</text:p>
          </table:table-cell>
          <table:table-cell office:value-type="string">
            <text:p text:style-name="Table_20_Contents_Right">05-09-06</text:p>
          </table:table-cell>
          <table:table-cell office:value-type="string">
            <text:p text:style-name="Table_20_Contents_Left">R</text:p>
          </table:table-cell>
          <table:table-cell office:value-type="string">
            <text:p text:style-name="Table_20_Contents_Right">05-10-06</text:p>
          </table:table-cell>
          <table:table-cell office:value-type="string"/>
          <table:table-cell office:value-type="string"/>
        </table:table-row>
        <table:table-row>
          <table:table-cell office:value-type="string">
            <text:p text:style-name="Table_20_Contents_Left">Grenada</text:p>
          </table:table-cell>
          <table:table-cell office:value-type="string"/>
          <table:table-cell office:value-type="string">
            <text:p text:style-name="Table_20_Contents_Right">21-05-04</text:p>
          </table:table-cell>
          <table:table-cell office:value-type="string">
            <text:p text:style-name="Table_20_Contents_Left">T</text:p>
          </table:table-cell>
          <table:table-cell office:value-type="string">
            <text:p text:style-name="Table_20_Contents_Right">20-06-04</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3-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Right">01-04-04</text:p>
          </table:table-cell>
          <table:table-cell office:value-type="string">
            <text:p text:style-name="Table_20_Contents_Left">T</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08-06-05</text:p>
          </table:table-cell>
          <table:table-cell office:value-type="string">
            <text:p text:style-name="Table_20_Contents_Left">T</text:p>
          </table:table-cell>
          <table:table-cell office:value-type="string">
            <text:p text:style-name="Table_20_Contents_Right">08-07-05</text:p>
          </table:table-cell>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14-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6-04-08</text:p>
          </table:table-cell>
          <table:table-cell office:value-type="string">
            <text:p text:style-name="Table_20_Contents_Left">T</text:p>
          </table:table-cell>
          <table:table-cell office:value-type="string">
            <text:p text:style-name="Table_20_Contents_Right">15-05-08</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13-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18-11-08</text:p>
          </table:table-cell>
          <table:table-cell office:value-type="string">
            <text:p text:style-name="Table_20_Contents_Left">T</text:p>
          </table:table-cell>
          <table:table-cell office:value-type="string">
            <text:p text:style-name="Table_20_Contents_Right">18-12-08</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4-12-00</text:p>
          </table:table-cell>
          <table:table-cell office:value-type="string">
            <text:p text:style-name="Table_20_Contents_Right">22-12-06</text:p>
          </table:table-cell>
          <table:table-cell office:value-type="string">
            <text:p text:style-name="Table_20_Contents_Left">R</text:p>
          </table:table-cell>
          <table:table-cell office:value-type="string">
            <text:p text:style-name="Table_20_Contents_Right">21-01-07</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3-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13-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2-12-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12-12-00</text:p>
          </table:table-cell>
          <table:table-cell office:value-type="string">
            <text:p text:style-name="Table_20_Contents_Right">28-09-09</text:p>
          </table:table-cell>
          <table:table-cell office:value-type="string">
            <text:p text:style-name="Table_20_Contents_Left">R</text:p>
          </table:table-cell>
          <table:table-cell office:value-type="string">
            <text:p text:style-name="Table_20_Contents_Right">28-10-09</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09-02-09</text:p>
          </table:table-cell>
          <table:table-cell office:value-type="string">
            <text:p text:style-name="Table_20_Contents_Left">T</text:p>
          </table:table-cell>
          <table:table-cell office:value-type="string">
            <text:p text:style-name="Table_20_Contents_Right">11-03-09</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2-12-00</text:p>
          </table:table-cell>
          <table:table-cell office:value-type="string">
            <text:p text:style-name="Table_20_Contents_Right">02-08-06</text:p>
          </table:table-cell>
          <table:table-cell office:value-type="string">
            <text:p text:style-name="Table_20_Contents_Left">R</text:p>
          </table:table-cell>
          <table:table-cell office:value-type="string">
            <text:p text:style-name="Table_20_Contents_Right">01-09-06</text:p>
          </table:table-cell>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13-02-02</text:p>
          </table:table-cell>
          <table:table-cell office:value-type="string">
            <text:p text:style-name="Table_20_Contents_Right">29-09-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09-12-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13-12-00</text:p>
          </table:table-cell>
          <table:table-cell office:value-type="string">
            <text:p text:style-name="Table_20_Contents_Right">15-07-04</text:p>
          </table:table-cell>
          <table:table-cell office:value-type="string">
            <text:p text:style-name="Table_20_Contents_Left">R</text:p>
          </table:table-cell>
          <table:table-cell office:value-type="string">
            <text:p text:style-name="Table_20_Contents_Right">14-08-04</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13-12-00</text:p>
          </table:table-cell>
          <table:table-cell office:value-type="string">
            <text:p text:style-name="Table_20_Contents_Right">06-02-06</text:p>
          </table:table-cell>
          <table:table-cell office:value-type="string">
            <text:p text:style-name="Table_20_Contents_Left">R</text:p>
          </table:table-cell>
          <table:table-cell office:value-type="string">
            <text:p text:style-name="Table_20_Contents_Right">08-03-06</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Right">31-07-08</text:p>
          </table:table-cell>
          <table:table-cell office:value-type="string">
            <text:p text:style-name="Table_20_Contents_Left">T</text:p>
          </table:table-cell>
          <table:table-cell office:value-type="string">
            <text:p text:style-name="Table_20_Contents_Right">30-08-08</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05-01-05</text:p>
          </table:table-cell>
          <table:table-cell office:value-type="string">
            <text:p text:style-name="Table_20_Contents_Left">T</text:p>
          </table:table-cell>
          <table:table-cell office:value-type="string">
            <text:p text:style-name="Table_20_Contents_Right">04-02-05</text:p>
          </table:table-cell>
          <table:table-cell office:value-type="string"/>
          <table:table-cell office:value-type="string"/>
        </table:table-row>
        <table:table-row>
          <table:table-cell office:value-type="string">
            <text:p text:style-name="Table_20_Contents_Left">Kiribati</text:p>
          </table:table-cell>
          <table:table-cell office:value-type="string"/>
          <table:table-cell office:value-type="string">
            <text:p text:style-name="Table_20_Contents_Right">15-09-05</text:p>
          </table:table-cell>
          <table:table-cell office:value-type="string">
            <text:p text:style-name="Table_20_Contents_Left">T</text:p>
          </table:table-cell>
          <table:table-cell office:value-type="string">
            <text:p text:style-name="Table_20_Contents_Right">15-10-05</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12-05-06</text:p>
          </table:table-cell>
          <table:table-cell office:value-type="string">
            <text:p text:style-name="Table_20_Contents_Left">T</text:p>
          </table:table-cell>
          <table:table-cell office:value-type="string">
            <text:p text:style-name="Table_20_Contents_Right">11-06-06</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2-12-00</text:p>
          </table:table-cell>
          <table:table-cell office:value-type="string">
            <text:p text:style-name="Table_20_Contents_Right">24-01-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13-12-00</text:p>
          </table:table-cell>
          <table:table-cell office:value-type="string">
            <text:p text:style-name="Table_20_Contents_Right">02-10-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Laos</text:p>
          </table:table-cell>
          <table:table-cell office:value-type="string"/>
          <table:table-cell office:value-type="string">
            <text:p text:style-name="Table_20_Contents_Right">26-09-03</text:p>
          </table:table-cell>
          <table:table-cell office:value-type="string">
            <text:p text:style-name="Table_20_Contents_Left">T</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14-12-00</text:p>
          </table:table-cell>
          <table:table-cell office:value-type="string">
            <text:p text:style-name="Table_20_Contents_Right">24-09-04</text:p>
          </table:table-cell>
          <table:table-cell office:value-type="string">
            <text:p text:style-name="Table_20_Contents_Left">R</text:p>
          </table:table-cell>
          <table:table-cell office:value-type="string">
            <text:p text:style-name="Table_20_Contents_Right">24-10-04</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0-12-02</text:p>
          </table:table-cell>
          <table:table-cell office:value-type="string">
            <text:p text:style-name="Table_20_Contents_Right">23-04-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26-09-02</text:p>
          </table:table-cell>
          <table:table-cell office:value-type="string">
            <text:p text:style-name="Table_20_Contents_Right">05-10-05</text:p>
          </table:table-cell>
          <table:table-cell office:value-type="string">
            <text:p text:style-name="Table_20_Contents_Left">R</text:p>
          </table:table-cell>
          <table:table-cell office:value-type="string">
            <text:p text:style-name="Table_20_Contents_Right">04-11-05</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22-09-04</text:p>
          </table:table-cell>
          <table:table-cell office:value-type="string">
            <text:p text:style-name="Table_20_Contents_Left">T</text:p>
          </table:table-cell>
          <table:table-cell office:value-type="string">
            <text:p text:style-name="Table_20_Contents_Right">22-10-04</text:p>
          </table:table-cell>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13-11-01</text:p>
          </table:table-cell>
          <table:table-cell office:value-type="string">
            <text:p text:style-name="Table_20_Contents_Right">24-09-04</text:p>
          </table:table-cell>
          <table:table-cell office:value-type="string">
            <text:p text:style-name="Table_20_Contents_Left">R</text:p>
          </table:table-cell>
          <table:table-cell office:value-type="string">
            <text:p text:style-name="Table_20_Contents_Right">24-10-04</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4-03-01</text:p>
          </table:table-cell>
          <table:table-cell office:value-type="string">
            <text:p text:style-name="Table_20_Contents_Right">20-02-08</text:p>
          </table:table-cell>
          <table:table-cell office:value-type="string">
            <text:p text:style-name="Table_20_Contents_Left">R</text:p>
          </table:table-cell>
          <table:table-cell office:value-type="string">
            <text:p text:style-name="Table_20_Contents_Right">21-03-08</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5-04-02</text:p>
          </table:table-cell>
          <table:table-cell office:value-type="string">
            <text:p text:style-name="Table_20_Contents_Right">12-05-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2-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12-12-00</text:p>
          </table:table-cell>
          <table:table-cell office:value-type="string">
            <text:p text:style-name="Table_20_Contents_Right">12-01-05</text:p>
          </table:table-cell>
          <table:table-cell office:value-type="string">
            <text:p text:style-name="Table_20_Contents_Left">R</text:p>
          </table:table-cell>
          <table:table-cell office:value-type="string">
            <text:p text:style-name="Table_20_Contents_Right">11-02-05</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14-12-00</text:p>
          </table:table-cell>
          <table:table-cell office:value-type="string">
            <text:p text:style-name="Table_20_Contents_Right">15-09-05</text:p>
          </table:table-cell>
          <table:table-cell office:value-type="string">
            <text:p text:style-name="Table_20_Contents_Left">R</text:p>
          </table:table-cell>
          <table:table-cell office:value-type="string">
            <text:p text:style-name="Table_20_Contents_Right">15-10-05</text:p>
          </table:table-cell>
          <table:table-cell office:value-type="string"/>
          <table:table-cell office:value-type="string"/>
        </table:table-row>
        <table:table-row>
          <table:table-cell office:value-type="string">
            <text:p text:style-name="Table_20_Contents_Left">Malawi</text:p>
          </table:table-cell>
          <table:table-cell office:value-type="string"/>
          <table:table-cell office:value-type="string">
            <text:p text:style-name="Table_20_Contents_Right">17-03-05</text:p>
          </table:table-cell>
          <table:table-cell office:value-type="string">
            <text:p text:style-name="Table_20_Contents_Left">T</text:p>
          </table:table-cell>
          <table:table-cell office:value-type="string">
            <text:p text:style-name="Table_20_Contents_Right">16-04-05</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15-12-00</text:p>
          </table:table-cell>
          <table:table-cell office:value-type="string">
            <text:p text:style-name="Table_20_Contents_Right">12-04-02</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4-12-00</text:p>
          </table:table-cell>
          <table:table-cell office:value-type="string">
            <text:p text:style-name="Table_20_Contents_Right">24-09-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22-07-05</text:p>
          </table:table-cell>
          <table:table-cell office:value-type="string">
            <text:p text:style-name="Table_20_Contents_Left">T</text:p>
          </table:table-cell>
          <table:table-cell office:value-type="string">
            <text:p text:style-name="Table_20_Contents_Right">21-08-05</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24-09-03</text:p>
          </table:table-cell>
          <table:table-cell office:value-type="string">
            <text:p text:style-name="Table_20_Contents_Left">T</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13-12-00</text:p>
          </table:table-cell>
          <table:table-cell office:value-type="string">
            <text:p text:style-name="Table_20_Contents_Right">04-03-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4-12-00</text:p>
          </table:table-cell>
          <table:table-cell office:value-type="string">
            <text:p text:style-name="Table_20_Contents_Right">16-09-05</text:p>
          </table:table-cell>
          <table:table-cell office:value-type="string">
            <text:p text:style-name="Table_20_Contents_Left">R</text:p>
          </table:table-cell>
          <table:table-cell office:value-type="string">
            <text:p text:style-name="Table_20_Contents_Right">16-10-05</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3-12-00</text:p>
          </table:table-cell>
          <table:table-cell office:value-type="string">
            <text:p text:style-name="Table_20_Contents_Right">05-06-01</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Mongolië</text:p>
          </table:table-cell>
          <table:table-cell office:value-type="string"/>
          <table:table-cell office:value-type="string">
            <text:p text:style-name="Table_20_Contents_Right">27-06-08</text:p>
          </table:table-cell>
          <table:table-cell office:value-type="string">
            <text:p text:style-name="Table_20_Contents_Left">T</text:p>
          </table:table-cell>
          <table:table-cell office:value-type="string">
            <text:p text:style-name="Table_20_Contents_Right">27-07-08</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15-12-00</text:p>
          </table:table-cell>
          <table:table-cell office:value-type="string">
            <text:p text:style-name="Table_20_Contents_Right">20-09-06</text:p>
          </table:table-cell>
          <table:table-cell office:value-type="string">
            <text:p text:style-name="Table_20_Contents_Left">R</text:p>
          </table:table-cell>
          <table:table-cell office:value-type="string">
            <text:p text:style-name="Table_20_Contents_Right">20-10-06</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30-03-04</text:p>
          </table:table-cell>
          <table:table-cell office:value-type="string">
            <text:p text:style-name="Table_20_Contents_Left">T</text:p>
          </table:table-cell>
          <table:table-cell office:value-type="string">
            <text:p text:style-name="Table_20_Contents_Right">29-04-04</text:p>
          </table:table-cell>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13-12-00</text:p>
          </table:table-cell>
          <table:table-cell office:value-type="string">
            <text:p text:style-name="Table_20_Contents_Right">16-08-02</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Nauru</text:p>
          </table:table-cell>
          <table:table-cell office:value-type="string">
            <text:p text:style-name="Table_20_Contents_Right">12-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2-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7-07-05</text:p>
          </table:table-cell>
          <table:table-cell office:value-type="string">
            <text:p text:style-name="Table_20_Contents_Left">R</text:p>
          </table:table-cell>
          <table:table-cell office:value-type="string">
            <text:p text:style-name="Table_20_Contents_Right">26-08-0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11-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11-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11-10-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18-01-07</text:p>
          </table:table-cell>
          <table:table-cell office:value-type="string">
            <text:p text:style-name="Table_20_Contents_Left">R</text:p>
          </table:table-cell>
          <table:table-cell office:value-type="string">
            <text:p text:style-name="Table_20_Contents_Right">18-01-07</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caragua</text:p>
          </table:table-cell>
          <table:table-cell office:value-type="string"/>
          <table:table-cell office:value-type="string">
            <text:p text:style-name="Table_20_Contents_Right">15-02-06</text:p>
          </table:table-cell>
          <table:table-cell office:value-type="string">
            <text:p text:style-name="Table_20_Contents_Left">T</text:p>
          </table:table-cell>
          <table:table-cell office:value-type="string">
            <text:p text:style-name="Table_20_Contents_Right">17-03-06</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14-12-00</text:p>
          </table:table-cell>
          <table:table-cell office:value-type="string">
            <text:p text:style-name="Table_20_Contents_Right">19-07-02</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18-03-09</text:p>
          </table:table-cell>
          <table:table-cell office:value-type="string">
            <text:p text:style-name="Table_20_Contents_Left">T</text:p>
          </table:table-cell>
          <table:table-cell office:value-type="string">
            <text:p text:style-name="Table_20_Contents_Right">17-04-09</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13-12-00</text:p>
          </table:table-cell>
          <table:table-cell office:value-type="string">
            <text:p text:style-name="Table_20_Contents_Right">27-09-01</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13-12-00</text:p>
          </table:table-cell>
          <table:table-cell office:value-type="string">
            <text:p text:style-name="Table_20_Contents_Right">23-09-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15-11-01</text:p>
          </table:table-cell>
          <table:table-cell office:value-type="string">
            <text:p text:style-name="Table_20_Contents_Right">21-05-04</text:p>
          </table:table-cell>
          <table:table-cell office:value-type="string">
            <text:p text:style-name="Table_20_Contents_Left">R</text:p>
          </table:table-cell>
          <table:table-cell office:value-type="string">
            <text:p text:style-name="Table_20_Contents_Right">20-06-04</text:p>
          </table:table-cell>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Right">28-06-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an</text:p>
          </table:table-cell>
          <table:table-cell office:value-type="string"/>
          <table:table-cell office:value-type="string">
            <text:p text:style-name="Table_20_Contents_Right">13-05-05</text:p>
          </table:table-cell>
          <table:table-cell office:value-type="string">
            <text:p text:style-name="Table_20_Contents_Left">T</text:p>
          </table:table-cell>
          <table:table-cell office:value-type="string">
            <text:p text:style-name="Table_20_Contents_Right">12-06-05</text:p>
          </table:table-cell>
          <table:table-cell office:value-type="string"/>
          <table:table-cell office:value-type="string"/>
        </table:table-row>
        <table:table-row>
          <table:table-cell office:value-type="string">
            <text:p text:style-name="Table_20_Contents_Left">Oost-Timor</text:p>
          </table:table-cell>
          <table:table-cell office:value-type="string"/>
          <table:table-cell office:value-type="string">
            <text:p text:style-name="Table_20_Contents_Right">09-11-09</text:p>
          </table:table-cell>
          <table:table-cell office:value-type="string">
            <text:p text:style-name="Table_20_Contents_Left">T</text:p>
          </table:table-cell>
          <table:table-cell office:value-type="string">
            <text:p text:style-name="Table_20_Contents_Right">09-12-09</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2-12-00</text:p>
          </table:table-cell>
          <table:table-cell office:value-type="string">
            <text:p text:style-name="Table_20_Contents_Right">30-11-07</text:p>
          </table:table-cell>
          <table:table-cell office:value-type="string">
            <text:p text:style-name="Table_20_Contents_Left">R</text:p>
          </table:table-cell>
          <table:table-cell office:value-type="string">
            <text:p text:style-name="Table_20_Contents_Right">30-12-07</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3-12-00</text:p>
          </table:table-cell>
          <table:table-cell office:value-type="string">
            <text:p text:style-name="Table_20_Contents_Right">18-08-04</text:p>
          </table:table-cell>
          <table:table-cell office:value-type="string">
            <text:p text:style-name="Table_20_Contents_Left">R</text:p>
          </table:table-cell>
          <table:table-cell office:value-type="string">
            <text:p text:style-name="Table_20_Contents_Right">17-09-04</text:p>
          </table:table-cell>
          <table:table-cell office:value-type="string"/>
          <table:table-cell office:value-type="string"/>
        </table:table-row>
        <table:table-row>
          <table:table-cell office:value-type="string">
            <text:p text:style-name="Table_20_Contents_Left">Paraguay</text:p>
          </table:table-cell>
          <table:table-cell office:value-type="string"/>
          <table:table-cell office:value-type="string">
            <text:p text:style-name="Table_20_Contents_Right">23-09-08</text:p>
          </table:table-cell>
          <table:table-cell office:value-type="string">
            <text:p text:style-name="Table_20_Contents_Left">T</text:p>
          </table:table-cell>
          <table:table-cell office:value-type="string">
            <text:p text:style-name="Table_20_Contents_Right">23-10-08</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14-12-00</text:p>
          </table:table-cell>
          <table:table-cell office:value-type="string">
            <text:p text:style-name="Table_20_Contents_Right">23-01-02</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04-10-01</text:p>
          </table:table-cell>
          <table:table-cell office:value-type="string">
            <text:p text:style-name="Table_20_Contents_Right">26-09-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2-12-00</text:p>
          </table:table-cell>
          <table:table-cell office:value-type="string">
            <text:p text:style-name="Table_20_Contents_Right">10-05-04</text:p>
          </table:table-cell>
          <table:table-cell office:value-type="string">
            <text:p text:style-name="Table_20_Contents_Left">R</text:p>
          </table:table-cell>
          <table:table-cell office:value-type="string">
            <text:p text:style-name="Table_20_Contents_Right">09-06-04</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4-12-00</text:p>
          </table:table-cell>
          <table:table-cell office:value-type="string">
            <text:p text:style-name="Table_20_Contents_Right">04-12-02</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2-12-00</text:p>
          </table:table-cell>
          <table:table-cell office:value-type="string">
            <text:p text:style-name="Table_20_Contents_Right">26-05-04</text:p>
          </table:table-cell>
          <table:table-cell office:value-type="string">
            <text:p text:style-name="Table_20_Contents_Left">R</text:p>
          </table:table-cell>
          <table:table-cell office:value-type="string">
            <text:p text:style-name="Table_20_Contents_Right">25-06-04</text:p>
          </table:table-cell>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14-12-00</text:p>
          </table:table-cell>
          <table:table-cell office:value-type="string">
            <text:p text:style-name="Table_20_Contents_Right">04-10-06</text:p>
          </table:table-cell>
          <table:table-cell office:value-type="string">
            <text:p text:style-name="Table_20_Contents_Left">R</text:p>
          </table:table-cell>
          <table:table-cell office:value-type="string">
            <text:p text:style-name="Table_20_Contents_Right">03-11-06</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21-05-04</text:p>
          </table:table-cell>
          <table:table-cell office:value-type="string">
            <text:p text:style-name="Table_20_Contents_Left">T</text:p>
          </table:table-cell>
          <table:table-cell office:value-type="string">
            <text:p text:style-name="Table_20_Contents_Right">20-06-04</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ext:p text:style-name="Table_20_Contents_Right">20-11-02</text:p>
          </table:table-cell>
          <table:table-cell office:value-type="string">
            <text:p text:style-name="Table_20_Contents_Right">29-10-10</text:p>
          </table:table-cell>
          <table:table-cell office:value-type="string">
            <text:p text:style-name="Table_20_Contents_Left">R</text:p>
          </table:table-cell>
          <table:table-cell office:value-type="string">
            <text:p text:style-name="Table_20_Contents_Right">28-11-10</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4-12-00</text:p>
          </table:table-cell>
          <table:table-cell office:value-type="string">
            <text:p text:style-name="Table_20_Contents_Right">20-07-10</text:p>
          </table:table-cell>
          <table:table-cell office:value-type="string">
            <text:p text:style-name="Table_20_Contents_Left">R</text:p>
          </table:table-cell>
          <table:table-cell office:value-type="string">
            <text:p text:style-name="Table_20_Contents_Right">19-08-10</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able:table-cell office:value-type="string">
            <text:p text:style-name="Table_20_Contents_Right">12-04-06</text:p>
          </table:table-cell>
          <table:table-cell office:value-type="string">
            <text:p text:style-name="Table_20_Contents_Left">T</text:p>
          </table:table-cell>
          <table:table-cell office:value-type="string">
            <text:p text:style-name="Table_20_Contents_Right">12-05-06</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10-12-02</text:p>
          </table:table-cell>
          <table:table-cell office:value-type="string">
            <text:p text:style-name="Table_20_Contents_Right">20-07-07</text:p>
          </table:table-cell>
          <table:table-cell office:value-type="string">
            <text:p text:style-name="Table_20_Contents_Left">R</text:p>
          </table:table-cell>
          <table:table-cell office:value-type="string">
            <text:p text:style-name="Table_20_Contents_Right">19-08-07</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13-12-00</text:p>
          </table:table-cell>
          <table:table-cell office:value-type="string">
            <text:p text:style-name="Table_20_Contents_Right">27-10-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12-12-00</text:p>
          </table:table-cell>
          <table:table-cell office:value-type="string">
            <text:p text:style-name="Table_20_Contents_Right">06-09-01</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2-07-02</text:p>
          </table:table-cell>
          <table:table-cell office:value-type="string">
            <text:p text:style-name="Table_20_Contents_Right">22-06-04</text:p>
          </table:table-cell>
          <table:table-cell office:value-type="string">
            <text:p text:style-name="Table_20_Contents_Left">R</text:p>
          </table:table-cell>
          <table:table-cell office:value-type="string">
            <text:p text:style-name="Table_20_Contents_Right">22-07-04</text:p>
          </table:table-cell>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27-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5-11-01</text:p>
          </table:table-cell>
          <table:table-cell office:value-type="string">
            <text:p text:style-name="Table_20_Contents_Right">21-05-04</text:p>
          </table:table-cell>
          <table:table-cell office:value-type="string">
            <text:p text:style-name="Table_20_Contents_Left">R</text:p>
          </table:table-cell>
          <table:table-cell office:value-type="string">
            <text:p text:style-name="Table_20_Contents_Right">20-06-04</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5-11-01</text:p>
          </table:table-cell>
          <table:table-cell office:value-type="string">
            <text:p text:style-name="Table_20_Contents_Right">21-09-04</text:p>
          </table:table-cell>
          <table:table-cell office:value-type="string">
            <text:p text:style-name="Table_20_Contents_Left">R</text:p>
          </table:table-cell>
          <table:table-cell office:value-type="string">
            <text:p text:style-name="Table_20_Contents_Right">21-10-04</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3-12-00</text:p>
          </table:table-cell>
          <table:table-cell office:value-type="string">
            <text:p text:style-name="Table_20_Contents_Right">01-03-02</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13-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riname</text:p>
          </table:table-cell>
          <table:table-cell office:value-type="string"/>
          <table:table-cell office:value-type="string">
            <text:p text:style-name="Table_20_Contents_Right">25-05-07</text:p>
          </table:table-cell>
          <table:table-cell office:value-type="string">
            <text:p text:style-name="Table_20_Contents_Left">T</text:p>
          </table:table-cell>
          <table:table-cell office:value-type="string">
            <text:p text:style-name="Table_20_Contents_Right">24-06-07</text:p>
          </table:table-cell>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08-0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13-12-00</text:p>
          </table:table-cell>
          <table:table-cell office:value-type="string">
            <text:p text:style-name="Table_20_Contents_Right">08-04-09</text:p>
          </table:table-cell>
          <table:table-cell office:value-type="string">
            <text:p text:style-name="Table_20_Contents_Left">R</text:p>
          </table:table-cell>
          <table:table-cell office:value-type="string">
            <text:p text:style-name="Table_20_Contents_Right">08-05-09</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Right">08-07-02</text:p>
          </table:table-cell>
          <table:table-cell office:value-type="string">
            <text:p text:style-name="Table_20_Contents_Left">T</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13-12-00</text:p>
          </table:table-cell>
          <table:table-cell office:value-type="string">
            <text:p text:style-name="Table_20_Contents_Right">24-05-06</text:p>
          </table:table-cell>
          <table:table-cell office:value-type="string">
            <text:p text:style-name="Table_20_Contents_Left">R</text:p>
          </table:table-cell>
          <table:table-cell office:value-type="string">
            <text:p text:style-name="Table_20_Contents_Right">23-06-06</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18-12-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12-12-00</text:p>
          </table:table-cell>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28-10-10</text:p>
          </table:table-cell>
          <table:table-cell office:value-type="string"/>
          <table:table-cell office:value-type="string"/>
        </table:table-row>
        <table:table-row>
          <table:table-cell office:value-type="string">
            <text:p text:style-name="Table_20_Contents_Left">Trinidad en Tobago</text:p>
          </table:table-cell>
          <table:table-cell office:value-type="string">
            <text:p text:style-name="Table_20_Contents_Right">26-09-01</text:p>
          </table:table-cell>
          <table:table-cell office:value-type="string">
            <text:p text:style-name="Table_20_Contents_Right">06-11-07</text:p>
          </table:table-cell>
          <table:table-cell office:value-type="string">
            <text:p text:style-name="Table_20_Contents_Left">R</text:p>
          </table:table-cell>
          <table:table-cell office:value-type="string">
            <text:p text:style-name="Table_20_Contents_Right">06-12-07</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0-12-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13-12-00</text:p>
          </table:table-cell>
          <table:table-cell office:value-type="string">
            <text:p text:style-name="Table_20_Contents_Right">14-07-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3-12-00</text:p>
          </table:table-cell>
          <table:table-cell office:value-type="string">
            <text:p text:style-name="Table_20_Contents_Right">25-03-03</text:p>
          </table:table-cell>
          <table:table-cell office:value-type="string">
            <text:p text:style-name="Table_20_Contents_Left">R</text:p>
          </table:table-cell>
          <table:table-cell office:value-type="string">
            <text:p text:style-name="Table_20_Contents_Right">28-01-04</text:p>
          </table:table-cell>
          <table:table-cell office:value-type="string"/>
          <table:table-cell office:value-type="string"/>
        </table:table-row>
        <table:table-row>
          <table:table-cell office:value-type="string">
            <text:p text:style-name="Table_20_Contents_Left">Turkmenistan</text:p>
          </table:table-cell>
          <table:table-cell office:value-type="string"/>
          <table:table-cell office:value-type="string">
            <text:p text:style-name="Table_20_Contents_Right">28-03-05</text:p>
          </table:table-cell>
          <table:table-cell office:value-type="string">
            <text:p text:style-name="Table_20_Contents_Left">T</text:p>
          </table:table-cell>
          <table:table-cell office:value-type="string">
            <text:p text:style-name="Table_20_Contents_Right">27-04-05</text:p>
          </table:table-cell>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12-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13-12-00</text:p>
          </table:table-cell>
          <table:table-cell office:value-type="string">
            <text:p text:style-name="Table_20_Contents_Right">04-03-05</text:p>
          </table:table-cell>
          <table:table-cell office:value-type="string">
            <text:p text:style-name="Table_20_Contents_Left">R</text:p>
          </table:table-cell>
          <table:table-cell office:value-type="string">
            <text:p text:style-name="Table_20_Contents_Right">03-04-05</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14-12-00</text:p>
          </table:table-cell>
          <table:table-cell office:value-type="string">
            <text:p text:style-name="Table_20_Contents_Right">19-04-05</text:p>
          </table:table-cell>
          <table:table-cell office:value-type="string">
            <text:p text:style-name="Table_20_Contents_Left">R</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4-12-00</text:p>
          </table:table-cell>
          <table:table-cell office:value-type="string">
            <text:p text:style-name="Table_20_Contents_Right">09-02-06</text:p>
          </table:table-cell>
          <table:table-cell office:value-type="string">
            <text:p text:style-name="Table_20_Contents_Left">R</text:p>
          </table:table-cell>
          <table:table-cell office:value-type="string">
            <text:p text:style-name="Table_20_Contents_Right">11-03-06</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3-12-00</text:p>
          </table:table-cell>
          <table:table-cell office:value-type="string">
            <text:p text:style-name="Table_20_Contents_Right">03-11-05</text:p>
          </table:table-cell>
          <table:table-cell office:value-type="string">
            <text:p text:style-name="Table_20_Contents_Left">R</text:p>
          </table:table-cell>
          <table:table-cell office:value-type="string">
            <text:p text:style-name="Table_20_Contents_Right">03-12-05</text:p>
          </table:table-cell>
          <table:table-cell office:value-type="string"/>
          <table:table-cell office:value-type="string"/>
        </table:table-row>
        <table:table-row>
          <table:table-cell office:value-type="string">
            <text:p text:style-name="Table_20_Contents_Left">Zambia</text:p>
          </table:table-cell>
          <table:table-cell office:value-type="string"/>
          <table:table-cell office:value-type="string">
            <text:p text:style-name="Table_20_Contents_Right">24-04-05</text:p>
          </table:table-cell>
          <table:table-cell office:value-type="string">
            <text:p text:style-name="Table_20_Contents_Left">T</text:p>
          </table:table-cell>
          <table:table-cell office:value-type="string">
            <text:p text:style-name="Table_20_Contents_Right">24-05-05</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4-12-00</text:p>
          </table:table-cell>
          <table:table-cell office:value-type="string">
            <text:p text:style-name="Table_20_Contents_Right">20-02-04</text:p>
          </table:table-cell>
          <table:table-cell office:value-type="string">
            <text:p text:style-name="Table_20_Contents_Left">R</text:p>
          </table:table-cell>
          <table:table-cell office:value-type="string">
            <text:p text:style-name="Table_20_Contents_Right">21-03-04</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13-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2-12-00</text:p>
          </table:table-cell>
          <table:table-cell office:value-type="string">
            <text:p text:style-name="Table_20_Contents_Right">06-09-06</text:p>
          </table:table-cell>
          <table:table-cell office:value-type="string">
            <text:p text:style-name="Table_20_Contents_Left">R</text:p>
          </table:table-cell>
          <table:table-cell office:value-type="string">
            <text:p text:style-name="Table_20_Contents_Right">06-10-06</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2-04-02</text:p>
          </table:table-cell>
          <table:table-cell office:value-type="string">
            <text:p text:style-name="Table_20_Contents_Right">27-10-06</text:p>
          </table:table-cell>
          <table:table-cell office:value-type="string">
            <text:p text:style-name="Table_20_Contents_Left">R</text:p>
          </table:table-cell>
          <table:table-cell office:value-type="string">
            <text:p text:style-name="Table_20_Contents_Right">26-11-0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Algerije, 9 maart 2004</text:p>
      <text:p text:style-name="alineagroep">Reservations:</text:p>
      <text:p text:style-name="alineagroep">The Government of the Algerian People’s Democratic Republic does not consider itself bound by the provisions of article 20,
               paragraph 2, of this Protocol, which provides that any dispute between two or more States concerning the interpretation or
               application of the said Protocol that cannot be settled through negotiation shall, at the request of one of those States,
               be submitted to arbitration or referred to the International Court of Justice.
            </text:p>
      <text:p text:style-name="alineagroep">The Government of the Algerian People’s Democratic Republic believes that any dispute of this kind can only be submitted to
               arbitration or referred to the International Court of Justice with the consent of all parties to the dispute.
            </text:p>
      <text:p text:style-name="alineagroep">Declarations:</text:p>
      <text:p text:style-name="alineagroep">Ratification of this Protocol by the Algerian People’s Democratic Republic in no way signifies recognition of Israel.</text:p>
      <text:p text:style-name="alineagroep.end">Such ratification cannot be construed as leading to the establishment of any kind of relations with Israel.</text:p>
      <text:p text:style-name="alineagroep">Azerbeidzjan, 30 oktober 2003</text:p>
      <text:p text:style-name="alineagroep">Declaration:</text:p>
      <text:p text:style-name="alineagroep">The Republic of Azerbaijan declares that it is unable to guarantee the application of the provisions of the Protocol in the
               territories occupied by the Republic of Armenia until these territories are liberated from that occupation.
            </text:p>
      <text:p text:style-name="alineagroep">Reservation:</text:p>
      <text:p text:style-name="alineagroep">In accordance with paragraph 3 of Article 20 of the Protocol, the Republic of Azerbaijan declares that it does not consider
               itself bound by paragraph 2 of Article 20.
            </text:p>
      <text:p text:style-name="alineagroep.end">In accordance with paragraph 6 of Article 8 of the Protocol, the Republic of Azerbaijan declares that the Ministry of Transport
               is designated as an authority to receive and respond to requests for assistance, for conformation of registry or of the right
               of a vessel to fly its flag and for authorization to take appropriate measures.
            </text:p>
      <text:p text:style-name="alineagroep">Bahama’s, 26 september 2008</text:p>
      <text:p text:style-name="alineagroep.end">In accordance with Article 20 paragraph 3, the Commonwealth of The Bahamas enters a specific reservation to the procedure
               established under Article 20 paragraph 2 of the Protocol on the basis that referral of a dispute concerning the application
               or interpretation of the provisions of the Protocol to arbitration or to the International Court of Justice must be by consent
               of all the parties to the dispute.
            </text:p>
      <text:p text:style-name="alineagroep">Bahrein, 7 juni 2004</text:p>
      <text:p text:style-name="alineagroep.end">...the Kingdom of Bahrain does not consider itself bound by Paragraph 2 of Article 20 of the Protocol Against the Smuggling
               of Migrants by Land, Sea and Air.
            </text:p>
      <text:p text:style-name="alineagroep">België, 12 december 2000</text:p>
      <text:p text:style-name="alineagroep.end">The French, Flemish and German-speaking Communities and the Regions of Wallonia, Flanders and Brussels-Capital are also bound
               by this signature.
            </text:p>
      <text:p text:style-name="alineagroep">België, 11 augustus 2004</text:p>
      <text:p text:style-name="alineagroep.end">In accordance with article 8, paragraph 6 of the supplementary Protocol, the Federal Department of the Interior, rue de Louvain
               3, 1000 Brussels (for the coastline, the Maritime coordination and rescue centre) has been designated as the authority.
            </text:p>
      <text:p text:style-name="alineagroep">Denemarken, 8 december 2006</text:p>
      <text:p text:style-name="alineagroep">Authorization granted by a Danish authority pursuant to Article 8 denotes only that Denmark will abstain from pleading infringement
               of Danish sovereignty in connection with the requesting State’s boarding of a vessel. Danish authorities cannot authorize
               another state to take legal action on behalf of the Kingdom of Denmark.
            </text:p>
      <text:p text:style-name="alineagroep.end">Territorial exclusion in respect of the Faroe Islands and Greenland.</text:p>
      <text:p text:style-name="alineagroep">Duitsland, 14 juni 2006</text:p>
      <text:p text:style-name="alineagroep">Germany designates the</text:p>
      <text:p text:style-name="alineagroep">Bundesamt für Seeschiffahrt und Hydrographie</text:p>
      <text:p text:style-name="alineagroep">(Federal Maritime and Hydrographic Agency)</text:p>
      <text:p text:style-name="alineagroep">Bernhard-Nocht-Str. 78</text:p>
      <text:p text:style-name="alineagroep">D-20359 Hamburg</text:p>
      <text:p text:style-name="alineagroep">Tel. :+49 (0) 40-31900</text:p>
      <text:p text:style-name="alineagroep">Fax:+49 (0) 40-31905000</text:p>
      <text:p text:style-name="alineagroep.end">as the responsible authority under Article 8, paragraph 6 of the Protocol.</text:p>
      <text:p text:style-name="alineagroep">Ecuador, 17 september 2002</text:p>
      <text:p text:style-name="alineagroep">With regard to the Protocol against the Smuggling of Migrants by Land, Sea and Air, the Government of Ecuador declares that
               migrants are the victims of illicit trafficking in persons on the part of criminal organizations whose only goal is unjust
               and undue enrichment at the expense of persons wishing to perform honest work abroad.
            </text:p>
      <text:p text:style-name="alineagroep">The provisions of the Protocol must be understood in conjunction with the International Convention on the Protection of the
               Rights of All Migrant Workers and Members of Their Families, adopted by the General Assembly of the United Nations in 1990,
               and with current international instruments on human rights.
            </text:p>
      <text:p text:style-name="alineagroep.end">Exercising the powers referred to in article 20, paragraph 3, of the Protocol against the Smuggling of Migrants by Land, Sea
               and Air, the Government of Ecuador makes a reservation with regard to article 20, paragraph 2, relating to the settlement
               of disputes.
            </text:p>
      <text:p text:style-name="alineagroep">El Salvador, 18 maart 2004</text:p>
      <text:p text:style-name="alineagroep">Notification under article 8 (6) of the Protocol:</text:p>
      <text:p text:style-name="alineagroep">With regard to article 20, paragraph 3, the Government of the Republic of El Salvador does not consider itself bound by paragraph
               2 of this article, inasmuch as it does not recognize the compulsory jurisdiction of the International Court of Justice.
            </text:p>
      <text:p text:style-name="alineagroep">With regard to article 9, paragraph 2, it hereby declares that only in the event of the revision of criminal judgements shall
               the State, in keeping with its domestic legislation, by law compensate the victims of judicial errors that have been duly
               proved.
            </text:p>
      <text:p text:style-name="alineagroep.end">With regard to article 18, it states that the return of smuggled migrants shall take place to the extent possible and within
               the means of the State.
            </text:p>
      <text:p text:style-name="alineagroep">EU (Europese Unie), 6 september 2006</text:p>
      <text:p text:style-name="alineagroep">Article 21 (3) of the Protocol provides that the instrument of accession of a regional economic integration organisation shall
               contain a declaration specifying the matters governed by the Protocol in respect of which competence has been transferred
               to the organisation by its Member States which are Parties to the Protocol.
            </text:p>
      <text:p text:style-name="alineagroep">The Protocol against the smuggling of migrants by land, air and sea shall apply, with regard to the competences transferred
               to the European Community, to the territories in which the Treaty establishing the European Community is applied and under
               the conditions laid down in that Treaty, in particular Article 299 thereof and the Protocols annexed to it.
            </text:p>
      <text:p text:style-name="alineagroep">This declaration is without prejudice to the position of the United Kingdom and Ireland under the Protocol integrating the
               Schengen acquis into the framework of the European Union and under the Protocol on the position of the United Kingdom and
               Ireland, annexed to the Treaty on European Union and the Treaty establishing the European Community.
            </text:p>
      <text:p text:style-name="alineagroep">This declaration is equally without prejudice to the position of Denmark under the Protocol on the position of Denmark annexed
               to the Treaty on European Union and the Treaty establishing the European Community.
            </text:p>
      <text:p text:style-name="alineagroep">Pursuant to Article 299, this declaration is also not applicable to the territories of the Member States in which the said
               Treaty does not apply and is without prejudice to such acts or positions as may be adopted under the Protocol by the Member
               States concerned on behalf of and in the interests of those territories. In accordance with the provision referred to above,
               this declaration indicates the competence that the Member States have transferred to the Community under the Treaties in matters
               governed by the Protocol. The scope and the exercise of such Community competence are, by their nature, subject to continuous
               development as the Community further adopts relevant rules and regulations, and the Community will complete or amend this
               declaration, if necessary, in accordance with Article 21 (3) of the Protocol.
            </text:p>
      <text:p text:style-name="alineagroep">The Community points out that it has competence with regard to the crossing of external borders of the Member States, regulating
               standards and procedures when carrying out checks on persons at such borders and rules on visas for intended stays of no more
               than three months. The Community is also competent for measures on immigration policy regarding conditions of entry and residence
               and measures to counter illegal immigration and illegal residence, including repatriation of illegal residents. Moreover,
               it can take measures to ensure cooperation between the relevant departments of the administrations of the Member States, as
               well as between those departments and the Commission, in the aforementioned areas. In these fields the Community has adopted
               rules and regulations and, where it has done so, it is hence solely for the Community to enter into external undertakings
               with third States or competent international organisations.
            </text:p>
      <text:p text:style-name="alineagroep.end">In addition, Community policy in the sphere of development cooperation complements policies pursued by Member States and includes
               provisions to prevent and combat smuggling of migrants.
            </text:p>
      <text:p text:style-name="alineagroep">Finland, 7 september 2006</text:p>
      <text:p text:style-name="alineagroep.end">In Finland the authorities responsible for suppressing the use of vessels for smuggling of migrants by sea are the Border
               Guard and the National Bureau of Investigation. The authority responsible for responding to a request concerning confirmation
               of registry or the right of a vessel to fly the flag is the Finnish Maritime Administration.
            </text:p>
      <text:p text:style-name="alineagroep">Guatemala, 2 juli 2007</text:p>
      <text:p text:style-name="alineagroep">In accordance with article 8, paragraph 6 of the Protocol, the Goverment of the Republic of Guatemala has designated the judiciary
               and the Public Prosecutor’s Office as the central authorities for the receipt of requests for mutual legal assistance, with
               the power either to execute them or to transmit them to the competent authorities for execution.
            </text:p>
      <text:p text:style-name="alineagroep.end">In addition to the central authorities referred to above, the Government of the Rebublic of Guatemala has designated the Ministry
               of Defence, through the Navy, as the authority to receive and respond to requests for assistance, for confirmation of registry
               or of the right of a vessel to fly the Guatemalan flag and for authorization to take appropriate measures.
            </text:p>
      <text:p text:style-name="alineagroep">Indonesië, 28 september 2009</text:p>
      <text:p text:style-name="alineagroep">Declaration:</text:p>
      <text:p text:style-name="alineagroep">... the Government of the Republic of Indonesia conveys her declaration on the provision of Article 6 paragraph (2) subparagraph
               c, Article 9 paragraph (1) subparagraph a, and Article 9 paragraph (2) of the Protocol [which] will have to be implemented
               in strict compliance with the principles of the sovereignty and territorial integrity of a state;
            </text:p>
      <text:p text:style-name="alineagroep">Reservation:</text:p>
      <text:p text:style-name="alineagroep.end">... the Government of the Republic of Indonesia conveys her reservation not to be bound by the provision of Article 20 (2)
               and takes the position that disputes relating to the interpretation and application on the Protocol which have not been settled
               through the channel provided for in Paragraph (1) of the said Article, may be referred to the International Court of Justice
               only with the concern of all Parties to the dispute.
            </text:p>
      <text:p text:style-name="alineagroep">Irak, 16 juni 2009</text:p>
      <text:p text:style-name="alineagroep.end">.....pursuant to article 8 (6) of the Protocol against the Smuggling of Migrants by Land, Sea and Air, supplementing the United
               Nations Convention Against Transnational Organized Crime, the Iraqi authority to receive and respond to requests for assistance,
               for confirmation of registry or of the right of a vessel to fly its flag and for authorization to take appropriate measures
               is the Iraqi Ministry of Transportation in cooperation with the competent Iraqi security authorities.
            </text:p>
      <text:p text:style-name="alineagroep">Irak, 24 mei 2010</text:p>
      <text:p text:style-name="alineagroep.end">.... in order to carry out [the commitments of the] Republic of Iraq under the Convention, the relevant Iraqi authorities
               have designated the Ministry of the Interior of Iraq as the central authority with responsibility and power to receive requests
               for mutual legal assistance and to take action in accordance with articles 16 and 17 of the Convention and Article 8 of the
               Protocol against the Smuggling of Migrants by Land, Sea and Air.
            </text:p>
      <text:p text:style-name="alineagroep">Italië, 17 februari 2009</text:p>
      <text:p text:style-name="alineagroep.end">... the Italian Ministry of Infrastructures and Transportations has designated the “Comando Generale del Corpo delle Capitanerie
               di Porto” (Port Authority Headquarters) as the competent authority to receive and respond to requests for assistance, confirmation
               of registry or the right of a vessel to fly its flag, and authorization to take appropriate measures.
            </text:p>
      <text:p text:style-name="alineagroep">Italië, 17 maart 2009</text:p>
      <text:p text:style-name="alineagroep.end">… a correction has been made to the English translation of the “Comando Generale del Corpo delle Capitanerie di Porto“ from
               “Port Authority Headquarters” to “Italian Coast Guard Headquarters” as the competent authority to receive and respond to requests
               for assistance, confirmation of registry or the right of a vessel to fly its flag, and authorization to take appropriate measures.
            </text:p>
      <text:p text:style-name="alineagroep">Laos, 26 september 2003</text:p>
      <text:p text:style-name="alineagroep.end">In accordance with paragraph 3, Article 20 of the Protocol Against the Smuggling of Migrants by Land, Sea and Air, Supplementing
               the United Nations Convention Against Transnational Organized Crime, the Lao People’s Democratic Republic does not consider
               itself bound by paragraph 2, Article 20 of the present Protocol. The Lao People’s Democratic Republic declares that to refer
               a dispute relating to interpretation and application of the present Protocol to arbitration or the International Court of
               Justice, the agreement of all parties concerned in the dispute is necessary.
            </text:p>
      <text:p text:style-name="alineagroep">Letland, 31 augustus 2010</text:p>
      <text:p text:style-name="alineagroep">In accordance with article 8, paragraph 6 of the Protocol against Smuggling of Migrants by Land, Sea and Air, Supplementing
               the United Nations Convention against Transnational Organized Crime, the Republic of Latvia designates the following national
               authorities to receive and respond to requests for assistance, for confirmation of registry or of the right of a vessel to
               fly its flag and for authorization to take appropriate measures:
            </text:p>
      <text:p text:style-name="alineagroep">Ministry of Interior</text:p>
      <text:p text:style-name="alineagroep">Address:</text:p>
      <text:p text:style-name="alineagroep">Cierkurkalna 1st line, k-2</text:p>
      <text:p text:style-name="alineagroep">Riga, LV-1026</text:p>
      <text:p text:style-name="alineagroep">Latvia</text:p>
      <text:p text:style-name="alineagroep">Phone: + 371 67219263</text:p>
      <text:p text:style-name="alineagroep">Fax: + 371 67829686</text:p>
      <text:p text:style-name="alineagroep">E-mail: kanceleja@iem.gov.lv</text:p>
      <text:p text:style-name="alineagroep.end">Website: www.iem.gov.lv</text:p>
      <text:p text:style-name="alineagroep">Litouwen, 12 mei 2003</text:p>
      <text:p text:style-name="alineagroep.end">And whereas, it is provided in paragraph 3 of Article 20 of the Protocol, the Republic of Lithuania would like to declare
               that it does not consider itself bound by paragraph 2 of Article 20, which provides that any State Party may refer any dispute
               concerning the interpretation or application of the said Protocol to the International Court of Justice.
            </text:p>
      <text:p text:style-name="alineagroep">Malawi, 17 maart 2005</text:p>
      <text:p text:style-name="alineagroep">Declarations:</text:p>
      <text:p text:style-name="alineagroep">The Government of the Republic of Malawi in its efforts to curb and stamp out offences related to trafficking in persons especially
               women and children has embarked upon various social and legal reforms to incorporate obligations emanating from this Protocol;
            </text:p>
      <text:p text:style-name="alineagroep">Further, expressly declares its acceptance of Article 20 (2) on settlement of disputes concerning interpretation and application
               of this Protocol in consonant with Article 20 (3).
            </text:p>
      <text:p text:style-name="alineagroep">The Competent Authority charged with the responsibility of coordinating and rendering of mutual legal assistance is:</text:p>
      <text:p text:style-name="alineagroep">The Principal Secretary</text:p>
      <text:p text:style-name="alineagroep">Ministry of Home Affairs and Internal Security</text:p>
      <text:p text:style-name="alineagroep">Private Bag 331, Lilongwe 3, Malawi</text:p>
      <text:p text:style-name="alineagroep">Fax: 265 1 789509 Tel: 265 1 789 177</text:p>
      <text:p text:style-name="alineagroep.end">The Official Language of communication is English.</text:p>
      <text:p text:style-name="alineagroep">Moldavië, 16 september 2005</text:p>
      <text:p text:style-name="alineagroep">In accordance with paragraph 3 of article 20 of the Protocol, the Republic of Moldova does not consider itself bound by paragraph
               2 of article 20 of the Protocol.
            </text:p>
      <text:p text:style-name="alineagroep">Until the full establishment of the territorial integrity of the Republic of Moldova, the provisions of the Protocol will
               be applied only on the territory controlled by the authorities of the Republic of Moldova.
            </text:p>
      <text:p text:style-name="alineagroep.end">In accordance with paragraph 6 of article 8 of the Protocol, the Ministry of Transportation and Communication is designated
               as a central authority responsible for receiving the requests of legal assistance referred to in this article.
            </text:p>
      <text:p text:style-name="alineagroep">Myanmar, 30 maart 2004</text:p>
      <text:p text:style-name="alineagroep.end">The Government of the Union of Myanmar wishes to express reservation on Article 20 and does not consider itself bound by obligations
               to refer disputes relating to the interpretation or application of this Protocol to the International Court of Justice.
            </text:p>
      <text:p text:style-name="alineagroep">
               <text:span text:style-name="vet">Nederlanden, het Koninkrijk der,</text:span> 18 januari 2007
            </text:p>
      <text:p text:style-name="alineagroep">The central authority of the Kingdom of the Netherlands, for the Kingdom in Europe is:</text:p>
      <text:p text:style-name="alineagroep">Ministry of Justice</text:p>
      <text:p text:style-name="alineagroep">Department of International Legal Assistance in Criminal Matters</text:p>
      <text:p text:style-name="alineagroep">P.O. Box 20301</text:p>
      <text:p text:style-name="alineagroep">2500, EH The Hague</text:p>
      <text:p text:style-name="alineagroep">The Netherlands</text:p>
      <text:p text:style-name="alineagroep">In accordance with article 8, paragraph 6, of the Convention the central authority of Aruba is:</text:p>
      <text:p text:style-name="alineagroep">The Procurator-General of Aruba</text:p>
      <text:p text:style-name="alineagroep">Havenstraat 2,</text:p>
      <text:p text:style-name="alineagroep">Oranjestad</text:p>
      <text:p text:style-name="alineagroep">Aruba</text:p>
      <text:p text:style-name="alineagroep">Tel: (297) 582 1415</text:p>
      <text:p text:style-name="alineagroep">Fax: (297) 583 8891</text:p>
      <text:p text:style-name="alineagroep.end">om.aruba@setarnet.aw</text:p>
      <text:p text:style-name="alineagroep">Nieuw-Zeeland, 19 juli 2002</text:p>
      <text:p text:style-name="alineagroep.end">.....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
            </text:p>
      <text:p text:style-name="alineagroep">Oostenrijk, 28 januari 2008</text:p>
      <text:p text:style-name="alineagroep">Notification under Article 8 (6):</text:p>
      <text:p text:style-name="alineagroep">Federal Ministry of Interior - Criminal Intelligence Service</text:p>
      <text:p text:style-name="alineagroep">Central Service for Combating Illegal Immigration / Human Trafficking</text:p>
      <text:p text:style-name="alineagroep">Bundesministerium für inneres - Bundeskriminalamt</text:p>
      <text:p text:style-name="alineagroep">Zentralstelle Bekämpfung Schlepperkriminalität / Menschenhandel</text:p>
      <text:p text:style-name="alineagroep">Josef Holaubek Platz 1</text:p>
      <text:p text:style-name="alineagroep">A - 1090 Vienna, Austria</text:p>
      <text:p text:style-name="alineagroep">Tel.: +43-1-24836-85383</text:p>
      <text:p text:style-name="alineagroep">Fax: +43-1-24836-85394</text:p>
      <text:p text:style-name="alineagroep.end">E-Mail: BMI-II-BK-3-6@bmi.gv.at</text:p>
      <text:p text:style-name="alineagroep">Oostenrijk, 7 februari 2008</text:p>
      <text:p text:style-name="alineagroep">Federal Ministry of Transport, Innovation and Technology</text:p>
      <text:p text:style-name="alineagroep">Supreme Navigation Authority, Dept. IV/W1</text:p>
      <text:p text:style-name="alineagroep">Bundesministerium für verkehr, innovation und technologie</text:p>
      <text:p text:style-name="alineagroep">Oberste Schifffahrtsbehörde, Abt. IV/W1</text:p>
      <text:p text:style-name="alineagroep">Radetzkystrasse 2</text:p>
      <text:p text:style-name="alineagroep">A-1030 Vienna, Austria</text:p>
      <text:p text:style-name="alineagroep">Tel.: +43-1-71162-5900</text:p>
      <text:p text:style-name="alineagroep">Fax: +43-1-71162-5999</text:p>
      <text:p text:style-name="alineagroep.end">E-Mail: w1@bmvit.gv.at</text:p>
      <text:p text:style-name="alineagroep">Panama, 13 december 2004</text:p>
      <text:p text:style-name="alineagroep.end">... in accordance with article 8 (6), the Republic of Panama has designated the Maritime Authority of Panama as the authority
               to receive and respond to requests for assistance and for confirmation of registry or of the right of a vessel to fly its
               flag.
            </text:p>
      <text:p text:style-name="alineagroep">Roemenië, 4 december 2002</text:p>
      <text:p text:style-name="alineagroep.end">In accordance with Article 8 paragraph 6 of the supplementing Protocol against the Smuggling of Migrants by Land, Sea and
               Air, the Romanian central authority designated to receive the requests for assistance is the Ministry of Public Works, Transports
               and Housing (Blvd. Dinicu Golescu nr. 38, sector 1 Bucuresti, tel. 223 29 81/fax 223 0272).
            </text:p>
      <text:p text:style-name="alineagroep">Saudi-Arabië, 20 juli 2007</text:p>
      <text:p text:style-name="alineagroep.end">... the Government of the Kingdom of Saudi Arabia does not consider itself obligated to paragraph 2 of article (20) of the
               Protocol.
            </text:p>
      <text:p text:style-name="alineagroep">Servië, 20 april 2009</text:p>
      <text:p text:style-name="alineagroep">The Permanent Mission of the Republic of Serbia to the OSCE and other International Organizations in Vienna presents its compliments
               to the Secretary-General of the United Nations in his capacity of the depositary of the United Nations Convention against
               Transnational Organized Crime (UNTOC) and has the honour to notify of the Serbian competent authority for the implementation
               of the Article 8 (Measures Against Smuggling of Migrants by Sea) of the Protocol against the Smuggling of Migrants by Land,
               Sea and Air, supplementing the UNTOC.
            </text:p>
      <text:p text:style-name="alineagroep">The requests shall be addressed to:</text:p>
      <text:p text:style-name="alineagroep">Name of Authority: Ministry of Infrastructure of the Republic of Serbia</text:p>
      <text:p text:style-name="alineagroep">Full postal address: Ministry of Infrastructure, 22-26 Nemanjina Street,</text:p>
      <text:p text:style-name="alineagroep">11000 Belgrade, Republic of Serbia</text:p>
      <text:p text:style-name="alineagroep">Name of Service to be contacted:</text:p>
      <text:p text:style-name="alineagroep">Department for Water Traffic and Navigation Safety</text:p>
      <text:p text:style-name="alineagroep">Name of Person to be contacted:</text:p>
      <text:p text:style-name="alineagroep">Mr. Veljko Kovacevic, Department for</text:p>
      <text:p text:style-name="alineagroep">Water Traffic and Navigation Safety</text:p>
      <text:p text:style-name="alineagroep">Telephone: +381 11 202 90 10</text:p>
      <text:p text:style-name="alineagroep">Fax: +381 11 202 00 01</text:p>
      <text:p text:style-name="alineagroep">E-mail: vkpomorstvo@mi.gov.rs</text:p>
      <text:p text:style-name="alineagroep">Office hours: from 08:30 to 16:30</text:p>
      <text:p text:style-name="alineagroep">Time zone: GMT 1</text:p>
      <text:p text:style-name="alineagroep.end">Languages English.</text:p>
      <text:p text:style-name="alineagroep">Syrië, 8 april 2009</text:p>
      <text:p text:style-name="alineagroep">Reservation:</text:p>
      <text:p text:style-name="alineagroep">The Syrian Arab Republic expresses a reservation about the Protocol against the Smuggling of Migrants by Land, Sea and Air,
               article 20, paragraph 2.
            </text:p>
      <text:p text:style-name="alineagroep">Declaration:</text:p>
      <text:p text:style-name="alineagroep.end">The Government of the Syrian Arab Republic is not a party to the 1951 Convention and the 1967 Protocol relating to the Status
               of Refugees referred to in the Protocol against the Smuggling of Migrants by Land, Sea and Air, article 19, paragraph 1.
            </text:p>
      <text:p text:style-name="alineagroep">Tanzania, 23 juni 2006</text:p>
      <text:p text:style-name="alineagroep">.....the notification of the designation of the necessary authority or authorities to receive and respond to request for assistance,
               for confirmation of registry or of the right of a vessel to fly its flag and for authorization to take appropriate measures
               under article 8 (6) of the Protocol:
            </text:p>
      <text:p text:style-name="alineagroep">Ministry of Foreign Affairs and International Cooperation</text:p>
      <text:p text:style-name="alineagroep">P.O. Box 9000</text:p>
      <text:p text:style-name="alineagroep.end">Dar es Salaam, Tanzania.</text:p>
      <text:p text:style-name="alineagroep">Tunesië, 14 juli 2003</text:p>
      <text:p text:style-name="alineagroep.end">In ratifying the Protocol against the Smuggling of Migrants by Land, Sea and Air, supplementing the United Nations Convention
               against Transnational Organized Crime, adopted by the General Assembly of the United Nations on 15 November 2000, declares
               that it does not consider itself bound by article 20, paragraph 2, of the Protocol and affirms that disputes concerning the
               interpretation or application of the Protocol may be referred to the International Court of Justice only after it has given
               its prior consent.
            </text:p>
      <text:p text:style-name="alineagroep">Venezuela, 19 april 2005</text:p>
      <text:p text:style-name="alineagroep.end">The Bolivarian Republic of Venezuela, in accordance with the provision of article 20 (3) of the Protocol against Smuggling
               of Migrants by Land, Sea and Air, Supplementing the United Nations Convention against Transnational Organized Crime, formulates
               a reservation with respect to the provision established under paragraph 2 of the said article. Consequently, it does not consider
               itself obligated to refer to arbitration as a means of settlement of disputes, nor does it recognize the compulsory jurisdiction
               of the International Court of Justice.
            </text:p>
      <text:p text:style-name="alineagroep">Verenigd Koninkrijk, het, 10 april 2006</text:p>
      <text:p text:style-name="alineagroep">The United Kingdom has the honour to designate the Director of Detection at Her Majesty’s Revenue and Customs as the authority
               for the purposes of paragraph 6 of article 8 of the above-mentioned Protocol. Communications should be addressed as follows:
            </text:p>
      <text:p text:style-name="alineagroep">Director of Detection</text:p>
      <text:p text:style-name="alineagroep">Her Majesty’s Revenue and Customs</text:p>
      <text:p text:style-name="alineagroep">Customs House</text:p>
      <text:p text:style-name="alineagroep">20 Lower Thames Street</text:p>
      <text:p text:style-name="alineagroep">London EC3R 6EE</text:p>
      <text:p text:style-name="alineagroep">Tel No:+44 (0) 870 785 3841 (office hours)</text:p>
      <text:p text:style-name="alineagroep">+44 (0) 870 785 3600 (24 hours)</text:p>
      <text:p text:style-name="alineagroep">Fax No: +44 (0) 870 240 3738 (24 hours)</text:p>
      <text:p text:style-name="alineagroep">(Office house 08:00 - 18:00 GMT:0:language English)</text:p>
      <text:p text:style-name="alineagroep.end">Please note that requests in languages other than English must be accompanied by a translation in English. Please provide
               a name; telephone number; fax number; status and requesting authority. Please also provide details of the name of port; registry
               type; description of vessel; vessel port; last port of call; intended destination; persons on board; nationality (ies); details
               of reasons for suspicion and intended action.
            </text:p>
      <text:p text:style-name="alineagroep">Verenigde Staten van Amerika, de, 3 november 2005</text:p>
      <text:list text:style-name="list-style-1">
        <text:list-item text:start-value="1">
          <text:p text:style-name="list.start"> The United States of America criminalizes most but not all forms of attempts to commit the offenses established in accordance
                     with Article 6, paragraph 1 of this Protocol. With respect to the obligation under Article 6, Paragraph 2 (a), the United
                     States of America reserves the right to criminalize attempts to commit the conduct described in Article 6, paragraph 1 (b),
                     to the extent that under its laws such conduct relates to false or fraudulent passports and other specified identity documents,
                     constitutes fraud or the making of a false statement, or constitutes attempted use of a false or fraudulent visa.
                  </text:p>
        </text:list-item>
        <text:list-item text:start-value="2">
          <text:p text:style-name="list.end"> In accordance with Article 20, paragraph 3, the United States of America declares that it does not consider itself bound
                     by the obligation set forth in Article 20, paragraph 2.
                  </text:p>
        </text:list-item>
      </text:list>
      <text:p text:style-name="alineagroep">Understanding:</text:p>
      <text:p text:style-name="alineagroep">The United States of America understands the obligation to establish the offenses in the Protocol as money laundering predicate
               offenses, in light of Article 6, paragraph 2 (b) of the United Nations Convention Against Transnational Organized Crime, as
               requiring States Parties whose money laundering legislation sets forth a list of specific predicate offenses to include in
               such list a comprehensive range of offenses associated with smuggling of migrants.
            </text:p>
      <text:p text:style-name="alineagroep.end">Pursuant to Article 8, paragraph 6 of the Protocol against the Smuggling of Migrants by Land, Sea and Air, supplementing the
               United Nations Convention against Transnational Organized Crime, I request that you notify the other States concerned with
               the Protocol that the Operations Center, U.S. Department of State, is designated as the United States authority to receive
               and respond to requests made under the above-referenced provision of the Protocol.
            </text:p>
      <text:p text:style-name="alineagroep">Zuid-Afrika, 20 februari 2004</text:p>
      <text:p text:style-name="alineagroep">And whereas pending a decision by the Government of the Republic of South Africa on the compulsory jurisdiction of the International
               Court of Justice, the Government of the Republic does not consider itself bound by the terms of Article 20 (2) of the Protocol
               which provides for the compulsory jurisdiction of the International Court of Justice in differences arising out of the interpretation
               or application of the Protocol. The Republic will adhere to the position that, for the submission of a particular dispute
               for settlement by the International Court, the consent of all the parties to the dispute is required in every individual case.
            </text:p>
      <text:p text:style-name="alineagroep.end">And whereas the Secretary-General is hereby notified, in accordance with Article 8 (6) of the Protocol, that the Director-General
               of the Department of Transport has been designated as the authority to receive and respond to requests for assistance in terms
               of the Protocol.
            </text:p>
      <text:p text:style-name="alineagroep">Zweden, 6 september 2006</text:p>
      <text:p text:style-name="alineagroep">Pursuant to Article 8 (6) of the Protocol against the Smuggling of Migrants by Land, Sea and Air, supplementing the United
               Nations Convention against Transnational Organized Crime, Sweden designates the Ministry of Justice, as central authority
               to receive and respond to requests for assistance referred to in this article.
            </text:p>
      <text:p text:style-name="alineagroep">Furthermore, the Swedish Coast Guard is a designated authority to respond to requests of the right of a vessel to fly a Swedish
               flag. Such requests should be addressed to:
            </text:p>
      <text:p text:style-name="alineagroep">NCC (National Contact Centre) Sweden at Coast Guard HQ</text:p>
      <text:p text:style-name="alineagroep">P.O.Box 536</text:p>
      <text:p text:style-name="alineagroep">S-371 23 Karlskrona</text:p>
      <text:p text:style-name="alineagroep">Sweden</text:p>
      <text:p text:style-name="alineagroep">Phone: 46 455 35 35 35 (24 hours)</text:p>
      <text:p text:style-name="alineagroep">Fax: 46 455 812 75 (24 hours)</text:p>
      <text:p text:style-name="alineagroep.end">E-mail:ncc.sweden@coastguard.se (24 hours).</text:p>
      <text:p text:style-name="alineagroep">Zwitserland, 11 oktober 2007</text:p>
      <text:p text:style-name="alineagroep">Pursuant to article 8, paragraph 6, of this Protocol, the following authority has been designated by Switzerland to receive
               and respond to requests for assistance, for confirmation of registry or of the right of a vessel to fly its flag and for authorization
               to take appropriate measures:
            </text:p>
      <text:p text:style-name="alineagroep">Swiss Maritime Navigation Office</text:p>
      <text:p text:style-name="alineagroep">Nauenstrasse 49</text:p>
      <text:p text:style-name="alineagroep">4002 Basel</text:p>
      <text:p text:style-name="alineagroep.end">Tel.: +41 61 270 91 20</text:p>
      <text:h text:outline-level="2" text:style-name="rubriek_kop">G. INWERKINGTREDING
         </text:h>
      <text:p text:style-name="alineagroep">Zie <text:span text:style-name="cur">Trb.</text:span> 2004, 36, <text:span text:style-name="cur">Trb.</text:span> 2005, 237 en <text:span text:style-name="cur">Trb.</text:span> 2007, 72.
            </text:p>
      <text:p text:style-name="alineagroep.end">Wat betreft het Koninkrijk der Nederlanden, geldt het Protocol, dat vanaf 26 augustus 2005 alleen voor het Europese deel van
               Nederland gold, sinds 10 oktober 2010 eveneens voor het Caribische deel van Nederland.
            </text:p>
      <text:h text:outline-level="2" text:style-name="rubriek_kop">J. VERWIJZINGEN
         </text:h>
      <text:p text:style-name="Standard">Zie <text:span text:style-name="cur">Trb.</text:span> 2001, 70, <text:span text:style-name="cur">Trb.</text:span> 2004, 36, <text:span text:style-name="cur">Trb.</text:span> 2005, 237 en <text:span text:style-name="cur">Trb.</text:span> 2007, 72.
         </text:p>
      <text:h text:outline-level="3" text:style-name="divisiekop1">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tegen grensoverschrijdende georganiseerde misdaad;</text:p>
            <text:p text:style-name="Table_20_Contents_Justify">New York, 15 november 200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86
                        
                     </text:p>
          </table:table-cell>
        </table:table-row>
      </table:table>
      <text:p/>
      <text:p text:style-name="dagtekening">Uitgegeven de <text:span text:style-name="cur">zeven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tegen de smokkel van migranten over land, over zee en door de lucht, tot aanvulling van het Verdrag van de Verenigde
         Naties tegen grensoverschrijdende georganiseerde misdaad; New York, 15 november 2000
      </dc:title>
  </office:meta>
</office:document-meta>
</file>