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19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19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0, Verdrag 316</text:p>
      <text:p text:style-name="publicatie-titel.end">7 december 2010</text:p>
      <text:p text:style-name="systematisch_nummer">94 (1996) Nr. 3</text:p>
      <text:h text:outline-level="2" text:style-name="rubriek_kop">A. TITEL
         </text:h>
      <text:p text:style-name="tractatenblad_kop.start">Internationaal Verdrag inzake aansprakelijkheid en vergoeding voor schade in verband met het vervoer over zee van gevaarlijke
               en schadelijke stoffen, 1996;
            </text:p>
      <text:p text:style-name="tractatenblad_kop">(met Bijlagen)</text:p>
      <text:p text:style-name="tractatenblad_kop.end">Londen, 3 mei 1996</text:p>
      <text:h text:outline-level="2" text:style-name="rubriek_kop">B. TEKST
         </text:h>
      <text:p text:style-name="Standard">De Engelse en de Franse tekst van het Verdrag zijn geplaatst in <text:span text:style-name="cur">Trb.</text:span> 1997, 302.
         </text:p>
      <text:p text:style-name="verdrag">Op 30 april 2010 is te Londen een Protocol tot wijziging van het Verdrag, met Bijlage, tot stand gekomen. De Engelse tekst<text:note text:id="N1" text:note-class="footnote"><text:note-citation text:label="1)">1)</text:note-citation><text:note-body><text:p>De Franse tekst is niet geplaatst.</text:p></text:note-body></text:note> van het Protocol luidt als volgt:
            </text:p>
      <text:h text:outline-level="3" text:style-name="verdragtekst_kop">Protocol of 2010 to the International Convention on Liability and Compensation for Damage in Connection with the Carriage
                     of Hazardous and Noxious Substances by Sea, 1996</text:h>
      <text:p text:style-name="preambule">The States Parties to this Protocol,</text:p>
      <text:p text:style-name="preambule">Recognizing the significant contribution which can be made by the International Convention on Liability and Compensation for
                     Damage in Connection with the Carriage of Hazardous and Noxious Substances by Sea, 1996 (hereinafter referred to as the “Convention”),
                     to the adequate, prompt and effective compensation of persons who suffer damage caused by incidents in connection with the
                     carriage of hazardous and noxious substances by sea, as well as to the preservation of the marine environment,
                  </text:p>
      <text:p text:style-name="preambule">Recognizing also that, over many years, a large number of States have consistently expressed their determination to establish
                     a robust and effective compensation regime for the maritime carriage of hazardous and noxious substances based on a system
                     of shared liability and have worked towards a uniform implementation of the Convention,
                  </text:p>
      <text:p text:style-name="preambule">Acknowledging, however, that certain issues have been identified as inhibiting the entry into force of the Convention and,
                     consequently, the implementation of the international regime contained therein,
                  </text:p>
      <text:p text:style-name="preambule">Determined to resolve these issues without embarking on a comprehensive revision of the Convention,</text:p>
      <text:p text:style-name="preambule">Aware of the need to take into account the possible impact on developing countries, as well as the interests of those States
                     which have already ratified the Convention or have almost completed the ratification process,
                  </text:p>
      <text:p text:style-name="preambule">Recalling the principles enshrined in IMO resolution A.998(25) “Need for capacity-building for the development and implementation
                     of new, and amendments to existing, instruments”, adopted on 29 November 2007,
                  </text:p>
      <text:p text:style-name="preambule">Considering that these objectives may best be achieved by the conclusion of a Protocol to the Convention,</text:p>
      <text:p text:style-name="afkondiging">Have agreed as follows:</text:p>
      <text:h text:outline-level="4" text:style-name="artikel_kop">Article 1 Definitions
                     </text:h>
      <text:p text:style-name="artikel">For the purposes of this Protocol:</text:p>
      <text:p text:style-name="definition.term">1. “Convention”
                        </text:p>
      <text:p text:style-name="definition.description"> means the International Convention on Liability and Compensation for Damage in Connection with the Carriage of Hazardous
                              and Noxious Substances by Sea, 1996.
                           </text:p>
      <text:p text:style-name="definition.term">2. “Organization”
                        </text:p>
      <text:p text:style-name="definition.description">means the International Maritime Organization.</text:p>
      <text:p text:style-name="definition.term">3. “Secretary-General”
                        </text:p>
      <text:p text:style-name="definition.description">means the Secretary-General of the Organization.</text:p>
      <text:h text:outline-level="4" text:style-name="artikel_kop">Article 2 General obligations
                     </text:h>
      <text:p text:style-name="artikel">The Parties to this Protocol shall give effect to the provisions of this Protocol and the provisions of the Convention, as
                        amended by this Protocol.
                     </text:p>
      <text:h text:outline-level="4" text:style-name="wijzig-artikel_kop">Article 3
                  </text:h>
      <text:p text:style-name="wat-labeled">1. Article 1, paragraph 5, of the Convention is replaced by the following text:
                     </text:p>
      <text:section text:name="artikeltekst.d15159e617" text:style-name="wijziging.block">
        <text:list text:style-name="list-style-1">
          <text:list-item text:start-value="5">
            <text:p text:style-name="list.start"> “Hazardous and noxious substances (HNS)” means:
                              </text:p>
            <text:list>
              <text:list-item text:start-value="1">
                <text:p text:style-name="list.start">any substances, materials and articles carried on board a ship as cargo, referred to in (i) to (vii) below:
                                    </text:p>
                <text:list>
                  <text:list-item text:start-value="1">
                    <text:p text:style-name="list.start">oils, carried in bulk, as defined in regulation 1 of Annex I to the International Convention for the Prevention of Pollution
                                             from Ships, 1973, as modified by the Protocol of 1978 relating thereto, as amended;
                                          </text:p>
                  </text:list-item>
                  <text:list-item text:start-value="2">
                    <text:p text:style-name="list.cont">noxious liquid substances, carried in bulk, as defined in regulation 1.10 of Annex II to the International Convention for
                                             the Prevention of Pollution from Ships, 1973, as modified by the Protocol of 1978 relating thereto, as amended, and those
                                             substances and mixtures provisionally categorized as falling in pollution category X, Y or Z in accordance with regulation
                                             6.3 of the said Annex II;
                                          </text:p>
                  </text:list-item>
                  <text:list-item text:start-value="3">
                    <text:p text:style-name="list.cont">dangerous liquid substances carried in bulk listed in chapter 17 of the International Code for the Construction and Equipment
                                             of Ships Carrying Dangerous Chemicals in Bulk, as amended, and the dangerous products for which the preliminary suitable conditions
                                             for the carriage have been prescribed by the Administration and port administrations involved in accordance with paragraph
                                             1.1.6 of the Code;
                                          </text:p>
                  </text:list-item>
                  <text:list-item text:start-value="4">
                    <text:p text:style-name="list.cont">dangerous, hazardous and harmful substances, materials and articles in packaged form covered by the International Maritime
                                             Dangerous Goods Code, as amended;
                                          </text:p>
                  </text:list-item>
                  <text:list-item text:start-value="5">
                    <text:p text:style-name="list.cont">liquefied gases as listed in chapter 19 of the International Code for the Construction and Equipment of Ships Carrying Liquefied
                                             Gases in Bulk, as amended, and the products for which preliminary suitable conditions for the carriage have been prescribed
                                             by the Administration and port administrations involved in accordance with paragraph 1.1.6 of the Code;
                                          </text:p>
                  </text:list-item>
                  <text:list-item text:start-value="6">
                    <text:p text:style-name="list.cont">liquid substances carried in bulk with a flashpoint not exceeding 60ºC (measured by a closed-cup test);
                                          </text:p>
                  </text:list-item>
                  <text:list-item text:start-value="7">
                    <text:p text:style-name="list.cont">solid bulk materials possessing chemical hazards covered by the International Maritime Solid Bulk Cargoes Code, as amended,
                                             to the extent that these substances are also subject to the provisions of the International Maritime Dangerous Goods Code
                                             in effect in 1996, when carried in packaged form; and
                                          </text:p>
                  </text:list-item>
                </text:list>
              </text:list-item>
              <text:list-item text:start-value="2">
                <text:p text:style-name="list.end">residues from the previous carriage in bulk of substances referred to in (a)(i) to (iii) and (v) to (vii) above.
                                    </text:p>
              </text:list-item>
            </text:list>
          </text:list-item>
        </text:list>
      </text:section>
      <text:p text:style-name="wat-labeled">2. The following text is added as article 1, paragraphs 5<text:span text:style-name="cur">bis</text:span> and 5<text:span text:style-name="cur">ter</text:span>, of the Convention:
                     </text:p>
      <text:section text:name="artikeltekst.d15159e724" text:style-name="wijziging.block">
        <text:list text:style-name="list-style-2">
          <text:list-item text:start-value="2">
            <text:p text:style-name="list.start">  “Bulk HNS” means any hazardous and noxious substances referred to in article 1, paragraph 5(a)(i) to (iii) and (v) to (vii)
                                 and paragraph 5(b).
                              </text:p>
          </text:list-item>
          <text:list-item text:start-value="5">
            <text:p text:style-name="list.end">  “Packaged HNS” means any hazardous and noxious substances referred to in article 1, paragraph 5(a)(iv).
                              </text:p>
          </text:list-item>
        </text:list>
      </text:section>
      <text:p text:style-name="wat-labeled">3. Article 1, paragraph 10, of the Convention is replaced by the following text:
                     </text:p>
      <text:section text:name="artikeltekst.d15159e755" text:style-name="wijziging.block">
        <text:list text:style-name="list-style-3">
          <text:list-item text:start-value="10">
            <text:p text:style-name="list.start"> “Contributing cargo” means any bulk HNS which is carried by sea as cargo to a port or terminal in the territory of a State
                                 Party and discharged in that State.
                              </text:p>
            <text:p text:style-name="list.end">Cargo in transit which is transferred directly, or through a port or terminal, from one ship to another, either wholly or
                                 in part, in the course of carriage from the port or terminal of original loading to the port or terminal of final destination
                                 shall be considered as contributing cargo only in respect of receipt at the final destination.
                              </text:p>
          </text:list-item>
        </text:list>
      </text:section>
      <text:h text:outline-level="4" text:style-name="wijzig-artikel_kop">Article 4
                  </text:h>
      <text:p text:style-name="wat">Article 3(d) is replaced by the following text:</text:p>
      <text:section text:name="artikeltekst.d15159e782" text:style-name="wijziging.block">
        <text:list text:style-name="list-style-4">
          <text:list-item text:start-value="4">
            <text:p text:style-name="list.single">to preventive measures, wherever taken, to prevent or minimize such damage as referred to in (a), (b) and (c) above.
                              </text:p>
          </text:list-item>
        </text:list>
      </text:section>
      <text:h text:outline-level="4" text:style-name="wijzig-artikel_kop">Article 5
                  </text:h>
      <text:p text:style-name="wat">Article 4, paragraph 3(b), is replaced by the following text:</text:p>
      <text:section text:name="artikeltekst.d15159e807" text:style-name="wijziging.block">
        <text:list text:style-name="list-style-5">
          <text:list-item text:start-value="2">
            <text:p text:style-name="list.single">to damage caused by a radioactive material of class 7 either in the International Maritime Dangerous Goods Code, as amended,
                                 or in the International Maritime Solid Bulk Cargoes Code, as amended.
                              </text:p>
          </text:list-item>
        </text:list>
      </text:section>
      <text:h text:outline-level="4" text:style-name="wijzig-artikel_kop">Article 6
                  </text:h>
      <text:p text:style-name="wat">Article 5, paragraph 5, of the Convention is deleted, and paragraph 6 becomes paragraph 5.</text:p>
      <text:h text:outline-level="4" text:style-name="wijzig-artikel_kop">Article 7
                  </text:h>
      <text:p text:style-name="wat">Article 9, paragraph 1, of the Convention is replaced by the following text:</text:p>
      <text:section text:name="artikeltekst.d15159e838" text:style-name="wijziging.block">
        <text:list text:style-name="list-style-6">
          <text:list-item text:start-value="1">
            <text:p text:style-name="list.start"> The owner of a ship shall be entitled to limit liability under this Convention in respect of any one incident to an aggregate
                                 amount calculated as follows:
                              </text:p>
            <text:list>
              <text:list-item text:start-value="1">
                <text:p text:style-name="list.start">Where the damage has been caused by bulk HNS:
                                    </text:p>
                <text:list>
                  <text:list-item text:start-value="1">
                    <text:p text:style-name="list.start">10 million units of account for a ship not exceeding 2,000 units of tonnage; and
                                          </text:p>
                  </text:list-item>
                  <text:list-item text:start-value="2">
                    <text:p text:style-name="list.cont">for a ship with a tonnage in excess thereof, the following amount in addition to that mentioned in (i):
                                          </text:p>
                    <text:p text:style-name="list.cont">for each unit of tonnage from 2,001 to 50,000 units of tonnage, 1,500 units of account;</text:p>
                    <text:p text:style-name="list.cont">for each unit of tonnage in excess of 50,000 units of tonnage, 360 units of account;</text:p>
                  </text:list-item>
                </text:list>
                <text:p text:style-name="list.cont">provided, however, that this aggregate amount shall not in any event exceed 100 million units of account.</text:p>
              </text:list-item>
              <text:list-item text:start-value="2">
                <text:p text:style-name="list.cont">Where the damage has been caused by packaged HNS, or where the damage has been caused by both bulk HNS and packaged HNS, or
                                       where it is not possible to determine whether the damage originating from that ship has been caused by bulk HNS or by packaged
                                       HNS:
                                    </text:p>
                <text:list>
                  <text:list-item text:start-value="1">
                    <text:p text:style-name="list.cont">11.5 million units of account for a ship not exceeding 2,000 units of tonnage; and
                                          </text:p>
                  </text:list-item>
                  <text:list-item text:start-value="2">
                    <text:p text:style-name="list.cont">for a ship with a tonnage in excess thereof, the following amount in addition to that mentioned in (i):
                                          </text:p>
                    <text:p text:style-name="list.cont">for each unit of tonnage from 2,001 to 50,000 units of tonnage, 1,725 units of account;</text:p>
                    <text:p text:style-name="list.cont">for each unit of tonnage in excess of 50,000 units of tonnage, 414 units of account;</text:p>
                  </text:list-item>
                </text:list>
                <text:p text:style-name="list.end">provided, however, that this aggregate amount shall not in any event exceed 115 million units of account.</text:p>
              </text:list-item>
            </text:list>
          </text:list-item>
        </text:list>
      </text:section>
      <text:h text:outline-level="4" text:style-name="wijzig-artikel_kop">Article 8
                  </text:h>
      <text:p text:style-name="wat">In article 16, paragraph 5, of the Convention, the reference to “paragraph 1(c)” is replaced by a reference to “paragraph
                     1(b)”.
                  </text:p>
      <text:h text:outline-level="4" text:style-name="wijzig-artikel_kop">Article 9
                  </text:h>
      <text:p text:style-name="wat-labeled">1. Article 17, paragraph 2, of the Convention is replaced by the following text:
                     </text:p>
      <text:section text:name="artikeltekst.d15159e947" text:style-name="wijziging.block">
        <text:list text:style-name="list-style-7">
          <text:list-item text:start-value="2">
            <text:p text:style-name="list.single"> Annual contributions payable pursuant to articles 18, 19 and article 21, paragraph 5, shall be determined by the Assembly
                                 and shall be calculated in accordance with those articles on the basis of the units of contributing cargo received during
                                 the preceding calendar year or such other year as the Assembly may decide.
                              </text:p>
          </text:list-item>
        </text:list>
      </text:section>
      <text:p text:style-name="wat-labeled">2. In article 17, paragraph 3, of the Convention, a reference to “and paragraph 1<text:span text:style-name="cur">bis</text:span>,” is inserted immediately after the words “article 19, paragraph 1”.
                     </text:p>
      <text:h text:outline-level="4" text:style-name="wijzig-artikel_kop">Article 10
                  </text:h>
      <text:p text:style-name="wat">In article 18, paragraphs 1 and 2, of the Convention a reference to “and paragraph 1<text:span text:style-name="cur">bis</text:span>,” is inserted immediately after the words “article 19, paragraph 1” in both paragraphs.
                  </text:p>
      <text:h text:outline-level="4" text:style-name="wijzig-artikel_kop">Article 11
                  </text:h>
      <text:p text:style-name="wat-labeled">1. In article 19, paragraph 1(b) is deleted and paragraph 1(c) becomes paragraph 1(b).
                     </text:p>
      <text:p text:style-name="wat-labeled">2. In article 19 of the Convention, after paragraph 1, a new paragraph is inserted as follows:
                     </text:p>
      <text:section text:name="artikeltekst.d15159e1006" text:style-name="wijziging.block">
        <text:list text:style-name="list-style-8">
          <text:list-item text:start-value="568">
            <text:p text:style-name="list.start"> 
                              </text:p>
            <text:list>
              <text:list-item text:start-value="1">
                <text:p text:style-name="list.start"> In the case of the LNG account, subject to article 16, paragraph 5, annual contributions to the LNG account shall be made
                                       in respect of each State Party by any person who in the preceding calendar year, or such other year as the Assembly may decide,
                                       was the receiver in that State of any quantity of LNG.
                                    </text:p>
              </text:list-item>
              <text:list-item text:start-value="2">
                <text:p text:style-name="list.cont">However, any contributions shall be made by the person who, immediately prior to its discharge, held title to an LNG cargo
                                       discharged in a port or terminal of that State (the titleholder) where:
                                    </text:p>
                <text:list>
                  <text:list-item text:start-value="1">
                    <text:p text:style-name="list.cont">the titleholder has entered into an agreement with the receiver that the titleholder shall make such contributions;
                                          </text:p>
                    <text:p text:style-name="list.cont">and</text:p>
                  </text:list-item>
                  <text:list-item text:start-value="2">
                    <text:p text:style-name="list.cont">the receiver has informed the State Party that such an agreement exists.
                                          </text:p>
                  </text:list-item>
                </text:list>
              </text:list-item>
              <text:list-item text:start-value="3">
                <text:p text:style-name="list.cont">If the titleholder referred to in subparagraph (b) above does not make the contributions or any part thereof, the receiver
                                       shall make the remaining contributions. The Assembly shall determine in the internal regulations the circumstances under which
                                       the titleholder shall be considered as not having made the contributions and the arrangements in accordance with which the
                                       receiver shall make any remaining contributions.
                                    </text:p>
              </text:list-item>
              <text:list-item text:start-value="4">
                <text:p text:style-name="list.end">Nothing in this paragraph shall prejudice any rights of recourse or reimbursement of the receiver that may arise between the
                                       receiver and the titleholder under the applicable law.
                                    </text:p>
              </text:list-item>
            </text:list>
          </text:list-item>
        </text:list>
      </text:section>
      <text:p text:style-name="wat-labeled">3. In article 19, paragraph 2, of the Convention a reference to “and paragraph 1<text:span text:style-name="cur">bis</text:span>” is inserted immediately after the words “paragraph 1”.
                     </text:p>
      <text:h text:outline-level="4" text:style-name="wijzig-artikel_kop">Article 12
                  </text:h>
      <text:p text:style-name="wat">Article 20, paragraph 1, of the Convention is replaced by the following text:</text:p>
      <text:section text:name="artikeltekst.d15159e1099" text:style-name="wijziging.block">
        <text:list text:style-name="list-style-9">
          <text:list-item text:start-value="1">
            <text:p text:style-name="list.single"> In respect of each State Party, initial contributions shall be made of an amount which shall, for each person liable to pay
                                 contributions in accordance with article 16, paragraph 5, articles 18, 19 and article 21, paragraph 5, be calculated on the
                                 basis of a fixed sum, equal for the general account and each separate account, for each unit of contributing cargo received
                                 in that State during the calendar year preceding that in which this Convention enters into force for that State.
                              </text:p>
          </text:list-item>
        </text:list>
      </text:section>
      <text:h text:outline-level="4" text:style-name="wijzig-artikel_kop">Article 13
                  </text:h>
      <text:p text:style-name="wat-labeled">1. Article 21, paragraph 4, of the Convention is replaced by the following text:
                     </text:p>
      <text:section text:name="artikeltekst.d15159e1125" text:style-name="wijziging.block">
        <text:list text:style-name="list-style-10">
          <text:list-item text:start-value="4">
            <text:p text:style-name="list.single"> If in a State Party there is no person liable to pay contributions in accordance with articles 18, 19 or paragraph 5 of this
                                 article, that State Party shall, for the purposes of this Convention, inform the Director of the HNS Fund thereof.
                              </text:p>
          </text:list-item>
        </text:list>
      </text:section>
      <text:p text:style-name="wat-labeled">2. Article 21, paragraph 5(b), of the Convention is replaced by the following text:
                     </text:p>
      <text:section text:name="artikeltekst.d15159e1147" text:style-name="wijziging.block">
        <text:list text:style-name="list-style-11">
          <text:list-item text:start-value="5">
            <text:p text:style-name="list.start"> 
                              </text:p>
            <text:list>
              <text:list-item text:start-value="2">
                <text:p text:style-name="list.start">instruct the HNS Fund to levy the aggregate amount for each account by invoicing individual receivers, or, in the case of
                                       LNG, the titleholder if article 19, paragraph 1<text:span text:style-name="cur">bis</text:span>(b) is applicable, for the amount payable by each of them. If the titleholder does not make the contributions or any part
                                       thereof, the HNS Fund shall levy the remaining contributions by invoicing the receiver of the LNG cargo. These persons shall
                                       be identified in accordance with the national law of the State concerned.
                                    </text:p>
              </text:list-item>
            </text:list>
          </text:list-item>
        </text:list>
      </text:section>
      <text:h text:outline-level="4" text:style-name="wijzig-artikel_kop">Article 14
                  </text:h>
      <text:p text:style-name="wat">The following text is added as article 21<text:span text:style-name="cur">bis </text:span>of the Convention:
                  </text:p>
      <text:section text:name="artikel.d15159e1189" text:style-name="wijziging.block">
        <text:h text:outline-level="5" text:style-name="artikel_kop">Article 21bis Non-reporting
                        </text:h>
        <text:list text:style-name="list-style-12">
          <text:list-item text:start-value="1">
            <text:p text:style-name="list.start"> Where a State Party does not fulfil its obligations under article 21, paragraph 2, and this results in a financial loss for
                                 the HNS Fund, that State Party shall be liable to compensate the HNS Fund for such loss. The Assembly shall, upon recommendation
                                 of the Director, decide whether such compensation shall be payable by a State.
                              </text:p>
          </text:list-item>
          <text:list-item text:start-value="2">
            <text:p text:style-name="list.cont"> No compensation for any incident shall be paid by the HNS Fund for damage in the territory, including the territorial sea
                                 of a State Party in accordance with article 3(a), the exclusive economic zone or other area of a State Party in accordance
                                 with article 3(b), or damage in accordance with article 3(c) in respect of a given incident or for preventive measures, wherever
                                 taken, in accordance with article 3(d), until the obligations under article 21, paragraphs 2 and 4, have been complied with
                                 in respect of that State Party for all years prior to the occurrence of an incident for which compensation is sought. The
                                 Assembly shall determine in the internal regulations of the HNS Fund the circumstances under which a State Party shall be
                                 considered as not having fulfilled these obligations.
                              </text:p>
          </text:list-item>
          <text:list-item text:start-value="3">
            <text:p text:style-name="list.cont"> Where compensation has been denied temporarily in accordance with paragraph 2, compensation shall be denied permanently if
                                 the obligations under article 21, paragraphs 2 and 4, have not been fulfilled within one year after the Director has notified
                                 the State Party of its failure to fulfil these obligations.
                              </text:p>
          </text:list-item>
          <text:list-item text:start-value="4">
            <text:p text:style-name="list.cont"> Any payments of contributions due to the HNS Fund shall be set off against compensation due to the debtor, or the debtor’s
                                 agents.
                              </text:p>
          </text:list-item>
          <text:list-item text:start-value="5">
            <text:p text:style-name="list.end"> Paragraphs 2 to 4 shall not apply to claims in respect of death or personal injury.
                              </text:p>
          </text:list-item>
        </text:list>
      </text:section>
      <text:h text:outline-level="4" text:style-name="wijzig-artikel_kop">Article 15
                  </text:h>
      <text:p text:style-name="wat">Article 23, paragraph 1, of the Convention is replaced by the following text:</text:p>
      <text:section text:name="artikeltekst.d15159e1249" text:style-name="wijziging.block">
        <text:list text:style-name="list-style-13">
          <text:list-item text:start-value="1">
            <text:p text:style-name="list.single"> Without prejudice to article 21, paragraph 5, a State Party may, at the time when it signs without reservation as to ratification,
                                 acceptance or approval, or deposits its instrument of ratification, acceptance, approval or accession or at any time thereafter,
                                 declare that it assumes responsibility for obligations imposed by this Convention on any person liable to pay contributions
                                 in accordance with articles 18, 19, 20 or article 21, paragraph 5, in respect of hazardous and noxious substances received
                                 in the territory of that State. Such a declaration shall be made in writing and shall specify which obligations are assumed.
                              </text:p>
          </text:list-item>
        </text:list>
      </text:section>
      <text:h text:outline-level="4" text:style-name="wijzig-artikel_kop">Article 15
                  </text:h>
      <text:p text:style-name="wat">Article 43 of the Convention is deleted, and article 44 is renumbered as article 43.</text:p>
      <text:h text:outline-level="4" text:style-name="wijzig-artikel_kop">Article 17
                  </text:h>
      <text:p text:style-name="wat">The model certificate set out in Annex I of the Convention is replaced by the model annexed to this Protocol.</text:p>
      <text:h text:outline-level="4" text:style-name="artikel_kop">Article 18 Interpretation and application
                     </text:h>
      <text:list text:style-name="list-style-14">
        <text:list-item text:start-value="1">
          <text:p text:style-name="list.start"> The Convention and this Protocol shall, as between the Parties to this Protocol, be read and interpreted together as one
                              single instrument.
                           </text:p>
        </text:list-item>
        <text:list-item text:start-value="2">
          <text:p text:style-name="list.end"> Articles 1 to 44 and Annexes I and II of the Convention, as amended by this Protocol and the annex thereto, together with
                              articles 20 to 29 of this Protocol (the final clauses), shall <text:span text:style-name="cur">mutatis mutandis </text:span>constitute and be called the International Convention on Liability and Compensation for Damage in Connection with the Carriage
                              of Hazardous and Noxious Substances by Sea, 2010 (2010 HNS Convention). Articles 20 to 29 of this Protocol shall be renumbered
                              sequentially with the preceding articles of the Convention. References within the final clauses to other articles of the final
                              clauses shall be renumbered accordingly.
                           </text:p>
        </text:list-item>
      </text:list>
      <text:h text:outline-level="4" text:style-name="wijzig-artikel_kop">Article 19
                  </text:h>
      <text:p text:style-name="wat">In chapter VI, the following text is inserted as article 44<text:span text:style-name="cur">bis </text:span>of the Convention:
                  </text:p>
      <text:section text:name="artikel.d15159e1321" text:style-name="wijziging.block">
        <text:h text:outline-level="5" text:style-name="artikel_kop">Article 44bis Final clauses of the International Convention on Liability and Compensation for Damage in Connection with the
                           Carriage of Hazardous and Noxious Substances by Sea, 2010
                        </text:h>
        <text:p text:style-name="artikel">The final clauses of the International Convention on Liability and Compensation for Damage in Connection with the Carriage
                           of Hazardous and Noxious Substances by Sea 2010 shall be the final clauses of the Protocol of 2010 to the International Convention
                           on Liability and Compensation for Damage in Connection with the Carriage of Hazardous and Noxious Substances by Sea, 1996.
                        </text:p>
      </text:section>
      <text:h text:outline-level="4" text:style-name="hoofdstuk_kop">FINAL CLAUSES
                  </text:h>
      <text:h text:outline-level="5" text:style-name="artikel_kop">Article 20 Signature, ratification, acceptance, approval and accession
                     </text:h>
      <text:list text:style-name="list-style-15">
        <text:list-item text:start-value="1">
          <text:p text:style-name="list.start"> This Protocol shall be open for signature at the Headquarters of the Organization from 1 November 2010 to 31 October 2011
                              and shall thereafter remain open for accession.
                           </text:p>
        </text:list-item>
        <text:list-item text:start-value="2">
          <text:p text:style-name="list.cont"> Subject to the provisions in paragraphs 4 and 5, States may express their consent to be bound by this Protocol by:
                           </text:p>
          <text:list>
            <text:list-item text:start-value="1">
              <text:p text:style-name="list.cont">signature without reservation as to ratification, acceptance or approval; or
                                 </text:p>
            </text:list-item>
            <text:list-item text:start-value="2">
              <text:p text:style-name="list.cont">signature subject to ratification, acceptance or approval followed by ratification, acceptance or approval; or
                                 </text:p>
            </text:list-item>
            <text:list-item text:start-value="3">
              <text:p text:style-name="list.cont">accession.
                                 </text:p>
            </text:list-item>
          </text:list>
        </text:list-item>
        <text:list-item text:start-value="3">
          <text:p text:style-name="list.cont"> Ratification, acceptance, approval or accession shall be effected by the deposit of an instrument to that effect with the
                              Secretary-General.
                           </text:p>
        </text:list-item>
        <text:list-item text:start-value="4">
          <text:p text:style-name="list.cont"> An expression of consent to be bound by this Protocol shall be accompanied by the submission to the Secretary-General of
                              data on the total quantities of contributing cargo liable for contributions received in that State during the preceding calendar
                              year in respect of the general account and each separate account.
                           </text:p>
        </text:list-item>
        <text:list-item text:start-value="5">
          <text:p text:style-name="list.cont"> An expression of consent which is not accompanied by the data referred to in paragraph 4 shall not be accepted by the Secretary-General.
                           </text:p>
        </text:list-item>
        <text:list-item text:start-value="6">
          <text:p text:style-name="list.cont"> Each State which has expressed its consent to be bound by this Protocol shall annually thereafter on or before 31 May until
                              this Protocol enters into force for that State, submit to the Secretary-General data on the total quantities of contributing
                              cargo liable for contributions received in that State during the preceding calendar year in respect of the general account
                              and each separate account.
                           </text:p>
        </text:list-item>
        <text:list-item text:start-value="7">
          <text:p text:style-name="list.cont"> A State which has expressed its consent to be bound by this Protocol and which has not submitted the data on contributing
                              cargo required under paragraph 6 for any relevant years shall, before the entry into force of the Protocol for that State,
                              be temporarily suspended from being a Contracting State until it has submitted the required data.
                           </text:p>
        </text:list-item>
        <text:list-item text:start-value="8">
          <text:p text:style-name="list.end"> A State which has expressed its consent to be bound by the International Convention on Liability and Compensation for Damage
                              in Connection with the Carriage of Hazardous and Noxious Substances by Sea, 1996 shall be deemed to have withdrawn this consent
                              on the date on which it has signed this Protocol or deposited an instrument of ratification, acceptance, approval or accession
                              in accordance with paragraph 2.
                           </text:p>
        </text:list-item>
      </text:list>
      <text:h text:outline-level="5" text:style-name="artikel_kop">Article 21 Entry into force
                     </text:h>
      <text:list text:style-name="list-style-16">
        <text:list-item text:start-value="1">
          <text:p text:style-name="list.start"> This Protocol shall enter into force eighteen months after the date on which the following conditions are fulfilled:
                           </text:p>
          <text:list>
            <text:list-item text:start-value="1">
              <text:p text:style-name="list.start">at least twelve States, including four States each with not less than 2 million units of gross tonnage, have expressed their
                                    consent to be bound by it; and
                                 </text:p>
            </text:list-item>
            <text:list-item text:start-value="2">
              <text:p text:style-name="list.cont">the Secretary-General has received information in accordance with article 20, paragraphs 4 and 6, that those persons in such
                                    States who would be liable to contribute pursuant to article 18, paragraphs 1(a) and (c), of the Convention, as amended by
                                    this Protocol, have received during the preceding calendar year a total quantity of at least 40 million tonnes of cargo contributing
                                    to the general account.
                                 </text:p>
            </text:list-item>
          </text:list>
        </text:list-item>
        <text:list-item text:start-value="2">
          <text:p text:style-name="list.end"> For a State which expresses its consent to be bound by this Protocol after the conditions for entry into force have been
                              met, such consent shall take effect three months after the date of expression of such consent, or on the date on which this
                              Protocol enters into force in accordance with paragraph 1, whichever is the later.
                           </text:p>
        </text:list-item>
      </text:list>
      <text:h text:outline-level="5" text:style-name="artikel_kop">Article 22 Revision and amendment
                     </text:h>
      <text:list text:style-name="list-style-17">
        <text:list-item text:start-value="1">
          <text:p text:style-name="list.start"> A conference for the purpose of revising or amending the Convention, as amended by this Protocol, may be convened by the
                              Organization.
                           </text:p>
        </text:list-item>
        <text:list-item text:start-value="2">
          <text:p text:style-name="list.cont"> The Secretary-General shall convene a conference of the States Parties to this Protocol, for revising or amending the Convention,
                              as amended by this Protocol, at the request of six States Parties or one third of the States Parties, whichever is the higher
                              figure.
                           </text:p>
        </text:list-item>
        <text:list-item text:start-value="3">
          <text:p text:style-name="list.end"> Any instrument of ratification, acceptance, approval or accession deposited after the date of entry into force of an amendment
                              to the Convention, as amended by this Protocol, shall be deemed to apply to the Convention as amended.
                           </text:p>
        </text:list-item>
      </text:list>
      <text:h text:outline-level="5" text:style-name="artikel_kop">Article 23 Amendment of limits
                     </text:h>
      <text:list text:style-name="list-style-18">
        <text:list-item text:start-value="1">
          <text:p text:style-name="list.start"> Without prejudice to the provisions of article 22, the special procedure in this article shall apply solely for the purposes
                              of amending the limits set out in article 9, paragraph 1, and article 14, paragraph 5, of the Convention, as amended by this
                              Protocol.
                           </text:p>
        </text:list-item>
        <text:list-item text:start-value="2">
          <text:p text:style-name="list.cont"> Upon the request of at least one half, but in no case less than six, of the States Parties, any proposal to amend the limits
                              specified in article 9, paragraph 1, and article 14, paragraph 5, of the Convention, as amended by this Protocol, shall be
                              circulated by the Secretary-General to all Members of the Organization and to all Contracting States.
                           </text:p>
        </text:list-item>
        <text:list-item text:start-value="3">
          <text:p text:style-name="list.cont"> Any amendment proposed and circulated in accordance with paragraph 2 shall be submitted to the Legal Committee of the Organization
                              (the Legal Committee) for consideration at a date at least six months after the date of its circulation.
                           </text:p>
        </text:list-item>
        <text:list-item text:start-value="4">
          <text:p text:style-name="list.cont"> All Contracting States, whether or not Members of the Organization, shall be entitled to participate in the proceedings of
                              the Legal Committee for the consideration and adoption of amendments.
                           </text:p>
        </text:list-item>
        <text:list-item text:start-value="5">
          <text:p text:style-name="list.cont"> Amendments shall be adopted by a two-thirds majority of the Contracting States present and voting in the Legal Committee,
                              expanded as provided in paragraph 4, on condition that at least one half of the Contracting States shall be present at the
                              time of voting.
                           </text:p>
        </text:list-item>
        <text:list-item text:start-value="6">
          <text:p text:style-name="list.cont"> When acting on a proposal to amend the limits, the Legal Committee shall take into account the experience of incidents, in
                              particular the amount of damage resulting therefrom, changes in the monetary values, and the effect of the proposed amendment
                              on the cost of insurance. It shall also take into account the relationship between the limits established in article 9, paragraph
                              1, and those in article 14, paragraph 5, of the Convention, as amended by this Protocol.
                           </text:p>
        </text:list-item>
        <text:list-item text:start-value="7">
          <text:p text:style-name="list.cont"> 
                           </text:p>
          <text:list>
            <text:list-item text:start-value="1">
              <text:p text:style-name="list.cont">No amendment of the limits under this article may be considered less than five years from the date this Protocol was opened
                                    for signature nor less than five years from the date of entry into force of a previous amendment under this article.
                                 </text:p>
            </text:list-item>
            <text:list-item text:start-value="2">
              <text:p text:style-name="list.cont">No limit may be increased so as to exceed an amount which corresponds to a limit laid down in this Protocol increased by six
                                    per cent per year calculated on a compound basis from the date on which this Protocol was opened for signature.
                                 </text:p>
            </text:list-item>
            <text:list-item text:start-value="3">
              <text:p text:style-name="list.cont">No limit may be increased so as to exceed an amount which corresponds to a limit laid down in this Protocol multiplied by
                                    three.
                                 </text:p>
            </text:list-item>
          </text:list>
        </text:list-item>
        <text:list-item text:start-value="8">
          <text:p text:style-name="list.cont"> Any amendment adopted in accordance with paragraph 5 shall be notified by the Organization to all Contracting States. The
                              amendment shall be deemed to have been accepted at the end of a period of eighteen months after the date of notification,
                              unless within that period no less than one-fourth of the States which were Contracting States at the time of the adoption
                              of the amendment have communicated to the Secretary-General that they do not accept the amendment, in which case the amendment
                              is rejected and shall have no effect.
                           </text:p>
        </text:list-item>
        <text:list-item text:start-value="9">
          <text:p text:style-name="list.cont"> An amendment deemed to have been accepted in accordance with paragraph 8 shall enter into force eighteen months after its
                              acceptance.
                           </text:p>
        </text:list-item>
        <text:list-item text:start-value="10">
          <text:p text:style-name="list.cont"> All Contracting States shall be bound by the amendment, unless they denounce this Protocol in accordance with article 24,
                              paragraphs 1 and 2, at least six months before the amendment enters into force. Such denunciation shall take effect when the
                              amendment enters into force.
                           </text:p>
        </text:list-item>
        <text:list-item text:start-value="11">
          <text:p text:style-name="list.end"> When an amendment has been adopted but the eighteen-month period for its acceptance has not yet expired, a State which becomes
                              a Contracting State during that period shall be bound by the amendment if it enters into force. A State which becomes a Contracting
                              State after that period shall be bound by an amendment which has been accepted in accordance with paragraph 8. In the cases
                              referred to in this paragraph, a State becomes bound by an amendment when that amendment enters into force, or when this Protocol
                              enters into force for that State, if later.
                           </text:p>
        </text:list-item>
      </text:list>
      <text:h text:outline-level="5" text:style-name="artikel_kop">Article 24 Denunciation
                     </text:h>
      <text:list text:style-name="list-style-19">
        <text:list-item text:start-value="1">
          <text:p text:style-name="list.start"> This Protocol may be denounced by any State Party at any time after the expiry of one year following the date on which this
                              Protocol comes into force for that State.
                           </text:p>
        </text:list-item>
        <text:list-item text:start-value="2">
          <text:p text:style-name="list.cont"> Denunciation shall be effected by the deposit of an instrument to that effect with the Secretary-General.
                           </text:p>
        </text:list-item>
        <text:list-item text:start-value="3">
          <text:p text:style-name="list.cont"> A denunciation shall take effect twelve months, or such longer period as may be specified in the instrument of denunciation,
                              following its receipt by the Secretary-General.
                           </text:p>
        </text:list-item>
        <text:list-item text:start-value="4">
          <text:p text:style-name="list.end"> Notwithstanding a denunciation by a State Party pursuant to this article, any provisions of this Protocol relating to obligations
                              to make contributions under articles 18, 19 or article 21, paragraph 5, of the Convention, as amended by this Protocol, in
                              respect of such payments of compensation as the Assembly may decide relating to an incident which occurs before the denunciation
                              takes effect shall continue to apply.
                           </text:p>
        </text:list-item>
      </text:list>
      <text:h text:outline-level="5" text:style-name="artikel_kop">Article 25 Extraordinary sessions of the Assembly
                     </text:h>
      <text:list text:style-name="list-style-20">
        <text:list-item text:start-value="1">
          <text:p text:style-name="list.start"> Any State Party may, within ninety days after the deposit of an instrument of denunciation the result of which it considers
                              will significantly increase the level of contributions from the remaining States Parties, request the Director to convene
                              an extraordinary session of the Assembly. The Director shall convene the Assembly to meet not less than sixty days after receipt
                              of the request.
                           </text:p>
        </text:list-item>
        <text:list-item text:start-value="2">
          <text:p text:style-name="list.cont"> The Director may take the initiative to convene an extraordinary session of the Assembly to meet within sixty days after
                              the deposit of any instrument of denunciation, if the Director considers that such denunciation will result in a significant
                              increase in the level of contributions from the remaining States Parties.
                           </text:p>
        </text:list-item>
        <text:list-item text:start-value="3">
          <text:p text:style-name="list.end"> If the Assembly, at an extraordinary session convened in accordance with paragraph 1 or 2, decides that the denunciation
                              will result in a significant increase in the level of contributions from the remaining States Parties, any such State may,
                              not later than one hundred and twenty days before the date on which the denunciation takes effect, denounce this Protocol
                              with effect from the same date.
                           </text:p>
        </text:list-item>
      </text:list>
      <text:h text:outline-level="5" text:style-name="artikel_kop">Article 26 Cessation
                     </text:h>
      <text:list text:style-name="list-style-21">
        <text:list-item text:start-value="1">
          <text:p text:style-name="list.start"> This Protocol shall cease to be in force:
                           </text:p>
          <text:list>
            <text:list-item text:start-value="1">
              <text:p text:style-name="list.start">on the date when the number of States Parties falls below six; or
                                 </text:p>
            </text:list-item>
            <text:list-item text:start-value="2">
              <text:p text:style-name="list.cont">twelve months after the date on which data concerning a previous calendar year were to be communicated to the Director in
                                    accordance with article 21, of the Convention, as amended by this Protocol, if the data show that the total quantity of contributing
                                    cargo to the general account in accordance with article 18, paragraphs 1(a) and (c), of the Convention, as amended by this
                                    Protocol, received in the States Parties in that preceding calendar year was less than 30 million tonnes.
                                 </text:p>
            </text:list-item>
          </text:list>
          <text:p text:style-name="list.cont">Notwithstanding subparagraph (b), if the total quantity of contributing cargo to the general account in accordance with article
                              18, paragraphs 1(a) and (c), of the Convention, as amended by this Protocol, received in the States Parties in the preceding
                              calendar year was less than 30 million tonnes but more than 25 million tonnes, the Assembly may, if it considers that this
                              was due to exceptional circumstances and is not likely to be repeated, decide before the expiry of the above-mentioned twelve-month
                              period that the Protocol shall continue to be in force. The Assembly may not, however, take such a decision in more than two
                              subsequent years.
                           </text:p>
        </text:list-item>
        <text:list-item text:start-value="2">
          <text:p text:style-name="list.end"> States which are bound by this Protocol on the day before the date it ceases to be in force shall enable the HNS Fund to
                              exercise its functions as described under article 27 and shall, for that purpose only, remain bound by this Protocol.
                           </text:p>
        </text:list-item>
      </text:list>
      <text:h text:outline-level="5" text:style-name="artikel_kop">Article 27 Winding up of the HNS Fund
                     </text:h>
      <text:list text:style-name="list-style-22">
        <text:list-item text:start-value="1">
          <text:p text:style-name="list.start"> If this Protocol ceases to be in force, the HNS Fund shall nevertheless:
                           </text:p>
          <text:list>
            <text:list-item text:start-value="1">
              <text:p text:style-name="list.start">meet its obligations in respect of any incident occurring before this Protocol ceased to be in force; and
                                 </text:p>
            </text:list-item>
            <text:list-item text:start-value="2">
              <text:p text:style-name="list.cont">be entitled to exercise its rights to contributions to the extent that these contributions are necessary to meet the obligations
                                    under (a), including expenses for the administration of the HNS Fund necessary for this purpose.
                                 </text:p>
            </text:list-item>
          </text:list>
        </text:list-item>
        <text:list-item text:start-value="2">
          <text:p text:style-name="list.cont"> The Assembly shall take all appropriate measures to complete the winding up of the HNS Fund including the distribution in
                              an equitable manner of any remaining assets among those persons who have contributed to the HNS Fund.
                           </text:p>
        </text:list-item>
        <text:list-item text:start-value="3">
          <text:p text:style-name="list.end"> For the purposes of this article the HNS Fund shall remain a legal person.
                           </text:p>
        </text:list-item>
      </text:list>
      <text:h text:outline-level="5" text:style-name="artikel_kop">Article 28 Depositary
                     </text:h>
      <text:list text:style-name="list-style-23">
        <text:list-item text:start-value="1">
          <text:p text:style-name="list.start"> This Protocol and any amendment adopted under article 23 shall be deposited with the Secretary-General.
                           </text:p>
        </text:list-item>
        <text:list-item text:start-value="2">
          <text:p text:style-name="list.cont"> The Secretary-General shall:
                           </text:p>
          <text:list>
            <text:list-item text:start-value="1">
              <text:p text:style-name="list.cont">inform all States which have signed this Protocol or acceded thereto, and all Members of the Organization, of:
                                 </text:p>
              <text:list>
                <text:list-item text:start-value="1">
                  <text:p text:style-name="list.cont">each new signature or deposit of an instrument of ratification, acceptance, approval or accession together with the date thereof
                                          and data on contributing cargo submitted in accordance with article 20, paragraph 4;
                                       </text:p>
                </text:list-item>
                <text:list-item text:start-value="2">
                  <text:p text:style-name="list.cont">data on contributing cargo submitted annually thereafter, in accordance with article 20, paragraph 6, until the date of entry
                                          into force of this Protocol;
                                       </text:p>
                </text:list-item>
                <text:list-item text:start-value="3">
                  <text:p text:style-name="list.cont">the date of entry into force of this Protocol;
                                       </text:p>
                </text:list-item>
                <text:list-item text:start-value="4">
                  <text:p text:style-name="list.cont">any proposal to amend the limits on the amounts of compensation which has been made in accordance with article 23, paragraph
                                          2;
                                       </text:p>
                </text:list-item>
                <text:list-item text:start-value="5">
                  <text:p text:style-name="list.cont">any amendment which has been adopted in accordance with article 23, paragraph 5;
                                       </text:p>
                </text:list-item>
                <text:list-item text:start-value="6">
                  <text:p text:style-name="list.cont">any amendment deemed to have been accepted under article 23, paragraph 8, together with the date on which that amendment shall
                                          enter into force in accordance with article 23, paragraph 9;
                                       </text:p>
                </text:list-item>
                <text:list-item text:start-value="7">
                  <text:p text:style-name="list.cont">the deposit of any instrument of denunciation of this Protocol together with the date on which it is received and the date
                                          on which the denunciation takes effect; and
                                       </text:p>
                </text:list-item>
                <text:list-item text:start-value="8">
                  <text:p text:style-name="list.cont">any communication called for by any article in this Protocol; and
                                       </text:p>
                </text:list-item>
              </text:list>
            </text:list-item>
            <text:list-item text:start-value="2">
              <text:p text:style-name="list.cont">transmit certified true copies of this Protocol to all States that have signed this Protocol or acceded thereto.
                                 </text:p>
            </text:list-item>
          </text:list>
        </text:list-item>
        <text:list-item text:start-value="3">
          <text:p text:style-name="list.end"> As soon as this Protocol enters into force, a certified true copy thereof shall be transmitted by the depositary to the Secretary-General
                              of the United Nations for registration and publication in accordance with Article 102 of the Charter of the United Nations.
                           </text:p>
        </text:list-item>
      </text:list>
      <text:h text:outline-level="5" text:style-name="artikel_kop">Article 29 Languages
                     </text:h>
      <text:p text:style-name="artikel">This Protocol is established in a single original in the Arabic, Chinese, English, French, Russian and Spanish languages,
                        each text being equally authentic.
                     </text:p>
      <text:p text:style-name="slotformulering">DONE AT London this thirtieth day of April two thousand and ten.</text:p>
      <text:p text:style-name="slotformulering">IN WITNESS WHEREOF the undersigned, being duly authorized by their respective Governments for that purpose, have signed this
                        Protocol.
                     </text:p>
      <text:h text:outline-level="3" text:style-name="verdragtekst_kop">Annex I Certificate of insurance or other financial security in respect of liability for damage caused by hazardous and noxious substances
                     (HNS)</text:h>
      <text:p text:style-name="verdragtekst">Issued in accordance with the provisions of Article 12 of the International Convention on Liability and Compensation for Damage
                  in Connection with the Carriage of Hazardous and Noxious Substances by Sea,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ame of ship</text:p>
            </table:table-cell>
            <table:table-cell office:value-type="string">
              <text:p text:style-name="Table_20_Heading_Left">Distinctive number or letters</text:p>
            </table:table-cell>
            <table:table-cell office:value-type="string">
              <text:p text:style-name="Table_20_Heading_Left">IMO ship identification number</text:p>
            </table:table-cell>
            <table:table-cell office:value-type="string">
              <text:p text:style-name="Table_20_Heading_Left">Port of registry</text:p>
            </table:table-cell>
            <table:table-cell office:value-type="string">
              <text:p text:style-name="Table_20_Heading_Left">Name and full address of the principal place of business of the owne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verdragtekst">This is to certify that there is in force in respect of the above-named ship a policy of insurance or other financial security
                  satisfying the requirements of Article 12 of the International Convention on Liability and Compensation for Damage in Connection
                  with the Carriage of Hazardous and Noxious Substances by Sea, 2010.
               </text:p>
      <text:p text:style-name="alineagroep">Type of security</text:p>
      <text:p text:style-name="alineagroep">Duration of security</text:p>
      <text:p text:style-name="alineagroep">Name and address of the insurer(s) and/or guarantor(s)</text:p>
      <text:p text:style-name="alineagroep">Name</text:p>
      <text:p text:style-name="alineagroep">Address</text:p>
      <text:p text:style-name="alineagroep">This certificate is valid until</text:p>
      <text:p text:style-name="alineagroep.end">Issued or certified by the Government of</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5">
              <text:p text:style-name="Table_20_Heading_Center">(Full designation of the State)</text:p>
            </table:table-cell>
          </table:table-row>
          <table:table-row>
            <table:table-cell office:value-type="string" table:number-columns-spanned="5"/>
          </table:table-row>
        </table:table-header-rows>
        <table:table-row>
          <table:table-cell office:value-type="string">
            <text:p text:style-name="Table_20_Contents_Left">At</text:p>
          </table:table-cell>
          <table:table-cell office:value-type="string"/>
          <table:table-cell office:value-type="string"/>
          <table:table-cell office:value-type="string">
            <text:p text:style-name="Table_20_Contents_Left">On</text:p>
          </table:table-cell>
          <table:table-cell office:value-type="string"/>
        </table:table-row>
        <table:table-row>
          <table:table-cell office:value-type="string"/>
          <table:table-cell office:value-type="string">
            <text:p text:style-name="Table_20_Contents_Left">(Place)</text:p>
          </table:table-cell>
          <table:table-cell office:value-type="string"/>
          <table:table-cell office:value-type="string"/>
          <table:table-cell office:value-type="string">
            <text:p text:style-name="Table_20_Contents_Left">(Dat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Center">(Signature and Title of issuing or certifying official)</text:p>
          </table:table-cell>
        </table:table-row>
      </table:table>
      <text:p/>
      <text:p text:style-name="tussenkop"><text:span text:style-name="tussenkop_cur">Explanatory Notes: </text:span></text:p>
      <text:list text:style-name="list-style-24">
        <text:list-item text:start-value="1">
          <text:p text:style-name="list.start">If desired, the designation of the State may include a reference to the competent public authority of the country where the
                        certificate is issued.
                     </text:p>
        </text:list-item>
        <text:list-item text:start-value="2">
          <text:p text:style-name="list.cont">If the total amount of security has been furnished by more than one source, the amount of each of them should be indicated.
                     </text:p>
        </text:list-item>
        <text:list-item text:start-value="3">
          <text:p text:style-name="list.cont">If security is furnished in several forms, these should be enumerated.
                     </text:p>
        </text:list-item>
        <text:list-item text:start-value="4">
          <text:p text:style-name="list.cont">The entry “Duration of the Security” must stipulate the date on which such security takes effect.
                     </text:p>
        </text:list-item>
        <text:list-item text:start-value="5">
          <text:p text:style-name="list.end">The entry “Address” of the insurer(s) and/or guarantor(s) must indicate the principal place of business of the insurer(s)
                        and/or guarantor(s). If appropriate, the place of business where the insurance or other security is established shall be indicated.
                     </text:p>
        </text:list-item>
      </text:list>
      <text:h text:outline-level="2" text:style-name="rubriek_kop">C. VERTALING
         </text:h>
      <text:p text:style-name="Standard">Zie <text:span text:style-name="cur">Trb.</text:span> 2002, 222.
         </text:p>
      <text:p text:style-name="verdrag">De vertaling van het op 30 april 2010 totstandgekomen Protocol tot wijziging van het Verdrag, met Bijlage, luidt als volgt:</text:p>
      <text:h text:outline-level="3" text:style-name="verdragtekst_kop">Protocol van 2010 bij het Internationaal Verdrag inzake aansprakelijkheid en vergoeding voor schade in verband met het vervoer
                     over zee van gevaarlijke en schadelijke stoffen, 1996</text:h>
      <text:p text:style-name="preambule">De Staten die Partij zijn bij dit Protocol,</text:p>
      <text:p text:style-name="preambule">Erkennend de belangrijke bijdrage die door het Internationaal Verdrag inzake aansprakelijkheid en vergoeding voor schade in
                     verband met het vervoer over zee van gevaarlijke en schadelijke stoffen, 1996 (hierna te noemen “het Verdrag”) kan worden
                     geleverd aan de passende, onverwijlde en doeltreffende vergoeding aan personen die schade lijden ten gevolge van voorvallen
                     in verband met het vervoer over zee van schadelijke en gevaarlijke stoffen alsmede aan het behoud van het mariene milieu,
                  </text:p>
      <text:p text:style-name="preambule">Voorts erkennend dat een groot aantal Staten reeds jarenlang te kennen heeft gegeven vastbesloten te zijn een gedegen en doeltreffende
                     regeling vast te stellen voor schadevergoeding voor het vervoer over zee van gevaarlijke en schadelijke stoffen op basis van
                     gedeelde aansprakelijkheid en zich heeft ingezet voor de uniforme uitvoering van het Verdrag,
                  </text:p>
      <text:p text:style-name="preambule">Evenwel onderkennend dat vastgesteld is dat bepaalde kwesties de inwerkingtreding van het Verdrag en daarmee die van de daarin
                     vervatte internationale regeling belemmeren,
                  </text:p>
      <text:p text:style-name="preambule">Vastbesloten deze kwesties op te lossen zonder allesomvattende herziening van het Verdrag,</text:p>
      <text:p text:style-name="preambule">Zich bewust van de noodzaak rekening te houden met de mogelijke gevolgen voor ontwikkelingslanden alsmede met de belangen
                     van de Staten die het Verdrag reeds hebben bekrachtigd of het bekrachtigingsproces bijna hebben afgerond,
                  </text:p>
      <text:p text:style-name="preambule">In herinnering roepend de beginselen vervat in IMO-resolutie A.998(25) „Need for capacity-building for the development and
                     implementation of new, and amendments to existing, instruments”, aangenomen op 29 november 2007,
                  </text:p>
      <text:p text:style-name="preambule">Overwegend dat deze doelstellingen het best kunnen worden verwezenlijkt door het sluiten van een protocol bij het Verdrag,</text:p>
      <text:p text:style-name="afkondiging">Zijn het volgende overeengekomen:</text:p>
      <text:h text:outline-level="4" text:style-name="artikel_kop">Artikel 1 Begripsomschrijvingen
                     </text:h>
      <text:p text:style-name="artikel">Voor de toepassing van dit Protocol wordt verstaan onder:</text:p>
      <text:p text:style-name="definition.term">1. „Verdrag”
                        </text:p>
      <text:p text:style-name="definition.description">het Internationaal Verdrag inzake aansprakelijkheid en vergoeding voor schade in verband met het vervoer over zee van gevaarlijke
                              en schadelijke stoffen, 1996.
                           </text:p>
      <text:p text:style-name="definition.term">2. „organisatie”
                        </text:p>
      <text:p text:style-name="definition.description">de Internationale Maritieme Organisatie.</text:p>
      <text:p text:style-name="definition.term">3. „secretaris-generaal”
                        </text:p>
      <text:p text:style-name="definition.description">de secretaris-generaal van de organisatie.</text:p>
      <text:h text:outline-level="4" text:style-name="artikel_kop">Artikel 2 Algemene verplichtingen
                     </text:h>
      <text:p text:style-name="artikel">De Partijen bij dit Protocol geven uitvoering aan de bepalingen van dit Protocol en de bepalingen van het Verdrag, zoals gewijzigd
                        bij dit Protocol.
                     </text:p>
      <text:h text:outline-level="4" text:style-name="wijzig-artikel_kop">Artikel 3
                  </text:h>
      <text:p text:style-name="wat-labeled">1. Artikel 1, vijfde lid, van het Verdrag wordt vervangen door de volgende tekst:
                     </text:p>
      <text:section text:name="artikeltekst.d15159e2371" text:style-name="wijziging.block">
        <text:list text:style-name="list-style-25">
          <text:list-item text:start-value="5">
            <text:p text:style-name="list.start"> wordt onder „gevaarlijke en schadelijke stoffen (HNS)” verstaan:
                              </text:p>
            <text:list>
              <text:list-item text:start-value="1">
                <text:p text:style-name="list.start">alle onder i tot en met vii genoemde stoffen, materialen en artikelen die als lading aan boord van een schip worden vervoerd:
                                    </text:p>
                <text:list>
                  <text:list-item text:start-value="1">
                    <text:p text:style-name="list.start">de in bulk vervoerde oliën zoals omschreven in voorschrift 1 van Bijlage I bij het Internationaal Verdrag van 1973 ter voorkoming
                                             van verontreiniging door schepen, zoals aangepast bij het daarbij behorende Protocol van 1978, zoals gewijzigd;
                                          </text:p>
                  </text:list-item>
                  <text:list-item text:start-value="2">
                    <text:p text:style-name="list.cont">de in bulk vervoerde schadelijke vloeistoffen zoals omschreven in voorschrift 1.10 van Bijlage II bij het Internationaal Verdrag
                                             van 1973 ter voorkoming van verontreiniging door schepen, zoals aangepast bij het daarbij behorende Protocol van 1978, zoals
                                             gewijzigd, en de voorlopig geclassificeerde stoffen en combinaties van stoffen die overeenkomstig voorschrift 6.3 van Bijlage
                                             II behoren tot de verontreinigingscategorieën X, Y of Z;
                                          </text:p>
                  </text:list-item>
                  <text:list-item text:start-value="3">
                    <text:p text:style-name="list.cont">de in bulk vervoerde gevaarlijke vloeistoffen vermeld in hoofdstuk 17 van de „International Code for the Construction and
                                             Equipment of Ships Carrying Dangerous Chemicals in Bulk”, zoals gewijzigd, en de gevaarlijke producten waarvoor passende voorlopige
                                             voorwaarden voor het vervoer zijn voorgeschreven door de betrokken Administratie en havenadministraties in overeenstemming
                                             met punt 1.1.6 van de code;
                                          </text:p>
                  </text:list-item>
                  <text:list-item text:start-value="4">
                    <text:p text:style-name="list.cont">de gevaarlijke en schadelijke stoffen, materialen en artikelen in verpakte vorm, bedoeld in de „International Maritime Dangerous
                                             Goods Code”, zoals gewijzigd;
                                          </text:p>
                  </text:list-item>
                  <text:list-item text:start-value="5">
                    <text:p text:style-name="list.cont">de vloeibare gassen vermeld in hoofdstuk 19 van de „International Code for the Construction and Equipment of Ships Carrying
                                             Dangerous Chemicals in Bulk”, zoals gewijzigd, en de producten waarvoor passende voorlopige voorwaarden voor het vervoer zijn
                                             voorgeschreven door de betrokken Administratie en havenadministraties in overeenstemming met punt 1.1.6 van de code;
                                          </text:p>
                  </text:list-item>
                  <text:list-item text:start-value="6">
                    <text:p text:style-name="list.cont">in bulk vervoerde vloeistoffen met een vlampunt van ten hoogste 60 ºC (gemeten door middel van een gesloten-bekerproef);
                                          </text:p>
                  </text:list-item>
                  <text:list-item text:start-value="7">
                    <text:p text:style-name="list.cont">vaste materialen in bulk die de gevaarlijke chemische eigenschappen bezitten waarop de „International Maritime Solid Bulk
                                             Cargoes Code”, zoals gewijzigd, van toepassing is, voor zover op deze stoffen eveneens de bepalingen van de „International
                                             Maritime Dangerous Goods Code” zoals die in 1996 van kracht was, van toepassing zijn wanneer ze in verpakte vorm worden vervoerd;
                                             en
                                          </text:p>
                  </text:list-item>
                </text:list>
              </text:list-item>
              <text:list-item text:start-value="2">
                <text:p text:style-name="list.end">resten van eerder in bulk vervoerde stoffen genoemd in a., i tot en met iii en v tot en met vii hierboven.
                                    </text:p>
              </text:list-item>
            </text:list>
          </text:list-item>
        </text:list>
      </text:section>
      <text:p text:style-name="wat-labeled">2. De volgende tekst wordt toegevoegd als artikel 1, leden 5<text:span text:style-name="cur">bis</text:span> en 5<text:span text:style-name="cur">ter</text:span>, van het Verdrag:
                     </text:p>
      <text:section text:name="artikeltekst.d15159e2478" text:style-name="wijziging.block">
        <text:list text:style-name="list-style-26">
          <text:list-item text:start-value="2">
            <text:p text:style-name="list.start"> wordt verstaan onder „HNS in bulk” elke gevaarlijke of schadelijke stof bedoeld in artikel 1, vijfde lid, onder a, i tot
                                 en met iii en v tot en met vii, alsmede in vijfde lid, onder b.
                              </text:p>
          </text:list-item>
          <text:list-item text:start-value="5">
            <text:p text:style-name="list.end"> wordt onder „verpakte HNS” verstaan elke gevaarlijke of schadelijke stof bedoeld in artikel 1, vijfde lid, onder a, iv.
                              </text:p>
          </text:list-item>
        </text:list>
      </text:section>
      <text:p text:style-name="wat-labeled">3. Artikel 1, tiende lid, van het Verdrag wordt vervangen door de volgende tekst:
                     </text:p>
      <text:section text:name="artikeltekst.d15159e2509" text:style-name="wijziging.block">
        <text:list text:style-name="list-style-27">
          <text:list-item text:start-value="10">
            <text:p text:style-name="list.single"> wordt verstaan onder ”bijdragende lading” alle HNS in bulk die als lading over zee wordt vervoerd naar een haven of terminal
                                 op het grondgebied van een Staat die Partij is en in die Staat wordt gelost. Lading in doorvoer die gedurende het vervoer
                                 van de oorspronkelijke laadhaven of laadterminal naar de haven of terminal van uiteindelijke bestemming rechtstreeks of via
                                 een haven of terminal geheel of ten dele wordt overgeladen van het ene in het andere schip, wordt uitsluitend ten aanzien
                                 van de ontvangst op de uiteindelijke bestemming beschouwd als bijdragende lading.
                              </text:p>
          </text:list-item>
        </text:list>
      </text:section>
      <text:h text:outline-level="4" text:style-name="wijzig-artikel_kop">Artikel 4
                  </text:h>
      <text:p text:style-name="wat">Artikel 3, onder d – wordt vervangen door de volgende tekst:</text:p>
      <text:section text:name="artikeltekst.d15159e2533" text:style-name="wijziging.block">
        <text:list text:style-name="list-style-28">
          <text:list-item text:start-value="4">
            <text:p text:style-name="list.single">op preventieve maatregelen, ongeacht waar zij zijn genomen, teneinde schade zoals bedoeld onder a, b en c hierboven te voorkomen
                                 of tot een minimum te beperken.
                              </text:p>
          </text:list-item>
        </text:list>
      </text:section>
      <text:h text:outline-level="4" text:style-name="wijzig-artikel_kop">Artikel 5
                  </text:h>
      <text:p text:style-name="wat">Artikel 4, derde lid, onder b, wordt vervangen door de volgende tekst:</text:p>
      <text:section text:name="artikeltekst.d15159e2558" text:style-name="wijziging.block">
        <text:list text:style-name="list-style-29">
          <text:list-item text:start-value="3">
            <text:p text:style-name="list.start"> 
                              </text:p>
            <text:list>
              <text:list-item text:start-value="2">
                <text:p text:style-name="list.start">op schade veroorzaakt door radioactieve materialen van klasse 7, bedoeld in hetzij de ”International Maritime Dangerous Goods
                                       Code”, zoals gewijzigd, hetzij de „International Maritime Solid Bulk Cargoes Code”, zoals gewijzigd.
                                    </text:p>
              </text:list-item>
            </text:list>
          </text:list-item>
        </text:list>
      </text:section>
      <text:h text:outline-level="4" text:style-name="wijzig-artikel_kop">Artikel 6
                  </text:h>
      <text:p text:style-name="wat">Artikel 5, vijfde lid, van het Verdrag wordt geschrapt en het zesde lid wordt het vijfde lid.</text:p>
      <text:h text:outline-level="4" text:style-name="wijzig-artikel_kop">Artikel 7
                  </text:h>
      <text:p text:style-name="wat">Artikel 9, eerste lid, van het Verdrag wordt vervangen door de volgende tekst:</text:p>
      <text:section text:name="artikeltekst.d15159e2600" text:style-name="wijziging.block">
        <text:list text:style-name="list-style-30">
          <text:list-item text:start-value="1">
            <text:p text:style-name="list.start"> De eigenaar van een schip is gerechtigd de aansprakelijkheid krachtens dit Verdrag te beperken tot een totaalbedrag per voorval
                                 dat als volgt wordt berekend:
                              </text:p>
            <text:list>
              <text:list-item text:start-value="1">
                <text:p text:style-name="list.start">Indien de schade is veroorzaakt door HNS in bulk:
                                    </text:p>
                <text:list>
                  <text:list-item text:start-value="1">
                    <text:p text:style-name="list.start">10 miljoen rekeneenheden voor een schip van ten hoogste 2000 tonnage-eenheden; en
                                          </text:p>
                  </text:list-item>
                  <text:list-item text:start-value="2">
                    <text:p text:style-name="list.cont">voor een schip met een tonnage boven 2000 ton, het onderstaande bedrag in aanvulling op het in i genoemde bedrag;
                                          </text:p>
                    <text:p text:style-name="list.cont">voor elke tonnage-eenheid tussen 2001 en 50.000 tonnage-eenheden, 1500 rekeneenheden;</text:p>
                    <text:p text:style-name="list.cont">voor elke tonnage-eenheid boven 50.000 tonnage-eenheden, 360 rekeneenheden;</text:p>
                  </text:list-item>
                </text:list>
                <text:p text:style-name="list.cont">met dien verstande dat het totaalbedrag in geen geval meer kan zijn dan 100 miljoen rekeneenheden.</text:p>
              </text:list-item>
              <text:list-item text:start-value="2">
                <text:p text:style-name="list.cont">Indien de schade veroorzaakt is door verpakte HNS of indien de schade veroorzaakt is door zowel HNS in bulk als verpakte HNS,
                                       of indien niet kan worden vastgesteld of de van dat schip afkomstige schade veroorzaakt is door HNS in bulk of door verpakte
                                       HNS:
                                    </text:p>
                <text:list>
                  <text:list-item text:start-value="1">
                    <text:p text:style-name="list.cont">11,5 miljoen rekeneenheden voor een schip van ten hoogste 2000 tonnage-eenheden; en
                                          </text:p>
                  </text:list-item>
                  <text:list-item text:start-value="2">
                    <text:p text:style-name="list.cont">voor een schip met een tonnage boven 2000 ton, het onderstaande bedrag in aanvulling op het in i genoemde bedrag:
                                          </text:p>
                    <text:p text:style-name="list.cont">voor elke tonnage-eenheid tussen 2001 en 50.000 tonnage-eenheden, 1.725 rekeneenheden;</text:p>
                    <text:p text:style-name="list.cont">voor elke tonnage-eenheid boven 50.000 tonnage-eenheden, 414 rekeneenheden;</text:p>
                  </text:list-item>
                </text:list>
                <text:p text:style-name="list.end">met dien verstande dat het totaalbedrag in geen geval meer kan zijn dan 115 miljoen rekeneenheden.</text:p>
              </text:list-item>
            </text:list>
          </text:list-item>
        </text:list>
      </text:section>
      <text:h text:outline-level="4" text:style-name="wijzig-artikel_kop">Artikel 8
                  </text:h>
      <text:p text:style-name="wat">In artikel 16, vijfde lid, van het Verdrag wordt de verwijzing naar „eerste lid onder c” vervangen door een verwijzing naar
                     „eerste lid onder b”.
                  </text:p>
      <text:h text:outline-level="4" text:style-name="wijzig-artikel_kop">Artikel 9
                  </text:h>
      <text:p text:style-name="wat-labeled">1. Artikel 17, tweede lid, van het Verdrag wordt vervangen door de volgende tekst:
                     </text:p>
      <text:section text:name="artikeltekst.d15159e2709" text:style-name="wijziging.block">
        <text:list text:style-name="list-style-31">
          <text:list-item text:start-value="2">
            <text:p text:style-name="list.single"> De jaarlijkse bijdragen die ingevolge de artikelen 18 en 19 en artikel 21, vijfde lid, moeten worden betaald, worden vastgesteld
                                 door de Algemene Vergadering en worden overeenkomstig deze artikelen berekend op basis van de eenheden van de bijdragende
                                 lading ontvangen gedurende het voorgaande kalenderjaar of een ander, door de Algemene Vergadering vast te stellen jaar.
                              </text:p>
          </text:list-item>
        </text:list>
      </text:section>
      <text:p text:style-name="wat-labeled">2. In artikel 17, derde lid, van het Verdrag wordt onmiddellijk na de woorden „artikel 19, eerste lid” „en 1<text:span text:style-name="cur">bis</text:span>,” ingevoegd.
                     </text:p>
      <text:h text:outline-level="4" text:style-name="wijzig-artikel_kop">Artikel 10
                  </text:h>
      <text:p text:style-name="wat">In artikel 18, eerste en tweede lid, van het Verdrag wordt onmiddellijk na de woorden „artikel 19, eerste lid” in beide leden
                     „en 1<text:span text:style-name="cur">bis</text:span>,” ingevoegd.
                  </text:p>
      <text:h text:outline-level="4" text:style-name="wijzig-artikel_kop">Artikel 11
                  </text:h>
      <text:p text:style-name="wat-labeled">1. In artikel 19 van het verdrag, wordt eerste lid, onder b, geschrapt en wordt eerste lid, onder c, eerste lid, onder b.
                     </text:p>
      <text:p text:style-name="wat-labeled">2. In artikel 19 van het Verdrag wordt na het eerste lid als volgt een nieuw lid ingevoegd:
                     </text:p>
      <text:section text:name="artikeltekst.d15159e2765" text:style-name="wijziging.block">
        <text:list text:style-name="list-style-32">
          <text:list-item text:start-value="568">
            <text:p text:style-name="list.start"> 
                              </text:p>
            <text:list>
              <text:list-item text:start-value="1">
                <text:p text:style-name="list.start">  wat betreft de LNG-rekening worden ingevolge artikel 16, vijfde lid, ter zake van iedere Staat die Partij is, jaarlijkse
                                       bijdragen aan de LNG-rekening betaald door iedere persoon die in het voorgaande kalenderjaar of een door de Algemene Vergadering
                                       vast te stellen jaar, in die Staat de ontvanger was van enige hoeveelheid LNG.
                                    </text:p>
              </text:list-item>
              <text:list-item text:start-value="2">
                <text:p text:style-name="list.cont">Bijdragen worden evenwel betaald door de persoon die, direct voorafgaand aan het lossen van een LNG-lading in een haven of
                                       terminal van die Staat aanspraak kon maken op deze lading, indien:
                                    </text:p>
                <text:list>
                  <text:list-item text:start-value="1">
                    <text:p text:style-name="list.cont">de titelhouder op de lading met de ontvanger is overeengekomen dat de titelhouder deze bijdragen zal betalen; en
                                          </text:p>
                  </text:list-item>
                  <text:list-item text:start-value="2">
                    <text:p text:style-name="list.cont">de ontvanger de Staat die Partij is ervan in kennis heeft gesteld dat een dergelijke overeenkomst bestaat.
                                          </text:p>
                  </text:list-item>
                </text:list>
              </text:list-item>
              <text:list-item text:start-value="3">
                <text:p text:style-name="list.cont">Indien de titelhouder, zoals bedoeld onder b, de bijdragen of een deel daarvan niet betaalt, betaalt de ontvanger de resterende
                                       bijdragen. De Algemene Vergadering stelt in de interne regelgeving de omstandigheden vast waaronder de titelhouder geacht
                                       wordt de bijdragen niet te hebben betaald alsmede de regelingen volgens welke de ontvanger de resterende bijdragen dient te
                                       betalen.
                                    </text:p>
              </text:list-item>
              <text:list-item text:start-value="4">
                <text:p text:style-name="list.end">Dit lid laat onverlet elk recht van verhaal of vergoeding van de ontvanger dat ingevolge het toepasselijke recht tussen de
                                       ontvanger en de titelhouder kan ontstaan.
                                    </text:p>
              </text:list-item>
            </text:list>
          </text:list-item>
        </text:list>
      </text:section>
      <text:p text:style-name="wat-labeled">3. In artikel 19, tweede lid, van het Verdrag wordt onmiddellijk na de woorden „eerste lid” „en 1<text:span text:style-name="cur">bis</text:span>” ingevoegd.
                     </text:p>
      <text:h text:outline-level="4" text:style-name="wijzig-artikel_kop">Artikel 12
                  </text:h>
      <text:p text:style-name="wat">Artikel 20, eerste lid, van het Verdrag wordt vervangen door de volgende tekst:</text:p>
      <text:section text:name="artikeltekst.d15159e2855" text:style-name="wijziging.block">
        <text:list text:style-name="list-style-33">
          <text:list-item text:start-value="1">
            <text:p text:style-name="list.single"> Ten aanzien van elke Staat die Partij is worden aanvangsbijdragen betaald die voor elke persoon die bijdrageplichtig is overeenkomstig
                                 artikel 16, vijfde lid, de artikelen 18 en 19 en artikel 21, vijfde lid, worden berekend op basis van een vast bedrag, dat
                                 gelijk is voor de algemene rekening en elke aparte rekening, voor elke eenheid bijdragende lading die door hem in die Staat
                                 is ontvangen gedurende het kalenderjaar voorafgaand aan het jaar waarin dit Verdrag voor die Staat in werking treedt.
                              </text:p>
          </text:list-item>
        </text:list>
      </text:section>
      <text:h text:outline-level="4" text:style-name="wijzig-artikel_kop">Artikel 13
                  </text:h>
      <text:p text:style-name="wat-labeled">1. Artikel 21, vierde lid, van het Verdrag wordt vervangen door de volgende tekst:
                     </text:p>
      <text:section text:name="artikeltekst.d15159e2881" text:style-name="wijziging.block">
        <text:list text:style-name="list-style-34">
          <text:list-item text:start-value="4">
            <text:p text:style-name="list.single"> Wanneer in een Staat die Partij is geen enkele persoon bijdragen verschuldigd is in overeenstemming met de artikelen 18 en
                                 19 of het vijfde lid van dit artikel, stelt deze Staat, voor de toepassing van dit Verdrag, de directeur van het HNS-Fonds
                                 daarvan in kennis.
                              </text:p>
          </text:list-item>
        </text:list>
      </text:section>
      <text:p text:style-name="wat-labeled">2. Artikel 21, vijfde lid, onder b, van het Verdrag wordt vervangen door de volgende tekst:
                     </text:p>
      <text:section text:name="artikeltekst.d15159e2903" text:style-name="wijziging.block">
        <text:list text:style-name="list-style-35">
          <text:list-item text:start-value="5">
            <text:p text:style-name="list.start"> 
                              </text:p>
            <text:list>
              <text:list-item text:start-value="2">
                <text:p text:style-name="list.start">het HNS-Fonds de opdracht te geven het totale bedrag voor elke rekening te heffen door individuele ontvangers, of in het geval
                                       van LNG, de titelhouder, indien artikel 19, eerste lid, <text:span text:style-name="cur">bis</text:span> b van toepassing is, een factuur te zenden ten belope van het bedrag dat elk van hen verschuldigd is. Indien de titelhouder
                                       op de lading de bijdragen of een deel daarvan niet betaalt, heft het HNS-Fonds de resterende bijdragen door de ontvanger van
                                       de LNG-lading een factuur te zenden. Welke personen dat zijn wordt bepaald in overeenstemming met het nationale recht van
                                       de betrokken Staat.
                                    </text:p>
              </text:list-item>
            </text:list>
          </text:list-item>
        </text:list>
      </text:section>
      <text:h text:outline-level="4" text:style-name="wijzig-artikel_kop">Artikel 14
                  </text:h>
      <text:p text:style-name="wat">De volgende tekst wordt toegevoegd als artikel 21<text:span text:style-name="cur">bis</text:span> van het Verdrag:
                  </text:p>
      <text:section text:name="artikel.d15159e2945" text:style-name="wijziging.block">
        <text:h text:outline-level="5" text:style-name="artikel_kop">Artikel 21bis Uitblijven van mededelingen
                        </text:h>
        <text:list text:style-name="list-style-36">
          <text:list-item text:start-value="1">
            <text:p text:style-name="list.start"> Wanneer een Staat die Partij is niet voldoet aan zijn verplichtingen ingevolge artikel 21, tweede lid, en dit leidt tot een
                                 financieel verlies voor het HNS-Fonds, is die Staat die Partij is verplicht het HNS-Fonds hiervoor schadeloos te stellen.
                                 De Algemene Vergadering bepaalt na aanbeveling door de directeur of die schadeloosstelling invorderbaar is bij een Staat.
                              </text:p>
          </text:list-item>
          <text:list-item text:start-value="2">
            <text:p text:style-name="list.cont"> Het HNS-Fonds betaalt geen schadevergoeding voor een voorval en schade op het grondgebied, met inbegrip van de territoriale
                                 zee van een Staat die Partij is, in overeenstemming met artikel 3, onder a, de exclusieve economische zone of een ander gebied
                                 van een Staat die Partij is in overeenstemming met artikel 3, onder b, of schade in overeenstemming met artikel 3, onder c,
                                 ter zake van een bepaald voorval of voor preventieve maatregelen, ongeacht waar deze zijn genomen, in overeenstemming met
                                 artikel 3, onder d, voordat de verplichtingen uit hoofde van artikel 21, tweede en vierde lid, ter zake van die Staat die
                                 Partij is zijn nagekomen voor alle jaren voorafgaand aan de datum van het voorval waarvoor om schadevergoeding wordt verzocht.
                                 De Algemene Vergadering stelt in de interne regelgeving van het HNS-Fonds de omstandigheden vast waaronder een Staat die Partij
                                 is geacht wordt deze verplichtingen niet te zijn nagekomen.
                              </text:p>
          </text:list-item>
          <text:list-item text:start-value="3">
            <text:p text:style-name="list.cont"> Indien schadevergoeding overeenkomstig het tweede lid voorlopig is afgewezen, wordt deze definitief afgewezen indien de verplichtingen
                                 uit hoofde van artikel 21, tweede en vierde lid, niet zijn nagekomen binnen een jaar nadat de directeur de Staat die Partij
                                 is ervan in kennis heeft gesteld dat deze verzuimd heeft deze verplichtingen na te komen.
                              </text:p>
          </text:list-item>
          <text:list-item text:start-value="4">
            <text:p text:style-name="list.cont"> Betalingen van bijdragen die verschuldigd zijn aan het HNS-Fonds worden verrekend met de vergoeding die aan de schuldenaar
                                 of diens gemachtigden verschuldigd is.
                              </text:p>
          </text:list-item>
          <text:list-item text:start-value="5">
            <text:p text:style-name="list.end"> Het tweede tot en met het vierde lid is niet van toepassing op vorderingen ter zake van overlijden of persoonlijk letsel.
                              </text:p>
          </text:list-item>
        </text:list>
      </text:section>
      <text:h text:outline-level="4" text:style-name="wijzig-artikel_kop">Artikel 15
                  </text:h>
      <text:p text:style-name="wat">Artikel 23, eerste lid, van het Verdrag wordt vervangen door de volgende tekst:</text:p>
      <text:section text:name="artikeltekst.d15159e3005" text:style-name="wijziging.block">
        <text:list text:style-name="list-style-37">
          <text:list-item text:start-value="1">
            <text:p text:style-name="list.single"> Onverminderd het bepaalde in artikel 21, vijfde lid, kan een Staat die Partij is, op het tijdstip van ondertekening zonder
                                 voorbehoud van bekrachtiging, aanvaarding of goedkeuring of bij de nederlegging van zijn akte van bekrachtiging, aanvaarding,
                                 goedkeuring of toetreding of op enig tijdstip daarna, verklaren dat hij de verantwoordelijkheid aanvaardt voor bij dit Verdrag
                                 opgelegde verplichtingen die rusten op personen die in overeenstemming met de artikelen 18, 19, 20 of artikel 21, vijfde lid,
                                 bijdragen verschuldigd zijn ter zake van op het grondgebied van die Staat ontvangen gevaarlijke en schadelijke stoffen. Een
                                 dergelijke verklaring geschiedt schriftelijk en omschrijft welke verplichtingen worden aanvaard.
                              </text:p>
          </text:list-item>
        </text:list>
      </text:section>
      <text:h text:outline-level="4" text:style-name="wijzig-artikel_kop">Artikel 16
                  </text:h>
      <text:p text:style-name="wat">Artikel 43 van het Verdrag wordt geschrapt en artikel 44 wordt omgenummerd tot artikel 43.</text:p>
      <text:h text:outline-level="4" text:style-name="wijzig-artikel_kop">Artikel 17
                  </text:h>
      <text:p text:style-name="wat">Het model van het certificaat vervat in Bijlage I van het Verdrag wordt vervangen door het model in de bijlage bij dit Protocol.</text:p>
      <text:h text:outline-level="4" text:style-name="artikel_kop">Artikel 18 Interpretatie en toepassing
                     </text:h>
      <text:list text:style-name="list-style-38">
        <text:list-item text:start-value="1">
          <text:p text:style-name="list.start"> Het Verdrag en dit Protocol dienen, tussen de Partijen bij dit Protocol, tezamen te worden gelezen en geïnterpreteerd als
                              een enkel instrument.
                           </text:p>
        </text:list-item>
        <text:list-item text:start-value="2">
          <text:p text:style-name="list.end"> De artikelen 1 tot en met 44 en de Bijlagen I en II van het Verdrag zoals gewijzigd bij dit Protocol en de bijlage daarbij,
                              vormen tezamen met de artikelen 20 tot en met 29 van dit Protocol (de slotbepalingen) <text:span text:style-name="cur">mutatis mutandis</text:span> het Internationaal Verdrag inzake aansprakelijkheid en vergoeding voor schade in verband met het vervoer over zee van gevaarlijke
                              en schadelijke stoffen, 2010 (HNS-verdrag 2010) en worden als zodanig aangeduid. De artikelen 20 tot en met 29 van dit Protocol
                              worden opeenvolgend hernummerd met de voorgaande artikelen van het Verdrag. Verwijzingen in de slotbepalingen naar andere
                              artikelen van de slotbepalingen worden dienovereenkomstig hernummerd.
                           </text:p>
        </text:list-item>
      </text:list>
      <text:h text:outline-level="4" text:style-name="wijzig-artikel_kop">Artikel 19
                  </text:h>
      <text:p text:style-name="wat">In hoofdstuk VI wordt de volgende tekst ingevoegd als artikel 44<text:span text:style-name="cur">bis</text:span> van het Verdrag:
                  </text:p>
      <text:section text:name="artikel.d15159e3076" text:style-name="wijziging.block">
        <text:h text:outline-level="5" text:style-name="artikel_kop">Artikel 44bis Slotbepalingen van het Internationaal Verdrag inzake aansprakelijkheid en vergoeding voor schade in verband
                           met het vervoer over zee van gevaarlijke en schadelijke stoffen, 2010
                           
                        </text:h>
        <text:p text:style-name="artikel">De slotbepalingen van het Internationaal Verdrag inzake aansprakelijkheid en vergoeding voor schade in verband met het vervoer
                           over zee van gevaarlijke en schadelijke stoffen, 2010 zijn gelijk aan de slotbepalingen van het Protocol van 2010 bij het
                           Internationaal Verdrag inzake aansprakelijkheid en vergoeding voor schade in verband met het vervoer over zee van gevaarlijke
                           en schadelijke stoffen, 1996.
                        </text:p>
      </text:section>
      <text:h text:outline-level="4" text:style-name="hoofdstuk_kop">SLOTBEPALINGEN
                  </text:h>
      <text:h text:outline-level="5" text:style-name="artikel_kop">Artikel 20 Ondertekening, bekrachtiging, aanvaarding, goedkeuring en toetreding
                     </text:h>
      <text:list text:style-name="list-style-39">
        <text:list-item text:start-value="1">
          <text:p text:style-name="list.start"> Dit Protocol staat van 1 november 2010 tot en met 31 oktober 2011 op de zetel van de organisatie open voor ondertekening
                              en blijft daarna openstaan voor toetreding.
                           </text:p>
        </text:list-item>
        <text:list-item text:start-value="2">
          <text:p text:style-name="list.cont"> Met inachtneming van het bepaalde in het vierde en vijfde lid kunnen Staten hun instemming te worden gebonden door dit Protocol
                              tot uitdrukking brengen door:
                           </text:p>
          <text:list>
            <text:list-item text:start-value="1">
              <text:p text:style-name="list.cont">ondertekening zonder voorbehoud ten aanzien van bekrachtiging, aanvaarding of goedkeuring; of
                                 </text:p>
            </text:list-item>
            <text:list-item text:start-value="2">
              <text:p text:style-name="list.cont">ondertekening onder voorbehoud van bekrachtiging, aanvaarding of goedkeuring, gevolgd door bekrachtiging, aanvaarding of goedkeuring;
                                    of
                                 </text:p>
            </text:list-item>
            <text:list-item text:start-value="3">
              <text:p text:style-name="list.cont">toetreding.
                                 </text:p>
            </text:list-item>
          </text:list>
        </text:list-item>
        <text:list-item text:start-value="3">
          <text:p text:style-name="list.cont"> Bekrachtiging, aanvaarding, goedkeuring of toetreding geschiedt door nederlegging van een daartoe strekkende akte bij de
                              secretaris-generaal.
                           </text:p>
        </text:list-item>
        <text:list-item text:start-value="4">
          <text:p text:style-name="list.cont"> De uitdrukking van de instemming door dit Protocol te worden gebonden gaat vergezeld van de indiening bij de secretaris-generaal
                              van de gegevens omtrent de totale hoeveelheden bijdragende lading ter zake waarvan bijdragen verschuldigd zijn voor in die
                              Staat gedurende het voorgaande kalenderjaar ontvangen bijdragen ten behoeve van de algemene rekening en elke aparte rekening.
                           </text:p>
        </text:list-item>
        <text:list-item text:start-value="5">
          <text:p text:style-name="list.cont"> De secretaris-generaal aanvaardt geen uitdrukkingen van instemming te worden gebonden die niet vergezeld gaan van de in het
                              vierde lid bedoelde gegevens.
                           </text:p>
        </text:list-item>
        <text:list-item text:start-value="6">
          <text:p text:style-name="list.cont"> Elke Staat die zijn instemming door dit Protocol te worden gebonden tot uitdrukking heeft gebracht doet de secretaris-generaal
                              totdat dit Protocol voor die Staat in werking treedt vervolgens jaarlijks op of voor 31 mei, gegevens toekomen ter zake van
                              de totale hoeveelheden bijdragende lading waarvoor gedurende het voorafgaande kalenderjaar in die Staat bijdragen zijn ontvangen
                              ten behoeve van de algemene rekening en elke aparte rekening.
                           </text:p>
        </text:list-item>
        <text:list-item text:start-value="7">
          <text:p text:style-name="list.cont"> Een Staat die zijn instemming door dit Protocol te worden gebonden tot uitdrukking heeft gebracht en die de ingevolge het
                              zesde lid vereiste gegevens voor de desbetreffende jaren ter zake van bijdragende lading niet heeft ingediend, wordt totdat
                              het Protocol voor die Staat in werking is getreden geschorst als Verdragsluitende Staat totdat hij de vereiste gegevens heeft
                              ingediend.
                           </text:p>
        </text:list-item>
        <text:list-item text:start-value="8">
          <text:p text:style-name="list.end"> Een Staat die zijn instemming te worden gebonden door het Internationaal Verdrag inzake aansprakelijkheid en vergoeding voor
                              schade in verband met het vervoer over zee van gevaarlijke en schadelijke stoffen, 1996, tot uitdrukking heeft gebracht, wordt
                              geacht deze instemming te hebben ingetrokken op de datum waarop hij dit Protocol heeft ondertekend of een akte van bekrachtiging,
                              aanvaarding, goedkeuring of toetreding in overeenstemming met het tweede lid, heeft nedergelegd.
                           </text:p>
        </text:list-item>
      </text:list>
      <text:h text:outline-level="5" text:style-name="artikel_kop">Artikel 21 Inwerkingtreding
                     </text:h>
      <text:list text:style-name="list-style-40">
        <text:list-item text:start-value="1">
          <text:p text:style-name="list.start"> Dit Protocol treedt in werking 18 maanden na de datum waarop aan de volgende voorwaarden is voldaan:
                           </text:p>
          <text:list>
            <text:list-item text:start-value="1">
              <text:p text:style-name="list.start">ten minste twaalf Staten, waaronder vier Staten met een brutotonnage van ten minste twee miljoen eenheden, hebben hun instemming
                                    erdoor te worden gebonden tot uitdrukking gebracht; en
                                 </text:p>
            </text:list-item>
            <text:list-item text:start-value="2">
              <text:p text:style-name="list.cont">de secretaris-generaal heeft overeenkomstig artikel 20, vierde en zesde lid, mededeling ontvangen dat de personen in deze
                                    Staten die op grond van artikel 18, eerste lid, onder a en c van het Verdrag zoals gewijzigd bij dit Protocol, verplicht zouden
                                    zijn bij te dragen gedurende het voorgaande kalenderjaar in totaal een hoeveelheid van tenminste 40 miljoen ton aan de algemene
                                    rekening bijdragende lading hebben ontvangen.
                                 </text:p>
            </text:list-item>
          </text:list>
        </text:list-item>
        <text:list-item text:start-value="2">
          <text:p text:style-name="list.end"> Ten aanzien van een Staat die zijn instemming door dit Protocol te worden gebonden tot uitdrukking heeft gebracht nadat aan
                              de voorwaarden voor de inwerkingtreding is voldaan, wordt deze instemming van kracht drie maanden na de datum waarop deze
                              instemming tot uitdrukking is gebracht, of op de datum waarop dit Protocol overeenkomstig het eerste lid in werking treedt,
                              naargelang van welke datum later valt.
                           </text:p>
        </text:list-item>
      </text:list>
      <text:h text:outline-level="5" text:style-name="artikel_kop">Artikel 22 Herziening en wijziging
                     </text:h>
      <text:list text:style-name="list-style-41">
        <text:list-item text:start-value="1">
          <text:p text:style-name="list.start"> De organisatie kan een conferentie tot herziening of wijziging van het Verdrag, zoals gewijzigd bij dit Protocol, bijeenroepen.
                           </text:p>
        </text:list-item>
        <text:list-item text:start-value="2">
          <text:p text:style-name="list.cont"> Op verzoek van zes Staten die Partij zijn of van een derde van de Staten die Partij zijn, naargelang van welk aantal het
                              grootst is, belegt de secretaris-generaal een conferentie van de Staten die Partij zijn bij dit Protocol tot herziening of
                              wijziging van het Verdrag, zoals gewijzigd bij dit Protocol.
                           </text:p>
        </text:list-item>
        <text:list-item text:start-value="3">
          <text:p text:style-name="list.end"> Een akte van bekrachtiging, aanvaarding, goedkeuring of toetreding die is nedergelegd na de datum van inwerkingtreding van
                              een wijziging van het Verdrag, zoals gewijzigd bij dit Protocol, wordt geacht van toepassing te zijn op het gewijzigde Verdrag.
                           </text:p>
        </text:list-item>
      </text:list>
      <text:h text:outline-level="5" text:style-name="artikel_kop">Artikel 23 Wijziging van de limieten
                     </text:h>
      <text:list text:style-name="list-style-42">
        <text:list-item text:start-value="1">
          <text:p text:style-name="list.start"> Onverminderd het bepaalde in artikel 22 is de bijzondere procedure van dit artikel uitsluitend van toepassing ten behoeve
                              van het wijzigen van de limieten vervat in artikel 9, eerste lid, en artikel 14, vijfde lid, van het Verdrag zoals gewijzigd
                              bij dit Protocol.
                           </text:p>
        </text:list-item>
        <text:list-item text:start-value="2">
          <text:p text:style-name="list.cont"> Op verzoek van ten minste de helft, maar in geen geval minder dan zes van de Staten die Partij zijn wordt een voorstel tot
                              wijziging van de limieten omschreven in artikel 9, eerste lid, en artikel 14, vijfde lid, van het Verdrag zoals gewijzigd
                              bij dit Protocol, door de secretaris-generaal aan alle leden van de organisatie en alle Verdragsluitende Staten toegezonden.
                           </text:p>
        </text:list-item>
        <text:list-item text:start-value="3">
          <text:p text:style-name="list.cont"> Elke voorgestelde en overeenkomstig het tweede lid toegezonden wijziging wordt voorgelegd aan de Juridische Commissie van
                              de organisatie (de Juridische Commissie) die de wijziging ten minste zes maanden na de datum van toezending in overweging
                              neemt.
                           </text:p>
        </text:list-item>
        <text:list-item text:start-value="4">
          <text:p text:style-name="list.cont"> Alle Verdragsluitende Staten, ongeacht of zij lid van de organisatie zijn, zijn gerechtigd deel te nemen aan de werkzaamheden
                              van de Juridische Commissie ter overweging en aanneming van wijzigingen.
                           </text:p>
        </text:list-item>
        <text:list-item text:start-value="5">
          <text:p text:style-name="list.cont"> Wijzigingen worden aangenomen met een tweederde meerderheid van de Verdragsluitende Staten die aanwezig zijn en hun stem
                              uitbrengen in de Juridische Commissie, die is uitgebreid zoals bepaald in het vierde lid, mits ten minste de helft van de
                              Verdragsluitende Staten aanwezig is op het tijdstip van de stemming.
                           </text:p>
        </text:list-item>
        <text:list-item text:start-value="6">
          <text:p text:style-name="list.cont"> Wanneer de Juridische Commissie een voorstel tot wijziging van de limieten bespreekt, houdt zij rekening met de ervaring
                              opgedaan met voorvallen en in het bijzonder met het bedrag van de daaruit voort vloeiende schade alsmede met wijzigingen in
                              geldswaarden en met de gevolgen van de voorgestelde wijziging voor de verzekeringskosten. Zij houdt voorts rekening met de
                              samenhang van de limieten vastgesteld in artikel 9, eerste lid, en in artikel 14, vijfde lid, van het Verdrag, zoals gewijzigd
                              bij dit Protocol.
                           </text:p>
        </text:list-item>
        <text:list-item text:start-value="7">
          <text:p text:style-name="list.cont"> 
                           </text:p>
          <text:list>
            <text:list-item text:start-value="1">
              <text:p text:style-name="list.cont">Er mag geen wijziging van de limieten ingevolge dit artikel in overweging worden genomen binnen vijf jaar vanaf de datum waarop
                                    dit Protocol voor ondertekening werd opengesteld, en evenmin binnen vijf jaar na de datum van de inwerkingtreding van een
                                    eerdere wijziging ingevolge dit artikel.
                                 </text:p>
            </text:list-item>
            <text:list-item text:start-value="2">
              <text:p text:style-name="list.cont">Een limiet mag niet zodanig worden verhoogd dat deze een bedrag overschrijdt dat overeenkomt met een in dit Protocol vastgestelde
                                    limiet, verhoogd met zes procent per jaar, berekend op samengestelde basis vanaf de datum waarop dit Protocol voor ondertekening
                                    werd opengesteld
                                 </text:p>
            </text:list-item>
            <text:list-item text:start-value="3">
              <text:p text:style-name="list.cont">Een limiet mag niet zodanig worden verhoogd dat deze een bedrag overschrijdt dat overeenkomt met de limiet vervat in dit Protocol,
                                    vermenigvuldigd met drie.
                                 </text:p>
            </text:list-item>
          </text:list>
        </text:list-item>
        <text:list-item text:start-value="8">
          <text:p text:style-name="list.cont"> Elke wijziging aangenomen overeenkomstig het vijfde lid wordt door de organisatie ter kennis gebracht van alle Verdragsluitende
                              Staten. De wijziging wordt geacht te zijn aanvaard aan het einde van een tijdvak van achttien maanden na de datum van kennisgeving,
                              tenzij binnen dat tijdvak ten minste een vierde van de Staten die Verdragsluitende Staten waren op het tijdstip van aanneming
                              van de wijziging de secretaris-generaal hebben medegedeeld dat zij de wijziging niet aanvaarden, in welk geval de wijziging
                              is verworpen en deze niet van kracht wordt.
                           </text:p>
        </text:list-item>
        <text:list-item text:start-value="9">
          <text:p text:style-name="list.cont"> Een wijziging die geacht wordt te zijn aanvaard overeenkomstig het achtste lid, treedt in werking achttien maanden na aanvaarding
                              daarvan.
                           </text:p>
        </text:list-item>
        <text:list-item text:start-value="10">
          <text:p text:style-name="list.cont"> Alle Verdragsluitende Staten zijn gebonden door de wijziging, tenzij zij ten minste zes maanden voordat de wijziging in werking
                              treedt dit Protocol opzeggen overeenkomstig artikel 24, eerste en tweede lid. Een dergelijke opzegging wordt van kracht wanneer
                              de wijziging in werking treedt.
                           </text:p>
        </text:list-item>
        <text:list-item text:start-value="11">
          <text:p text:style-name="list.end"> Wanneer een wijziging is aangenomen, maar het tijdvak van achttien maanden voor de aanvaarding ervan nog niet is verstreken,
                              is een Staat die gedurende dat tijdvak Verdragsluitende Staat wordt, door de wijziging gebonden indien deze van kracht wordt.
                              Een Staat die na dat tijdvak een Verdragsluitende Staat wordt, is gebonden door een wijziging die overeenkomstig het achtste
                              lid is aanvaard. In de gevallen bedoeld in dit lid wordt een Staat gebonden door een wijziging wanneer deze wijziging in werking
                              treedt, of wanneer dit Protocol voor die Staat in werking treedt, indien deze datum later valt.
                           </text:p>
        </text:list-item>
      </text:list>
      <text:h text:outline-level="5" text:style-name="artikel_kop">Artikel 24 Opzegging
                     </text:h>
      <text:list text:style-name="list-style-43">
        <text:list-item text:start-value="1">
          <text:p text:style-name="list.start"> Dit Protocol kan na afloop van een jaar na de datum waarop het voor een Staat die Partij is in werking is getreden te allen
                              tijde worden opgezegd door die Staat die Partij is.
                           </text:p>
        </text:list-item>
        <text:list-item text:start-value="2">
          <text:p text:style-name="list.cont"> Opzegging geschiedt door nederlegging van een daartoe strekkende akte bij de secretaris-generaal.
                           </text:p>
        </text:list-item>
        <text:list-item text:start-value="3">
          <text:p text:style-name="list.cont"> Een opzegging wordt van kracht twaalf maanden na ontvangst van de akte van opzegging door de secretaris-generaal of na een
                              langere termijn wanneer dat in de akte is bepaald.
                           </text:p>
        </text:list-item>
        <text:list-item text:start-value="4">
          <text:p text:style-name="list.end"> Niettegenstaande een opzegging ingevolge dit artikel door een Staat die Partij is, blijven de bepalingen van dit Protocol
                              die verband houden met de verplichtingen op grond van de artikelen 18,19 of artikel 21, vijfde lid, van het Verdrag, zoals
                              gewijzigd bij dit Protocol, bijdragen te betalen van toepassing ten aanzien van door de Algemene Vergadering besloten betalingen
                              van schadevergoeding voor een voorval dat zich heeft voorgedaan voordat de opzegging van kracht wordt.
                           </text:p>
        </text:list-item>
      </text:list>
      <text:h text:outline-level="5" text:style-name="artikel_kop">Artikel 25 Buitengewone zittingen van de Algemene Vergadering
                     </text:h>
      <text:list text:style-name="list-style-44">
        <text:list-item text:start-value="1">
          <text:p text:style-name="list.start"> Iedere Staat die Partij is kan binnen negentig dagen na de nederlegging van een akte van opzegging, die naar zijn mening
                              een belangrijke stijging van de bijdragen voor de overblijvende Staten die Partij zijn ten gevolge zal hebben, de directeur
                              verzoeken een buitengewone zitting van de Algemene Vergadering bijeen te roepen. De directeur dient de Algemene Vergadering
                              uiterlijk zestig dagen na ontvangst van het verzoek bijeen te roepen.
                           </text:p>
        </text:list-item>
        <text:list-item text:start-value="2">
          <text:p text:style-name="list.cont"> De directeur kan op eigen initiatief een buitengewone zitting van de Algemene Vergadering bijeenroepen binnen zestig dagen
                              na de ne derlegging van een akte van opzegging, indien hij van mening is dat deze opzegging zal leiden tot een belangrijke
                              stijging van de bijdragen voor de overblijvende Staten die Partij zijn.
                           </text:p>
        </text:list-item>
        <text:list-item text:start-value="3">
          <text:p text:style-name="list.end"> Indien de Algemene Vergadering, overeenkomstig het eerste of het tweede lid in een buitengewone zitting bijeengeroepen, besluit
                              dat de opzegging zal leiden tot een belangrijke stijging van de bijdragen voor de overblijvende Staten die Partij zijn, kan
                              elk van deze Staten uiterlijk honderdtwintig dagen voor de datum waarop de opzegging van kracht wordt, dit Protocol opzeggen
                              met ingang van dezelfde datum.
                           </text:p>
        </text:list-item>
      </text:list>
      <text:h text:outline-level="5" text:style-name="artikel_kop">Artikel 26 Beëindiging
                     </text:h>
      <text:list text:style-name="list-style-45">
        <text:list-item text:start-value="1">
          <text:p text:style-name="list.start"> Dit Protocol houdt op van kracht te zijn:
                           </text:p>
          <text:list>
            <text:list-item text:start-value="1">
              <text:p text:style-name="list.start">op de datum waarop het aantal Staten die Partij zijn minder wordt dan zes; of
                                 </text:p>
            </text:list-item>
            <text:list-item text:start-value="2">
              <text:p text:style-name="list.cont">twaalf maanden na de datum waarop ingevolge artikel 21 van het Verdrag, zoals gewijzigd bij dit Protocol, gegevens betreffende
                                    een voorgaand kalenderjaar hadden moeten worden meegedeeld aan de directeur, indien uit de gegevens blijkt dat de totale hoeveelheid
                                    aan de algemene rekening bijdragende lading die overeenkomstig artikel 18, eerste lid, onder a en c, van het Verdrag, zoals
                                    gewijzigd bij dit Protocol, in het voorgaande kalenderjaar in de Staten die Partij zijn is ontvangen, minder dan 30 miljoen
                                    ton bedroeg.
                                 </text:p>
              <text:p text:style-name="list.cont">Onverminderd het bepaalde in onder b, kan de Algemene Vergadering, indien de totale hoeveelheid aan de algemene rekening bijdragende
                                    lading die overeenkomstig artikel 18, eerste lid, onder a en c, van het Verdrag, zoals gewijzigd bij dit Protocol, in het
                                    voorgaande kalenderjaar in de Staten die Partij zijn is ontvangen, minder dan 30 miljoen ton, maar meer dan 25 miljoen ton
                                    bedroeg, indien zij van mening is dat dit het gevolg was van uitzonderlijke omstandigheden en het onwaarschijnlijk is dat
                                    dit zich zal herhalen, voor het verstrijken van het bovengenoemde tijdvak van twaalf maanden besluiten dat het Protocol van
                                    kracht blijft. De Algemene Vergadering kan een dergelijke beslissing echter in ten hoogste twee achtereenvolgende jaren nemen.
                                 </text:p>
            </text:list-item>
          </text:list>
        </text:list-item>
        <text:list-item text:start-value="2">
          <text:p text:style-name="list.end"> De Staten die door dit Protocol zijn gebonden op de dag voorafgaand aan die waarop dit Protocol ophoudt van kracht te zijn,
                              dienen het HNS-Fonds in staat te stellen zijn functies als beschreven in artikel 27 uit te oefenen en blijven slechts voor
                              dit doel door het Protocol gebonden.
                           </text:p>
        </text:list-item>
      </text:list>
      <text:h text:outline-level="5" text:style-name="artikel_kop">Artikel 27 Vereffening van het HNS-Fonds
                     </text:h>
      <text:list text:style-name="list-style-46">
        <text:list-item text:start-value="1">
          <text:p text:style-name="list.start"> Indien dit Protocol ophoudt van kracht te zijn, is het HNS-fonds niettemin:
                           </text:p>
          <text:list>
            <text:list-item text:start-value="1">
              <text:p text:style-name="list.start">gehouden zijn verplichtingen na te komen ten aanzien van een voorval dat zich heeft voorgedaan voordat het Protocol ophield
                                    van kracht te zijn; en
                                 </text:p>
            </text:list-item>
            <text:list-item text:start-value="2">
              <text:p text:style-name="list.cont">gerechtigd zijn rechten op bijdragen uit te oefenen in zoverre deze bijdragen noodzakelijk zijn om te voldoen aan de verplichtingen
                                    krachtens onder a van dit lid, met inbegrip van uitgaven ten behoeve van het beheer van het HNS-Fonds die noodzakelijk zijn
                                    voor dat doel.
                                 </text:p>
            </text:list-item>
          </text:list>
        </text:list-item>
        <text:list-item text:start-value="2">
          <text:p text:style-name="list.cont"> De Algemene Vergadering dient alle passende maatregelen te nemen voor de vereffening van het HNS-Fonds, met inbegrip van
                              de billijke verdeling van eventueel overblijvende activa onder de personen die aan het HNS-Fonds hebben bijgedragen.
                           </text:p>
        </text:list-item>
        <text:list-item text:start-value="3">
          <text:p text:style-name="list.end"> Voor de toepassing van dit artikel blijft het HNS-Fonds een rechtspersoon.
                           </text:p>
        </text:list-item>
      </text:list>
      <text:h text:outline-level="5" text:style-name="artikel_kop">Artikel 28 Depositaris
                     </text:h>
      <text:list text:style-name="list-style-47">
        <text:list-item text:start-value="1">
          <text:p text:style-name="list.start"> Dit Protocol en alle ingevolge artikel 23 aangenomen wijzigingen worden nedergelegd bij de secretaris-generaal.
                           </text:p>
        </text:list-item>
        <text:list-item text:start-value="2">
          <text:p text:style-name="list.cont"> De secretaris-generaal:
                           </text:p>
          <text:list>
            <text:list-item text:start-value="1">
              <text:p text:style-name="list.cont">stelt alle Staten die dit Protocol hebben ondertekend of ertoe zijn toegetreden, en alle leden van de organisatie in kennis
                                    van:
                                 </text:p>
              <text:list>
                <text:list-item text:start-value="1">
                  <text:p text:style-name="list.cont">elke nieuwe ondertekening of nederlegging van een akte van bekrachtiging, aanvaarding, goedkeuring of toetreding en de datum
                                          daarvan en de overeenkomstig artikel 20, vierde lid, ingediende gegevens omtrent bijdragende lading;
                                       </text:p>
                </text:list-item>
                <text:list-item text:start-value="2">
                  <text:p text:style-name="list.cont">vervolgens jaarlijks ingediende gegevens omtrent bijdragende lading overeenkomstig artikel 20, zesde lid, tot de datum van
                                          inwerkingtreding van dit Protocol;
                                       </text:p>
                </text:list-item>
                <text:list-item text:start-value="3">
                  <text:p text:style-name="list.cont">de datum van inwerkingtreding van dit Protocol;
                                       </text:p>
                </text:list-item>
                <text:list-item text:start-value="4">
                  <text:p text:style-name="list.cont">alle voorstellen tot wijziging van de vergoedingslimieten die zijn gedaan overeenkomstig artikel 23, tweede lid;
                                       </text:p>
                </text:list-item>
                <text:list-item text:start-value="5">
                  <text:p text:style-name="list.cont">alle wijzigingen die zijn aangenomen overeenkomstig artikel 23, vijfde lid;
                                       </text:p>
                </text:list-item>
                <text:list-item text:start-value="6">
                  <text:p text:style-name="list.cont">alle wijzigingen die ingevolge artikel 23, achtste lid, worden geacht te zijn aanvaard, alsmede de datum waarop die wijzigingen
                                          in werking treden overeenkomstig het negende lid van artikel 23;
                                       </text:p>
                </text:list-item>
                <text:list-item text:start-value="7">
                  <text:p text:style-name="list.cont">de nederlegging van elke akte van opzegging van dit Protocol, alsmede de datum van ontvangst ervan en de datum waarop de opzegging
                                          van kracht wordt; en
                                       </text:p>
                </text:list-item>
                <text:list-item text:start-value="8">
                  <text:p text:style-name="list.cont">alle mededelingen die ingevolge een artikel van dit Protocol vereist zijn; en
                                       </text:p>
                </text:list-item>
              </text:list>
            </text:list-item>
            <text:list-item text:start-value="2">
              <text:p text:style-name="list.cont">zendt voor eensluidend gewaarmerkte afschriften van dit Protocol toe aan alle Staten die dit Protocol hebben ondertekend of
                                    ertoe zijn toegetreden.
                                 </text:p>
            </text:list-item>
          </text:list>
        </text:list-item>
        <text:list-item text:start-value="3">
          <text:p text:style-name="list.end"> Zodra dit Protocol in werking treedt, wordt een voor eensluidend gewaarmerkt afschrift ervan door de depositaris toegezonden
                              aan de secretaris-generaal van de Verenigde Naties ter registratie en publicatie overeenkomstig artikel 102 van het Handvest
                              van de Verenigde Naties.
                           </text:p>
        </text:list-item>
      </text:list>
      <text:h text:outline-level="5" text:style-name="artikel_kop">Artikel 29 Talen
                     </text:h>
      <text:p text:style-name="artikel">Dit Protocol is opgesteld in één oorspronkelijk exemplaar in de Arabische, de Chinese, de Engelse, de Franse, de Russische
                        en de Spaanse taal, zijnde alle teksten gelijkelijk authentiek.
                     </text:p>
      <text:p text:style-name="slotformulering">GEDAAN te Londen op 30 april 2010.</text:p>
      <text:p text:style-name="slotformulering">TEN BLIJKE WAARVAN de ondergetekenden, daartoe naar behoren gemachtigd door hun onderscheiden Regeringen, dit Protocol hebben
                        ondertekend.
                     </text:p>
      <text:h text:outline-level="3" text:style-name="verdragtekst_kop">Bijlage I Verzekeringscertificaat of andere financiële zekerheid terzake van wettelijke aansprakelijkheid voor schade veroorzaakt door
                     gevaarlijke en schadelijke stoffen (HNS)</text:h>
      <text:p text:style-name="verdragtekst">Afgegeven overeenkomstig de bepalingen van artikel 12 van het Internationaal Verdrag inzake aansprakelijkheid en vergoeding
                  voor schade in verband met het vervoer over zee van gevaarlijke en schadelijke stoffen,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aam van het schip</text:p>
            </table:table-cell>
            <table:table-cell office:value-type="string">
              <text:p text:style-name="Table_20_Heading_Left">Onderscheidingsnummer of -letters</text:p>
            </table:table-cell>
            <table:table-cell office:value-type="string">
              <text:p text:style-name="Table_20_Heading_Left">IMO-scheepsidentificatienummer</text:p>
            </table:table-cell>
            <table:table-cell office:value-type="string">
              <text:p text:style-name="Table_20_Heading_Left">Haven van registratie</text:p>
            </table:table-cell>
            <table:table-cell office:value-type="string">
              <text:p text:style-name="Table_20_Heading_Left">Naam en volledig adres van het hoofdkantoor van de eigenaa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
      <text:p/>
      <text:p text:style-name="verdragtekst">Hierbij wordt verklaard dat er met betrekking tot voornoemd schip een verzekeringspolis van kracht is of een andere financiële
                  zekerheid is gesteld die voldoet aan de vereisten van artikel 12 van het Internationaal Verdrag inzake aansprakelijkheid en
                  vergoeding voor schade in verband met het vervoer over zee van gevaarlijke en schadelijke stoffen, 2010.
               </text:p>
      <text:p text:style-name="alineagroep">Aard van de zekerheid</text:p>
      <text:p text:style-name="alineagroep">Duur van de zekerheid</text:p>
      <text:p text:style-name="alineagroep">Naam en adres van verzekeraar(s) en/of persoon/personen die de zekerheid stelt/stellen</text:p>
      <text:p text:style-name="alineagroep">Naam</text:p>
      <text:p text:style-name="alineagroep">Adres</text:p>
      <text:p text:style-name="alineagroep">Dit certificaat is geldig tot</text:p>
      <text:p text:style-name="alineagroep.end">Afgegeven of gewaarmerkt door de Regering v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5">
              <text:p text:style-name="Table_20_Heading_Center">(Volledige officiële aanduiding van de Staat)</text:p>
            </table:table-cell>
          </table:table-row>
          <table:table-row>
            <table:table-cell office:value-type="string" table:number-columns-spanned="5"/>
          </table:table-row>
        </table:table-header-rows>
        <table:table-row>
          <table:table-cell office:value-type="string">
            <text:p text:style-name="Table_20_Contents_Left">Te</text:p>
          </table:table-cell>
          <table:table-cell office:value-type="string"/>
          <table:table-cell office:value-type="string"/>
          <table:table-cell office:value-type="string">
            <text:p text:style-name="Table_20_Contents_Left">op</text:p>
          </table:table-cell>
          <table:table-cell office:value-type="string"/>
        </table:table-row>
        <table:table-row>
          <table:table-cell office:value-type="string"/>
          <table:table-cell office:value-type="string">
            <text:p text:style-name="Table_20_Contents_Left">(Plaats)</text:p>
          </table:table-cell>
          <table:table-cell office:value-type="string"/>
          <table:table-cell office:value-type="string"/>
          <table:table-cell office:value-type="string">
            <text:p text:style-name="Table_20_Contents_Left">(Datum)</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Center">(Handtekening en hoedanigheid van functionaris die dit certificaat afgeeft of waarmerkt)</text:p>
          </table:table-cell>
        </table:table-row>
      </table:table>
      <text:p/>
      <text:p text:style-name="tussenkop"><text:span text:style-name="tussenkop_cur">Toelichting: </text:span></text:p>
      <text:list text:style-name="list-style-48">
        <text:list-item text:start-value="1">
          <text:p text:style-name="list.start">Indien gewenst kan bij de aanduiding van de Staat een verwijzing worden opgenomen naar de bevoegde overheidsinstantie van
                        het land waar het certificaat wordt afgegeven.
                     </text:p>
        </text:list-item>
        <text:list-item text:start-value="2">
          <text:p text:style-name="list.cont">Indien het totale bedrag van de zekerheid uit meer dan een bron afkomstig is, moeten de uit elke daarvan afkomstige bedragen
                        en de bronnen afzonderlijk worden vermeld.
                     </text:p>
        </text:list-item>
        <text:list-item text:start-value="3">
          <text:p text:style-name="list.cont">Indien de zekerheid is gesteld in meerdere vormen, moet elk daarvan worden vermeld.
                     </text:p>
        </text:list-item>
        <text:list-item text:start-value="4">
          <text:p text:style-name="list.cont">Onder het kopje „Duur van de zekerheid” moet de datum worden vermeld waarop de zekerheid van kracht wordt.
                     </text:p>
        </text:list-item>
        <text:list-item text:start-value="5">
          <text:p text:style-name="list.end">Onder het kopje „Adres” van de verzekeraar(s) en/of de persoon/personen die de zekerheid stelt/stellen moet het hoofdkantoor
                        worden vermeld. Indien van toepassing dient het kantoor te worden vermeld waar de verzekering of de zekerheid is afgesloten
                        respectievelijk is gesteld.
                     </text:p>
        </text:list-item>
      </text:list>
      <text:h text:outline-level="2" text:style-name="rubriek_kop">D. PARLEMENT
         </text:h>
      <text:p text:style-name="Standard">Zie <text:span text:style-name="cur">Trb.</text:span> 1997, 302.
         </text:p>
      <text:p text:style-name="Standard">Het Protocol tot wijziging van het Verdrag, met Bijlage, behoeft ingevolge artikel 91 van de Grondwet de goedkeuring van de
            Staten-Generaal, alvorens het Koninkrijk aan het Protocol kan worden gebonden.
         </text:p>
      <text:h text:outline-level="2" text:style-name="rubriek_kop">E. PARTIJGEGEVENS
         </text:h>
      <text:h text:outline-level="3" text:style-name="divisiekop1">Verdrag
         </text:h>
      <text:p text:style-name="Standard">Zie rubriek E van Trb. 1997, 302 en rubriek F van Trb. 2002, 202.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Right">04-10-01</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9-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10-01-05</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5-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04-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4-07-09</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2-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04-07-08</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8-09-08</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14-09-07</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9-03-03</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2-0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0-03-00</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7-10-04</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1-11-07</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1-07-04</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10-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9-9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Verklaringen, voorbehouden en bezwaren
         </text:h>
      <text:p text:style-name="alineagroep">Cyprus, 15 juni 2005</text:p>
      <text:p text:style-name="alineagroep.end">Judgements on matters covered by the Convention shall, when given by a court in Austria, Belgium, the Czech Republic, Estonia,
               Finland, France, Germany, Greece, Hungary, Ireland, Italy, Latvia, Lithuania, Luxembourg, Malta, the Netherlands, Poland,
               Portugal, Slovakia, Slovenia, Spain, Sweden or the United Kingdom, be recognised and enforced in the Republic of Cyprus according
               to the relevant internal Community rules on the subject (at present, these rules are laid down in Regulation (EC) No 44/2001).
            </text:p>
      <text:p text:style-name="alineagroep">Litouwen, 14 september 2007</text:p>
      <text:p text:style-name="alineagroep.end">…the Seimas of the Republic of Lithuania … declares that judgments on matters covered by the Convention shall, when given
               by a court of Austria, Belgium, Bulgaria, Cyprus, the Czech Republic, Estonia, Finland, France, Germany, Greece, Hungary,
               Ireland, Italy, Latvia, Luxembourg, Malta, the Netherlands, Poland, Portugal, Romania, Slovakia, Slovenia, Spain, Sweden or
               the United Kingdom, be recognized and enforced in the Republic of Lithuania according to the relevant internal Community rules
               on the subject.
            </text:p>
      <text:p text:style-name="alineagroep">Russische Federatie, 20 maart 2000</text:p>
      <text:p text:style-name="alineagroep">The Russian Federation, in accordance with paragraph 1 of Article 5 of the International Convention on Liability and Compensation
               for Damage in Connection with the Carriage of Hazardous and Noxious Substances by Sea, 1996, declares that this Convention
               does not apply to ships:
            </text:p>
      <text:p text:style-name="alineagroep">which do not exceed 200 gross tonnage; and</text:p>
      <text:p text:style-name="alineagroep">which carry hazardous and noxious substances in packaged forms only; and</text:p>
      <text:p text:style-name="alineagroep.end">whilst engaged on voyages between ports or facilities of the Russian Federation.</text:p>
      <text:h text:outline-level="2" text:style-name="rubriek_kop">G. INWERKINGTREDING
         </text:h>
      <text:p text:style-name="Standard">Zie <text:span text:style-name="cur">Trb.</text:span> 1997, 302.
         </text:p>
      <text:p text:style-name="Standard">De bepalingen van het Protocol tot wijziging van het Verdrag, met Bijlage, zullen ingevolge artikel 21, eerste lid, onder
            a en b, in werking treden 18 maanden na de datum waarop tenminste twaalf staten, waaronder vier staten met een brutotonnage
            van tenminste twee miljoen eenheden, hun instemming erdoor te worden gebonden tot uitdrukking hebben gebracht en de secretaris-generaal
            overeenkomstig artikel 20, vierde en zesde lid, mededeling ontvangen heeft dat de personen in deze staten die op grond van
            artikel 18, eerste lid, onder a en c van het Verdrag zoals gewijzigd bij dit Protocol, verplicht zouden zijn bij te dragen
            gedurende het voorgaande kalenderjaar in totaal een hoeveelheid van tenminste 40 miljoen ton aan de algemene rekening bijdragende
            lading hebben ontvangen.
         </text:p>
      <text:h text:outline-level="2" text:style-name="rubriek_kop">J. VERWIJZINGEN
         </text:h>
      <text:p text:style-name="Standard">Zie <text:span text:style-name="cur">Trb.</text:span> 1997, 302 en <text:span text:style-name="cur">Trb.</text:span> 2002, 222.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inzake de wettelijke aansprakelijkheid voor schade door verontreiniging
                        door olie, 1969;
                     </text:p>
            <text:p text:style-name="Table_20_Contents_Justify">Londen, 27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92 tot wijziging van het Internationaal Verdrag betreffende de instelling van een Internationaal Fonds voor
                        vergoeding van schade door verontreiniging door olie, 1971;
                     </text:p>
            <text:p text:style-name="Table_20_Contents_Justify">Londen, 27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voorkoming van verontreiniging door schepen, 1973, zoals gewijzigd door het Protocol daarbij van
                        1978;
                     </text:p>
            <text:p text:style-name="Table_20_Contents_Justify">Londen, 2 november 197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70
                        
                     </text:p>
          </table:table-cell>
        </table:table-row>
      </table:table>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i" text:level="1" text:display-levels="1">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i"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al Verdrag inzake aansprakelijkheid en vergoeding voor schade in verband met het vervoer over zee van gevaarlijke
         en schadelijke stoffen, 1996; (met Bijlagen) Londen, 3 mei 1996
      </dc:title>
  </office:meta>
</office:document-meta>
</file>