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6</text:p>
      <text:p text:style-name="publicatie-titel.end">28 januari 2010</text:p>
      <text:p text:style-name="systematisch_nummer">38 (1960) Nr. 11</text:p>
      <text:h text:outline-level="2" text:style-name="rubriek_kop">A. TITEL
         </text:h>
      <text:section text:name="tractatenblad_kop.d3416e267" text:style-name="tractatenblad_kop">
        <text:p text:style-name="tractatenblad_kop.start">
               Verdrag inzake wettelijke aansprakelijkheid op het gebied van de kernenergie;
               
            </text:p>
        <text:p text:style-name="tractatenblad_kop">
               (met Bijlagen)
               
            </text:p>
        <text:p text:style-name="tractatenblad_kop.end">
               Parijs, 29 juli 1960
               
            </text:p>
      </text:section>
      <text:h text:outline-level="2" text:style-name="rubriek_kop">B. TEKST
         </text:h>
      <text:section text:name="alineagroep.d3416e284" text:style-name="alineagroep">
        <text:p text:style-name="alineagroep">De Nederlandse, de Franse en de Engelse tekst van het Verdrag, met Bijlagen, zijn geplaatst in 
                  <text:span text:style-name="cur">Trb.</text:span> 1961, 27. Zie voor een correctie in de Nederlandse tekst 
                  <text:span text:style-name="cur">Trb.</text:span> 1962, 64.
            </text:p>
        <text:p text:style-name="alineagroep">De Nederlandse, de Franse en de Engelse tekst van het op 28 januari 1964 te Parijs tot stand gekomen Aanvullend Protocol bij
               het onderhavige Verdrag zijn geplaatst in 
                  <text:span text:style-name="cur">Trb.</text:span> 1964, 178.
            </text:p>
        <text:p text:style-name="alineagroep">De Nederlandse, de Franse en de Engelse tekst van het Verdrag, met Bijlagen, zoals gewijzigd tot en met het op 16 november
               1982 te Parijs tot stand gekomen Protocol houdende wijziging van het onderhavige Verdrag, zijn geplaatst in 
                  <text:span text:style-name="cur">Trb.</text:span> 1983, 181.
            </text:p>
        <text:p text:style-name="alineagroep.end">De Nederlandse, de Engelse en de Franse tekst van het op 12 februari 2004 te Parijs tot stand gekomen Protocol houdende wijziging
               van het onderhavige Verdrag, zijn geplaatst in 
                  <text:span text:style-name="cur">Trb.</text:span> 2005, 89.
            </text:p>
      </text:section>
      <text:section text:name="alineagroep.d3416e331" text:style-name="alineagroep">
        <text:p text:style-name="alineagroep">Op 18 oktober 2007 heeft de Bestuurscommissie van het Agentschap voor Kernenergie een Besluit genomen tot uitsluiting van
               de toepassing van het onderhavige Verdrag van kleine hoeveelheden nucleaire stoffen buiten een kerninstallatie.
            </text:p>
        <text:p text:style-name="alineagroep.end">De Engelse tekst van het Besluit luidt als volgt:</text:p>
      </text:section>
      <text:section text:name="verdrag.d3416e340" text:style-name="verdrag">
        <text:section text:name="verdragtekst.d3416e342" text:style-name="verdragtekst">
          <text:h text:outline-level="3" text:style-name="verdragtekst_kop">Decision on the exclusion of small quantities of nuclear substances outside a nuclear installation from the application of
                     the Convention on Third Party Liability in the field of Nuclear Energy of 29 July 1960 as amended</text:h>
          <text:section text:name="aanhef.d3416e350" text:style-name="aanhef">
            <text:p text:style-name="preambule">Adopted by the Steering Committee on 18 October 2007</text:p>
            <text:p text:style-name="preambule">The Steering Committee</text:p>
            <text:p text:style-name="preambule">Having regard to the Convention on Third Party Liability in the Field of Nuclear Energy of 29 July 1960, as amended by the
                     Additional Protocol of 28 January 1964, by the Protocol of 16 November 1982 and by the Protocol of 12 February 2004 (hereinafter
                     referred to as “the Paris Convention”), and, in particular, Article 1(b) thereof;
                  </text:p>
            <text:p text:style-name="preambule">Considering that, by virtue of that Article, the Steering Committee may, if in its view the small extent of the risks involved
                     so warrants, exclude any nuclear installation, nuclear fuel or nuclear substances from the application of the Paris Convention;
                  </text:p>
            <text:p text:style-name="preambule">Considering that nuclear substances in transport or use outside a nuclear installation, within defined limits and under specifically
                     prescribed conditions during transport, should, in view of the small extent of the risks involved, be excluded from the application
                     of the Paris Convention;
                  </text:p>
            <text:p text:style-name="preambule">Having regard to its Decision of 27 October 1977 on the Exclusion of Small Quantities of Nuclear Substances from the Application
                     of the Convention on Third Party Liability in the Field of Nuclear Energy;
                  </text:p>
            <text:p text:style-name="preambule">Considering that the 1973 Edition of the Regulations for the Safe Transport of Radioactive Material of the International Atomic
                     Energy Agency referred to in the Annex to the above-mentioned Decision, has been replaced by revised Editions, the most recent
                     of which is the 2005 Edition, which is used as the basis for corresponding national and international regulations in this
                     field;
                  </text:p>
            <text:p text:style-name="preambule">Considering the need for a Decision the Annex of which is in line with the 2005 Edition of those Regulations;</text:p>
            <text:p text:style-name="afkondiging">Decides:</text:p>
          </text:section>
          <text:list text:style-name="list-style-1">
            <text:list-item text:start-value="1">
              <text:p text:style-name="list.start">Nuclear substances which are consigned by an operator to a recipient for use shall be excluded from the application of the
                        Paris Convention for the period during which they are outside a nuclear installation provided that the consignment, when leaving
                        a nuclear installation, complies with the provisions set forth in the Annex to this Decision and with other relevant requirements
                        of the Regulations for the Safe Transport of Radioactive Material of the International Atomic Energy Agency;
                     </text:p>
            </text:list-item>
            <text:list-item text:start-value="2">
              <text:p text:style-name="list.cont">The provisions of the Annex to this Decision may be modified subsequently to take account of experience in their application
                        or any relevant changes which may be made in the Regulations referred to above; and
                     </text:p>
            </text:list-item>
            <text:list-item text:start-value="3">
              <text:p text:style-name="list.end">The Decision of 27 October 1977 on the Exclusion of Small Quantities of Nuclear Substances from the Application of the Convention
                        on Third Party Liability in the Field of Nuclear Energy is hereby revoked.
                     </text:p>
            </text:list-item>
          </text:list>
        </text:section>
        <text:section text:name="verdragtekst.d3416e409" text:style-name="verdragtekst">
          <text:h text:outline-level="3" text:style-name="verdragtekst_kop">Annex</text:h>
          <text:section text:name="wettekst.d3416e417" text:style-name="wettekst">
            <text:section text:name="artikel.d3416e419" text:style-name="artikel">
              <text:h text:outline-level="4" text:style-name="artikel_kop">
                        1.  General
                     </text:h>
              <text:p text:style-name="artikel">The Definitions in this Annex are contained in Part I of the Appendix, which reproduces Section II of the Regulations for
                        the Safe Transport of Radioactive Material of the International Atomic Energy Agency.<text:note text:id="N1" text:note-class="endnote">
                           <text:note-citation text:label="1)">1)</text:note-citation>
                           <text:note-body>
                              <text:p>Noot redactie Tractatenblad: het Aanhangsel bij het Besluit is niet opgenomen. Deze ligt ter inzage bij de Afdeling Verdragen
                  van het Ministerie van Buitenlandse Zaken.
               </text:p>
                              <text:p>De Regulations for the Safe Transport of Radioactive Material, 2005, zijn te vinden op: http://www-pub.iaea.org/MTCD/publications/PDF/Pub1225_web.pdf.</text:p>
                           </text:note-body>
                        </text:note>
                        
                     </text:p>
            </text:section>
            <text:section text:name="artikel.d3416e432" text:style-name="artikel">
              <text:h text:outline-level="4" text:style-name="artikel_kop">2. Provisions applicable to all radionuclides
                     </text:h>
              <text:list text:style-name="list-style-2">
                <text:list-item>
                  <text:p text:style-name="list.start"> Consignments containing a single radionuclide with a total activity that is below the threshold value of 100 A<text:span text:style-name="subscript">2</text:span> per conveyance are excluded from the application of the Paris Convention.
                           </text:p>
                </text:list-item>
                <text:list-item>
                  <text:p text:style-name="list.cont"> Consignments containing mixtures of radionuclides, the identity and activity of which are known, and with a total activity
                              per conveyance below the threshold criteria given below, are excluded from the application of the Paris Convention:
                           </text:p>
                  <text:p>
                              <draw:frame draw:name="Afbeelding3" draw:style-name="frame.picture" draw:z-index="1" svg:height="0.795cm" svg:width="2.518cm" text:anchor-type="paragraph" style:rel-height="scale" style:rel-width="scale">
                                 <draw:image draw:filter-name="PNG - Portable Network Graphics" xlink:actuate="onLoad" xlink:href="Pictures/trb-2010-26-001.png" xlink:show="embed" xlink:type="simple"/>
                              </draw:frame>
                           </text:p>
                  <text:p text:style-name="list.cont">where B(i) is the activity of the radionuclide i contained in radioactive material and A<text:span text:style-name="subscript">2</text:span>(i) is the A<text:span text:style-name="subscript">2 </text:span>value for the radionuclide i.
                           </text:p>
                </text:list-item>
                <text:list-item>
                  <text:p text:style-name="list.end"> In the case of consignments containing individual radionuclides or mixtures of radionuclides which are not known or for which
                              relevant data are not available, the formula as set out in 2.2 above shall be applied by using the A<text:span text:style-name="subscript">2 </text:span>values given in Table 2 of Part II of the Appen  dix. Part II of the Appendix reproduces Section IV of the Regulations for
                              the Safe Transport of Radioactive Material, 2005 Edition, of the International Atomic Energy Agency.
                           </text:p>
                </text:list-item>
              </text:list>
            </text:section>
            <text:section text:name="artikel.d3416e482" text:style-name="artikel">
              <text:h text:outline-level="4" text:style-name="artikel_kop">
                        3.  Specific additional provisions for fissile material
                     </text:h>
              <text:list text:style-name="list-style-3">
                <text:list-item>
                  <text:p text:style-name="list.start"> Subject to 3.2 below, fissile material is governed by the provisions of the Paris Convention.
                           </text:p>
                </text:list-item>
                <text:list-item>
                  <text:p text:style-name="list.end"> Consignments of fissile material excepted from the requirements for packages containing fissile material pursuant to the
                              provisions of Part III of the Appendix are excluded from the application of the Paris Convention. Part III of the Appendix
                              reproduces paragraph 672 of the Regulations for the Safe Transport of Radioactive Material, 2005 Edition, of the International
                              Atomic Energy Agency.
                           </text:p>
                </text:list-item>
              </text:list>
            </text:section>
          </text:section>
        </text:section>
      </text:section>
      <text:h text:outline-level="2" text:style-name="rubriek_kop">D. PARLEMENT
         </text:h>
      <text:p text:style-name="Standard">Zie voor het Verdrag 
               <text:span text:style-name="cur">Trb.</text:span> 1979, 178, voor het Protocol van 28 januari 1964 
               <text:span text:style-name="cur">Trb.</text:span> 1979, 180, voor het Protocol van 16 november 1982 
               <text:span text:style-name="cur">Trb.</text:span> 1991, 149 en voor het Protocol van 12 februari 2004 
               <text:span text:style-name="cur">Trb.</text:span> 2005, 89.
         </text:p>
      <text:p text:style-name="tussenkop">
            <text:span text:style-name="cur">Protocol van 12 februari 2004</text:span>
         </text:p>
      <text:section text:name="verdrag.d3416e551" text:style-name="verdrag">
        <text:p text:style-name="verdrag">De artikelen 1 en 3 van de Wet van 30 oktober 2008 (
                  <text:span text:style-name="cur">Stb. </text:span>2008, 508) luiden als volgt:
            </text:p>
        <text:section text:name="verdragtekst.d3416e562" text:style-name="verdragtekst">
          <text:section text:name="wettekst.d3416e569" text:style-name="wettekst">
            <text:section text:name="artikel.d3416e571" text:style-name="artikel">
              <text:h text:outline-level="4" text:style-name="artikel_kop">„Artikel 1
                     </text:h>
              <text:p text:style-name="artikel">Het op 12 februari 2004 te Parijs tot stand gekomen Protocol houdende wijziging van het Verdrag van 29 juli 1960 inzake wettelijke
                        aansprakelijkheid op het gebied van de kernenergie, zoals gewijzigd bij het Aanvullend Protocol van 28 januari 1964 en bij
                        het Protocol van 16 november 1982, waarvan de Nederlandse, de Engelse en de Franse tekst zijn geplaatst in Tractatenblad 2005, 89, wordt goedgekeurd voor Nederland.
                     </text:p>
              <text:p text:style-name="artikel">(…) </text:p>
            </text:section>
            <text:section text:name="artikel.d3416e587" text:style-name="artikel">
              <text:h text:outline-level="4" text:style-name="artikel_kop">Artikel 3
                     </text:h>
              <text:p text:style-name="artikel">Goedgekeurd wordt dat bij de binding van het Koninkrijk aan het in artikel 1 genoemde Protocol voor Nederland het volgende
                        voorbehoud wordt gemaakt: het Koninkrijk behoudt zich het recht voor, onverminderd het bepaalde in artikel 2(a)(iii) van het
                        Verdrag van Parijs, ten aanzien van kernschade geleden op het grondgebied van of binnen maritieme zones ingesteld in overeenstemming
                        met het internationale recht van, of aan boord van een schip of luchtvaartuig dat is geregistreerd in een andere staat, bedragen
                        van aansprakelijkheid vast te stellen die lager zijn dan het ingevolge artikel 7 (a) van het Verdrag van Parijs vastgestelde
                        minimumbedrag, voor zover een dergelijke staat geen wederkerige uitkeringen van een equivalent bedrag biedt.”.
                     </text:p>
            </text:section>
          </text:section>
          <text:section text:name="wetsluiting.d3416e598" text:style-name="wetsluiting">
            <text:section text:name="slotformulering.d3416e600" text:style-name="slotformulering">
              <text:p text:style-name="slotformulering">Deze Wet is gecontrasigneerd door de Staatssecretaris van Justitie  N. ALBAYRAK, de Minister van Buitenlandse Zaken M. J.
                        M. VERHAGEN en de Minister van Financiën W. J. BOS.
                     </text:p>
              <text:p text:style-name="slotformulering">Voor de behandeling in de Staten-Generaal zie Kamerstukken II 2006/2007 en 2007/2008, 31118; Hand. II 2008/2009, blz. 559;
                        Kamerstukken I 2008/2009, 31118; Hand. I 2008/2009, blz. 206-207.
                     </text:p>
            </text:section>
          </text:section>
        </text:section>
      </text:section>
      <text:h text:outline-level="2" text:style-name="rubriek_kop">E. PARTIJGEGEVENS
         </text:h>
      <text:h text:outline-level="3" text:style-name="divisiekop1">Verdrag, zoals gewijzigd bij het Protocol van 28 januari 1964
         </text:h>
      <text:section text:name="alineagroep.d3416e620" text:style-name="alineagroep">
        <text:p text:style-name="alineagroep">Zie voor het Verdrag 
                  Trb. 1961, 27 en rubriek F van 
                  Trb. 1979, 178.
            </text:p>
        <text:p text:style-name="alineagroep">Zie voor het Protocol van 28 januari 1964 
                  Trb. 1964, 178 en rubriek F van 
                  Trb. 1979, 180.
            </text:p>
        <text:p text:style-name="alineagroep.end">In onderstaand overzicht wordt in de kolom „Ondertekening” als eerste de datum van ondertekening van het Verdrag vermeld en
               als tweede de datum van ondertekening van het Protocol. Waar sprake is geweest van verschillende data van ratificatie of inwerkingtreding
               van Verdrag en Protocol, wordt dat op dezelfde manier weergegeven in de desbetreffende kolomme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29-07-60/28-01-64</text:p>
          </table:table-cell>
          <table:table-cell office:value-type="string">
            <text:p text:style-name="Table_20_Contents">03-08-66</text:p>
          </table:table-cell>
          <table:table-cell office:value-type="string">
            <text:p text:style-name="Table_20_Contents">R</text:p>
          </table:table-cell>
          <table:table-cell office:value-type="string">
            <text:p text:style-name="Table_20_Contents">01-04-68</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9-07-60/28-01-64</text:p>
          </table:table-cell>
          <table:table-cell office:value-type="string">
            <text:p text:style-name="Table_20_Contents">04-09-74</text:p>
          </table:table-cell>
          <table:table-cell office:value-type="string">
            <text:p text:style-name="Table_20_Contents">R</text:p>
          </table:table-cell>
          <table:table-cell office:value-type="string">
            <text:p text:style-name="Table_20_Contents">04-09-74</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9-07-60/28-01-64</text:p>
          </table:table-cell>
          <table:table-cell office:value-type="string">
            <text:p text:style-name="Table_20_Contents">30-09-75</text:p>
          </table:table-cell>
          <table:table-cell office:value-type="string">
            <text:p text:style-name="Table_20_Contents">R</text:p>
          </table:table-cell>
          <table:table-cell office:value-type="string">
            <text:p text:style-name="Table_20_Contents">30-09-75</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6-06-72</text:p>
          </table:table-cell>
          <table:table-cell office:value-type="string">
            <text:p text:style-name="Table_20_Contents">T</text:p>
          </table:table-cell>
          <table:table-cell office:value-type="string">
            <text:p text:style-name="Table_20_Contents">16-06-72</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9-07-60/28-01-64</text:p>
          </table:table-cell>
          <table:table-cell office:value-type="string">
            <text:p text:style-name="Table_20_Contents">09-03-66</text:p>
          </table:table-cell>
          <table:table-cell office:value-type="string">
            <text:p text:style-name="Table_20_Contents">R</text:p>
          </table:table-cell>
          <table:table-cell office:value-type="string">
            <text:p text:style-name="Table_20_Contents">01-04-6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9-07-60/28-01-64</text:p>
          </table:table-cell>
          <table:table-cell office:value-type="string">
            <text:p text:style-name="Table_20_Contents">12-05-70</text:p>
          </table:table-cell>
          <table:table-cell office:value-type="string">
            <text:p text:style-name="Table_20_Contents">R</text:p>
          </table:table-cell>
          <table:table-cell office:value-type="string">
            <text:p text:style-name="Table_20_Contents">12-05-7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9-07-60/28-01-64</text:p>
          </table:table-cell>
          <table:table-cell office:value-type="string">
            <text:p text:style-name="Table_20_Contents">17-09-75</text:p>
          </table:table-cell>
          <table:table-cell office:value-type="string">
            <text:p text:style-name="Table_20_Contents">R</text:p>
          </table:table-cell>
          <table:table-cell office:value-type="string">
            <text:p text:style-name="Table_20_Contents">17-09-7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7-60/28-01-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9-07-60/28-01-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8-12-79</text:p>
          </table:table-cell>
          <table:table-cell office:value-type="string">
            <text:p text:style-name="Table_20_Contents">R</text:p>
          </table:table-cell>
          <table:table-cell office:value-type="string">
            <text:p text:style-name="Table_20_Contents">28-12-79</text:p>
          </table:table-cell>
          <table:table-cell office:value-type="string"/>
          <table:table-cell office:value-type="string"/>
        </table:table-row>
        <table:table-row>
          <table:table-cell office:value-type="string">
            <text:p text:style-name="Table_20_Contents"> –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9-07-60/28-01-64</text:p>
          </table:table-cell>
          <table:table-cell office:value-type="string">
            <text:p text:style-name="Table_20_Contents">02-07-73</text:p>
          </table:table-cell>
          <table:table-cell office:value-type="string">
            <text:p text:style-name="Table_20_Contents">R</text:p>
          </table:table-cell>
          <table:table-cell office:value-type="string">
            <text:p text:style-name="Table_20_Contents">02-07-73</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9-07-60/28-01-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9-07-60/28-01-64</text:p>
          </table:table-cell>
          <table:table-cell office:value-type="string">
            <text:p text:style-name="Table_20_Contents">29-09-77</text:p>
          </table:table-cell>
          <table:table-cell office:value-type="string">
            <text:p text:style-name="Table_20_Contents">R</text:p>
          </table:table-cell>
          <table:table-cell office:value-type="string">
            <text:p text:style-name="Table_20_Contents">29-09-77</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6-10-01</text:p>
          </table:table-cell>
          <table:table-cell office:value-type="string">
            <text:p text:style-name="Table_20_Contents">T</text:p>
          </table:table-cell>
          <table:table-cell office:value-type="string">
            <text:p text:style-name="Table_20_Contents">16-10-01</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9-07-60/28-01-64</text:p>
          </table:table-cell>
          <table:table-cell office:value-type="string">
            <text:p text:style-name="Table_20_Contents">31-10-61/30-04-65</text:p>
          </table:table-cell>
          <table:table-cell office:value-type="string">
            <text:p text:style-name="Table_20_Contents">R</text:p>
          </table:table-cell>
          <table:table-cell office:value-type="string">
            <text:p text:style-name="Table_20_Contents">01-04-6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29-07-60/28-01-64</text:p>
          </table:table-cell>
          <table:table-cell office:value-type="string">
            <text:p text:style-name="Table_20_Contents">10-10-61/05-04-68</text:p>
          </table:table-cell>
          <table:table-cell office:value-type="string">
            <text:p text:style-name="Table_20_Contents">R</text:p>
          </table:table-cell>
          <table:table-cell office:value-type="string">
            <text:p text:style-name="Table_20_Contents">01-04-68/05-04-68</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9-07-60/28-01-64</text:p>
          </table:table-cell>
          <table:table-cell office:value-type="string">
            <text:p text:style-name="Table_20_Contents">23-02-66</text:p>
          </table:table-cell>
          <table:table-cell office:value-type="string">
            <text:p text:style-name="Table_20_Contents">R</text:p>
          </table:table-cell>
          <table:table-cell office:value-type="string">
            <text:p text:style-name="Table_20_Contents">01-04-6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9-07-60/28-01-64</text:p>
          </table:table-cell>
          <table:table-cell office:value-type="string">
            <text:p text:style-name="Table_20_Contents">01-04-68</text:p>
          </table:table-cell>
          <table:table-cell office:value-type="string">
            <text:p text:style-name="Table_20_Contents">R</text:p>
          </table:table-cell>
          <table:table-cell office:value-type="string">
            <text:p text:style-name="Table_20_Contents">01-04-6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9-07-60/28-01-64</text:p>
          </table:table-cell>
          <table:table-cell office:value-type="string">
            <text:p text:style-name="Table_20_Contents">09-03-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Groenland</text:p>
          </table:table-cell>
          <table:table-cell office:value-type="string">
            <text:p text:style-name="Table_20_Contents">05-09-1974</text:p>
          </table:table-cell>
          <table:table-cell office:value-type="string"/>
        </table:table-row>
      </table:table>
      <text:p/>
      <text:h text:outline-level="4" text:style-name="divisiekop2">Frankrijk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assas da India</text:p>
          </table:table-cell>
          <table:table-cell office:value-type="string">
            <text:p text:style-name="Table_20_Contents">01-04-1968</text:p>
          </table:table-cell>
          <table:table-cell office:value-type="string"/>
        </table:table-row>
        <table:table-row>
          <table:table-cell office:value-type="string">
            <text:p text:style-name="Table_20_Contents">Clipperton</text:p>
          </table:table-cell>
          <table:table-cell office:value-type="string">
            <text:p text:style-name="Table_20_Contents">01-04-1968</text:p>
          </table:table-cell>
          <table:table-cell office:value-type="string"/>
        </table:table-row>
        <table:table-row>
          <table:table-cell office:value-type="string">
            <text:p text:style-name="Table_20_Contents">Comoren, de (&lt; 06-07-1975)</text:p>
          </table:table-cell>
          <table:table-cell office:value-type="string">
            <text:p text:style-name="Table_20_Contents">01-04-1968</text:p>
          </table:table-cell>
          <table:table-cell office:value-type="string">
            <text:p text:style-name="Table_20_Contents">06-07-1975</text:p>
          </table:table-cell>
        </table:table-row>
        <table:table-row>
          <table:table-cell office:value-type="string">
            <text:p text:style-name="Table_20_Contents">Djibouti (&lt; 27-06-1977)</text:p>
          </table:table-cell>
          <table:table-cell office:value-type="string">
            <text:p text:style-name="Table_20_Contents">01-04-1968</text:p>
          </table:table-cell>
          <table:table-cell office:value-type="string">
            <text:p text:style-name="Table_20_Contents">27-06-1977</text:p>
          </table:table-cell>
        </table:table-row>
        <table:table-row>
          <table:table-cell office:value-type="string">
            <text:p text:style-name="Table_20_Contents">Europa-eiland</text:p>
          </table:table-cell>
          <table:table-cell office:value-type="string">
            <text:p text:style-name="Table_20_Contents">01-04-1968</text:p>
          </table:table-cell>
          <table:table-cell office:value-type="string"/>
        </table:table-row>
        <table:table-row>
          <table:table-cell office:value-type="string">
            <text:p text:style-name="Table_20_Contents">Frans Guyana</text:p>
          </table:table-cell>
          <table:table-cell office:value-type="string">
            <text:p text:style-name="Table_20_Contents">01-04-1968</text:p>
          </table:table-cell>
          <table:table-cell office:value-type="string"/>
        </table:table-row>
        <table:table-row>
          <table:table-cell office:value-type="string">
            <text:p text:style-name="Table_20_Contents">Frans-Polynesië</text:p>
          </table:table-cell>
          <table:table-cell office:value-type="string">
            <text:p text:style-name="Table_20_Contents">01-04-1968</text:p>
          </table:table-cell>
          <table:table-cell office:value-type="string"/>
        </table:table-row>
        <table:table-row>
          <table:table-cell office:value-type="string">
            <text:p text:style-name="Table_20_Contents">Franse Zuidelijke en Zuidpoolgebieden</text:p>
          </table:table-cell>
          <table:table-cell office:value-type="string">
            <text:p text:style-name="Table_20_Contents">01-04-1968</text:p>
          </table:table-cell>
          <table:table-cell office:value-type="string"/>
        </table:table-row>
        <table:table-row>
          <table:table-cell office:value-type="string">
            <text:p text:style-name="Table_20_Contents">Glorioso-eilanden</text:p>
          </table:table-cell>
          <table:table-cell office:value-type="string">
            <text:p text:style-name="Table_20_Contents">01-04-1968</text:p>
          </table:table-cell>
          <table:table-cell office:value-type="string"/>
        </table:table-row>
        <table:table-row>
          <table:table-cell office:value-type="string">
            <text:p text:style-name="Table_20_Contents">Guadeloupe</text:p>
          </table:table-cell>
          <table:table-cell office:value-type="string">
            <text:p text:style-name="Table_20_Contents">01-04-1968</text:p>
          </table:table-cell>
          <table:table-cell office:value-type="string"/>
        </table:table-row>
        <table:table-row>
          <table:table-cell office:value-type="string">
            <text:p text:style-name="Table_20_Contents">Juan de Nova-eiland</text:p>
          </table:table-cell>
          <table:table-cell office:value-type="string">
            <text:p text:style-name="Table_20_Contents">01-04-1968</text:p>
          </table:table-cell>
          <table:table-cell office:value-type="string"/>
        </table:table-row>
        <table:table-row>
          <table:table-cell office:value-type="string">
            <text:p text:style-name="Table_20_Contents">Martinique</text:p>
          </table:table-cell>
          <table:table-cell office:value-type="string">
            <text:p text:style-name="Table_20_Contents">01-04-1968</text:p>
          </table:table-cell>
          <table:table-cell office:value-type="string"/>
        </table:table-row>
        <table:table-row>
          <table:table-cell office:value-type="string">
            <text:p text:style-name="Table_20_Contents">Mayotte</text:p>
          </table:table-cell>
          <table:table-cell office:value-type="string">
            <text:p text:style-name="Table_20_Contents">01-04-1968</text:p>
          </table:table-cell>
          <table:table-cell office:value-type="string"/>
        </table:table-row>
        <table:table-row>
          <table:table-cell office:value-type="string">
            <text:p text:style-name="Table_20_Contents">Nieuw Caledonië</text:p>
          </table:table-cell>
          <table:table-cell office:value-type="string">
            <text:p text:style-name="Table_20_Contents">01-04-1968</text:p>
          </table:table-cell>
          <table:table-cell office:value-type="string"/>
        </table:table-row>
        <table:table-row>
          <table:table-cell office:value-type="string">
            <text:p text:style-name="Table_20_Contents">Réunion</text:p>
          </table:table-cell>
          <table:table-cell office:value-type="string">
            <text:p text:style-name="Table_20_Contents">01-04-1968</text:p>
          </table:table-cell>
          <table:table-cell office:value-type="string"/>
        </table:table-row>
        <table:table-row>
          <table:table-cell office:value-type="string">
            <text:p text:style-name="Table_20_Contents">Sint Pierre en Miquelon</text:p>
          </table:table-cell>
          <table:table-cell office:value-type="string">
            <text:p text:style-name="Table_20_Contents">01-04-1968</text:p>
          </table:table-cell>
          <table:table-cell office:value-type="string"/>
        </table:table-row>
        <table:table-row>
          <table:table-cell office:value-type="string">
            <text:p text:style-name="Table_20_Contents">Tromelin</text:p>
          </table:table-cell>
          <table:table-cell office:value-type="string">
            <text:p text:style-name="Table_20_Contents">01-04-1968</text:p>
          </table:table-cell>
          <table:table-cell office:value-type="string"/>
        </table:table-row>
        <table:table-row>
          <table:table-cell office:value-type="string">
            <text:p text:style-name="Table_20_Contents">Wallis en Futuna</text:p>
          </table:table-cell>
          <table:table-cell office:value-type="string">
            <text:p text:style-name="Table_20_Contents">01-04-1968</text:p>
          </table:table-cell>
          <table:table-cell office:value-type="string"/>
        </table:table-row>
      </table:table>
      <text:p/>
      <text:h text:outline-level="4" text:style-name="divisiekop2">Verenigd Koninkrijk, he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ahama's (&lt; 10-07-1973)</text:p>
          </table:table-cell>
          <table:table-cell office:value-type="string">
            <text:p text:style-name="Table_20_Contents">23-03-1972</text:p>
          </table:table-cell>
          <table:table-cell office:value-type="string">
            <text:p text:style-name="Table_20_Contents">10-07-1973</text:p>
          </table:table-cell>
        </table:table-row>
        <table:table-row>
          <table:table-cell office:value-type="string">
            <text:p text:style-name="Table_20_Contents">Britse Maagdeneilanden</text:p>
          </table:table-cell>
          <table:table-cell office:value-type="string">
            <text:p text:style-name="Table_20_Contents">29-03-1973</text:p>
          </table:table-cell>
          <table:table-cell office:value-type="string"/>
        </table:table-row>
        <table:table-row>
          <table:table-cell office:value-type="string">
            <text:p text:style-name="Table_20_Contents">Caymaneilanden</text:p>
          </table:table-cell>
          <table:table-cell office:value-type="string">
            <text:p text:style-name="Table_20_Contents">23-03-1972</text:p>
          </table:table-cell>
          <table:table-cell office:value-type="string"/>
        </table:table-row>
        <table:table-row>
          <table:table-cell office:value-type="string">
            <text:p text:style-name="Table_20_Contents">Falklandeilanden</text:p>
          </table:table-cell>
          <table:table-cell office:value-type="string">
            <text:p text:style-name="Table_20_Contents">23-03-1972</text:p>
          </table:table-cell>
          <table:table-cell office:value-type="string"/>
        </table:table-row>
        <table:table-row>
          <table:table-cell office:value-type="string">
            <text:p text:style-name="Table_20_Contents">Gibraltar</text:p>
          </table:table-cell>
          <table:table-cell office:value-type="string">
            <text:p text:style-name="Table_20_Contents">04-12-1970</text:p>
          </table:table-cell>
          <table:table-cell office:value-type="string"/>
        </table:table-row>
        <table:table-row>
          <table:table-cell office:value-type="string">
            <text:p text:style-name="Table_20_Contents">Guernsey</text:p>
          </table:table-cell>
          <table:table-cell office:value-type="string">
            <text:p text:style-name="Table_20_Contents">23-08-1979</text:p>
          </table:table-cell>
          <table:table-cell office:value-type="string"/>
        </table:table-row>
        <table:table-row>
          <table:table-cell office:value-type="string">
            <text:p text:style-name="Table_20_Contents">Hongkong (&lt; 01-07-1997)</text:p>
          </table:table-cell>
          <table:table-cell office:value-type="string">
            <text:p text:style-name="Table_20_Contents">23-03-1972</text:p>
          </table:table-cell>
          <table:table-cell office:value-type="string">
            <text:p text:style-name="Table_20_Contents">01-07-1997</text:p>
          </table:table-cell>
        </table:table-row>
        <table:table-row>
          <table:table-cell office:value-type="string">
            <text:p text:style-name="Table_20_Contents">Kiribati (&lt; 12-07-1979)</text:p>
          </table:table-cell>
          <table:table-cell office:value-type="string">
            <text:p text:style-name="Table_20_Contents">23-03-1972</text:p>
          </table:table-cell>
          <table:table-cell office:value-type="string">
            <text:p text:style-name="Table_20_Contents">12-07-1979</text:p>
          </table:table-cell>
        </table:table-row>
        <table:table-row>
          <table:table-cell office:value-type="string">
            <text:p text:style-name="Table_20_Contents">Man</text:p>
          </table:table-cell>
          <table:table-cell office:value-type="string">
            <text:p text:style-name="Table_20_Contents">30-06-1977</text:p>
          </table:table-cell>
          <table:table-cell office:value-type="string"/>
        </table:table-row>
        <table:table-row>
          <table:table-cell office:value-type="string">
            <text:p text:style-name="Table_20_Contents">Montserrat</text:p>
          </table:table-cell>
          <table:table-cell office:value-type="string">
            <text:p text:style-name="Table_20_Contents">23-03-1972</text:p>
          </table:table-cell>
          <table:table-cell office:value-type="string"/>
        </table:table-row>
        <table:table-row>
          <table:table-cell office:value-type="string">
            <text:p text:style-name="Table_20_Contents">Salomonseilanden (&lt; 07-07-1978)</text:p>
          </table:table-cell>
          <table:table-cell office:value-type="string">
            <text:p text:style-name="Table_20_Contents">23-03-1972</text:p>
          </table:table-cell>
          <table:table-cell office:value-type="string">
            <text:p text:style-name="Table_20_Contents">07-07-1978</text:p>
          </table:table-cell>
        </table:table-row>
        <table:table-row>
          <table:table-cell office:value-type="string">
            <text:p text:style-name="Table_20_Contents">Sint-Helena</text:p>
          </table:table-cell>
          <table:table-cell office:value-type="string">
            <text:p text:style-name="Table_20_Contents">19-04-1972</text:p>
          </table:table-cell>
          <table:table-cell office:value-type="string"/>
        </table:table-row>
        <table:table-row>
          <table:table-cell office:value-type="string">
            <text:p text:style-name="Table_20_Contents">Tuvalu (&lt; 01-10-1978)</text:p>
          </table:table-cell>
          <table:table-cell office:value-type="string">
            <text:p text:style-name="Table_20_Contents">23-03-1972</text:p>
          </table:table-cell>
          <table:table-cell office:value-type="string">
            <text:p text:style-name="Table_20_Contents">01-10-1978</text:p>
          </table:table-cell>
        </table:table-row>
      </table:table>
      <text:p/>
      <text:h text:outline-level="3" text:style-name="divisiekop1">Verklaringen, voorbehouden en bezwaren
         </text:h>
      <text:section text:name="alineagroep.d3416e2342" text:style-name="alineagroep">
        <text:p text:style-name="alineagroep">Finland, 16 juni 1972</text:p>
        <text:p text:style-name="alineagroep.end">Reservation of the right to consider their national legislation which includes provisions equivalent to those included in
               the international agreements referred to in Article 6 (b) as being international agreements within the meaning of Article
               6 (b) and (d).
            </text:p>
      </text:section>
      <text:section text:name="alineagroep.d3416e2352" text:style-name="alineagroep">
        <text:p text:style-name="alineagroep">Noorwegen, 2 juli 1973</text:p>
        <text:p text:style-name="alineagroep.end">… to consider national legislation which includes provisions equivalent to those included in the international agreements
               referred to in Article 6 (b) as being international agreements within the meaning of Article 6 (b) and (d).
            </text:p>
      </text:section>
      <text:h text:outline-level="3" text:style-name="divisiekop1">Depositaire mededelingen
         </text:h>
      <text:section text:name="alineagroep.d3416e2365" text:style-name="alineagroep">
        <text:p text:style-name="alineagroep">Zwitserland, 9 maart 2009</text:p>
        <text:p text:style-name="alineagroep.end">On 9 March 2009, Switzerland deposited its instrument of ratification of the 1960 Paris Convention as amended by the 1964,
               1982 and 2004 amending Protocols. As this ratification is effective only with respect to the 1960 Paris Convention as amended
               by all 3 Protocols, entry into force for Switzerland of the Paris Convention as so amended will only take place once the 2004
               Protocol to amend the Paris Convention has itself entered into force.
            </text:p>
      </text:section>
      <text:h text:outline-level="3" text:style-name="divisiekop1">Protocol van 16 november 1982
         </text:h>
      <text:p text:style-name="Standard">Zie 
               <text:span text:style-name="cur">Trb.</text:span> 1983, 80. Toetreding is voorzien in afdeling II, letter d, van het Protocol, juncto artikel 21 van het Verdra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6-11-82</text:p>
          </table:table-cell>
          <table:table-cell office:value-type="string">
            <text:p text:style-name="Table_20_Contents">19-09-85</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6-11-82</text:p>
          </table:table-cell>
          <table:table-cell office:value-type="string">
            <text:p text:style-name="Table_20_Contents">16-05-89</text:p>
          </table:table-cell>
          <table:table-cell office:value-type="string">
            <text:p text:style-name="Table_20_Contents">R</text:p>
          </table:table-cell>
          <table:table-cell office:value-type="string">
            <text:p text:style-name="Table_20_Contents">16-05-8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6-11-82</text:p>
          </table:table-cell>
          <table:table-cell office:value-type="string">
            <text:p text:style-name="Table_20_Contents">25-09-85</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1-82</text:p>
          </table:table-cell>
          <table:table-cell office:value-type="string">
            <text:p text:style-name="Table_20_Contents">22-12-89</text:p>
          </table:table-cell>
          <table:table-cell office:value-type="string">
            <text:p text:style-name="Table_20_Contents">R</text:p>
          </table:table-cell>
          <table:table-cell office:value-type="string">
            <text:p text:style-name="Table_20_Contents">22-12-8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82</text:p>
          </table:table-cell>
          <table:table-cell office:value-type="string">
            <text:p text:style-name="Table_20_Contents">06-07-90</text:p>
          </table:table-cell>
          <table:table-cell office:value-type="string">
            <text:p text:style-name="Table_20_Contents">R</text:p>
          </table:table-cell>
          <table:table-cell office:value-type="string">
            <text:p text:style-name="Table_20_Contents">06-07-90</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6-11-82</text:p>
          </table:table-cell>
          <table:table-cell office:value-type="string">
            <text:p text:style-name="Table_20_Contents">30-05-88</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6-11-82</text:p>
          </table:table-cell>
          <table:table-cell office:value-type="string">
            <text:p text:style-name="Table_20_Contents">28-06-85</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6-11-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11-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1-08-91</text:p>
          </table:table-cell>
          <table:table-cell office:value-type="string">
            <text:p text:style-name="Table_20_Contents">R</text:p>
          </table:table-cell>
          <table:table-cell office:value-type="string">
            <text:p text:style-name="Table_20_Contents">01-08-91</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11-82</text:p>
          </table:table-cell>
          <table:table-cell office:value-type="string">
            <text:p text:style-name="Table_20_Contents">03-06-86</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6-11-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6-11-82</text:p>
          </table:table-cell>
          <table:table-cell office:value-type="string">
            <text:p text:style-name="Table_20_Contents">28-05-84</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6-10-01</text:p>
          </table:table-cell>
          <table:table-cell office:value-type="string">
            <text:p text:style-name="Table_20_Contents">T</text:p>
          </table:table-cell>
          <table:table-cell office:value-type="string">
            <text:p text:style-name="Table_20_Contents">16-10-01</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6-11-82</text:p>
          </table:table-cell>
          <table:table-cell office:value-type="string">
            <text:p text:style-name="Table_20_Contents">07-10-88</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6-11-82</text:p>
          </table:table-cell>
          <table:table-cell office:value-type="string">
            <text:p text:style-name="Table_20_Contents">21-01-86</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6-11-82</text:p>
          </table:table-cell>
          <table:table-cell office:value-type="string">
            <text:p text:style-name="Table_20_Contents">19-08-85</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6-11-82</text:p>
          </table:table-cell>
          <table:table-cell office:value-type="string">
            <text:p text:style-name="Table_20_Contents">08-03-83</text:p>
          </table:table-cell>
          <table:table-cell office:value-type="string">
            <text:p text:style-name="Table_20_Contents">R</text:p>
          </table:table-cell>
          <table:table-cell office:value-type="string">
            <text:p text:style-name="Table_20_Contents">07-10-8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6-11-82</text:p>
          </table:table-cell>
          <table:table-cell office:value-type="string">
            <text:p text:style-name="Table_20_Contents">09-03-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07-1997</text:p>
          </table:table-cell>
          <table:table-cell office:value-type="string"/>
        </table:table-row>
      </table:table>
      <text:p/>
      <text:h text:outline-level="3" text:style-name="divisiekop1">Verenigd Koninkrijk, het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ritse Maagdeneilanden</text:p>
          </table:table-cell>
          <table:table-cell office:value-type="string">
            <text:p text:style-name="Table_20_Contents">07-10-1988</text:p>
          </table:table-cell>
          <table:table-cell office:value-type="string"/>
        </table:table-row>
        <table:table-row>
          <table:table-cell office:value-type="string">
            <text:p text:style-name="Table_20_Contents">Caymaneilanden</text:p>
          </table:table-cell>
          <table:table-cell office:value-type="string">
            <text:p text:style-name="Table_20_Contents">07-10-1988</text:p>
          </table:table-cell>
          <table:table-cell office:value-type="string"/>
        </table:table-row>
        <table:table-row>
          <table:table-cell office:value-type="string">
            <text:p text:style-name="Table_20_Contents">Gibraltar</text:p>
          </table:table-cell>
          <table:table-cell office:value-type="string">
            <text:p text:style-name="Table_20_Contents">07-10-1988</text:p>
          </table:table-cell>
          <table:table-cell office:value-type="string"/>
        </table:table-row>
        <table:table-row>
          <table:table-cell office:value-type="string">
            <text:p text:style-name="Table_20_Contents">Hongkong (&lt; 01-07-1997)</text:p>
          </table:table-cell>
          <table:table-cell office:value-type="string">
            <text:p text:style-name="Table_20_Contents">07-10-1988</text:p>
          </table:table-cell>
          <table:table-cell office:value-type="string">
            <text:p text:style-name="Table_20_Contents">01-07-1997</text:p>
          </table:table-cell>
        </table:table-row>
        <table:table-row>
          <table:table-cell office:value-type="string">
            <text:p text:style-name="Table_20_Contents">Man</text:p>
          </table:table-cell>
          <table:table-cell office:value-type="string">
            <text:p text:style-name="Table_20_Contents">07-10-1988</text:p>
          </table:table-cell>
          <table:table-cell office:value-type="string"/>
        </table:table-row>
        <table:table-row>
          <table:table-cell office:value-type="string">
            <text:p text:style-name="Table_20_Contents">Montserrat</text:p>
          </table:table-cell>
          <table:table-cell office:value-type="string">
            <text:p text:style-name="Table_20_Contents">07-10-1988</text:p>
          </table:table-cell>
          <table:table-cell office:value-type="string"/>
        </table:table-row>
        <table:table-row>
          <table:table-cell office:value-type="string">
            <text:p text:style-name="Table_20_Contents">Sint-Helena</text:p>
          </table:table-cell>
          <table:table-cell office:value-type="string">
            <text:p text:style-name="Table_20_Contents">07-10-1988</text:p>
          </table:table-cell>
          <table:table-cell office:value-type="string"/>
        </table:table-row>
      </table:table>
      <text:p/>
      <text:h text:outline-level="3" text:style-name="divisiekop1">Depositaire mededelingen
         </text:h>
      <text:section text:name="alineagroep.d3416e3536" text:style-name="alineagroep">
        <text:p text:style-name="alineagroep">Zwitserland, 9 maart 2009</text:p>
        <text:p text:style-name="alineagroep.end">On 9 March 2009, Switzerland deposited its instrument of ratification of the 1960 Paris Convention as amended by the 1964,
               1982 and 2004 amending Protocols. As this ratification is effective only with respect to the 1960 Paris Convention as amended
               by all 3 Protocols, entry into force for Switzerland of the Paris Convention as so amended will only take place once the 2004
               Protocol to amend the Paris Convention has itself entered into force.
            </text:p>
      </text:section>
      <text:h text:outline-level="3" text:style-name="divisiekop1">Protocol van 12 februari 2004
         </text:h>
      <text:p text:style-name="Standard">Zie 
               <text:span text:style-name="cur">Trb.</text:span> 2005, 89.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2-0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2-02-04</text:p>
          </table:table-cell>
          <table:table-cell office:value-type="string">
            <text:p text:style-name="Table_20_Contents">09-03-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Depositaire mededelingen
         </text:h>
      <text:section text:name="alineagroep.d3416e4239" text:style-name="alineagroep">
        <text:p text:style-name="alineagroep">Zwitserland, 9 maart 2009</text:p>
        <text:p text:style-name="alineagroep.end">On 9 March 2009, Switzerland deposited its instrument of ratification of the 1960 Paris Convention as amended by the 1964,
               1982 and 2004 amending Protocols. As this ratification is effective only with respect to the 1960 Paris Convention as amended
               by all 3 Protocols, entry into force for Switzerland of the Paris Convention as so amended will only take place once the 2004
               Protocol to amend the Paris Convention has itself entered into force.
            </text:p>
      </text:section>
      <text:h text:outline-level="2" text:style-name="rubriek_kop">G. INWERKINGTREDING
         </text:h>
      <text:p text:style-name="Standard">Zie voor het Verdrag 
               <text:span text:style-name="cur">Trb.</text:span> 1979, 178, voor het Protocol van 28 januari 1964 
               <text:span text:style-name="cur">Trb.</text:span> 1979, 180, voor het Protocol van 16 november 1982 
               <text:span text:style-name="cur">Trb.</text:span> 1991, 149 en voor het Protocol van 12 februari 2004 
               <text:span text:style-name="cur">Trb.</text:span> 2005, 89.
         </text:p>
      <text:h text:outline-level="2" text:style-name="rubriek_kop">J. VERWIJZINGEN
         </text:h>
      <text:section text:name="alineagroep.d3416e4284" text:style-name="alineagroep">
        <text:p text:style-name="alineagroep">Zie voor verwijzingen en andere verdragsgegevens van het Verdrag 
                  <text:span text:style-name="cur">Trb.</text:span> 1961, 27, 
                  <text:span text:style-name="cur">Trb.</text:span> 1962, 64, 
                  <text:span text:style-name="cur">Trb.</text:span> 1964, 175, 
                  <text:span text:style-name="cur">Trb.</text:span> 1979, 178, 
                  <text:span text:style-name="cur">Trb.</text:span> 1980, 122, 
                  <text:span text:style-name="cur">Trb.</text:span> 1983, 181, 
                  <text:span text:style-name="cur">Trb.</text:span> 1987, 154, 
                  <text:span text:style-name="cur">Trb.</text:span> 1991, 146, 
                  <text:span text:style-name="cur">Trb.</text:span> 1992, 17 en 
                  <text:span text:style-name="cur">Trb.</text:span> 2003, 71.
            </text:p>
        <text:p text:style-name="alineagroep">Voor het Protocol van 28 januari 1964 zie 
                  <text:span text:style-name="cur">Trb.</text:span> 1964, 178 en 
                  <text:span text:style-name="cur">Trb.</text:span> 1979, 180
               .
               
            </text:p>
        <text:p text:style-name="alineagroep">Voor het Protocol van 16 november 1982 zie 
                  <text:span text:style-name="cur">Trb.</text:span> 1983, 80 en 
                  <text:span text:style-name="cur">Trb.</text:span> 1991, 149.
            </text:p>
        <text:p text:style-name="alineagroep.end">Voor het Protocol van 12 februari 2004 zie 
                  <text:span text:style-name="cur">Trb.</text:span> 2005, 89.
            </text:p>
      </text:section>
      <text:h text:outline-level="3" text:style-name="divisiekop1">Verbanden
         </text:h>
      <text:p text:style-name="Standard">Het Verdrag wordt herzien door:</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 Aanvullend Protocol bij het Verdrag inzake wettelijke aansprakelijkheid op het gebied van de kernenergie;</text:p>
            <text:p text:style-name="Table_20_Contents">Parijs, 28 januari 196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27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houdende wijziging van het Verdrag van  29 juli 1960 inzake wettelijke aansprakelijkheid op het gebied van de kernenergie,
                        gewijzigd bij het Aanvullend Protocol van 28 januari 1964;
                     </text:p>
            <text:p text:style-name="Table_20_Contents">Parijs, 16 november 198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houdende wijziging van het Verdrag van  29 juli 1960 inzake wettelijke aansprakelijkheid op het gebied van de kernenergie,
                        zoals gewijzigd bij het Aanvullend Protocol van 28 januari 1964 en bij het Protocol van 16 november 1982;
                     </text:p>
            <text:p text:style-name="Table_20_Contents">Parijs, 12 februari 200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29
                        
                     </text:p>
          </table:table-cell>
        </table:table-row>
      </table:table>
      <text:p/>
      <text:p text:style-name="Standard"> Eventuele toekomstige gegevens van de bovengenoemde Protocollen van 28 januari 1964, 16 november 1982 en 12 februari 2004
            worden gepubliceerd in Tractatenbladen van het onderhavige Verdrag van 29 juli 1960.
         </text:p>
      <text:h text:outline-level="3" text:style-name="divisiekop1">Verwijzingen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 Verdrag inzake de Instelling van een Veiligheidscontrole op het gebied van de Kernenergie;</text:p>
            <text:p text:style-name="Table_20_Contents">Parijs, 20 december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77, 18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Internationale Organisatie voor Atoom energie;</text:p>
            <text:p text:style-name="Table_20_Contents">New York, 26 oktober 1956</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1, 13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
      <text:p/>
      <text:section text:name="gegeven.d3416e4851" text:style-name="gegeven">
        <text:p text:style-name="dagtekening">Uitgegeven de <text:span text:style-name="cur">achtentwintigste</text:span> januari 2010.
            </text:p>
      </text:section>
      <text:section text:name="ondertekening.d3416e486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1400*"/>
    </style:style>
    <style:style style:family="table-column" style:name="table.9.col6">
      <style:table-column-properties style:rel-column-width="1300*"/>
    </style:style>
    <style:style style:family="table-column" style:name="table.9.col7">
      <style:table-column-properties style:rel-column-width="1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300*"/>
    </style:style>
    <style:style style:family="table-column" style:name="table.1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wettelijke aansprakelijkheid op het gebied van de kernenergie; (met Bijlagen) Parijs, 29 juli 1960</dc:title>
  </office:meta>
</office:document-meta>
</file>