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3100*"/>
    </style:style>
    <style:style style:family="table-column" style:name="table.1.col3">
      <style:table-column-properties style:rel-column-width="37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3100*"/>
    </style:style>
    <style:style style:family="table-column" style:name="table.2.col3">
      <style:table-column-properties style:rel-column-width="37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3100*"/>
    </style:style>
    <style:style style:family="table-column" style:name="table.3.col3">
      <style:table-column-properties style:rel-column-width="37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3100*"/>
    </style:style>
    <style:style style:family="table-column" style:name="table.4.col3">
      <style:table-column-properties style:rel-column-width="37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3100*"/>
    </style:style>
    <style:style style:family="table-column" style:name="table.5.col3">
      <style:table-column-properties style:rel-column-width="37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3100*"/>
    </style:style>
    <style:style style:family="table-column" style:name="table.6.col3">
      <style:table-column-properties style:rel-column-width="37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3100*"/>
    </style:style>
    <style:style style:family="table-column" style:name="table.7.col3">
      <style:table-column-properties style:rel-column-width="3700*"/>
    </style:style>
    <style:style style:family="table" style:name="table.8">
      <style:table-properties table:align="margins"/>
    </style:style>
    <style:style style:family="table-column" style:name="table.8.col1">
      <style:table-column-properties style:rel-column-width="2100*"/>
    </style:style>
    <style:style style:family="table-column" style:name="table.8.col2">
      <style:table-column-properties style:rel-column-width="3900*"/>
    </style:style>
    <style:style style:family="table-column" style:name="table.8.col3">
      <style:table-column-properties style:rel-column-width="39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700*"/>
    </style:style>
    <style:style style:family="table-column" style:name="table.10.col2">
      <style:table-column-properties style:rel-column-width="4600*"/>
    </style:style>
    <style:style style:family="table-column" style:name="table.10.col3">
      <style:table-column-properties style:rel-column-width="4600*"/>
    </style:style>
    <style:style style:family="table" style:name="table.11">
      <style:table-properties table:align="margins"/>
    </style:style>
    <style:style style:family="table-column" style:name="table.11.col1">
      <style:table-column-properties style:rel-column-width="1000*"/>
    </style:style>
    <style:style style:family="table-column" style:name="table.11.col2">
      <style:table-column-properties style:rel-column-width="9000*"/>
    </style:style>
    <style:style style:family="table" style:name="table.12">
      <style:table-properties table:align="margins"/>
    </style:style>
    <style:style style:family="table-column" style:name="table.12.col1">
      <style:table-column-properties style:rel-column-width="3100*"/>
    </style:style>
    <style:style style:family="table-column" style:name="table.12.col2">
      <style:table-column-properties style:rel-column-width="3100*"/>
    </style:style>
    <style:style style:family="table-column" style:name="table.12.col3">
      <style:table-column-properties style:rel-column-width="3700*"/>
    </style:style>
    <style:style style:family="table" style:name="table.13">
      <style:table-properties table:align="margins"/>
    </style:style>
    <style:style style:family="table-column" style:name="table.13.col1">
      <style:table-column-properties style:rel-column-width="3100*"/>
    </style:style>
    <style:style style:family="table-column" style:name="table.13.col2">
      <style:table-column-properties style:rel-column-width="3100*"/>
    </style:style>
    <style:style style:family="table-column" style:name="table.13.col3">
      <style:table-column-properties style:rel-column-width="3700*"/>
    </style:style>
    <style:style style:family="table" style:name="table.14">
      <style:table-properties table:align="margins"/>
    </style:style>
    <style:style style:family="table-column" style:name="table.14.col1">
      <style:table-column-properties style:rel-column-width="3100*"/>
    </style:style>
    <style:style style:family="table-column" style:name="table.14.col2">
      <style:table-column-properties style:rel-column-width="3100*"/>
    </style:style>
    <style:style style:family="table-column" style:name="table.14.col3">
      <style:table-column-properties style:rel-column-width="3700*"/>
    </style:style>
    <style:style style:family="table" style:name="table.15">
      <style:table-properties table:align="margins"/>
    </style:style>
    <style:style style:family="table-column" style:name="table.15.col1">
      <style:table-column-properties style:rel-column-width="3100*"/>
    </style:style>
    <style:style style:family="table-column" style:name="table.15.col2">
      <style:table-column-properties style:rel-column-width="3100*"/>
    </style:style>
    <style:style style:family="table-column" style:name="table.15.col3">
      <style:table-column-properties style:rel-column-width="3700*"/>
    </style:style>
    <style:style style:family="table" style:name="table.16">
      <style:table-properties table:align="margins"/>
    </style:style>
    <style:style style:family="table-column" style:name="table.16.col1">
      <style:table-column-properties style:rel-column-width="3100*"/>
    </style:style>
    <style:style style:family="table-column" style:name="table.16.col2">
      <style:table-column-properties style:rel-column-width="3100*"/>
    </style:style>
    <style:style style:family="table-column" style:name="table.16.col3">
      <style:table-column-properties style:rel-column-width="3700*"/>
    </style:style>
    <style:style style:family="table" style:name="table.17">
      <style:table-properties table:align="margins"/>
    </style:style>
    <style:style style:family="table-column" style:name="table.17.col1">
      <style:table-column-properties style:rel-column-width="3100*"/>
    </style:style>
    <style:style style:family="table-column" style:name="table.17.col2">
      <style:table-column-properties style:rel-column-width="3100*"/>
    </style:style>
    <style:style style:family="table-column" style:name="table.17.col3">
      <style:table-column-properties style:rel-column-width="37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3500*"/>
    </style:style>
    <style:style style:family="table-column" style:name="table.18.col3">
      <style:table-column-properties style:rel-column-width="3500*"/>
    </style:style>
    <style:style style:family="table" style:name="table.19">
      <style:table-properties table:align="margins"/>
    </style:style>
    <style:style style:family="table-column" style:name="table.19.col1">
      <style:table-column-properties style:rel-column-width="5000*"/>
    </style:style>
    <style:style style:family="table-column" style:name="table.19.col2">
      <style:table-column-properties style:rel-column-width="5000*"/>
    </style:style>
    <style:style style:family="table" style:name="table.20">
      <style:table-properties table:align="margins"/>
    </style:style>
    <style:style style:family="table-column" style:name="table.20.col1">
      <style:table-column-properties style:rel-column-width="700*"/>
    </style:style>
    <style:style style:family="table-column" style:name="table.20.col2">
      <style:table-column-properties style:rel-column-width="4600*"/>
    </style:style>
    <style:style style:family="table-column" style:name="table.20.col3">
      <style:table-column-properties style:rel-column-width="4600*"/>
    </style:style>
    <style:style style:family="table" style:name="table.21">
      <style:table-properties table:align="margins"/>
    </style:style>
    <style:style style:family="table-column" style:name="table.21.col1">
      <style:table-column-properties style:rel-column-width="1000*"/>
    </style:style>
    <style:style style:family="table-column" style:name="table.21.col2">
      <style:table-column-properties style:rel-column-width="9000*"/>
    </style:style>
    <style:style style:family="table" style:name="table.22">
      <style:table-properties table:align="margins"/>
    </style:style>
    <style:style style:family="table-column" style:name="table.22.col1">
      <style:table-column-properties style:rel-column-width="3100*"/>
    </style:style>
    <style:style style:family="table-column" style:name="table.22.col2">
      <style:table-column-properties style:rel-column-width="3100*"/>
    </style:style>
    <style:style style:family="table-column" style:name="table.22.col3">
      <style:table-column-properties style:rel-column-width="3700*"/>
    </style:style>
    <style:style style:family="table" style:name="table.23">
      <style:table-properties table:align="margins"/>
    </style:style>
    <style:style style:family="table-column" style:name="table.23.col1">
      <style:table-column-properties style:rel-column-width="3100*"/>
    </style:style>
    <style:style style:family="table-column" style:name="table.23.col2">
      <style:table-column-properties style:rel-column-width="3100*"/>
    </style:style>
    <style:style style:family="table-column" style:name="table.23.col3">
      <style:table-column-properties style:rel-column-width="3700*"/>
    </style:style>
    <style:style style:family="table" style:name="table.24">
      <style:table-properties table:align="margins"/>
    </style:style>
    <style:style style:family="table-column" style:name="table.24.col1">
      <style:table-column-properties style:rel-column-width="3100*"/>
    </style:style>
    <style:style style:family="table-column" style:name="table.24.col2">
      <style:table-column-properties style:rel-column-width="3100*"/>
    </style:style>
    <style:style style:family="table-column" style:name="table.24.col3">
      <style:table-column-properties style:rel-column-width="3700*"/>
    </style:style>
    <style:style style:family="table" style:name="table.25">
      <style:table-properties table:align="margins"/>
    </style:style>
    <style:style style:family="table-column" style:name="table.25.col1">
      <style:table-column-properties style:rel-column-width="3100*"/>
    </style:style>
    <style:style style:family="table-column" style:name="table.25.col2">
      <style:table-column-properties style:rel-column-width="3100*"/>
    </style:style>
    <style:style style:family="table-column" style:name="table.25.col3">
      <style:table-column-properties style:rel-column-width="3700*"/>
    </style:style>
    <style:style style:family="table" style:name="table.26">
      <style:table-properties table:align="margins"/>
    </style:style>
    <style:style style:family="table-column" style:name="table.26.col1">
      <style:table-column-properties style:rel-column-width="2000*"/>
    </style:style>
    <style:style style:family="table-column" style:name="table.26.col2">
      <style:table-column-properties style:rel-column-width="300*"/>
    </style:style>
    <style:style style:family="table-column" style:name="table.26.col3">
      <style:table-column-properties style:rel-column-width="7700*"/>
    </style:style>
  </office:automatic-styles>
  <office:body>
    <office:text>
      <text:p text:style-name="publicatie-titel">Tractatenblad 2010, Verdrag 258</text:p>
      <text:p text:style-name="publicatie-titel.end">14 oktober 2010</text:p>
      <text:p text:style-name="systematisch_nummer">44 (1998) Nr. 5</text:p>
      <text:h text:outline-level="2" text:style-name="rubriek_kop">A. TITEL
         </text:h>
      <text:p text:style-name="tractatenblad_kop.start">Protocol bij het Verdrag van 1979 betreffende grensoverschrijdende luchtverontreiniging over lange afstand, inzake persistente
               organische verontreinigende stoffen;
            </text:p>
      <text:p text:style-name="tractatenblad_kop">(met Bijlagen)</text:p>
      <text:p text:style-name="tractatenblad_kop.end">Aarhus, 24 juni 1998</text:p>
      <text:h text:outline-level="2" text:style-name="rubriek_kop">B. TEKST
         </text:h>
      <text:p text:style-name="Standard">De Engelse en de Franse tekst van het Protocol, met Bijlagen, zijn geplaatst in <text:span text:style-name="cur">Trb.</text:span> 1998, 288.
         </text:p>
      <text:p text:style-name="verdrag">Het uitvoerend orgaan heeft tijdens zijn zevenentwintigste zitting op 18 december 2009 de Besluiten 2009/1, 2009/2 en 2009/3
               aangenomen tot wijziging van respectievelijk het onderhavige Protocol en de bijlagen I, II, III, IV, VI en VIII (Besluit 2009/1),
               de bijlagen I en II (Besluit 2009/2) en de bijlagen V en VII (Besluit 2009/3) bij het Protocol. De Engelse en de Franse tekst
               van de Besluiten luiden als volgt:
            </text:p>
      <text:h text:outline-level="3" text:style-name="verdragtekst_kop">Decision 2009/1</text:h>
      <text:p text:style-name="verdragtekst.subkop"><text:span text:style-name="Strong_Emphasis">Amendment of the text of and annexes I, II, III, IV, VI and VIII to the 1998 Protocol on Persistent Organic Pollutants</text:span></text:p>
      <text:p text:style-name="preambule">The Parties to the 1998 Protocol on Persistent Organic Pollutants meeting within the twenty-seventh session of the Executive
                     Body,
                  </text:p>
      <text:p text:style-name="afkondiging">Decide to amend the 1998 Protocol on Persistent Organic Pollutants (the “POPs Protocol”) to the Convention on Long-Range Transboundary
                     Air Pollution as follows:
                  </text:p>
      <text:h text:outline-level="4" text:style-name="artikel_kop">Article 1 Amendment
                     </text:h>
      <text:list text:style-name="list-style-1">
        <text:list-item text:start-value="1">
          <text:p text:style-name="list.start"> Article 1
                           </text:p>
          <text:p text:style-name="list.cont">For paragraph 12 there shall be substituted:</text:p>
          <text:p text:style-name="list.cont">“New stationary source” means any stationary source of which the construction or substantial modification is commenced after
                              the expiry of 2 years from the date of entry into force for a Party of:
                           </text:p>
          <text:list>
            <text:list-item text:start-value="1">
              <text:p text:style-name="list.start">the present Protocol; or
                                 </text:p>
            </text:list-item>
            <text:list-item text:start-value="2">
              <text:p text:style-name="list.cont">an amendment to the present Protocol that, with respect to a stationary source, either introduces new limit values in Part
                                    II of annex IV or introduces the category in annex VIII in which that source falls.
                                 </text:p>
            </text:list-item>
          </text:list>
          <text:p text:style-name="list.cont">It shall be a matter for the competent national authorities to decide whether a modification is substantial or not, taking
                              into account such factors as the environmental benefits of the modification.
                           </text:p>
        </text:list-item>
        <text:list-item text:start-value="2">
          <text:p text:style-name="list.cont"> Article 3
                           </text:p>
          <text:list>
            <text:list-item text:start-value="1">
              <text:p text:style-name="list.cont">In article 3, paragraphs 5(b)(i) and 5(b)(iii) of the POPs Protocol, for the words:
                                 </text:p>
              <text:p text:style-name="list.cont">“for which annex V identifies best available techniques”</text:p>
              <text:p text:style-name="list.cont">there shall be substituted:</text:p>
              <text:p text:style-name="list.cont">“for which guidance adopted by the Parties at a session of the Executive Body identifies best available techniques”.</text:p>
            </text:list-item>
            <text:list-item text:start-value="2">
              <text:p text:style-name="list.cont">The semi-colon at the end of paragraph 5(b)(iv) shall be changed to a full stop.
                                 </text:p>
            </text:list-item>
            <text:list-item text:start-value="3">
              <text:p text:style-name="list.cont">Paragraph 5(b)(v) is deleted.
                                 </text:p>
            </text:list-item>
          </text:list>
        </text:list-item>
        <text:list-item text:start-value="3">
          <text:p text:style-name="list.cont"> Article 13
                           </text:p>
          <text:p text:style-name="list.cont">The words “Annexes V and VII are” shall be replaced by the words “Annex V is”</text:p>
        </text:list-item>
        <text:list-item text:start-value="4">
          <text:p text:style-name="list.cont"> Article 14
                           </text:p>
          <text:list>
            <text:list-item text:start-value="1">
              <text:p text:style-name="list.cont">Paragraph 3 shall be replaced by the following:
                                 </text:p>
              <text:list>
                <text:list-item text:start-value="3">
                  <text:p text:style-name="list.cont">Amendments to the present Protocol and to annexes I to IV, VI and VIII shall be adopted by consensus of the Parties present
                                          at a session of the Executive Body, and shall enter into force for the Parties which have accepted them on the ninetieth day
                                          after the date on which two thirds of those that were Parties at the time of their adoption have deposited with the Depositary
                                          their instruments of acceptance thereof. Amendments shall enter into force for any other Party on the ninetieth day after
                                          the date on which that Party has deposited its instrument of acceptance thereof. This paragraph shall be subject to paragraphs
                                          5 bis and 5 ter below.”
                                       </text:p>
                </text:list-item>
              </text:list>
            </text:list-item>
            <text:list-item text:start-value="2">
              <text:p text:style-name="list.cont">In paragraph 4, for the words “annexes V and VII” shall be substituted “annex V” and for the words “any such annex” shall
                                    be substituted “annex V”.
                                 </text:p>
            </text:list-item>
            <text:list-item text:start-value="3">
              <text:p text:style-name="list.cont">In paragraph 5, the words “or VII” shall be deleted and for the words “such an annex” shall be substituted “annex V”.
                                 </text:p>
            </text:list-item>
            <text:list-item text:start-value="4">
              <text:p text:style-name="list.cont">After paragraph 5, the following new paragraphs shall be added:
                                 </text:p>
              <text:list>
                <text:list-item text:start-value="5">
                  <text:p text:style-name="list.cont">  For those Parties having accepted it, the procedure set out in paragraph 5ter below shall supersede the procedure set out
                                          in paragraph 3 above in respect of amendments to annexes I to IV, VI and VIII.
                                       </text:p>
                </text:list-item>
              </text:list>
            </text:list-item>
            <text:list-item text:start-value="“5ter">
              <text:p text:style-name="list.cont"/>
              <text:list>
                <text:list-item text:start-value="1">
                  <text:p text:style-name="list.cont">  Amendments to annexes I to IV, VI and VIII shall be adopted by consensus of the Parties present at a session of the Executive
                                          Body. On the expiry of one year from the date of its communication to all Parties by the Executive Secretary of the Commission,
                                          an amendment to any such annex shall become effective for those Parties which have not submitted to the Depositary a notification
                                          in accordance with the provisions of subparagraph (b) below;
                                       </text:p>
                </text:list-item>
                <text:list-item text:start-value="2">
                  <text:p text:style-name="list.cont">Any Party that is unable to approve an amendment to annexes I to IV, VI and VIII shall so notify the Depositary in writing
                                          within one year from the date of the communication of its adoption. The Depositary shall without delay notify all Parties
                                          of any such notification received. A Party may at any time substitute an acceptance for its previous notification and, upon
                                          deposit of an instrument of acceptance with the Depositary, the amendment to such an annex shall become effective for that
                                          Party;
                                       </text:p>
                </text:list-item>
                <text:list-item text:start-value="3">
                  <text:p text:style-name="list.cont">Any amendment to annexes I to IV, VI and VIII shall not enter into force if an aggregate number of sixteen or more Parties
                                          have either:
                                       </text:p>
                  <text:list>
                    <text:list-item text:start-value="1">
                      <text:p text:style-name="list.cont">Submitted a notification in accordance with the provisions of subparagraph (b) above; or
                                             </text:p>
                    </text:list-item>
                    <text:list-item text:start-value="2">
                      <text:p text:style-name="list.cont">Not accepted the procedure set out in this paragraph and not yet deposited an instrument of acceptance in accordance with
                                                the provisions of paragraph 3 above”.
                                             </text:p>
                    </text:list-item>
                  </text:list>
                </text:list-item>
              </text:list>
            </text:list-item>
          </text:list>
        </text:list-item>
        <text:list-item text:start-value="5">
          <text:p text:style-name="list.cont"> Article 16
                           </text:p>
          <text:p text:style-name="list.cont">A new paragraph shall be added after paragraph 2 as follows:</text:p>
          <text:list>
            <text:list-item text:start-value="3">
              <text:p text:style-name="list.cont">A State or Regional Economic Integration Organisation shall declare in its instrument of ratification, acceptance, approval
                                    or accession if it does not intend to be bound by the procedures set out in article 14, paragraph 5 ter as regards the amendment
                                    of annexes I to IV, VI and VIII.”
                                 </text:p>
            </text:list-item>
          </text:list>
        </text:list-item>
        <text:list-item text:start-value="6">
          <text:p text:style-name="list.cont"> Annex I
                           </text:p>
          <text:list>
            <text:list-item text:start-value="1">
              <text:p text:style-name="list.cont">In the listing for the substance DDT, the conditions (numbered 1 and 2) on elimination of production shall be deleted and
                                    replaced by the word “None” and the words “except as identified in annex II” in the conditions on use shall be deleted.
                                 </text:p>
            </text:list-item>
            <text:list-item text:start-value="2">
              <text:p text:style-name="list.cont">In the listing for the substance Heptachlor, the conditions on use shall be deleted and replaced by the word “None”.
                                 </text:p>
            </text:list-item>
            <text:list-item text:start-value="3">
              <text:p text:style-name="list.cont">In the listing for the substance Hexachlorobenzene, the conditions on production and use shall be deleted and in each case
                                    replaced by the word “None”.
                                 </text:p>
            </text:list-item>
            <text:list-item text:start-value="4">
              <text:p text:style-name="list.cont">Listings for the following substances shall be added by inserting in appropriate alphabetical order the following rows:
                                 </text:p>
              <text:p text:style-name="table.relocated">Referentie naar <text:bookmark-ref text:ref-name="table.relocated.d30427e593">de 1ste tabel</text:bookmark-ref>, die onder de lijst is geplaatst.</text:p>
              <text:p text:style-name="table.relocated">Referentie naar <text:bookmark-ref text:ref-name="table.relocated.d30427e641">de 2de tabel</text:bookmark-ref>, die onder de lijst is geplaatst.</text:p>
              <text:p text:style-name="table.relocated">Referentie naar <text:bookmark-ref text:ref-name="table.relocated.d30427e689">de 3de tabel</text:bookmark-ref>, die onder de lijst is geplaatst.</text:p>
              <text:p text:style-name="table.relocated">Referentie naar <text:bookmark-ref text:ref-name="table.relocated.d30427e758">de 4de tabel</text:bookmark-ref>, die onder de lijst is geplaatst.</text:p>
              <text:p text:style-name="table.relocated">Referentie naar <text:bookmark-ref text:ref-name="table.relocated.d30427e828">de 5de tabel</text:bookmark-ref>, die onder de lijst is geplaatst.</text:p>
              <text:p text:style-name="table.relocated">Referentie naar <text:bookmark-ref text:ref-name="table.relocated.d30427e876">de 6de tabel</text:bookmark-ref>, die onder de lijst is geplaatst.</text:p>
            </text:list-item>
            <text:list-item text:start-value="5">
              <text:p text:style-name="list.cont">The listing for the substance PCB shall be deleted and replaced by the following row:
                                 </text:p>
              <text:p text:style-name="table.relocated">Referentie naar <text:bookmark-ref text:ref-name="table.relocated.d30427e1029">de 7de tabel</text:bookmark-ref>, die onder de lijst is geplaatst.</text:p>
            </text:list-item>
            <text:list-item text:start-value="6">
              <text:p text:style-name="list.cont">Footnote a/ at the end of annex I shall be deleted.
                                 </text:p>
            </text:list-item>
            <text:list-item text:start-value="7">
              <text:p text:style-name="list.cont">The following footnotes shall be added at the end of annex I:
                                 </text:p>
              <text:p text:style-name="list.cont">“<text:span text:style-name="superscript">a/</text:span> “Hexabromodiphenyl ether and heptabromodiphenyl ether” mean 2,2’,4,4’,5,5’-hexabromodiphenyl ether (BDE-153, CAS No: 68631-49-2),
                                    2,2’,4,4’,5,6’-hexabromodiphenyl ether (BDE-154, CAS No: 207122-15-4), 2,2’,3,3’,4,5’,6 heptabromodiphenyl ether (BDE-175,
                                    CAS No: 446255-22-7), 2,2’,3,4,4’,5’,6-heptabromodiphenyl ether (BDE-183, CAS No: 207122-16-5) and other hexa- and heptabromodiphenyl
                                    ethers present in commercial octabromodiphenyl ether.”
                                 </text:p>
              <text:p text:style-name="list.cont">“<text:span text:style-name="superscript">b/</text:span> “Tetrabromodiphenyl ether and pentabromodiphenyl ether” means 2,2’,4,4’-tetrabromodiphenyl ether (BDE-47, CAS No: 40088-47-9)
                                    and 2,2’,4,4’,5-pentabromodiphenyl ether (BDE-99, CAS No: 32534-81-9) and other tetra- and pentabromodiphenyl ethers present
                                    in commercial pentabromodiphenyl ether.”
                                 </text:p>
              <text:p text:style-name="list.cont">“<text:span text:style-name="superscript">c/</text:span> Perfluorooctane sulfonate (PFOS) means substances defined by the molecular formula C<text:span text:style-name="subscript">8</text:span>F<text:span text:style-name="subscript">17</text:span>SO<text:span text:style-name="subscript">2</text:span>X, where X = OH, metal salt, halide, amide or other derivatives including polymers.”
                                 </text:p>
              <text:p text:style-name="list.cont">“<text:span text:style-name="superscript">d/</text:span> “Polychlorinated biphenyls” means aromatic compounds formed in such a manner that the hydrogen atoms on the biphenyl molecule
                                    (two benzene rings bonded together by a single carbon-carbon bond) may be replaced by up to 10 chlorine atoms.”
                                 </text:p>
            </text:list-item>
          </text:list>
        </text:list-item>
        <text:list-item text:start-value="7">
          <text:p text:style-name="list.cont"> Annex II
                           </text:p>
          <text:list>
            <text:list-item text:start-value="1">
              <text:p text:style-name="list.cont">The listings for the substances DDT, HCH, and PCB in the table appearing after the first paragraph of annex II, shall be deleted.
                                 </text:p>
            </text:list-item>
            <text:list-item text:start-value="2">
              <text:p text:style-name="list.cont">A listing for the following substance shall be added by inserting in appropriate alphabetical order the following row:
                                 </text:p>
              <text:p text:style-name="table.relocated">Referentie naar <text:bookmark-ref text:ref-name="table.relocated.d30427e1448">de 8de tabel</text:bookmark-ref>, die onder de lijst is geplaatst.</text:p>
              <text:p text:style-name="bron"> a/ Perfluorooctane sulfonate (PFOS) means substances defined by the molecular formula C<text:span text:style-name="subscript">8</text:span>F<text:span text:style-name="subscript">17</text:span>SO<text:span text:style-name="subscript">2</text:span>X, where X = OH, metal salt, halide, amide or other derivatives including polymers.
                                    </text:p>
            </text:list-item>
          </text:list>
        </text:list-item>
        <text:list-item text:start-value="8">
          <text:p text:style-name="list.cont"> Annex III
                           </text:p>
          <text:list>
            <text:list-item text:start-value="1">
              <text:p text:style-name="list.cont">The text under the heading “Reference year” for each of the substances listed in annex III shall be deleted and replaced by
                                    the following:
                                 </text:p>
              <text:p text:style-name="list.cont">“1990; or an alternative year from 1985 to 1995 inclusive, or for countries with economies in transition, an alternative year
                                    from 1985 to the year of the entry into force of the Protocol for a Party, and as specified by that Party upon ratification,
                                    acceptance, approval or accession”
                                 </text:p>
            </text:list-item>
            <text:list-item text:start-value="2">
              <text:p text:style-name="list.cont">In the listing for the substance Hexachlorobenzene, under the name of the substance shall be added the following text: “CAS:
                                    118-74-1”.
                                 </text:p>
            </text:list-item>
            <text:list-item text:start-value="3">
              <text:p text:style-name="list.cont">A listing for the substance PCBs shall be added by inserting at the end of the chart the following row:
                                 </text:p>
              <text:p text:style-name="table.relocated">Referentie naar <text:bookmark-ref text:ref-name="table.relocated.d30427e1603">de 9de tabel</text:bookmark-ref>, die onder de lijst is geplaatst.</text:p>
            </text:list-item>
            <text:list-item text:start-value="4">
              <text:p text:style-name="list.cont">A footnote shall be added after footnote <text:span text:style-name="superscript">b/</text:span> as follows:
                                 </text:p>
              <text:p text:style-name="list.cont">“<text:span text:style-name="ondlijn">c</text:span>/ Polychlorinated biphenyls, as defined in annex I, when formed and released unintentionally from anthropogenic sources.”
                                 </text:p>
            </text:list-item>
          </text:list>
        </text:list-item>
        <text:list-item text:start-value="9">
          <text:p text:style-name="list.cont"> Annex IV
                           </text:p>
          <text:list>
            <text:list-item text:start-value="1">
              <text:p text:style-name="list.cont">In paragraph 2, inside the brackets, the word “and” shall be deleted and the words “, and for a given oxygen content” shall
                                    be added at the end.
                                 </text:p>
            </text:list-item>
            <text:list-item text:start-value="2">
              <text:p text:style-name="list.cont">Paragraph 3 shall be deleted and replaced by the following text:
                                 </text:p>
              <text:list>
                <text:list-item text:start-value="3">
                  <text:p text:style-name="list.cont">Limit values relate to the normal operating situation. For batch operations, limit values relate to average levels as recorded
                                          during the whole batch process – including for example pre-heating, heating and cooling.”
                                       </text:p>
                </text:list-item>
              </text:list>
            </text:list-item>
            <text:list-item text:start-value="3">
              <text:p text:style-name="list.cont">In paragraph 4, the word “applicable” shall be added before the word “standards” and the words “for example” shall be added
                                    before the words “the Comité.”
                                 </text:p>
            </text:list-item>
            <text:list-item text:start-value="4">
              <text:p text:style-name="list.cont">Paragraph 6 shall be deleted and replaced by the following text and footnote:
                                 </text:p>
              <text:list>
                <text:list-item text:start-value="6">
                  <text:p text:style-name="list.cont">Emissions of PCDD/F are given in total toxic equivalents (TEQ)<text:span text:style-name="superscript">1/</text:span>. The toxic equivalence factor values to be used for the purposes of this Protocol shall be consistent with applicable international
                                          standards, including the World Health Organization 2005 mammalian toxic equivalence factor values for PCDD/F.”
                                       </text:p>
                  <text:p text:style-name="list.cont">“<text:span text:style-name="superscript">1/</text:span> The total toxic equivalent (TEQ) is operationally defined by the sum of the products of the concentration of each compound
                                          multiplied by its toxic equivalency factor (TEF) value and is an estimate of the total 2,3,7,8-TCDD–like activity of the mixture.
                                          Total toxic equivalent was previously abbreviated as TE.”
                                       </text:p>
                </text:list-item>
              </text:list>
            </text:list-item>
            <text:list-item text:start-value="5">
              <text:p text:style-name="list.cont">Paragraph 7 shall be deleted and replaced by the following text and footnote:
                                 </text:p>
              <text:list>
                <text:list-item text:start-value="7">
                  <text:p text:style-name="list.cont">The following limit values, which refer to 11% O<text:span text:style-name="subscript">2</text:span> concentration in flue gas, apply to the following incinerator types:
                                       </text:p>
                </text:list-item>
              </text:list>
              <text:p text:style-name="table.relocated">Referentie naar <text:bookmark-ref text:ref-name="table.relocated.d30427e1744">de 10de tabel</text:bookmark-ref>, die onder de lijst is geplaatst.</text:p>
              <text:p text:style-name="list.cont">“<text:span text:style-name="superscript">1/</text:span> Including incinerators treating biomass waste which may contain halogenated organic compounds or heavy metals as a result
                                    of treatment with wood-preservatives or coating, and which includes in particular biomass waste originating from construction
                                    and demolition waste, but excluding incinerators only treating other biomass waste.”
                                 </text:p>
              <text:p text:style-name="list.cont">“<text:span text:style-name="superscript">2/</text:span> Countries with economies in transition may exclude co-combustion of nonhazardous industrial waste in industrial processes
                                    where such waste is used as an additional fuel contributing up to 10% of the energy.”
                                 </text:p>
            </text:list-item>
            <text:list-item text:start-value="6">
              <text:p text:style-name="list.cont">The following new paragraphs shall be added after paragraph 7:
                                 </text:p>
              <text:list>
                <text:list-item text:start-value="8">
                  <text:p text:style-name="list.cont">The following limit value, which refers to 16% O<text:span text:style-name="subscript">2 </text:span>concentration in flue gas, applies to sinter-plants:
                                       </text:p>
                  <text:p text:style-name="list.cont">0.5 ng TEQ/m<text:span text:style-name="superscript">3</text:span></text:p>
                </text:list-item>
                <text:list-item text:start-value="9">
                  <text:p text:style-name="list.cont">The following limit value, which refers to the actual O<text:span text:style-name="subscript">2</text:span> concentration in flue gas, applies to the following source:
                                       </text:p>
                  <text:p text:style-name="list.cont">Secondary steel production – Electric arc furnaces with a capacity to produce more than 2.5 tonnes per hour of molten steel
                                          for further processing:
                                       </text:p>
                  <text:p text:style-name="list.cont">0.5 ng TEQ/m<text:span text:style-name="superscript">3</text:span></text:p>
                </text:list-item>
              </text:list>
            </text:list-item>
          </text:list>
        </text:list-item>
        <text:list-item text:start-value="10">
          <text:p text:style-name="list.cont"> Annex VI
                           </text:p>
          <text:list>
            <text:list-item text:start-value="1">
              <text:p text:style-name="list.cont">The existing text of the annex shall be marked as paragraph 1.
                                 </text:p>
            </text:list-item>
            <text:list-item text:start-value="2">
              <text:p text:style-name="list.cont">In paragraph (a), after the words “present Protocol” shall be added the words “for a Party”.
                                 </text:p>
            </text:list-item>
            <text:list-item text:start-value="3">
              <text:p text:style-name="list.cont">For paragraph (b) there shall be substituted:
                                 </text:p>
              <text:p text:style-name="list.cont">“For existing stationary sources:</text:p>
              <text:list>
                <text:list-item text:start-value="1">
                  <text:p text:style-name="list.cont">eight years after the date of entry into force of the present Protocol for a Party. If necessary this period may be extended
                                          for specific existing stationary sources in accordance with the amortization period provided for by national legislation;
                                          or
                                       </text:p>
                </text:list-item>
                <text:list-item text:start-value="2">
                  <text:p text:style-name="list.cont">for a Party that is a country with an economy in transition, up to fifteen years after the date of entry into force of the
                                          present Protocol for that Party.”
                                       </text:p>
                </text:list-item>
              </text:list>
            </text:list-item>
            <text:list-item text:start-value="4">
              <text:p text:style-name="list.cont">A new paragraph shall be added at the end of the annex as follows:
                                 </text:p>
              <text:list>
                <text:list-item text:start-value="2">
                  <text:p text:style-name="list.cont">The timescales for the application of limit values and best available techniques that have been updated or introduced as a
                                          result of amendment of this Protocol shall be:
                                       </text:p>
                  <text:list>
                    <text:list-item text:start-value="1">
                      <text:p text:style-name="list.cont">for new stationary sources, two years after the date of entry into force of the relevant amendment for a Party;
                                             </text:p>
                    </text:list-item>
                    <text:list-item text:start-value="2">
                      <text:p text:style-name="list.cont">for existing stationary sources:
                                             </text:p>
                      <text:list>
                        <text:list-item text:start-value="1">
                          <text:p text:style-name="list.cont">eight years after the date of entry into force of the relevant amendment for a Party; or
                                                   </text:p>
                        </text:list-item>
                        <text:list-item text:start-value="2">
                          <text:p text:style-name="list.cont">for a Party that is a country with an economy in transition, up to fifteen years after the date of entry into force of the
                                                      relevant amendment for that Party”.
                                                   </text:p>
                        </text:list-item>
                      </text:list>
                    </text:list-item>
                  </text:list>
                </text:list-item>
              </text:list>
            </text:list-item>
          </text:list>
        </text:list-item>
        <text:list-item text:start-value="11">
          <text:p text:style-name="list.cont"> Annex VIII
                           </text:p>
          <text:list>
            <text:list-item text:start-value="1">
              <text:p text:style-name="list.cont">In the second sentence of part I, before the words “annex V” shall be added the words “the guidance document referred to in”.
                                 </text:p>
            </text:list-item>
            <text:list-item text:start-value="2">
              <text:p text:style-name="list.cont">The description of category 1 in the table in part II shall be deleted and replaced by the following text: “Waste incineration,
                                    including co-incineration, of municipal, hazardous, nonhazardous and medical wastes and sewage sludge.”
                                 </text:p>
            </text:list-item>
            <text:list-item text:start-value="3">
              <text:p text:style-name="list.cont">The following new categories shall be added to the table in part II:
                                 </text:p>
              <text:p text:style-name="table.relocated">Referentie naar <text:bookmark-ref text:ref-name="table.relocated.d30427e2185">de 11de tabel</text:bookmark-ref>, die onder de lijst is geplaatst.</text:p>
            </text:list-item>
          </text:list>
        </text:list-item>
      </text:list>
      <text:p text:style-name="Caption">1<text:span text:style-name="superscript">ste</text:span> verplaatste tabel uit bovenstaande lijst<text:bookmark text:name="table.relocated.d30427e593"/></text:p>
      <text:p text:style-name="table.fix"/>
      <table:table table:name="table.1" table:style-name="table.1">
        <table:table-column table:style-name="table.1.col1"/>
        <table:table-column table:style-name="table.1.col2"/>
        <table:table-column table:style-name="table.1.col3"/>
        <table:table-row>
          <table:table-cell office:value-type="string" table:number-rows-spanned="2">
            <text:p text:style-name="Table_20_Contents_Left">Hexachlorobutadiene CAS: 87-68-3</text:p>
          </table:table-cell>
          <table:table-cell office:value-type="string">
            <text:p text:style-name="Table_20_Contents_Left">Production</text:p>
          </table:table-cell>
          <table:table-cell office:value-type="string">
            <text:p text:style-name="Table_20_Contents_Left">None</text:p>
          </table:table-cell>
        </table:table-row>
        <table:table-row>
          <table:table-cell office:value-type="string">
            <text:p text:style-name="Table_20_Contents_Left">Use</text:p>
          </table:table-cell>
          <table:table-cell office:value-type="string">
            <text:p text:style-name="Table_20_Contents_Left">None</text:p>
          </table:table-cell>
        </table:table-row>
      </table:table>
      <text:p/>
      <text:p text:style-name="Caption">2<text:span text:style-name="superscript">de</text:span> verplaatste tabel uit bovenstaande lijst<text:bookmark text:name="table.relocated.d30427e641"/></text:p>
      <text:p text:style-name="table.fix"/>
      <table:table table:name="table.2" table:style-name="table.2">
        <table:table-column table:style-name="table.2.col1"/>
        <table:table-column table:style-name="table.2.col2"/>
        <table:table-column table:style-name="table.2.col3"/>
        <table:table-row>
          <table:table-cell office:value-type="string" table:number-rows-spanned="2">
            <text:p text:style-name="Table_20_Contents_Left">Hexachlorocyclohexanes (HCH) (CAS: 608-73-1), including lindane (CAS: 58-89-9)</text:p>
          </table:table-cell>
          <table:table-cell office:value-type="string">
            <text:p text:style-name="Table_20_Contents_Left">Production</text:p>
          </table:table-cell>
          <table:table-cell office:value-type="string">
            <text:p text:style-name="Table_20_Contents_Left">None</text:p>
          </table:table-cell>
        </table:table-row>
        <table:table-row>
          <table:table-cell office:value-type="string">
            <text:p text:style-name="Table_20_Contents_Left">Use</text:p>
          </table:table-cell>
          <table:table-cell office:value-type="string">
            <text:p text:style-name="Table_20_Contents_Left">None, except for the gamma isomer of HCH (lindane), used as topical insecticide for public health purposes. Such uses shall
                                                be re-evaluated under this Protocol in 2012 or one year after the amendment enters into force, whichever is later.
                                             </text:p>
          </table:table-cell>
        </table:table-row>
      </table:table>
      <text:p/>
      <text:p text:style-name="Caption">3<text:span text:style-name="superscript">de</text:span> verplaatste tabel uit bovenstaande lijst<text:bookmark text:name="table.relocated.d30427e689"/></text:p>
      <text:p text:style-name="table.fix"/>
      <table:table table:name="table.3" table:style-name="table.3">
        <table:table-column table:style-name="table.3.col1"/>
        <table:table-column table:style-name="table.3.col2"/>
        <table:table-column table:style-name="table.3.col3"/>
        <table:table-row>
          <table:table-cell office:value-type="string" table:number-rows-spanned="2">
            <text:p text:style-name="Table_20_Contents_Left">Hexabromodiphenyl ether<text:span text:style-name="superscript">a/</text:span> and heptabromodiphenyl ether<text:span text:style-name="superscript">a/</text:span>
                                                
                                             </text:p>
          </table:table-cell>
          <table:table-cell office:value-type="string">
            <text:p text:style-name="Table_20_Contents_Left">Production</text:p>
          </table:table-cell>
          <table:table-cell office:value-type="string">
            <text:p text:style-name="Table_20_Contents_Left">None</text:p>
          </table:table-cell>
        </table:table-row>
        <table:table-row>
          <table:table-cell office:value-type="string">
            <text:p text:style-name="Table_20_Contents_Left">Use</text:p>
          </table:table-cell>
          <table:table-cell office:value-type="string">
            <text:p text:style-name="Table_20_Contents_Left">1. A Party may allow recycling of articles that contain or may contain any of these substances, and the use and final disposal
                                                of articles manufactured from recycled materials that contain or may contain any of these substances, provided that the recycling
                                                and final disposal is carried out in an environmentally sound manner and does not lead to recovery of any of these substances
                                                for the purpose of their reuse.
                                             </text:p>
          </table:table-cell>
        </table:table-row>
        <table:table-row>
          <table:table-cell office:value-type="string"/>
          <table:table-cell office:value-type="string"/>
          <table:table-cell office:value-type="string">
            <text:p text:style-name="Table_20_Contents_Left">2. Commencing 2013 and every four years subsequently until the above condition is removed or otherwise expires, the Executive
                                                Body shall evaluate the progress that Parties have made towards achieving their ultimate objective of elimination of these
                                                substances contained in articles and review the continued need for the condition, which shall in any case expire at the latest
                                                in 2030.
                                             </text:p>
          </table:table-cell>
        </table:table-row>
      </table:table>
      <text:p/>
      <text:p text:style-name="Caption">4<text:span text:style-name="superscript">de</text:span> verplaatste tabel uit bovenstaande lijst<text:bookmark text:name="table.relocated.d30427e758"/></text:p>
      <text:p text:style-name="table.fix"/>
      <table:table table:name="table.4" table:style-name="table.4">
        <table:table-column table:style-name="table.4.col1"/>
        <table:table-column table:style-name="table.4.col2"/>
        <table:table-column table:style-name="table.4.col3"/>
        <table:table-row>
          <table:table-cell office:value-type="string" table:number-rows-spanned="2">
            <text:p text:style-name="Table_20_Contents_Left">Tetrabromodiphenyl ether<text:span text:style-name="superscript">b/</text:span> and pentabromodiphenyl ether<text:span text:style-name="superscript">b/</text:span>
                                                
                                             </text:p>
          </table:table-cell>
          <table:table-cell office:value-type="string">
            <text:p text:style-name="Table_20_Contents_Left">Production</text:p>
          </table:table-cell>
          <table:table-cell office:value-type="string">
            <text:p text:style-name="Table_20_Contents_Left">None</text:p>
          </table:table-cell>
        </table:table-row>
        <table:table-row>
          <table:table-cell office:value-type="string">
            <text:p text:style-name="Table_20_Contents_Left">Use</text:p>
          </table:table-cell>
          <table:table-cell office:value-type="string">
            <text:p text:style-name="Table_20_Contents_Left">1. A Party may allow recycling of articles that contain or may contain any of these substances, and the use and final disposal
                                                of articles manufactured from recycled materials that contain or may contain any of these substances, provided that the recycling
                                                and final disposal is carried out in an environmentally sound manner and does not lead to recovery of any of these substances
                                                for the purpose of their reuse.
                                             </text:p>
          </table:table-cell>
        </table:table-row>
        <table:table-row>
          <table:table-cell office:value-type="string"/>
          <table:table-cell office:value-type="string"/>
          <table:table-cell office:value-type="string">
            <text:p text:style-name="Table_20_Contents_Left">2. Commencing 2013 and every four years subsequently until the above condition is removed or otherwise expires, the Executive
                                                Body shall evaluate the progress that Parties have made towards achieving their ultimate objective of elimination of these
                                                substances contained in articles and review the continued need for the condition, which shall in any case expire at the latest
                                                in 2030.
                                             </text:p>
          </table:table-cell>
        </table:table-row>
      </table:table>
      <text:p/>
      <text:p text:style-name="Caption">5<text:span text:style-name="superscript">de</text:span> verplaatste tabel uit bovenstaande lijst<text:bookmark text:name="table.relocated.d30427e828"/></text:p>
      <text:p text:style-name="table.fix"/>
      <table:table table:name="table.5" table:style-name="table.5">
        <table:table-column table:style-name="table.5.col1"/>
        <table:table-column table:style-name="table.5.col2"/>
        <table:table-column table:style-name="table.5.col3"/>
        <table:table-row>
          <table:table-cell office:value-type="string" table:number-rows-spanned="2">
            <text:p text:style-name="Table_20_Contents_Left">Pentachlorobenzene CAS : 608-93-5</text:p>
          </table:table-cell>
          <table:table-cell office:value-type="string">
            <text:p text:style-name="Table_20_Contents_Left">Production</text:p>
          </table:table-cell>
          <table:table-cell office:value-type="string">
            <text:p text:style-name="Table_20_Contents_Left">None</text:p>
          </table:table-cell>
        </table:table-row>
        <table:table-row>
          <table:table-cell office:value-type="string">
            <text:p text:style-name="Table_20_Contents_Left">Use</text:p>
          </table:table-cell>
          <table:table-cell office:value-type="string">
            <text:p text:style-name="Table_20_Contents_Left">None</text:p>
          </table:table-cell>
        </table:table-row>
      </table:table>
      <text:p/>
      <text:p text:style-name="Caption">6<text:span text:style-name="superscript">de</text:span> verplaatste tabel uit bovenstaande lijst<text:bookmark text:name="table.relocated.d30427e876"/></text:p>
      <text:p text:style-name="table.fix"/>
      <table:table table:name="table.6" table:style-name="table.6">
        <table:table-column table:style-name="table.6.col1"/>
        <table:table-column table:style-name="table.6.col2"/>
        <table:table-column table:style-name="table.6.col3"/>
        <table:table-row>
          <table:table-cell office:value-type="string" table:number-rows-spanned="2">
            <text:p text:style-name="Table_20_Contents_Left">Perfluorooctane sulfonate (PFOS)<text:span text:style-name="superscript">c/</text:span>
                                                
                                             </text:p>
          </table:table-cell>
          <table:table-cell office:value-type="string">
            <text:p text:style-name="Table_20_Contents_Left">Production</text:p>
          </table:table-cell>
          <table:table-cell office:value-type="string">
            <text:p text:style-name="Table_20_Contents_Left">None, except for production for the uses (a)-(c) below, and (a)–(e) in annex II</text:p>
          </table:table-cell>
        </table:table-row>
        <table:table-row>
          <table:table-cell office:value-type="string">
            <text:p text:style-name="Table_20_Contents_Left">Use</text:p>
          </table:table-cell>
          <table:table-cell office:value-type="string">
            <text:p text:style-name="Table_20_Contents_Left">None, except for the following uses and uses (a)–(e) in annex II:</text:p>
          </table:table-cell>
        </table:table-row>
        <table:table-row>
          <table:table-cell office:value-type="string"/>
          <table:table-cell office:value-type="string"/>
          <table:table-cell office:value-type="string">
            <text:p text:style-name="Table_20_Contents_Left">a) Chromium electroplating, chromium anodizing and reverse etching until 2014;</text:p>
          </table:table-cell>
        </table:table-row>
        <table:table-row>
          <table:table-cell office:value-type="string"/>
          <table:table-cell office:value-type="string"/>
          <table:table-cell office:value-type="string">
            <text:p text:style-name="Table_20_Contents_Left">(b) Electroless nickel-polytetrafluoroethylene plating until 2014;</text:p>
          </table:table-cell>
        </table:table-row>
        <table:table-row>
          <table:table-cell office:value-type="string"/>
          <table:table-cell office:value-type="string"/>
          <table:table-cell office:value-type="string">
            <text:p text:style-name="Table_20_Contents_Left">(c) Etching of plastic substrates prior to their metalization until 2014;</text:p>
          </table:table-cell>
        </table:table-row>
        <table:table-row>
          <table:table-cell office:value-type="string"/>
          <table:table-cell office:value-type="string"/>
          <table:table-cell office:value-type="string">
            <text:p text:style-name="Table_20_Contents_Left">(d) Firefighting foams, but only if they have been manufactured or were in use by 18 December 2009.</text:p>
            <text:p text:style-name="Table_20_Contents_Left">With respect to firefighting foams:</text:p>
          </table:table-cell>
        </table:table-row>
        <table:table-row>
          <table:table-cell office:value-type="string"/>
          <table:table-cell office:value-type="string"/>
          <table:table-cell office:value-type="string">
            <text:p text:style-name="Table_20_Contents_Left">(i) Parties should endeavor to eliminate by 2014 firefighting foams containing PFOS that were manufactured or in use by 18
                                                December 2009 and shall report on their progress to the Executive Body in 2014;
                                             </text:p>
          </table:table-cell>
        </table:table-row>
        <table:table-row>
          <table:table-cell office:value-type="string"/>
          <table:table-cell office:value-type="string"/>
          <table:table-cell office:value-type="string">
            <text:p text:style-name="Table_20_Contents_Left">(ii) Based on the reports of the Parties and paragraph (i), the Executive Body shall in 2015 assess whether the use of firefighting
                                                foams containing PFOS that were manufactured or in use by 18 December 2009 should be subject to additional restrictions.
                                             </text:p>
          </table:table-cell>
        </table:table-row>
      </table:table>
      <text:p/>
      <text:p text:style-name="Caption">7<text:span text:style-name="superscript">de</text:span> verplaatste tabel uit bovenstaande lijst<text:bookmark text:name="table.relocated.d30427e1029"/></text:p>
      <text:p text:style-name="table.fix"/>
      <table:table table:name="table.7" table:style-name="table.7">
        <table:table-column table:style-name="table.7.col1"/>
        <table:table-column table:style-name="table.7.col2"/>
        <table:table-column table:style-name="table.7.col3"/>
        <table:table-row>
          <table:table-cell office:value-type="string" table:number-rows-spanned="2">
            <text:p text:style-name="Table_20_Contents_Left">Polychlorinated biphenyls (PCBs) <text:span text:style-name="superscript">d/</text:span>
                                                
                                             </text:p>
          </table:table-cell>
          <table:table-cell office:value-type="string">
            <text:p text:style-name="Table_20_Contents_Left">Production</text:p>
          </table:table-cell>
          <table:table-cell office:value-type="string">
            <text:p text:style-name="Table_20_Contents_Left">None</text:p>
          </table:table-cell>
        </table:table-row>
        <table:table-row>
          <table:table-cell office:value-type="string">
            <text:p text:style-name="Table_20_Contents_Left">Use</text:p>
          </table:table-cell>
          <table:table-cell office:value-type="string">
            <text:p text:style-name="Table_20_Contents_Left">None. Concerning PCBs in use by the implementation date, Parties shall:</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 Make determined efforts designed to lead to:</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 The elimination of the use of identifiable PCBs in equipment (i.e. transformers, capacitors or other receptacles containing
                                                residual liquid stocks) containing PCBs in volumes greater than 5 dm<text:span text:style-name="superscript">3</text:span> and having a concentration of 0.05% PCBs or greater, as soon as possible but no later than 3 December 2010, or 31 December
                                                2015 for countries with economies in transition;
                                             </text:p>
          </table:table-cell>
        </table:table-row>
        <table:table-row>
          <table:table-cell office:value-type="string"/>
          <table:table-cell office:value-type="string"/>
          <table:table-cell office:value-type="string">
            <text:p text:style-name="Table_20_Contents_Left">b) The destruction or decontamination in an environmentally sound manner of:</text:p>
          </table:table-cell>
        </table:table-row>
        <table:table-row>
          <table:table-cell office:value-type="string"/>
          <table:table-cell office:value-type="string"/>
          <table:table-cell office:value-type="string">
            <text:p text:style-name="Table_20_Contents_Left">– All liquid PCBs referred to in subparagraph (a) and other liquid PCBs containing more than 0.005% PCBs not in equipment,
                                                as soon as possible but no later than 31 December 2015, or 31 December 2020 for countries with economies in transition;
                                             </text:p>
          </table:table-cell>
        </table:table-row>
        <table:table-row>
          <table:table-cell office:value-type="string"/>
          <table:table-cell office:value-type="string"/>
          <table:table-cell office:value-type="string">
            <text:p text:style-name="Table_20_Contents_Left">– All liquid PCBs referred to in paragraph 2 (a) no later than 31 December 2029;</text:p>
          </table:table-cell>
        </table:table-row>
        <table:table-row>
          <table:table-cell office:value-type="string"/>
          <table:table-cell office:value-type="string"/>
          <table:table-cell office:value-type="string">
            <text:p text:style-name="Table_20_Contents_Left">c) The decontamination or disposal of equipment referred in subparagraphs 1 (a) and 2 (a) in an environmentally sound manner.</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 Endeavour to:</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 Identify and remove from use equipment (e.g. transformers, capacitors or other receptacles containing liquid stocks) containing
                                                more than 0.005% PCBs and volumes greater than 0.05 dm<text:span text:style-name="superscript">3</text:span>, as soon as possible but no later than 31 December 2025;
                                             </text:p>
          </table:table-cell>
        </table:table-row>
        <table:table-row>
          <table:table-cell office:value-type="string"/>
          <table:table-cell office:value-type="string"/>
          <table:table-cell office:value-type="string">
            <text:p text:style-name="Table_20_Contents_Left">b) Identify other articles containing more than 0.005% PCBs (e.g. cable sheaths, cured caulk and painted objects) and manage
                                                them in accordance with paragraph 3 of article 3.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 Ensure that the equipment described in subparagraphs 1 (a) and 2 (a) is not exported or imported other than for the purpose
                                                of environmentally sound waste management.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 Promote the following to reduce exposures and risk to control the use of PCBs:</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 Use PCBs only in intact and non-leaking equipment and only in areas where the risk from environmental release can be minimized
                                                and quickly remedied;
                                             </text:p>
          </table:table-cell>
        </table:table-row>
        <table:table-row>
          <table:table-cell office:value-type="string"/>
          <table:table-cell office:value-type="string"/>
          <table:table-cell office:value-type="string">
            <text:p text:style-name="Table_20_Contents_Left">(b) Not use PCBs in equipment in areas associated with the production or processing of food or feed;</text:p>
            <text:p text:style-name="Table_20_Contents_Left">When PCBs are used in populated areas, including schools and hospitals, take all reasonable measures to prevent electrical
                                                failures that could result in a fire, and regularly inspect equipment for leaks.
                                             </text:p>
          </table:table-cell>
        </table:table-row>
      </table:table>
      <text:p/>
      <text:p text:style-name="Caption">8<text:span text:style-name="superscript">de</text:span> verplaatste tabel uit bovenstaande lijst<text:bookmark text:name="table.relocated.d30427e1448"/></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Center">
                                                <text:span text:style-name="halfvet">Substance</text:span>
                                                
                                             </text:p>
            </table:table-cell>
            <table:table-cell office:value-type="string" table:number-columns-spanned="2">
              <text:p text:style-name="Table_20_Heading_Center">
                                                <text:span text:style-name="halfvet">Implementation requirements</text:span>
                                                
                                             </text:p>
            </table:table-cell>
          </table:table-row>
          <table:table-row>
            <table:table-cell office:value-type="string"/>
            <table:table-cell office:value-type="string">
              <text:p text:style-name="Table_20_Heading_Center">
                                                <text:span text:style-name="halfvet">Restricted to uses</text:span>
                                                
                                             </text:p>
            </table:table-cell>
            <table:table-cell office:value-type="string">
              <text:p text:style-name="Table_20_Heading_Center">
                                                <text:span text:style-name="halfvet">Conditions</text:span>
                                                
                                             </text:p>
            </table:table-cell>
          </table:table-row>
        </table:table-header-rows>
        <table:table-row>
          <table:table-cell office:value-type="string">
            <text:p text:style-name="Table_20_Contents_Left">Perfluorooctane sulfonate (PFOS)<text:span text:style-name="superscript">a/</text:span></text:p>
          </table:table-cell>
          <table:table-cell office:value-type="string">
            <text:p text:style-name="Table_20_Contents_Left">a) Photo-resist or anti-reflective coatings for photolithography processes;</text:p>
            <text:p text:style-name="Table_20_Contents_Left">b) Photographic coatings applied to films, papers or printing plates;</text:p>
            <text:p text:style-name="Table_20_Contents_Left">c) Mist suppressants for nondecorative hard chromium (VI) plating and wetting agents for use in controlled electroplating
                                                systems;
                                             </text:p>
            <text:p text:style-name="Table_20_Contents_Left">d) Hydraulic fluids for aviation;</text:p>
            <text:p text:style-name="Table_20_Contents_Left">e) Certain medical devices (such as ethylene tetrafluoroethylene copolymer (ETFE) layers and radio-opaque</text:p>
            <text:p text:style-name="Table_20_Contents_Left">ETFE production, in vitro diagnostic medical devices, and CCD colour filters).</text:p>
          </table:table-cell>
          <table:table-cell office:value-type="string">
            <text:p text:style-name="Table_20_Contents_Left">Parties should take action to eliminate these uses once suitable alternatives are available.</text:p>
            <text:p text:style-name="Table_20_Contents_Left">No later than 2015 and every four years thereafter, each Party that uses these substances shall report on progress made to
                                                eliminate them and submit information on such progress to the Executive Body. Based on these reports, these restricted uses
                                                shall be reassessed.
                                             </text:p>
          </table:table-cell>
        </table:table-row>
      </table:table>
      <text:p/>
      <text:p text:style-name="Caption">9<text:span text:style-name="superscript">de</text:span> verplaatste tabel uit bovenstaande lijst<text:bookmark text:name="table.relocated.d30427e1603"/></text:p>
      <text:p text:style-name="table.fix"/>
      <table:table table:name="table.9" table:style-name="table.9">
        <table:table-column table:style-name="table.9.col1"/>
        <table:table-column table:style-name="table.9.col2"/>
        <table:table-row>
          <table:table-cell office:value-type="string">
            <text:p text:style-name="Table_20_Contents_Left">PCBs<text:span text:style-name="superscript">c/</text:span>
                                                
                                             </text:p>
          </table:table-cell>
          <table:table-cell office:value-type="string">
            <text:p text:style-name="Table_20_Contents_Left">2005; or an alternative year from 1995 to 2010 inclusive, or for countries with economies in transition, an alternative year
                                                from 1995 to the year of the entry into force of the Protocol for a Party, and as specified by that Party upon ratification,
                                                acceptance, approval or accession.
                                             </text:p>
          </table:table-cell>
        </table:table-row>
      </table:table>
      <text:p/>
      <text:p text:style-name="Caption">10<text:span text:style-name="superscript">de</text:span> verplaatste tabel uit bovenstaande lijst<text:bookmark text:name="table.relocated.d30427e1744"/></text:p>
      <text:p text:style-name="table.fix"/>
      <table:table table:name="table.10" table:style-name="table.10">
        <table:table-column table:style-name="table.10.col1"/>
        <table:table-column table:style-name="table.10.col2"/>
        <table:table-column table:style-name="table.10.col3"/>
        <table:table-row>
          <table:table-cell office:value-type="string" table:number-columns-spanned="3">
            <text:p text:style-name="Table_20_Contents_Left">Municipal solid waste (existing stationary source burning more than 3 tonnes per hour and every new stationary source)</text:p>
          </table:table-cell>
        </table:table-row>
        <table:table-row>
          <table:table-cell office:value-type="string"/>
          <table:table-cell office:value-type="string">
            <text:p text:style-name="Table_20_Contents_Left">0.1 ng TEQ/m<text:span text:style-name="superscript">3</text:span>
                                                
                                             </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3">
            <text:p text:style-name="Table_20_Contents_Left">Medical solid waste (existing stationary source burning more than 1 tonne per hour and every new stationary source)</text:p>
          </table:table-cell>
        </table:table-row>
        <table:table-row>
          <table:table-cell office:value-type="string"/>
          <table:table-cell office:value-type="string">
            <text:p text:style-name="Table_20_Contents_Left">New stationary source:</text:p>
          </table:table-cell>
          <table:table-cell office:value-type="string">
            <text:p text:style-name="Table_20_Contents_Left">0.1 ng TEQ/m<text:span text:style-name="superscript">3</text:span>
                                                
                                             </text:p>
          </table:table-cell>
        </table:table-row>
        <table:table-row>
          <table:table-cell office:value-type="string"/>
          <table:table-cell office:value-type="string">
            <text:p text:style-name="Table_20_Contents_Left">Existing stationary source:</text:p>
          </table:table-cell>
          <table:table-cell office:value-type="string">
            <text:p text:style-name="Table_20_Contents_Left">0.5 ng TEQ/m<text:span text:style-name="superscript">3</text:span>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Hazardous waste (existing stationary source burning more than 1 tonne per hour and every new stationary source)</text:p>
          </table:table-cell>
        </table:table-row>
        <table:table-row>
          <table:table-cell office:value-type="string"/>
          <table:table-cell office:value-type="string">
            <text:p text:style-name="Table_20_Contents_Left">New stationary source:</text:p>
          </table:table-cell>
          <table:table-cell office:value-type="string">
            <text:p text:style-name="Table_20_Contents_Left">0.1 ng TEQ/m<text:span text:style-name="superscript">3</text:span>
                                                
                                             </text:p>
          </table:table-cell>
        </table:table-row>
        <table:table-row>
          <table:table-cell office:value-type="string"/>
          <table:table-cell office:value-type="string">
            <text:p text:style-name="Table_20_Contents_Left">Existing stationary source:</text:p>
          </table:table-cell>
          <table:table-cell office:value-type="string">
            <text:p text:style-name="Table_20_Contents_Left">0.2 ng TEQ/m<text:span text:style-name="superscript">3</text:span>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Non hazardous industrial waste<text:span text:style-name="superscript">1/2/</text:span>
                                                
                                             </text:p>
          </table:table-cell>
        </table:table-row>
        <table:table-row>
          <table:table-cell office:value-type="string"/>
          <table:table-cell office:value-type="string">
            <text:p text:style-name="Table_20_Contents_Left">New stationary source:</text:p>
          </table:table-cell>
          <table:table-cell office:value-type="string">
            <text:p text:style-name="Table_20_Contents_Left">0.1 ng TEQ/m<text:span text:style-name="superscript">3</text:span>
                                                
                                             </text:p>
          </table:table-cell>
        </table:table-row>
        <table:table-row>
          <table:table-cell office:value-type="string"/>
          <table:table-cell office:value-type="string">
            <text:p text:style-name="Table_20_Contents_Left">Existing stationary source:</text:p>
          </table:table-cell>
          <table:table-cell office:value-type="string">
            <text:p text:style-name="Table_20_Contents_Left">0.5 ng TEQ/m<text:span text:style-name="superscript">3</text:span>”
                                             </text:p>
          </table:table-cell>
        </table:table-row>
      </table:table>
      <text:p/>
      <text:p text:style-name="Caption">11<text:span text:style-name="superscript">de</text:span> verplaatste tabel uit bovenstaande lijst<text:bookmark text:name="table.relocated.d30427e2185"/></text:p>
      <text:p text:style-name="table.fix"/>
      <table:table table:name="table.11" table:style-name="table.11">
        <table:table-column table:style-name="table.11.col1"/>
        <table:table-column table:style-name="table.11.col2"/>
        <table:table-row>
          <table:table-cell office:value-type="string">
            <text:p text:style-name="Table_20_Contents_Left">13</text:p>
          </table:table-cell>
          <table:table-cell office:value-type="string">
            <text:p text:style-name="Table_20_Contents_Left">Specific chemical production processes releasing unintentionally formed persistent organic pollutants, especially production
                                                of chlorophenols and chloranil.
                                             </text:p>
          </table:table-cell>
        </table:table-row>
        <table:table-row>
          <table:table-cell office:value-type="string">
            <text:p text:style-name="Table_20_Contents_Left">14</text:p>
          </table:table-cell>
          <table:table-cell office:value-type="string">
            <text:p text:style-name="Table_20_Contents_Left">Thermal processes in the metallurgical industry, chlorine-based methods.</text:p>
          </table:table-cell>
        </table:table-row>
      </table:table>
      <text:p/>
      <text:h text:outline-level="4" text:style-name="artikel_kop">Article 2 Relationship to the POPS Protocol
                     </text:h>
      <text:p text:style-name="artikel">No State or regional economic integration organization may deposit an instrument of acceptance of this Amendment unless it
                        has previously, or simultaneously, deposited an instrument of ratification, acceptance, approval, or accession to the POPs
                        Protocol.
                     </text:p>
      <text:h text:outline-level="4" text:style-name="artikel_kop">Article 3 Entry into force
                     </text:h>
      <text:list text:style-name="list-style-2">
        <text:list-item text:start-value="1">
          <text:p text:style-name="list.start"> In accordance with article 14(3) of the POPs Protocol, this Amendment shall enter into force on the ninetieth day after the
                              date on which two thirds of the Parties to the POPs Protocol have deposited with the Depositary their instruments of acceptance
                              thereof.
                           </text:p>
        </text:list-item>
        <text:list-item text:start-value="2">
          <text:p text:style-name="list.end"> After the entry into force of this Amendment, as provided under paragraph 1, it shall enter into force for any other Party
                              to the Protocol on the ninetieth day following the date of deposit of its instrument of acceptance.
                           </text:p>
        </text:list-item>
      </text:list>
      <text:h text:outline-level="3" text:style-name="verdragtekst_kop">Décision 2009/1</text:h>
      <text:p text:style-name="verdragtekst.subkop"><text:span text:style-name="Strong_Emphasis">Modification du texte et des annexes I, II, III, IV, VI et VIII du Protocole de 1998 relatif aux polluants organiques persistants</text:span></text:p>
      <text:p text:style-name="preambule">Les Parties au Protocole de 1998 relatif aux polluants organiques persistants présentes à la vingt-septième session de l’Organe
                     exécutif,
                  </text:p>
      <text:p text:style-name="afkondiging">Décident de modifier comme suit le Protocole de 1998 à la Convention sur la pollution atmosphérique transfrontière à longue
                     distance, relatif aux polluants organiques persistants («le Protocole relatif aux POP»):
                  </text:p>
      <text:h text:outline-level="4" text:style-name="artikel_kop">Article premier Amendement
                     </text:h>
      <text:list text:style-name="list-style-3">
        <text:list-item text:start-value="1">
          <text:p text:style-name="list.start"> Article premier
                           </text:p>
          <text:p text:style-name="list.cont">Le paragraphe 12 est remplacé par le texte suivant:</text:p>
          <text:p text:style-name="list.cont">On entend par «source fixe nouvelle» toute source fixe que l’on commence à construire ou que l’on entreprend de modifier substantiellement
                              à l’expiration d’un délai de deux ans qui commence à courir à la date d’entrée en vigueur à l’égard d’une Partie:
                           </text:p>
          <text:list>
            <text:list-item text:start-value="1">
              <text:p text:style-name="list.start">Du présent Protocole; ou
                                 </text:p>
            </text:list-item>
            <text:list-item text:start-value="2">
              <text:p text:style-name="list.cont">D’un amendement au présent Protocole qui, pour une source fixe, introduit de nouvelles valeurs limites dans la partie II de
                                    l’annexe IV ou indique dans l’annexe VIII de quelle catégorie relève cette source.
                                 </text:p>
            </text:list-item>
          </text:list>
          <text:p text:style-name="list.cont">Il appartient aux autorités nationales compétentes de déterminer si une modification est substantielle ou non, en tenant compte
                              de facteurs tels que les avantages que cette modification présente pour l’environnement.
                           </text:p>
        </text:list-item>
        <text:list-item text:start-value="2">
          <text:p text:style-name="list.cont"> Article 3
                           </text:p>
          <text:list>
            <text:list-item text:start-value="1">
              <text:p text:style-name="list.cont">Aux alinéas <text:span text:style-name="cur">b </text:span>i) et <text:span text:style-name="cur">b </text:span>iii) du paragraphe 5 de l’article 3 du Protocole relatif aux POP, les termes:
                                 </text:p>
              <text:p text:style-name="list.cont">«pour laquelle les meilleures techniques disponibles sont définies à l’annexe V»</text:p>
              <text:p text:style-name="list.cont">sont remplacés par les termes suivants:</text:p>
              <text:p text:style-name="list.cont">«pour laquelle les meilleures techniques disponibles sont définies dans un document d’orientation adopté par les Parties à
                                    une session de l’Organe exécutif.».
                                 </text:p>
            </text:list-item>
            <text:list-item text:start-value="2">
              <text:p text:style-name="list.cont">Le point virgule à la fin de l’alinéa <text:span text:style-name="cur">b </text:span>iv) du paragraphe 5 est transformé en point.
                                 </text:p>
            </text:list-item>
            <text:list-item text:start-value="3">
              <text:p text:style-name="list.cont">L’alinéa <text:span text:style-name="cur">b </text:span>v) du paragraphe 5 est supprimé.
                                 </text:p>
            </text:list-item>
          </text:list>
        </text:list-item>
        <text:list-item text:start-value="3">
          <text:p text:style-name="list.cont"> Article 13
                           </text:p>
          <text:p text:style-name="list.cont">Les termes «Les annexes V et VII ont» sont remplacés par les termes «L’annexe V a».</text:p>
        </text:list-item>
        <text:list-item text:start-value="4">
          <text:p text:style-name="list.cont"> Article 14
                           </text:p>
          <text:list>
            <text:list-item text:start-value="1">
              <text:p text:style-name="list.cont">Le paragraphe 3 est remplacé par le texte suivant:
                                 </text:p>
              <text:list>
                <text:list-item text:start-value="«3">
                  <text:p text:style-name="list.cont">Les amendements au présent Protocole et aux annexes I à IV, VI et VIII sont adoptés par consensus par les Parties présentes
                                          à une session de l’Organe exécutif et entrent en vigueur à l’égard des Parties qui les ont acceptés le quatre-vingt-dixième
                                          jour qui suit la date à laquelle deux tiers des États qui étaient Parties au moment de leur adoption ont déposé leur instrument
                                          d’acceptation de ces amendements auprès du Dépositaire. Les amendements entrent en vigueur à l’égard de toute autre Partie
                                          le quatre-vingt-dixième jour qui suit la date à laquelle ladite Partie a déposé son instrument d’acceptation des amendements.
                                          Le présent paragraphe s’applique sous réserve des dispositions des paragraphes 5 <text:span text:style-name="cur">bis </text:span>et 5 <text:span text:style-name="cur">ter</text:span> ci-après.».
                                       </text:p>
                </text:list-item>
              </text:list>
            </text:list-item>
            <text:list-item text:start-value="2">
              <text:p text:style-name="list.cont">Au paragraphe 4, les termes «aux annexes V et VII» sont remplacés par les termes «à l’annexe V» et les termes «l’une ou l’autre
                                    de ces annexes» sont remplacés par les termes «l’annexe V».
                                 </text:p>
            </text:list-item>
            <text:list-item text:start-value="3">
              <text:p text:style-name="list.cont">Au paragraphe 5, les termes «ou VII» sont supprimés et les termes «cette annexe» sont remplacés par les termes «l’annexe V».
                                 </text:p>
            </text:list-item>
            <text:list-item text:start-value="4">
              <text:p text:style-name="list.cont">Après le paragraphe 5, les nouveaux paragraphes ci-après sont ajoutés:
                                 </text:p>
              <text:list>
                <text:list-item text:start-value="«5">
                  <text:p text:style-name="list.cont">   Pour les Parties qui l’ont accepté, la procédure définie au paragraphe 5 <text:span text:style-name="cur">ter </text:span>ci-dessous remplace la procédure définie au paragraphe 3 ci-dessus en ce qui concerne les amendements aux annexes I à IV,
                                          VI et VIII.».
                                       </text:p>
                </text:list-item>
              </text:list>
            </text:list-item>
            <text:list-item text:start-value="«5ter">
              <text:p text:style-name="list.cont"/>
              <text:list>
                <text:list-item text:start-value="1">
                  <text:p text:style-name="list.cont">  Les amendements aux annexes I à IV, VI et VIII sont adoptés par consensus par les Parties présentes à une réunion de l’Organe
                                          exécutif. À l’expiration d’un délai d’un an à compter de la date de sa communication à toutes les Parties par le Secrétaire
                                          exécutif de la Commission, tout amendement à une telle annexe prend effet à l’égard des Parties qui n’ont pas soumis de notification
                                          au Dépositaire conformément aux dispositions de l’alinéa <text:span text:style-name="cur">b </text:span>ci-dessous;
                                       </text:p>
                </text:list-item>
                <text:list-item text:start-value="2">
                  <text:p text:style-name="list.cont">Toute Partie qui n’est pas en mesure d’approuver un amendement aux annexes I à IV, VI ou VIII en donne notification au Dépositaire
                                          par écrit dans un délai d’un an à compter de la date de la communication de son adoption. Le Dépositaire informe sans retard
                                          toutes les Parties de la réception de cette notification. Une Partie peut à tout moment substituer une acceptation à sa notification
                                          antérieure et, après le dépôt d’un instrument d’acceptation auprès du Dépositaire, l’amendement à cette annexe prend effet
                                          pour cette Partie;
                                       </text:p>
                </text:list-item>
                <text:list-item text:start-value="3">
                  <text:p text:style-name="list.cont">Un amendement aux annexes I à IV, VI ou VIII n’entre pas en vigueur si 16 Parties au moins:
                                       </text:p>
                  <text:list>
                    <text:list-item text:start-value="1">
                      <text:p text:style-name="list.cont">Ont soumis une notification conformément aux dispositions de l’alinéa <text:span text:style-name="cur">b </text:span>ci-dessus; ou
                                             </text:p>
                    </text:list-item>
                    <text:list-item text:start-value="2">
                      <text:p text:style-name="list.cont">N’ont pas accepté la procédure définie dans ledit alinéa et n’ont pas encore déposé un instrument d’acceptation conformément
                                                aux dispositions du paragraphe 3 ci-dessus.».
                                             </text:p>
                    </text:list-item>
                  </text:list>
                </text:list-item>
              </text:list>
            </text:list-item>
          </text:list>
        </text:list-item>
        <text:list-item text:start-value="5">
          <text:p text:style-name="list.cont"> Article 16
                           </text:p>
          <text:p text:style-name="list.cont">Après le paragraphe 2, il est ajouté un nouveau paragraphe ainsi conçu:</text:p>
          <text:list>
            <text:list-item text:start-value="«3">
              <text:p text:style-name="list.cont">Tout État ou organisation d’intégration économique régionale qui ne souhaite pas être lié par la procédure définie au paragraphe
                                    5 <text:span text:style-name="cur">ter </text:span>de l’article 14 en ce qui concerne l’amendement des annexes I à IV, VI ou VIII le déclare dans son instrument de ratification,
                                    d’acceptation, d’approbation ou d’adhésion.».
                                 </text:p>
            </text:list-item>
          </text:list>
        </text:list-item>
        <text:list-item text:start-value="6">
          <text:p text:style-name="list.cont"> Annexe I
                           </text:p>
          <text:list>
            <text:list-item text:start-value="1">
              <text:p text:style-name="list.cont">Dans l’inscription de la substance DDT, les conditions (numérotées 1 et 2) relatives à l’élimination de la production sont
                                    supprimées et remplacées par le terme «Aucune» et les termes «sauf celles spécifiées à l’annexe II» dans les conditions d’utilisation
                                    sont supprimés.
                                 </text:p>
            </text:list-item>
            <text:list-item text:start-value="2">
              <text:p text:style-name="list.cont">Dans l’inscription de la substance Heptachlore, les conditions d’utilisation sont supprimées et remplacées par le terme «Aucune».
                                 </text:p>
            </text:list-item>
            <text:list-item text:start-value="3">
              <text:p text:style-name="list.cont">Dans l’inscription de la substance Hexachlorobenzène, les conditions de production et d’utilisation sont supprimées et remplacées
                                    dans les deux cas par le terme «Aucune».
                                 </text:p>
            </text:list-item>
            <text:list-item text:start-value="4">
              <text:p text:style-name="list.cont">Les inscriptions des substances ci-après sont ajoutées en insérant dans l’ordre alphabétique voulu les rubriques suivantes:
                                 </text:p>
              <text:p text:style-name="table.relocated">Referentie naar <text:bookmark-ref text:ref-name="table.relocated.d30427e2606">de 1ste tabel</text:bookmark-ref>, die onder de lijst is geplaatst.</text:p>
              <text:p text:style-name="table.relocated">Referentie naar <text:bookmark-ref text:ref-name="table.relocated.d30427e2654">de 2de tabel</text:bookmark-ref>, die onder de lijst is geplaatst.</text:p>
              <text:p text:style-name="table.relocated">Referentie naar <text:bookmark-ref text:ref-name="table.relocated.d30427e2702">de 3de tabel</text:bookmark-ref>, die onder de lijst is geplaatst.</text:p>
              <text:p text:style-name="table.relocated">Referentie naar <text:bookmark-ref text:ref-name="table.relocated.d30427e2857">de 4de tabel</text:bookmark-ref>, die onder de lijst is geplaatst.</text:p>
              <text:p text:style-name="table.relocated">Referentie naar <text:bookmark-ref text:ref-name="table.relocated.d30427e2906">de 5de tabel</text:bookmark-ref>, die onder de lijst is geplaatst.</text:p>
            </text:list-item>
            <text:list-item text:start-value="5">
              <text:p text:style-name="list.cont">L’inscription de la substance PCB est supprimée et remplacée par la rubrique suivante:
                                 </text:p>
              <text:p text:style-name="table.relocated">Referentie naar <text:bookmark-ref text:ref-name="table.relocated.d30427e3059">de 6de tabel</text:bookmark-ref>, die onder de lijst is geplaatst.</text:p>
            </text:list-item>
            <text:list-item text:start-value="6">
              <text:p text:style-name="list.cont">La note de bas de page <text:span text:style-name="cur">a </text:span>à la fin de l’annexe I est supprimée.
                                 </text:p>
            </text:list-item>
            <text:list-item text:start-value="7">
              <text:p text:style-name="list.cont">Les notes de bas de page suivantes sont ajoutées à la fin de l’annexe I:
                                 </text:p>
              <text:p text:style-name="list.cont">«<text:span text:style-name="cur"><text:span text:style-name="superscript">a</text:span></text:span> Les termes “hexabromodiphényléther et heptabromodiphényl éther” s’entendent des substances suivantes: 2,2’,4,4’,5,5’-hexabromodiphényléther
                                    (BDE-153, CAS No: 68631-49-2), 2,2’,4,4’,5,6’- hexabromodiphényléther (BDE-154, CAS No: 207122-15-4), 2,2’,3,3’,4,5’,6 heptabromodiphényléther
                                    (BDE-175, CAS No: 446255-22-7), 2,2’,3,4,4’,5’,6- heptabromodiphényléther (BDE-183, CAS No: 207122-16-5) et autres hexa- et
                                    heptabromodiphényléthers présents dans l’octabromodiphényléther du commerce.
                                 </text:p>
              <text:p text:style-name="list.cont">
                                    <text:span text:style-name="cur">
                                       <text:span text:style-name="superscript">b</text:span></text:span> Les termes “tétrabromodiphényléther et pentabromodiphényléther” s’entendent des substances suivantes: 2,2’,4,4’-tétrabromodiphényléther
                                    (BDE-47, CAS No: 40088-47-9) et 2,2’,4,4’,5-
                                 </text:p>
              <text:p text:style-name="list.cont">pentabromodiphényléther (BDE-99, CAS No: 32534-81-9) et autres tétra- et pentabromodiphényléthers présents dans le pentabromodiphényléther
                                    du commerce.
                                 </text:p>
              <text:p text:style-name="list.cont">
                                    <text:span text:style-name="cur">
                                       <text:span text:style-name="superscript">c</text:span></text:span> Les termes sulfonates de perfluorooctane (SPFO) s’entendent des substances définies par la formule moléculaire C8F17SO2X
                                    (X = OH), sel métallique, halogénure, amide et autres dérivés, y compris les polymères.
                                 </text:p>
              <text:p text:style-name="list.cont">
                                    <text:span text:style-name="cur">
                                       <text:span text:style-name="superscript">d</text:span></text:span> Le terme “polychlorobiphényles” s’entend des composés aromatiques dont la structure est telle que les atomes d’hydrogène
                                    de la molécule de biphényle (deux cycles benzéniques reliés par un seul lien carbone-carbone) peuvent être remplacés par un
                                    nombre d’atomes de chlore allant jusqu’à 10.».
                                 </text:p>
            </text:list-item>
          </text:list>
        </text:list-item>
        <text:list-item text:start-value="7">
          <text:p text:style-name="list.cont"> Annexe II
                           </text:p>
          <text:list>
            <text:list-item text:start-value="1">
              <text:p text:style-name="list.cont">Les inscriptions des substances DDT, HCH et PCB au tableau figurant après le premier paragraphe de l’annexe II sont supprimées.
                                 </text:p>
            </text:list-item>
            <text:list-item text:start-value="2">
              <text:p text:style-name="list.cont">L’inscription de la substance ci-après est ajoutée en insérant dans l’ordre alphabétique voulu la rubrique suivante:
                                 </text:p>
              <text:p text:style-name="table.relocated">Referentie naar <text:bookmark-ref text:ref-name="table.relocated.d30427e3507">de 7de tabel</text:bookmark-ref>, die onder de lijst is geplaatst.</text:p>
              <text:p text:style-name="bron"> <text:span text:style-name="cur"><text:span text:style-name="superscript">a</text:span></text:span> Les termes sulfonates de perfluorooctane (SPFO) s’entendent des substances définies par la formule moléculaire C8F17SO2X
                                       (X = OH), sel métallique, halogénure, amide et autres dérivés, y compris les polymères.
                                    </text:p>
            </text:list-item>
          </text:list>
        </text:list-item>
        <text:list-item text:start-value="8">
          <text:p text:style-name="list.cont"> Annexe III
                           </text:p>
          <text:list>
            <text:list-item text:start-value="1">
              <text:p text:style-name="list.cont">Le texte dans la colonne «Année de référence» pour chacune des substances énumérées à l’annexe III est supprimé et remplacé
                                    par le texte suivant:
                                 </text:p>
              <text:p text:style-name="list.cont">«1990, ou toute autre année entre 1985 et 1995 (inclus), ou pour les pays en transition sur le plan économique, toute autre
                                    année entre 1985 et l’année d’entrée en vigueur du Protocole pour une Partie, spécifiée par cette Partie lors de la ratification,
                                    acceptation, approbation ou adhésion.».
                                 </text:p>
            </text:list-item>
            <text:list-item text:start-value="2">
              <text:p text:style-name="list.cont">Dans l’inscription de la substance Hexachlorobenzène, sous le nom de la substance le texte suivant est ajouté: «CAS: 118-74-1».
                                 </text:p>
            </text:list-item>
            <text:list-item text:start-value="3">
              <text:p text:style-name="list.cont">Une inscription pour la substance PCB est ajoutée en insérant à la fin du tableau la rubrique suivante:
                                 </text:p>
              <text:p text:style-name="table.relocated">Referentie naar <text:bookmark-ref text:ref-name="table.relocated.d30427e3658">de 8de tabel</text:bookmark-ref>, die onder de lijst is geplaatst.</text:p>
            </text:list-item>
            <text:list-item text:start-value="4">
              <text:p text:style-name="list.cont">Après la note <text:span text:style-name="cur"><text:span text:style-name="superscript">b</text:span></text:span>, une note ainsi conçue est ajoutée:
                                 </text:p>
              <text:p text:style-name="list.cont">«<text:span text:style-name="cur"><text:span text:style-name="superscript">c</text:span></text:span> Polychlorobiphényles, tels que définis à l’annexe I, lorsqu’ils sont formés et libérés involontairement à partir de sources
                                    anthropiques.».
                                 </text:p>
            </text:list-item>
          </text:list>
        </text:list-item>
        <text:list-item text:start-value="9">
          <text:p text:style-name="list.cont"> Annexe IV
                           </text:p>
          <text:list>
            <text:list-item text:start-value="1">
              <text:p text:style-name="list.cont">Au paragraphe 2, le terme «et» entre les parenthèses est supprimé et les termes «pour une teneur en oxygène donnée» sont ajoutés
                                    à la fin.
                                 </text:p>
            </text:list-item>
            <text:list-item text:start-value="2">
              <text:p text:style-name="list.cont">Le paragraphe 3 est supprimé et remplacé par le texte suivant:
                                 </text:p>
              <text:list>
                <text:list-item text:start-value="«3">
                  <text:p text:style-name="list.cont">Les valeurs limites correspondent au fonctionnement en service normal. Lors d’une opération par lots les valeurs limites correspondent
                                          à l’ensemble du procédé − y compris par exemple le préchauffage, le chauffage et le refroidissement.».
                                       </text:p>
                </text:list-item>
              </text:list>
            </text:list-item>
            <text:list-item text:start-value="3">
              <text:p text:style-name="list.cont">Au paragraphe 4, le terme «applicables» est ajouté après le terme «normes» et les termes «par exemple» sont ajoutés avant
                                    les termes «par le Comité».
                                 </text:p>
            </text:list-item>
            <text:list-item text:start-value="4">
              <text:p text:style-name="list.cont">Le paragraphe 6 est supprimé et remplacé par le texte et la note ci-après:
                                 </text:p>
              <text:list>
                <text:list-item text:start-value="«6">
                  <text:p text:style-name="list.cont">Les émissions de PCDD/PCDF sont indiquées en équivalent de toxicité (EQT)<text:span text:style-name="superscript">1</text:span>. Les valeurs des facteurs d’équivalence toxique à utiliser aux fins du présent Protocole doivent être conformes aux normes
                                          internationales agréées, à commencer par les valeurs des facteurs d’équivalence toxique pour les mammifères établies par l’Organisation
                                          mondiale de la santé en 2005 pour les PCDD/PCDF.
                                       </text:p>
                </text:list-item>
              </text:list>
              <text:p text:style-name="list.cont">
                                    <text:span text:style-name="superscript">1</text:span> L’équivalent de toxicité (EQT) est défini opérationnellement par la somme des produits de la concentration de chaque composé
                                    multipliée par la valeur de son facteur d’équivalence toxique et il est une estimation de l’activité totale du mélange assimilable
                                    à celle de la 2,3,7,8-TCDD. L’équivalent de toxicité était auparavant désigné par l’abréviation ET.».
                                 </text:p>
            </text:list-item>
            <text:list-item text:start-value="5">
              <text:p text:style-name="list.cont">Le paragraphe 7 est supprimé et remplacé par le texte et la note ci-après:
                                 </text:p>
              <text:list>
                <text:list-item text:start-value="«7">
                  <text:p text:style-name="list.cont">Les valeurs limites suivantes, qui correspondent à une concentration de O<text:span text:style-name="subscript">2</text:span> de 11 % dans les gaz de combustion, s’appliquent aux installations d’incinération ci-après:
                                       </text:p>
                </text:list-item>
              </text:list>
              <text:p text:style-name="table.relocated">Referentie naar <text:bookmark-ref text:ref-name="table.relocated.d30427e3801">de 9de tabel</text:bookmark-ref>, die onder de lijst is geplaatst.</text:p>
              <text:p text:style-name="list.cont">«<text:span text:style-name="superscript">1</text:span> Y compris les incinérateurs traitant des résidus de biomasse susceptibles de contenir des composés organiques halogénés ou
                                    des métaux lourds suite à un traitement ou à un revêtement du bois, et qui intègrent en particulier des résidus de biomasse
                                    provenant de déchets de bois de construction et de bois de démolition, mais à l’exclusion des incinérateurs traitant uniquement
                                    d’autres résidus de biomasse.».
                                 </text:p>
              <text:p text:style-name="list.cont">«<text:span text:style-name="superscript">2</text:span> Les pays à économie en transition peuvent exclure la cocombustion de déchets industriels non dangereux lors de procédés industriels
                                    dans lesquels de tels déchets sont utilisés comme combustible supplémentaire contribuant jusqu’à 10 % de l’énergie.».
                                 </text:p>
            </text:list-item>
            <text:list-item text:start-value="6">
              <text:p text:style-name="list.cont">Les nouveaux paragraphes ci-après sont ajoutés après le paragraphe 7:
                                 </text:p>
              <text:list>
                <text:list-item text:start-value="8">
                  <text:p text:style-name="list.cont">La valeur limite suivante, correspondant à une concentration de O<text:span text:style-name="subscript">2</text:span> de 16 % dans les gaz de combustion, s’applique aux ateliers d’agglomération:
                                       </text:p>
                  <text:p text:style-name="list.cont">0,5 ng EQT/m<text:span text:style-name="superscript">3</text:span>.
                                       </text:p>
                </text:list-item>
                <text:list-item text:start-value="9">
                  <text:p text:style-name="list.cont">La valeur limite suivante, correspondant à la concentration de O<text:span text:style-name="subscript">2</text:span> réelle dans les gaz de combustion, s’applique à la source suivante:
                                       </text:p>
                  <text:p text:style-name="list.cont">Production d’acier de deuxième fusion − Fours à arc électrique d’une capacité de production supérieure à 2,5 tonnes par heure
                                          d’acier en fusion pour transformation ultérieure:
                                       </text:p>
                  <text:p text:style-name="list.cont">0,5 ng EQT/m<text:span text:style-name="superscript">3</text:span>.
                                       </text:p>
                </text:list-item>
              </text:list>
            </text:list-item>
          </text:list>
        </text:list-item>
        <text:list-item text:start-value="10">
          <text:p text:style-name="list.cont"> Annexe VI
                           </text:p>
          <text:list>
            <text:list-item text:start-value="1">
              <text:p text:style-name="list.cont">Le texte existant de l’annexe devient le paragraphe 1.
                                 </text:p>
            </text:list-item>
            <text:list-item text:start-value="2">
              <text:p text:style-name="list.cont">À l’alinéa <text:span text:style-name="cur">a</text:span>, après les termes «présent Protocole», les termes «pour une Partie» sont ajoutés.
                                 </text:p>
            </text:list-item>
            <text:list-item text:start-value="3">
              <text:p text:style-name="list.cont">L’alinéa <text:span text:style-name="cur">b </text:span>est remplacé par le texte suivant:
                                 </text:p>
              <text:p text:style-name="list.cont">«Pour les sources fixes existantes:</text:p>
              <text:list>
                <text:list-item text:start-value="1">
                  <text:p text:style-name="list.cont">Huit ans après la date d’entrée en vigueur du présent Protocole à l’égard d’une Partie. Au besoin, ce délai pourra être prolongé
                                          pour des sources fixes particulières existantes conformément au délai d’amortissement prévu à cet égard par la législation
                                          nationale; ou
                                       </text:p>
                </text:list-item>
                <text:list-item text:start-value="2">
                  <text:p text:style-name="list.cont">Pour une Partie qui est un pays en transition sur le plan économique, jusqu’à quinze ans après la date d’entrée en vigueur
                                          du présent Protocole à l’égard de cette Partie.».
                                       </text:p>
                </text:list-item>
              </text:list>
            </text:list-item>
            <text:list-item text:start-value="4">
              <text:p text:style-name="list.cont">À la fin de l’annexe il est ajouté un nouveau paragraphe ainsi conçu:
                                 </text:p>
              <text:list>
                <text:list-item text:start-value="«2">
                  <text:p text:style-name="list.cont">Les délais d’application des valeurs limites et des meilleures techniques disponibles qui ont été actualisées ou introduites
                                          par suite d’un amendement au présent Protocole sont les suivants:
                                       </text:p>
                  <text:list>
                    <text:list-item text:start-value="1">
                      <text:p text:style-name="list.cont">Pour les sources fixes nouvelles, deux ans après la date d’entrée en vigueur de l’amendement pertinent pour une Partie; et
                                             </text:p>
                    </text:list-item>
                    <text:list-item text:start-value="2">
                      <text:p text:style-name="list.cont">Pour les sources fixes existantes:
                                             </text:p>
                      <text:list>
                        <text:list-item text:start-value="1">
                          <text:p text:style-name="list.cont">Huit ans après la date d’entrée en vigueur de l’amendement pertinent pour une Partie; ou
                                                   </text:p>
                        </text:list-item>
                        <text:list-item text:start-value="2">
                          <text:p text:style-name="list.cont">Pour une Partie qui est un pays en transition sur le plan économique, jusqu’à quinze ans après la date d’entrée en vigueur
                                                      de l’amendement pertinent à l’égard de cette Partie.».
                                                   </text:p>
                        </text:list-item>
                      </text:list>
                    </text:list-item>
                  </text:list>
                </text:list-item>
              </text:list>
            </text:list-item>
          </text:list>
        </text:list-item>
        <text:list-item text:start-value="11">
          <text:p text:style-name="list.cont"> Annexe VIII
                           </text:p>
          <text:list>
            <text:list-item text:start-value="1">
              <text:p text:style-name="list.cont">Dans la deuxième phrase de la première partie, les termes «dans le document d’orientation visé à» sont ajoutés avant les termes
                                    «l’annexe V».
                                 </text:p>
            </text:list-item>
            <text:list-item text:start-value="2">
              <text:p text:style-name="list.cont">La description de la catégorie 1 dans le tableau de la deuxième partie est supprimée et remplacée par le texte suivant: «Incinération
                                    des déchets, y compris coïncinération, des déchets urbains, dangereux, non dangereux ou médicaux ainsi que des boues d’épuration.».
                                 </text:p>
            </text:list-item>
            <text:list-item text:start-value="3">
              <text:p text:style-name="list.cont">Les nouvelles catégories ci-après sont ajoutées dans le tableau figurant dans la deuxième partie:
                                 </text:p>
              <text:p text:style-name="table.relocated">Referentie naar <text:bookmark-ref text:ref-name="table.relocated.d30427e4232">de 10de tabel</text:bookmark-ref>, die onder de lijst is geplaatst.</text:p>
            </text:list-item>
          </text:list>
        </text:list-item>
      </text:list>
      <text:p text:style-name="Caption">1<text:span text:style-name="superscript">ste</text:span> verplaatste tabel uit bovenstaande lijst<text:bookmark text:name="table.relocated.d30427e2606"/></text:p>
      <text:p text:style-name="table.fix"/>
      <table:table table:name="table.12" table:style-name="table.12">
        <table:table-column table:style-name="table.12.col1"/>
        <table:table-column table:style-name="table.12.col2"/>
        <table:table-column table:style-name="table.12.col3"/>
        <table:table-row>
          <table:table-cell office:value-type="string" table:number-rows-spanned="2">
            <text:p text:style-name="Table_20_Contents_Left">La Hexachlorobutadiène CAS: 87-68-3</text:p>
          </table:table-cell>
          <table:table-cell office:value-type="string">
            <text:p text:style-name="Table_20_Contents_Left">La production</text:p>
          </table:table-cell>
          <table:table-cell office:value-type="string">
            <text:p text:style-name="Table_20_Contents_Left">Aucune</text:p>
          </table:table-cell>
        </table:table-row>
        <table:table-row>
          <table:table-cell office:value-type="string">
            <text:p text:style-name="Table_20_Contents_Left">L’utilisation</text:p>
          </table:table-cell>
          <table:table-cell office:value-type="string">
            <text:p text:style-name="Table_20_Contents_Left">Aucune</text:p>
          </table:table-cell>
        </table:table-row>
      </table:table>
      <text:p/>
      <text:p text:style-name="Caption">2<text:span text:style-name="superscript">de</text:span> verplaatste tabel uit bovenstaande lijst<text:bookmark text:name="table.relocated.d30427e2654"/></text:p>
      <text:p text:style-name="table.fix"/>
      <table:table table:name="table.13" table:style-name="table.13">
        <table:table-column table:style-name="table.13.col1"/>
        <table:table-column table:style-name="table.13.col2"/>
        <table:table-column table:style-name="table.13.col3"/>
        <table:table-row>
          <table:table-cell office:value-type="string" table:number-rows-spanned="2">
            <text:p text:style-name="Table_20_Contents_Left">Hexachloro-cyclohexanes (HCH) (CAS: 608-73-1), y compris le lindane(CAS: 58-89-9)</text:p>
          </table:table-cell>
          <table:table-cell office:value-type="string">
            <text:p text:style-name="Table_20_Contents_Left">La production</text:p>
          </table:table-cell>
          <table:table-cell office:value-type="string">
            <text:p text:style-name="Table_20_Contents_Left">Aucune</text:p>
          </table:table-cell>
        </table:table-row>
        <table:table-row>
          <table:table-cell office:value-type="string">
            <text:p text:style-name="Table_20_Contents_Left">L’utilisation</text:p>
          </table:table-cell>
          <table:table-cell office:value-type="string">
            <text:p text:style-name="Table_20_Contents_Left">Aucune, sauf pour l’isomère gamma du HCH (lindane), utilisé comme insecticide topique à des fins de santé publique. Les utilisations
                                                de cette nature feront l’objet d’une réévaluation dans le cadre du Protocole en 2012 ou une année après l’entrée en vigueur
                                                de l’amendement, si cette seconde date est postérieure à la première.
                                             </text:p>
          </table:table-cell>
        </table:table-row>
      </table:table>
      <text:p/>
      <text:p text:style-name="Caption">3<text:span text:style-name="superscript">de</text:span> verplaatste tabel uit bovenstaande lijst<text:bookmark text:name="table.relocated.d30427e2702"/></text:p>
      <text:p text:style-name="table.fix"/>
      <table:table table:name="table.14" table:style-name="table.14">
        <table:table-column table:style-name="table.14.col1"/>
        <table:table-column table:style-name="table.14.col2"/>
        <table:table-column table:style-name="table.14.col3"/>
        <table:table-row>
          <table:table-cell office:value-type="string" table:number-rows-spanned="2">
            <text:p text:style-name="Table_20_Contents_Left">Hexabromo-diphényléther<text:span text:style-name="cur">
                                                   <text:span text:style-name="superscript">a</text:span></text:span> et heptabromodiphényl éther<text:span text:style-name="cur"><text:span text:style-name="superscript">a</text:span></text:span></text:p>
          </table:table-cell>
          <table:table-cell office:value-type="string">
            <text:p text:style-name="Table_20_Contents_Left">La Production</text:p>
          </table:table-cell>
          <table:table-cell office:value-type="string">
            <text:p text:style-name="Table_20_Contents_Left">Aucune</text:p>
          </table:table-cell>
        </table:table-row>
        <table:table-row>
          <table:table-cell office:value-type="string">
            <text:p text:style-name="Table_20_Contents_Left">L’utilisation</text:p>
          </table:table-cell>
          <table:table-cell office:value-type="string">
            <text:p text:style-name="Table_20_Contents_Left">1. Une Partie peut autoriser le recyclage d’articles qui contiennent ou sont susceptibles de contenir l’une ou l’autre de
                                                ces substances, ainsi que l’utilisation et l’élimination finale d’articles fabriqués à partir de matériaux recyclés qui contiennent
                                                ou sont susceptibles de contenir l’une ou l’autre de ces substances, à condition que le recyclage et l’élimination finale
                                                soient effectués de manière écologiquement rationnelle et n’aboutissent pas à la récupération de l’une ou l’autre de ces substances
                                                en vue de leur réutilisation.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 À partir de 2013 et tous les quatre ans par la suite jusqu’à ce que la condition ci-dessus soit supprimée ou devienne caduque
                                                de quelque autre manière, l’Organe exécutif évaluera les progrès accomplis par les Parties vers la réalisation de leur objectif
                                                ultime d’élimination de ces substances contenues dans des articles et déterminera s’il est nécessaire de maintenir cette condition,
                                                qui en tout état de cause expirera au plus tard en 2030.
                                             </text:p>
          </table:table-cell>
        </table:table-row>
        <table:table-row>
          <table:table-cell office:value-type="string" table:number-rows-spanned="2">
            <text:p text:style-name="Table_20_Contents_Left">La Tetrabromo-diphényléther <text:span text:style-name="cur"><text:span text:style-name="superscript">b</text:span></text:span>et  pentabromodiphényléther<text:span text:style-name="cur"><text:span text:style-name="superscript">b</text:span></text:span>
                                                
                                             </text:p>
          </table:table-cell>
          <table:table-cell office:value-type="string">
            <text:p text:style-name="Table_20_Contents_Left">La production</text:p>
          </table:table-cell>
          <table:table-cell office:value-type="string">
            <text:p text:style-name="Table_20_Contents_Left">Aucune</text:p>
          </table:table-cell>
        </table:table-row>
        <table:table-row>
          <table:table-cell office:value-type="string">
            <text:p text:style-name="Table_20_Contents_Left">L’utilisation</text:p>
          </table:table-cell>
          <table:table-cell office:value-type="string">
            <text:p text:style-name="Table_20_Contents_Left">1. Une Partie peut autoriser le recyclage d’articles qui contiennent ou sont susceptibles de contenir l’une quelconque de
                                                ces substances, ainsi que l’utilisation et l’élimination finale d’articles fabriqués à partir de matériaux recyclés qui contiennent
                                                ou sont susceptibles de contenir l’une quelconque de ces substances, à condition que le recyclage et l’élimination finale
                                                soient effectués de manière écologiquement rationnelle et n’aboutissent pas à la récupération de l’une ou l’autre de ces substances
                                                en vue de leur réutilisation.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 À partir de 2013 et tous les quatre ans par la suite jusqu’à ce que la condition ci-dessus soit supprimée ou devienne caduque
                                                de quelque autre manière, l’Organe exécutif évaluera les progrès accomplis par les Parties vers la réalisation de leur objectif
                                                ultime d’élimination de ces substances contenues dans des articles et déterminera s’il est nécessaire de maintenir cette condition,
                                                qui en tout état de cause expirera au plus tard en 2030.
                                             </text:p>
          </table:table-cell>
        </table:table-row>
      </table:table>
      <text:p/>
      <text:p text:style-name="Caption">4<text:span text:style-name="superscript">de</text:span> verplaatste tabel uit bovenstaande lijst<text:bookmark text:name="table.relocated.d30427e2857"/></text:p>
      <text:p text:style-name="table.fix"/>
      <table:table table:name="table.15" table:style-name="table.15">
        <table:table-column table:style-name="table.15.col1"/>
        <table:table-column table:style-name="table.15.col2"/>
        <table:table-column table:style-name="table.15.col3"/>
        <table:table-row>
          <table:table-cell office:value-type="string" table:number-rows-spanned="2">
            <text:p text:style-name="Table_20_Contents_Left">Pentachlorobenzène CAS: 608-93-5</text:p>
          </table:table-cell>
          <table:table-cell office:value-type="string">
            <text:p text:style-name="Table_20_Contents_Left">La production</text:p>
          </table:table-cell>
          <table:table-cell office:value-type="string">
            <text:p text:style-name="Table_20_Contents_Left">Aucune</text:p>
          </table:table-cell>
        </table:table-row>
        <table:table-row>
          <table:table-cell office:value-type="string">
            <text:p text:style-name="Table_20_Contents_Left">L’utilisation</text:p>
          </table:table-cell>
          <table:table-cell office:value-type="string">
            <text:p text:style-name="Table_20_Contents_Left">Aucune</text:p>
          </table:table-cell>
        </table:table-row>
      </table:table>
      <text:p/>
      <text:p text:style-name="Caption">5<text:span text:style-name="superscript">de</text:span> verplaatste tabel uit bovenstaande lijst<text:bookmark text:name="table.relocated.d30427e2906"/></text:p>
      <text:p text:style-name="table.fix"/>
      <table:table table:name="table.16" table:style-name="table.16">
        <table:table-column table:style-name="table.16.col1"/>
        <table:table-column table:style-name="table.16.col2"/>
        <table:table-column table:style-name="table.16.col3"/>
        <table:table-row>
          <table:table-cell office:value-type="string" table:number-rows-spanned="2">
            <text:p text:style-name="Table_20_Contents_Left">Sulfonates de perfluorooctane (SPFO)<text:span text:style-name="cur"><text:span text:style-name="superscript">c</text:span></text:span></text:p>
          </table:table-cell>
          <table:table-cell office:value-type="string">
            <text:p text:style-name="Table_20_Contents_Left">La production</text:p>
          </table:table-cell>
          <table:table-cell office:value-type="string">
            <text:p text:style-name="Table_20_Contents_Left">Aucune, sauf pour la production en vue des utilisations a) à c) indiquées ci-après et a) à e) indiquées à l’annexe II.</text:p>
          </table:table-cell>
        </table:table-row>
        <table:table-row>
          <table:table-cell office:value-type="string">
            <text:p text:style-name="Table_20_Contents_Left">L’utilisation</text:p>
          </table:table-cell>
          <table:table-cell office:value-type="string">
            <text:p text:style-name="Table_20_Contents_Left">Aucune, sauf pour les utilisations suivantes et les utilisations a) à e) indiquées à l’annexe II:</text:p>
          </table:table-cell>
        </table:table-row>
        <table:table-row>
          <table:table-cell office:value-type="string"/>
          <table:table-cell office:value-type="string"/>
          <table:table-cell office:value-type="string">
            <text:p text:style-name="Table_20_Contents_Left">a) Électrodéposition du chrome, anodisation au chrome et gravure inversée jusqu’en 2014;</text:p>
          </table:table-cell>
        </table:table-row>
        <table:table-row>
          <table:table-cell office:value-type="string"/>
          <table:table-cell office:value-type="string"/>
          <table:table-cell office:value-type="string">
            <text:p text:style-name="Table_20_Contents_Left">b) Dépôt anélectrolytique de nickelpolytétrafluoroéthylène jusqu’en 2014;</text:p>
          </table:table-cell>
        </table:table-row>
        <table:table-row>
          <table:table-cell office:value-type="string"/>
          <table:table-cell office:value-type="string"/>
          <table:table-cell office:value-type="string">
            <text:p text:style-name="Table_20_Contents_Left">c) Gravure des substrats plastiques avant la métallisation jusqu’en 2014;</text:p>
          </table:table-cell>
        </table:table-row>
        <table:table-row>
          <table:table-cell office:value-type="string"/>
          <table:table-cell office:value-type="string"/>
          <table:table-cell office:value-type="string">
            <text:p text:style-name="Table_20_Contents_Left">d) Mousses extinctrices, mais uniquement si elles ont été fabriquées ou étaient utilisées au 18 décembre 2009;</text:p>
            <text:p text:style-name="Table_20_Contents_Left">S’agissant des mousses extinctrices:</text:p>
          </table:table-cell>
        </table:table-row>
        <table:table-row>
          <table:table-cell office:value-type="string"/>
          <table:table-cell office:value-type="string"/>
          <table:table-cell office:value-type="string">
            <text:p text:style-name="Table_20_Contents_Left">i) Les Parties devraient s’efforcer d’éliminer d’ici à 2014 les mousses extinctrices contenant des SPFO qui étaient fabriquées
                                                ou utilisées au 18 décembre 2009 et elles rendront compte de leurs progrès à l’Organe exécutif en 2014;
                                             </text:p>
          </table:table-cell>
        </table:table-row>
        <table:table-row>
          <table:table-cell office:value-type="string"/>
          <table:table-cell office:value-type="string"/>
          <table:table-cell office:value-type="string">
            <text:p text:style-name="Table_20_Contents_Left">ii) Sur la base des rapports des Parties et du paragraphe i), l’Organe exécutif déterminera en 2015 si l’utilisation de mousses
                                                extinctrices contenant des SPFO qui étaient fabriquées ou utilisées au 18 décembre 2009 devrait faire l’objet de restrictions
                                                supplémentaires.
                                             </text:p>
          </table:table-cell>
        </table:table-row>
      </table:table>
      <text:p/>
      <text:p text:style-name="Caption">6<text:span text:style-name="superscript">de</text:span> verplaatste tabel uit bovenstaande lijst<text:bookmark text:name="table.relocated.d30427e3059"/></text:p>
      <text:p text:style-name="table.fix"/>
      <table:table table:name="table.17" table:style-name="table.17">
        <table:table-column table:style-name="table.17.col1"/>
        <table:table-column table:style-name="table.17.col2"/>
        <table:table-column table:style-name="table.17.col3"/>
        <table:table-row>
          <table:table-cell office:value-type="string" table:number-rows-spanned="2">
            <text:p text:style-name="Table_20_Contents_Left">La Polychlorobiphényles (PCB)<text:span text:style-name="cur"><text:span text:style-name="superscript">d</text:span></text:span></text:p>
          </table:table-cell>
          <table:table-cell office:value-type="string">
            <text:p text:style-name="Table_20_Contents_Left">La production</text:p>
          </table:table-cell>
          <table:table-cell office:value-type="string">
            <text:p text:style-name="Table_20_Contents_Left">Aucune</text:p>
          </table:table-cell>
        </table:table-row>
        <table:table-row>
          <table:table-cell office:value-type="string">
            <text:p text:style-name="Table_20_Contents_Left">L’utilisation</text:p>
          </table:table-cell>
          <table:table-cell office:value-type="string">
            <text:p text:style-name="Table_20_Contents_Left">Aucune. En ce qui concerne les PCB utilisés à la date d’entrée en vigueur, les Parties:</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 Font des efforts résolus dans le but de parvenir:</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 À mettre fin à l’utilisation des PCB identifiables dans les appareils (transformateurs, condensateurs ou récipients analogues
                                                renfermant des stocks de liquides résiduels) qui contiennent un volume supérieur à 5 dm<text:span text:style-name="superscript">3</text:span> de liquide dont la teneur en PCB est égale ou supérieure à 0,05 % dans les meilleurs délais et au plus tard le 31 décembre
                                                2010 ou le 31 décembre 2015 pour les pays en transition sur le plan économique;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 À détruire ou décontaminer de façon écologiquement rationnelle:</text:p>
          </table:table-cell>
        </table:table-row>
        <table:table-row>
          <table:table-cell office:value-type="string"/>
          <table:table-cell office:value-type="string"/>
          <table:table-cell office:value-type="string">
            <text:p text:style-name="Table_20_Contents_Left">– Tous les PCB liquides visés à l’alinéa <text:span text:style-name="cur">a</text:span>et les autres PCB liquides, non contenus dans des appareils, dont la teneur est supérieure à 0,005 % dans les meilleurs délais
                                                et au plus tard le 31 décembre 2015 ou le 31 décembre 2020 pour les pays en transition sur le plan économique;
                                             </text:p>
          </table:table-cell>
        </table:table-row>
        <table:table-row>
          <table:table-cell office:value-type="string"/>
          <table:table-cell office:value-type="string"/>
          <table:table-cell office:value-type="string">
            <text:p text:style-name="Table_20_Contents_Left">– Tous les PCB liquides visés à l’alinéa <text:span text:style-name="cur">a</text:span> du paragraphe 2 au plus tard le 31 décembre 2029;
                                             </text:p>
          </table:table-cell>
        </table:table-row>
        <table:table-row>
          <table:table-cell office:value-type="string"/>
          <table:table-cell office:value-type="string"/>
          <table:table-cell office:value-type="string">
            <text:p text:style-name="Table_20_Contents_Left">c) À décontaminer ou éliminer les appareils visés aux alinéas <text:span text:style-name="cur">a</text:span> des paragraphes 1 et 2 de façon écologiquement rationnelle.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2. Les Parties s’efforcent:</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 D’identifier et de retirer de la circulation les appareils (par exemple les transformateurs, condensateurs ou récipients
                                                analogues renfermant des stocks de liquides) qui contiennent un volume supérieur à 0,05 dm<text:span text:style-name="superscript">3</text:span> de liquide dont la teneur en PCB est supérieure à 0,005 % dans les meilleurs délais et au plus tard le 31 décembre 2025;
                                             </text:p>
          </table:table-cell>
        </table:table-row>
        <table:table-row>
          <table:table-cell office:value-type="string"/>
          <table:table-cell office:value-type="string"/>
          <table:table-cell office:value-type="string">
            <text:p text:style-name="Table_20_Contents_Left">b) D’inventorier les autres articles dont la teneur en PCB dépasse 0,005 % (par exemple gaines de câbles, matériaux de calfatage
                                                et objets peints) et à les gérer conformément aux dispositions du paragraphe 3 de l’article 3.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3. Font en sorte que les appareils décrits aux alinéas <text:span text:style-name="cur">a </text:span>des paragraphes 1 et 2 ne soient ni exportés ni importés, sauf en vue d’une gestion écologiquement rationnelle des déchets.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4. Privilégient les mesures ci-après visant à réduire l’exposition et les risques en vue de réglementer l’emploi des PCB:
                                                peut y être rapidement remédié;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 Utilisation uniquement dans des équipements intacts et qui ne fuient pas et seulement dans des lieux où les risques de
                                                rejet dans l’environnement peuvent être réduits au minimum et où il peut y être rapidement remédié;
                                             </text:p>
          </table:table-cell>
        </table:table-row>
        <table:table-row>
          <table:table-cell office:value-type="string"/>
          <table:table-cell office:value-type="string"/>
          <table:table-cell office:value-type="string">
            <text:p text:style-name="Table_20_Contents_Left">b) Aucune utilisation dans des équipements situés dans des lieux ayant un rapport avec la production ou le traitement de denrées
                                                alimentaires ou d’aliments pour animaux.
                                             </text:p>
            <text:p text:style-name="Table_20_Contents_Left">En cas d’utilisation de PCB dans des zones peuplées, y compris des écoles et des hôpitaux, adoption de toutes les mesures
                                                pouvant raisonnablement être prises pour prévenir les panes électriques qui pourraient provoquer un incendie, et inspection
                                                à intervalles réguliers des équipements pour déceler les fuites.
                                             </text:p>
          </table:table-cell>
        </table:table-row>
      </table:table>
      <text:p/>
      <text:p text:style-name="Caption">7<text:span text:style-name="superscript">de</text:span> verplaatste tabel uit bovenstaande lijst<text:bookmark text:name="table.relocated.d30427e3507"/></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Center">
                                                <text:span text:style-name="vet">Substance</text:span>
                                                
                                             </text:p>
            </table:table-cell>
            <table:table-cell office:value-type="string" table:number-columns-spanned="2">
              <text:p text:style-name="Table_20_Heading_Center">
                                                <text:span text:style-name="vet">Régime d’application</text:span>
                                                
                                             </text:p>
            </table:table-cell>
          </table:table-row>
          <table:table-row>
            <table:table-cell office:value-type="string"/>
            <table:table-cell office:value-type="string">
              <text:p text:style-name="Table_20_Heading_Center">
                                                <text:span text:style-name="vet">Réservée aux utilisations ci-après</text:span>
                                                
                                             </text:p>
            </table:table-cell>
            <table:table-cell office:value-type="string">
              <text:p text:style-name="Table_20_Heading_Center">
                                                <text:span text:style-name="vet">Conditions</text:span>
                                                
                                             </text:p>
            </table:table-cell>
          </table:table-row>
        </table:table-header-rows>
        <table:table-row>
          <table:table-cell office:value-type="string">
            <text:p text:style-name="Table_20_Contents_Left">Sulfonates de perfluorooctane (SPFO)<text:span text:style-name="cur"><text:span text:style-name="superscript">a</text:span></text:span>
                                                
                                             </text:p>
          </table:table-cell>
          <table:table-cell office:value-type="string">
            <text:p text:style-name="Table_20_Contents_Left">a) Revêtements photorésistants ou antireflets pour les procédés photolithographiques;</text:p>
            <text:p text:style-name="Table_20_Contents_Left">b) Revêtements photographiques appliqués aux films, papiers ou planches d’impression;</text:p>
            <text:p text:style-name="Table_20_Contents_Left">c) Antibuée pour chromage dur (VI) non décoratif et agents mouillants utilisés dans les systèmes d’électrodéposition contrôlée;</text:p>
            <text:p text:style-name="Table_20_Contents_Left">d) Fluides hydrauliques pour l’aviation;</text:p>
            <text:p text:style-name="Table_20_Contents_Left">e) Certains appareils médicaux (par exemple films de copolymère d’éthylène/tétrafluoroéthylène (ETFE) et ETFE radio-opaque
                                                utilisés dans certains dispositifs de diagnostic médical <text:span text:style-name="cur">in vitro </text:span>et filtres couleur pour capteurs CCD).
                                             </text:p>
          </table:table-cell>
          <table:table-cell office:value-type="string">
            <text:p text:style-name="Table_20_Contents_Left">Les Parties devraient prendre des mesures pour mettre fin à ces utilisations dès que d’autres procédés appropriés sont disponibles.
                                                
                                             </text:p>
            <text:p text:style-name="Table_20_Contents_Left">En 2015 au plus tard et tous les quatre ans par la suite, chaque Partie qui utilise ces substances rend compte des progrès
                                                accomplis pour les éliminer et communique des informations à ce sujet à l’Organe exécutif. Sur la base des rapports en question,
                                                ces restrictions d’utilisation seront réévaluées.
                                             </text:p>
          </table:table-cell>
        </table:table-row>
      </table:table>
      <text:p/>
      <text:p text:style-name="Caption">8<text:span text:style-name="superscript">de</text:span> verplaatste tabel uit bovenstaande lijst<text:bookmark text:name="table.relocated.d30427e3658"/></text:p>
      <text:p text:style-name="table.fix"/>
      <table:table table:name="table.19" table:style-name="table.19">
        <table:table-column table:style-name="table.19.col1"/>
        <table:table-column table:style-name="table.19.col2"/>
        <table:table-row>
          <table:table-cell office:value-type="string">
            <text:p text:style-name="Table_20_Contents_Left">PCB<text:span text:style-name="cur"><text:span text:style-name="superscript">c</text:span></text:span></text:p>
          </table:table-cell>
          <table:table-cell office:value-type="string">
            <text:p text:style-name="Table_20_Contents_Left">2005, ou toute autre année entre 1995 et 2010 (inclus) ou, pour les pays en transition sur le plan économique, toute autre
                                                année entre 1995 et l’année d’entrée en vigueur du Protocole pour une Partie, spécifiée par cette Partie lors de la ratification,
                                                acceptation, approbation ou adhésion.
                                             </text:p>
          </table:table-cell>
        </table:table-row>
      </table:table>
      <text:p/>
      <text:p text:style-name="Caption">9<text:span text:style-name="superscript">de</text:span> verplaatste tabel uit bovenstaande lijst<text:bookmark text:name="table.relocated.d30427e3801"/></text:p>
      <text:p text:style-name="table.fix"/>
      <table:table table:name="table.20" table:style-name="table.20">
        <table:table-column table:style-name="table.20.col1"/>
        <table:table-column table:style-name="table.20.col2"/>
        <table:table-column table:style-name="table.20.col3"/>
        <table:table-row>
          <table:table-cell office:value-type="string" table:number-columns-spanned="3">
            <text:p text:style-name="Table_20_Contents_Left">Déchets urbains solides (source fixe existante d’une capacité supérieure à 3 t/h et toutes les sources fixes nouvelles)</text:p>
          </table:table-cell>
        </table:table-row>
        <table:table-row>
          <table:table-cell office:value-type="string"/>
          <table:table-cell office:value-type="string">
            <text:p text:style-name="Table_20_Contents_Left">0,1 ng EQT/m<text:span text:style-name="superscript">3</text:span>
                                                
                                             </text:p>
          </table:table-cell>
          <table:table-cell office:value-type="string"/>
        </table:table-row>
        <table:table-row>
          <table:table-cell office:value-type="string" table:number-columns-spanned="3"/>
        </table:table-row>
        <table:table-row>
          <table:table-cell office:value-type="string" table:number-columns-spanned="3">
            <text:p text:style-name="Table_20_Contents_Left">Déchets médicaux solides (source fixe existante d’une capacité supérieure à 1 t/h et toutes les sources fixes nouvelles)</text:p>
          </table:table-cell>
        </table:table-row>
        <table:table-row>
          <table:table-cell office:value-type="string"/>
          <table:table-cell office:value-type="string">
            <text:p text:style-name="Table_20_Contents_Left">Source fixe nouvelle:</text:p>
          </table:table-cell>
          <table:table-cell office:value-type="string">
            <text:p text:style-name="Table_20_Contents_Left">0,1 ng EQT/m<text:span text:style-name="superscript">3</text:span>
                                                
                                             </text:p>
          </table:table-cell>
        </table:table-row>
        <table:table-row>
          <table:table-cell office:value-type="string"/>
          <table:table-cell office:value-type="string">
            <text:p text:style-name="Table_20_Contents_Left">Source fixe existante:</text:p>
          </table:table-cell>
          <table:table-cell office:value-type="string">
            <text:p text:style-name="Table_20_Contents_Left">0,5 ng EQT/m<text:span text:style-name="superscript">3</text:span>
                                                
                                             </text:p>
          </table:table-cell>
        </table:table-row>
        <table:table-row>
          <table:table-cell office:value-type="string" table:number-columns-spanned="3"/>
        </table:table-row>
        <table:table-row>
          <table:table-cell office:value-type="string" table:number-columns-spanned="3">
            <text:p text:style-name="Table_20_Contents_Left">Déchets dangereux (source fixe existante d’une capacité supérieure à 1 t/h et toutes les sources fixes nouvelles)</text:p>
          </table:table-cell>
        </table:table-row>
        <table:table-row>
          <table:table-cell office:value-type="string"/>
          <table:table-cell office:value-type="string">
            <text:p text:style-name="Table_20_Contents_Left">Source fixe nouvelle:</text:p>
          </table:table-cell>
          <table:table-cell office:value-type="string">
            <text:p text:style-name="Table_20_Contents_Left">0,1 ng EQT/m<text:span text:style-name="superscript">3</text:span>
                                                
                                             </text:p>
          </table:table-cell>
        </table:table-row>
        <table:table-row>
          <table:table-cell office:value-type="string"/>
          <table:table-cell office:value-type="string">
            <text:p text:style-name="Table_20_Contents_Left">Source fixe existante:</text:p>
          </table:table-cell>
          <table:table-cell office:value-type="string">
            <text:p text:style-name="Table_20_Contents_Left">0,2 ng EQT/m<text:span text:style-name="superscript">3</text:span>
                                                
                                             </text:p>
          </table:table-cell>
        </table:table-row>
        <table:table-row>
          <table:table-cell office:value-type="string" table:number-columns-spanned="3"/>
        </table:table-row>
        <table:table-row>
          <table:table-cell office:value-type="string" table:number-columns-spanned="3">
            <text:p text:style-name="Table_20_Contents_Left">Déchets industriels non dangereux<text:span text:style-name="superscript">1, 2</text:span>
                                                
                                             </text:p>
          </table:table-cell>
        </table:table-row>
        <table:table-row>
          <table:table-cell office:value-type="string"/>
          <table:table-cell office:value-type="string">
            <text:p text:style-name="Table_20_Contents_Left">Source fixe nouvelle:</text:p>
          </table:table-cell>
          <table:table-cell office:value-type="string">
            <text:p text:style-name="Table_20_Contents_Left">0,1 ng EQT/m<text:span text:style-name="superscript">3</text:span>
                                                
                                             </text:p>
          </table:table-cell>
        </table:table-row>
        <table:table-row>
          <table:table-cell office:value-type="string"/>
          <table:table-cell office:value-type="string">
            <text:p text:style-name="Table_20_Contents_Left">Source fixe existante:</text:p>
          </table:table-cell>
          <table:table-cell office:value-type="string">
            <text:p text:style-name="Table_20_Contents_Left">0,5 ng EQT/m<text:span text:style-name="superscript">3</text:span>.».
                                             </text:p>
          </table:table-cell>
        </table:table-row>
      </table:table>
      <text:p/>
      <text:p text:style-name="Caption">10<text:span text:style-name="superscript">de</text:span> verplaatste tabel uit bovenstaande lijst<text:bookmark text:name="table.relocated.d30427e4232"/></text:p>
      <text:p text:style-name="table.fix"/>
      <table:table table:name="table.21" table:style-name="table.21">
        <table:table-column table:style-name="table.21.col1"/>
        <table:table-column table:style-name="table.21.col2"/>
        <table:table-row>
          <table:table-cell office:value-type="string">
            <text:p text:style-name="Table_20_Contents_Left">13</text:p>
          </table:table-cell>
          <table:table-cell office:value-type="string">
            <text:p text:style-name="Table_20_Contents_Left">Procédés de production chimique spécifiques émettant involontairement des polluants organiques persistants, en particulier
                                                la production de chlorophénols et de chloranil.
                                             </text:p>
          </table:table-cell>
        </table:table-row>
        <table:table-row>
          <table:table-cell office:value-type="string">
            <text:p text:style-name="Table_20_Contents_Left">14</text:p>
          </table:table-cell>
          <table:table-cell office:value-type="string">
            <text:p text:style-name="Table_20_Contents_Left">Procédés thermiques utilisés dans l’industrie métallurgique, méthodes utilisant du chlore.</text:p>
          </table:table-cell>
        </table:table-row>
      </table:table>
      <text:p/>
      <text:h text:outline-level="4" text:style-name="artikel_kop">Article 2 Lien avec le Protocole relatif aux pop
                     </text:h>
      <text:p text:style-name="artikel">Aucun État ou organisme d’intégration économique régional ne peut déposer un instrument d’acceptation du présent amendement
                        s’il n’a pas précédemment, ou simultanément, déposé un instrument de ratification, d’acceptation, d’approbation ou d’adhésion
                        au Protocole relatif aux POP.
                     </text:p>
      <text:h text:outline-level="4" text:style-name="artikel_kop">Article 3 Entrée en vigueur
                     </text:h>
      <text:list text:style-name="list-style-4">
        <text:list-item text:start-value="1">
          <text:p text:style-name="list.start"> Conformément au paragraphe 3 de l’article 14 du Protocole relatif aux POP, le présent amendement entre en vigueur le quatre-vingt-dixième
                              jour qui suit la date à laquelle deux tiers des Parties au Protocole ont déposé leur instrument d’acceptation auprès du Dépositaire.
                           </text:p>
        </text:list-item>
        <text:list-item text:start-value="2">
          <text:p text:style-name="list.end"> Après l’entrée en vigueur du présent amendement, comme il est stipulé au paragraphe 1, il entre en vigueur à l’égard de toute
                              autre Partie au Protocole le quatre-vingtdixième jour qui suit la date de dépôt de son instrument d’acceptation.
                           </text:p>
        </text:list-item>
      </text:list>
      <text:h text:outline-level="3" text:style-name="verdragtekst_kop">Decision 2009/2</text:h>
      <text:p text:style-name="verdragtekst.subkop"><text:span text:style-name="Strong_Emphasis">Listing of short-chain chlorinated paraffins and polychlorinated naphtalenes in annexes I and II to the 1998 Protocol on Persistent
                     Organic Pollutants</text:span></text:p>
      <text:p text:style-name="preambule">The Parties to the 1998 Protocol on Persistent Organic Pollutants meeting within the twenty-seventh session of the Executive
                     Body,
                  </text:p>
      <text:p text:style-name="afkondiging">
                     Decide to amend the 1998 Protocol on Persistent Organic Pollutants (the “POPs Protocol”) to the Convention on Long-Range Transboundary
                     Air Pollution as follows:
                  </text:p>
      <text:h text:outline-level="4" text:style-name="artikel_kop">Article 1 Amendment
                     </text:h>
      <text:list text:style-name="list-style-5">
        <text:list-item text:start-value="1">
          <text:p text:style-name="list.start"> Annex I
                           </text:p>
          <text:list>
            <text:list-item text:start-value="1">
              <text:p text:style-name="list.start">Listings for the following substances shall be added by inserting in appropriate alphabetical order the following rows:
                                 </text:p>
              <text:p text:style-name="table.relocated">Referentie naar <text:bookmark-ref text:ref-name="table.relocated.d30427e4367">de 1ste tabel</text:bookmark-ref>, die onder de lijst is geplaatst.</text:p>
            </text:list-item>
            <text:list-item text:start-value="2">
              <text:p text:style-name="list.cont">The following footnote shall be added at the end of annex I:
                                 </text:p>
              <text:p text:style-name="list.cont">“<text:span text:style-name="superscript">d/</text:span> Short-chain chlorinated paraffins means chlorinated alkanes with a carbon chain-length of 10 to 13 carbon atoms and the degree
                                    of chlorination of more than 48% by weight.”
                                 </text:p>
            </text:list-item>
          </text:list>
        </text:list-item>
        <text:list-item text:start-value="2">
          <text:p text:style-name="list.cont"> Annex II
                           </text:p>
          <text:list>
            <text:list-item text:start-value="1">
              <text:p text:style-name="list.cont">A listing for the following substance shall be added by inserting in appropriate alphabetical order the following row:
                                 </text:p>
              <text:p text:style-name="table.relocated">Referentie naar <text:bookmark-ref text:ref-name="table.relocated.d30427e4487">de 2de tabel</text:bookmark-ref>, die onder de lijst is geplaatst.</text:p>
            </text:list-item>
            <text:list-item text:start-value="2">
              <text:p text:style-name="list.cont">The following footnote shall be added at the end of annex II:
                                 </text:p>
              <text:p text:style-name="list.end">
                                    <text:span text:style-name="superscript">b/ </text:span>Short-chain chlorinated paraffins means chlorinated alkanes with a carbon chain-length of 10 to 13 carbon atoms and the degree
                                    of chlorination of more than 48% by weight.
                                 </text:p>
            </text:list-item>
          </text:list>
        </text:list-item>
      </text:list>
      <text:p text:style-name="Caption">1<text:span text:style-name="superscript">ste</text:span> verplaatste tabel uit bovenstaande lijst<text:bookmark text:name="table.relocated.d30427e4367"/></text:p>
      <text:p text:style-name="table.fix"/>
      <table:table table:name="table.22" table:style-name="table.22">
        <table:table-column table:style-name="table.22.col1"/>
        <table:table-column table:style-name="table.22.col2"/>
        <table:table-column table:style-name="table.22.col3"/>
        <table:table-row>
          <table:table-cell office:value-type="string" table:number-rows-spanned="2">
            <text:p text:style-name="Table_20_Contents_Left">Polychlorinated naphthalenes (PCN)</text:p>
          </table:table-cell>
          <table:table-cell office:value-type="string">
            <text:p text:style-name="Table_20_Contents_Left">Production</text:p>
          </table:table-cell>
          <table:table-cell office:value-type="string">
            <text:p text:style-name="Table_20_Contents_Left">None</text:p>
          </table:table-cell>
        </table:table-row>
        <table:table-row>
          <table:table-cell office:value-type="string">
            <text:p text:style-name="Table_20_Contents_Left">Use</text:p>
          </table:table-cell>
          <table:table-cell office:value-type="string">
            <text:p text:style-name="Table_20_Contents_Left">None</text:p>
          </table:table-cell>
        </table:table-row>
        <table:table-row>
          <table:table-cell office:value-type="string" table:number-rows-spanned="2">
            <text:p text:style-name="Table_20_Contents_Left">Short-chain chlorinated paraffins<text:span text:style-name="superscript">d/</text:span>
                                                
                                             </text:p>
          </table:table-cell>
          <table:table-cell office:value-type="string">
            <text:p text:style-name="Table_20_Contents_Left">Production</text:p>
          </table:table-cell>
          <table:table-cell office:value-type="string">
            <text:p text:style-name="Table_20_Contents_Left">None, except for production for the uses specified in annex II</text:p>
          </table:table-cell>
        </table:table-row>
        <table:table-row>
          <table:table-cell office:value-type="string">
            <text:p text:style-name="Table_20_Contents_Left">Use</text:p>
          </table:table-cell>
          <table:table-cell office:value-type="string">
            <text:p text:style-name="Table_20_Contents_Left">None, except for the uses specified in annex II</text:p>
          </table:table-cell>
        </table:table-row>
      </table:table>
      <text:p/>
      <text:p text:style-name="Caption">2<text:span text:style-name="superscript">de</text:span> verplaatste tabel uit bovenstaande lijst<text:bookmark text:name="table.relocated.d30427e4487"/></text:p>
      <text:p text:style-name="table.fix"/>
      <table:table table:name="table.23" table:style-name="table.23">
        <table:table-column table:style-name="table.23.col1"/>
        <table:table-column table:style-name="table.23.col2"/>
        <table:table-column table:style-name="table.23.col3"/>
        <table:table-row>
          <table:table-cell office:value-type="string" table:number-rows-spanned="2">
            <text:p text:style-name="Table_20_Contents_Left">Short-chain chlorinated paraffins<text:span text:style-name="superscript">b/</text:span>
                                                
                                             </text:p>
          </table:table-cell>
          <table:table-cell office:value-type="string">
            <text:p text:style-name="Table_20_Contents_Left">a) Fire retardants in rubber used in conveyor belts in the mining industry;</text:p>
          </table:table-cell>
          <table:table-cell office:value-type="string">
            <text:p text:style-name="Table_20_Contents_Left">Parties should take action to eliminate these uses once suitable alternatives are available.</text:p>
          </table:table-cell>
        </table:table-row>
        <table:table-row>
          <table:table-cell office:value-type="string">
            <text:p text:style-name="Table_20_Contents_Left">b) Fire retardants in dam sealants.</text:p>
          </table:table-cell>
          <table:table-cell office:value-type="string">
            <text:p text:style-name="Table_20_Contents_Left">No later than 2015 and every four years thereafter, each Party that uses these substances shall report on progress made to
                                                eliminate them and submit information on such progress to the Executive Body. Based on these reports, these restricted uses
                                                shall be reassessed.
                                             </text:p>
          </table:table-cell>
        </table:table-row>
      </table:table>
      <text:p/>
      <text:h text:outline-level="4" text:style-name="artikel_kop">Article 2 Relationship to the POPS Protocol
                     </text:h>
      <text:p text:style-name="artikel">No State or regional economic integration organization may deposit an instrument of acceptance of this Amendment unless it
                        has previously, or simultaneously, deposited an instrument of ratification, acceptance, approval, or accession to the POPs
                        Protocol.
                     </text:p>
      <text:h text:outline-level="4" text:style-name="artikel_kop">Article 3 Entry into force
                     </text:h>
      <text:list text:style-name="list-style-6">
        <text:list-item text:start-value="1">
          <text:p text:style-name="list.cont"> In accordance with article 14(3) of the POPs Protocol, this Amendment shall enter into force on the ninetieth day after the
                              date on which two thirds of the Parties to the POPs Protocol have deposited with the Depositary their instruments of acceptance
                              thereof.
                           </text:p>
        </text:list-item>
        <text:list-item text:start-value="2">
          <text:p text:style-name="list.end"> After the entry into force of this Amendment, as provided under paragraph 1, it shall enter into force for any other Party
                              to the Protocol on the ninetieth day following the date of deposit of its instrument of acceptance.
                           </text:p>
        </text:list-item>
      </text:list>
      <text:h text:outline-level="3" text:style-name="verdragtekst_kop">Décision 2009/2</text:h>
      <text:p text:style-name="verdragtekst.subkop"><text:span text:style-name="Strong_Emphasis">Inscription des paraffines chlorées à chaîne courte et des naphtalènes polychlorés aux annexes I et II du Protocole de 1998
                     relatif aux polluants organiques persistants</text:span></text:p>
      <text:p text:style-name="preambule">Les Parties au Protocole de 1998 relatif aux polluants organiques persistants présentes à la vingt-septième session de l’Organe
                     exécutif,
                  </text:p>
      <text:p text:style-name="afkondiging">Décident de modifier comme suit le Protocole de 1998 à la Convention sur la pollution atmosphérique transfrontière à longue
                     distance, relatif aux polluants organiques persistants («le Protocole relatif aux POP»):
                  </text:p>
      <text:h text:outline-level="4" text:style-name="artikel_kop">Article premier Amendement
                     </text:h>
      <text:list text:style-name="list-style-7">
        <text:list-item text:start-value="1">
          <text:p text:style-name="list.start"> 
                              Annexe I
                           </text:p>
          <text:list>
            <text:list-item text:start-value="1">
              <text:p text:style-name="list.start">Les inscriptions des substances ci-après sont ajoutées en insérant dans l’ordre alphabétique voulu les rubriques suivantes:
                                 </text:p>
              <text:p text:style-name="table.relocated">Referentie naar <text:bookmark-ref text:ref-name="table.relocated.d30427e4648">de 1ste tabel</text:bookmark-ref>, die onder de lijst is geplaatst.</text:p>
            </text:list-item>
            <text:list-item text:start-value="2">
              <text:p text:style-name="list.cont">La note de bas de page ci-après est ajoutée à la fin de l’annexe I:
                                 </text:p>
              <text:p text:style-name="list.cont">«<text:span text:style-name="cur">
                                       <text:span text:style-name="superscript">d</text:span>
                                       </text:span>Le terme “paraffines chlorées à chaîne courte” s’entend de chloroalcanes ayant une longueur de chaîne carbonée comprise entre
                                    10 et 13 atomes de carbone et un degré de chloration de plus de 48% en poids.».
                                 </text:p>
            </text:list-item>
          </text:list>
        </text:list-item>
        <text:list-item text:start-value="2">
          <text:p text:style-name="list.cont"> Annexe II
                           </text:p>
          <text:list>
            <text:list-item text:start-value="1">
              <text:p text:style-name="list.cont">L’inscription de la substance ci-après est ajoutée en insérant dans l’ordre alphabétique voulu la rubrique suivante:
                                 </text:p>
              <text:p text:style-name="table.relocated">Referentie naar <text:bookmark-ref text:ref-name="table.relocated.d30427e4771">de 2de tabel</text:bookmark-ref>, die onder de lijst is geplaatst.</text:p>
            </text:list-item>
            <text:list-item text:start-value="2">
              <text:p text:style-name="list.cont">La note de bas de page ci-après est ajoutée à la fin de l’annexe II:
                                 </text:p>
              <text:p text:style-name="list.end">«<text:span text:style-name="cur">
                                       <text:span text:style-name="superscript">b</text:span>
                                       </text:span>Le terme “paraffines chlorées à chaîne courte” s’entend de chloroalcanes ayant une longueur de chaîne carbonée comprise entre
                                    10 et 13 atomes de carbone et un degré de plus de 48% en poids.».
                                 </text:p>
            </text:list-item>
          </text:list>
        </text:list-item>
      </text:list>
      <text:p text:style-name="Caption">1<text:span text:style-name="superscript">ste</text:span> verplaatste tabel uit bovenstaande lijst<text:bookmark text:name="table.relocated.d30427e4648"/></text:p>
      <text:p text:style-name="table.fix"/>
      <table:table table:name="table.24" table:style-name="table.24">
        <table:table-column table:style-name="table.24.col1"/>
        <table:table-column table:style-name="table.24.col2"/>
        <table:table-column table:style-name="table.24.col3"/>
        <table:table-row>
          <table:table-cell office:value-type="string" table:number-rows-spanned="2">
            <text:p text:style-name="Table_20_Contents_Left">Naphtalènes polychlorés (NPC)</text:p>
          </table:table-cell>
          <table:table-cell office:value-type="string">
            <text:p text:style-name="Table_20_Contents_Left">La Production</text:p>
          </table:table-cell>
          <table:table-cell office:value-type="string">
            <text:p text:style-name="Table_20_Contents_Left">Aucune</text:p>
          </table:table-cell>
        </table:table-row>
        <table:table-row>
          <table:table-cell office:value-type="string">
            <text:p text:style-name="Table_20_Contents_Left">L’utilisation</text:p>
          </table:table-cell>
          <table:table-cell office:value-type="string">
            <text:p text:style-name="Table_20_Contents_Left">Aucune</text:p>
          </table:table-cell>
        </table:table-row>
        <table:table-row>
          <table:table-cell office:value-type="string" table:number-rows-spanned="2">
            <text:p text:style-name="Table_20_Contents_Left">Paraffines chlorées à chaîne courte<text:span text:style-name="superscript">d</text:span>
                                                
                                             </text:p>
          </table:table-cell>
          <table:table-cell office:value-type="string">
            <text:p text:style-name="Table_20_Contents_Left">La Production</text:p>
          </table:table-cell>
          <table:table-cell office:value-type="string">
            <text:p text:style-name="Table_20_Contents_Left">Aucune, sauf pour la production en vue des utilisations spécifiées à l’annexe II</text:p>
          </table:table-cell>
        </table:table-row>
        <table:table-row>
          <table:table-cell office:value-type="string">
            <text:p text:style-name="Table_20_Contents_Left">L’utilisation</text:p>
          </table:table-cell>
          <table:table-cell office:value-type="string">
            <text:p text:style-name="Table_20_Contents_Left">Aucune, sauf pour les utilisations spécifiées à l’annexe II</text:p>
          </table:table-cell>
        </table:table-row>
      </table:table>
      <text:p/>
      <text:p text:style-name="Caption">2<text:span text:style-name="superscript">de</text:span> verplaatste tabel uit bovenstaande lijst<text:bookmark text:name="table.relocated.d30427e4771"/></text:p>
      <text:p text:style-name="table.fix"/>
      <table:table table:name="table.25" table:style-name="table.25">
        <table:table-column table:style-name="table.25.col1"/>
        <table:table-column table:style-name="table.25.col2"/>
        <table:table-column table:style-name="table.25.col3"/>
        <table:table-row>
          <table:table-cell office:value-type="string" table:number-rows-spanned="2">
            <text:p text:style-name="Table_20_Contents_Left">Paraffines chlorées à chaîne courte<text:span text:style-name="superscript">b</text:span>
                                                
                                             </text:p>
          </table:table-cell>
          <table:table-cell office:value-type="string">
            <text:p text:style-name="Table_20_Contents_Left">a) Agents ignifuges dans le caoutchouc des courroies transporteuses utilisées dans les mines;</text:p>
          </table:table-cell>
          <table:table-cell office:value-type="string">
            <text:p text:style-name="Table_20_Contents_Left">Les Parties devraient prendre des mesures pour éliminer ces utilisations dès que d’autres procédés appropriés sont disponibles.</text:p>
          </table:table-cell>
        </table:table-row>
        <table:table-row>
          <table:table-cell office:value-type="string">
            <text:p text:style-name="Table_20_Contents_Left">b) Matériaux d’étanchéité dans les barrages.</text:p>
          </table:table-cell>
          <table:table-cell office:value-type="string">
            <text:p text:style-name="Table_20_Contents_Left">En 2015 au plus tard et tous les quatre ans par la suite, chaque Parties qui utilise ces substances rend compte des progrès
                                                accomplis pour les éliminer et communique des informations à ce sujet à l’Organe exécutif. Sur la base des rapports en question,
                                                ces restrictions d’utilisation seront réévaluées.
                                             </text:p>
          </table:table-cell>
        </table:table-row>
      </table:table>
      <text:p/>
      <text:h text:outline-level="4" text:style-name="artikel_kop">Article 2 Lien avec le Protocole relatif aux POP
                     </text:h>
      <text:p text:style-name="artikel">Aucun État ou organisme d’intégration économique régional ne peut déposer un instrument d’acceptation du présent amendement
                        s’il n’a pas précédemment, ou simultanément, déposé un instrument de ratification, d’acceptation, d’approbation ou d’adhésion
                        au Protocole relatif aux POP.
                     </text:p>
      <text:h text:outline-level="4" text:style-name="artikel_kop">Article 3 Entrée en vigueur
                     </text:h>
      <text:list text:style-name="list-style-8">
        <text:list-item text:start-value="1">
          <text:p text:style-name="list.cont"> Conformément au paragraphe 3 de l’article 14 du Protocole relatif aux POP, le présent amendement entre en vigueur le quatre-vingt-dixième
                              jour qui suit la date à laquelle deux tiers des Parties au Protocole ont déposé leur instrument d’acceptation auprès du Dépositaire.
                           </text:p>
        </text:list-item>
        <text:list-item text:start-value="2">
          <text:p text:style-name="list.end"> Après l’entrée en vigueur du présent amendement, comme il est stipulé au paragraphe 1, il entre en vigueur à l’égard de toute
                              autre Partie au Protocole le quatre-vingtdixième jour qui suit la date de dépôt de son instrument d’acceptation.
                           </text:p>
        </text:list-item>
      </text:list>
      <text:h text:outline-level="3" text:style-name="verdragtekst_kop">Decision 2009/3</text:h>
      <text:p text:style-name="verdragtekst.subkop"><text:span text:style-name="Strong_Emphasis">Amendment of annexes V and VII to the 1998 Protocol on Persistent Organic Pollutants</text:span></text:p>
      <text:p text:style-name="preambule">The Parties to the 1998 Protocol on Persistent Organic Pollutants meeting within the twenty-seventh session of the Executive
                     Body,
                  </text:p>
      <text:p text:style-name="afkondiging">Decide to amend the 1998 Protocol on Persistent Organic Pollutants (“the Protocol”) to the Convention on Long-Range Transboundary
                     Air Pollution as follows:
                  </text:p>
      <text:h text:outline-level="4" text:style-name="artikel_kop">Article 1 Amendment
                     </text:h>
      <text:list text:style-name="list-style-9">
        <text:list-item text:start-value="1">
          <text:p text:style-name="list.start"> Annex V
                           </text:p>
          <text:list>
            <text:list-item text:start-value="1">
              <text:p text:style-name="list.start">Paragraph 1 of annex V to the Protocol shall be replaced by the following:
                                 </text:p>
              <text:list>
                <text:list-item text:start-value="1">
                  <text:p text:style-name="list.start">The purpose of this annex is to provide the Parties to the Convention with guidance in identifying best available techniques
                                          to allow them to meet the obligations in article 3, paragraph 5, of the Protocol. Further description of, and guidance regarding,
                                          such best available techniques is provided in a guidance document adopted by the Parties at a session of the Executive Body
                                          and may be updated as necessary by a consensus of the Parties meeting within the Executive Body.”
                                       </text:p>
                </text:list-item>
              </text:list>
            </text:list-item>
            <text:list-item text:start-value="2">
              <text:p text:style-name="list.cont">Paragraph 4 of annex V to the Protocol shall be replaced by the following:
                                 </text:p>
              <text:list>
                <text:list-item text:start-value="4">
                  <text:p text:style-name="list.cont">Experience with new plants incorporating low-emission techniques, as well as with retrofitting of existing plants, is continuously
                                          growing. The regular elaboration and amendment of the guidance document referred to in paragraph 1 above will therefore be
                                          necessary. Best available techniques (BAT) identified for new plants can usually be applied to existing plants provided there
                                          is an adequate transition period and they are adapted.”
                                       </text:p>
                </text:list-item>
              </text:list>
            </text:list-item>
            <text:list-item text:start-value="3">
              <text:p text:style-name="list.cont">Paragraph 5 of annex V to the Protocol shall be replaced by the following:
                                 </text:p>
              <text:list>
                <text:list-item text:start-value="5">
                  <text:p text:style-name="list.cont">The guidance document referred to in paragraph 1 above lists a number of control measures which span a range of costs and
                                          efficiencies. The choice of measures for any particular case will depend on a number of factors, including economic circumstances,
                                          technological infrastructure and capacity, and any existing air pollution control measures.”
                                       </text:p>
                </text:list-item>
              </text:list>
            </text:list-item>
            <text:list-item text:start-value="4">
              <text:p text:style-name="list.cont">Parts III, IV and V of annex V are deleted.
                                 </text:p>
            </text:list-item>
          </text:list>
        </text:list-item>
        <text:list-item text:start-value="2">
          <text:p text:style-name="list.cont"> Annex VII
                           </text:p>
          <text:p text:style-name="list.end">Annex VII to the Protocol is deleted.</text:p>
        </text:list-item>
      </text:list>
      <text:h text:outline-level="4" text:style-name="artikel_kop">Article 2 Entry into force
                     </text:h>
      <text:p text:style-name="artikel">In accordance with article 14(4) of the Protocol, this Amendment shall become effective for those Parties which have not submitted
                        a notification to the Depositary in accordance with article 14(5) of the Protocol on the expiry of ninety days from the date
                        of its communication to all Parties by the Executive Secretary of the Commission.
                     </text:p>
      <text:h text:outline-level="3" text:style-name="verdragtekst_kop">Décision 2009/3</text:h>
      <text:p text:style-name="verdragtekst.subkop"><text:span text:style-name="Strong_Emphasis">Modification des annexes V et VII du Protocole de 1998 relatif aux polluants organiques persistants</text:span></text:p>
      <text:p text:style-name="preambule">Les Parties au Protocole de 1998 relatif aux polluants organiques persistants présentes à la vingt-septième session de l’Organe
                     exécutif,
                  </text:p>
      <text:p text:style-name="afkondiging">Décident de modifier comme suit le Protocole de 1998 à la Convention sur la pollution atmosphérique transfrontière à longue
                     distance, relatif aux polluants organiques persistants («le Protocole relatif aux POP»):
                  </text:p>
      <text:h text:outline-level="4" text:style-name="artikel_kop">Article premier Amendement
                     </text:h>
      <text:list text:style-name="list-style-10">
        <text:list-item text:start-value="1">
          <text:p text:style-name="list.start"> Annexe V
                           </text:p>
          <text:list>
            <text:list-item text:start-value="1">
              <text:p text:style-name="list.start">Le paragraphe 1 de l’annexe V du Protocole est remplacé par le texte suivant:
                                 </text:p>
              <text:list>
                <text:list-item text:start-value="«1">
                  <text:p text:style-name="list.start">La présente annexe vise à donner aux Parties à la Convention des indications pour déterminer les meilleures techniques disponibles
                                          et leur permettre de s’acquitter des obligations énoncées au paragraphe 5 de l’article 3 du Protocole. Une description plus
                                          complète de ces meilleures techniques disponibles, ainsi que des conseils les concernant, sont fournis dans un document d’orientation
                                          adopté par les Parties à une session de l’Organe exécutif et peuvent être actualisés selon que de besoin par consensus par
                                          les Parties réunies au sein de l’Organe exécutif.».
                                       </text:p>
                </text:list-item>
              </text:list>
            </text:list-item>
            <text:list-item text:start-value="2">
              <text:p text:style-name="list.cont">Le paragraphe 4 de l’annexe V du Protocole est remplacé par le texte suivant:
                                 </text:p>
              <text:list>
                <text:list-item text:start-value="«4">
                  <text:p text:style-name="list.cont">L’expérience que l’on a des installations nouvelles faisant appel à des techniques peu polluantes ainsi que de la mise à niveau
                                          des installations existantes s’accroît sans cesse de sorte qu’il sera nécessaire de développer et de modifier périodiquement
                                          le document d’orientation visé au paragraphe 1 ci-dessus. Les meilleures techniques disponibles pour les installations nouvelles
                                          peuvent généralement être appliquées aux installations existantes, pour autant que l’on prévoie une période de transition
                                          suffisante ainsi que des mesures d’adaptation.».
                                       </text:p>
                </text:list-item>
              </text:list>
            </text:list-item>
            <text:list-item text:start-value="3">
              <text:p text:style-name="list.cont">Le paragraphe 5 de l’annexe V du Protocole est remplacé par le texte suivant:
                                 </text:p>
              <text:list>
                <text:list-item text:start-value="«5">
                  <text:p text:style-name="list.cont">On trouvera dans le document d’orientation visé au paragraphe 1 ci-dessus la description d’un certain nombre de mesures de
                                          lutte contre les émissions dont le coût et l’efficience sont variables. Le choix des mesures applicables dans chaque cas dépendra
                                          d’un certain nombre de facteurs, dont la situation économique, l’infrastructure et la capacité technologiques et, éventuellement,
                                          les mesures de lutte contre la pollution atmosphérique déjà en vigueur.».
                                       </text:p>
                </text:list-item>
              </text:list>
            </text:list-item>
            <text:list-item text:start-value="4">
              <text:p text:style-name="list.cont">Les parties III, IV et V de l’annexe V sont supprimées.
                                 </text:p>
            </text:list-item>
          </text:list>
        </text:list-item>
        <text:list-item text:start-value="2">
          <text:p text:style-name="list.cont"> Annexe VII
                           </text:p>
          <text:p text:style-name="list.end">L’annexe VII du Protocole est supprimée.</text:p>
        </text:list-item>
      </text:list>
      <text:h text:outline-level="4" text:style-name="artikel_kop">Article 2 Entrée en vigueur
                     </text:h>
      <text:p text:style-name="artikel">Conformément au paragraphe 4 de l’article 14 du Protocole, le présent amendement prend effet à l’égard des Parties qui n’ont
                        pas soumis de notification au Dépositaire conformément aux dispositions du paragraphe 5 de l’article 14 du Protocole à l’expiration
                        d’un délai de quatre-vingt-dix jours à compter de la date de sa communication à toutes les Parties par le Secrétaire exécutif
                        de la Commission.
                     </text:p>
      <text:h text:outline-level="2" text:style-name="rubriek_kop">C. VERTALING
         </text:h>
      <text:p text:style-name="Standard">Zie <text:span text:style-name="cur">Trb.</text:span> 2000, 9 en zie voor een correctie <text:span text:style-name="cur">Trb.</text:span> 2010, 116.
         </text:p>
      <text:h text:outline-level="2" text:style-name="rubriek_kop">D. PARLEMENT
         </text:h>
      <text:p text:style-name="alineagroep">Zie <text:span text:style-name="cur">Trb.</text:span> 2003, 142.
            </text:p>
      <text:p text:style-name="alineagroep">Het Besluit 2009/1 van 18 december 2009 behoeft voor wat betreft de wijziging van het Protocol ingevolge artikel 91 van de
               Grondwet de goedkeuring van de Staten-Generaal, alvorens het Koninkrijk aan het Besluit kan worden gebonden.
            </text:p>
      <text:p text:style-name="alineagroep.end">De Besluiten 2009/2 en 2009/3 van 18 december 2009 behoeven ingevolge artikel 7, onderdeel f, van de Rijkswet goedkeuring
               en bekendmaking verdragen niet de goedkeuring van de Staten-Generaal.
            </text:p>
      <text:h text:outline-level="2" text:style-name="rubriek_kop">E. PARTIJGEGEVENS
         </text:h>
      <text:p text:style-name="Standard">Zie <text:span text:style-name="cur">Trb.</text:span> 1998, 288 en, laatstelijk, <text:span text:style-name="cur">Trb.</text:span> 2010, 116.
         </text:p>
      <text:h text:outline-level="2" text:style-name="rubriek_kop">G. INWERKINGTREDING
         </text:h>
      <text:p text:style-name="Standard">Zie <text:span text:style-name="cur">Trb.</text:span> 2003, 142.
         </text:p>
      <text:p text:style-name="alineagroep">Het Besluit 2009/1 van 18 december 2009 tot wijziging van het Protocol en bijlagen I, II, III, IV, VI en VIII bij het Protocol
               zal ingevolge artikel 3, eerste lid, van het Besluit juncto artikel 14, derde lid, van het Protocol in werking treden op de
               negentigste dag na de datum waarop twee derde van de partijen bij het Protocol hun akte van aanvaarding daarvan heeft nedergelegd
               bij de depositaris.
            </text:p>
      <text:p text:style-name="alineagroep.end">Voor de partijen bij het Protocol die daarna hun akte van aanvaarding nederleggen, treedt het Besluit ingevolge artikel 3,
               tweede lid, van het Besluit juncto artikel 14, derde lid, van het Protocol in werking op de negentigste dag na de datum van
               nederlegging van de akte van aanvaarding.
            </text:p>
      <text:p text:style-name="alineagroep">Het Besluit 2009/2 van 18 december 2009 tot wijziging van bijlagen I en II bij het Protocol zal ingevolge artikel 3, eerste
               lid, van het Besluit juncto artikel 14, derde lid, van het Protocol in werking treden op de negentigste dag na de datum waarop
               twee derde van de partijen bij het Protocol hun akte van aanvaarding daarvan heeft nedergelegd bij de depositaris.
            </text:p>
      <text:p text:style-name="alineagroep.end">Voor de partijen bij het Protocol die daarna hun akte van aanvaarding nederleggen, treedt het Besluit ingevolge artikel 3,
               tweede lid, van het Besluit juncto artikel 14, derde lid, van het Protocol in werking op de negentigste dag na de datum van
               nederlegging van de akte van aanvaarding.
            </text:p>
      <text:p text:style-name="alineagroep">Het Besluit 2009/3 van 18 december 2009 tot wijziging van bijlagen V en VII bij het Protocol is ingevolge artikel 2 van het
               Besluit juncto artikel 14, vierde lid, van het Protocol op 18 maart 2010 in werking getreden.
            </text:p>
      <text:p text:style-name="alineagroep">Het Besluit 2009/3 is ingevolge zijn artikel 2 juncto artikel 14, vierde lid, van het Protocol voor het <text:span text:style-name="cur">Koninkrijk der Nederlanden</text:span> op 18 maart 2010 in werking getreden.
            </text:p>
      <text:p text:style-name="alineagroep.end">Wat betreft het Koninkrijk der Nederlanden, geldt de wijziging van de bijlagen V en VII bij het Protocol alleen voor Nederland.</text:p>
      <text:h text:outline-level="2" text:style-name="rubriek_kop">J. VERWIJZINGEN
         </text:h>
      <text:p text:style-name="Standard">Voor verwijzingen en andere verdragsgegevens zie <text:span text:style-name="cur">Trb.</text:span> 1998, 288, <text:span text:style-name="cur">Trb.</text:span> 2000, 9, <text:span text:style-name="cur">Trb.</text:span> 2003, 142 en <text:span text:style-name="cur">Trb.</text:span> 2010, 116.
         </text:p>
      <text:p text:style-name="table.fix"/>
      <table:table table:name="table.26" table:style-name="table.26">
        <table:table-column table:style-name="table.26.col1"/>
        <table:table-column table:style-name="table.26.col2"/>
        <table:table-column table:style-name="table.26.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ij het Verdrag van 1979 betreffende grensoverschrijdende luchtverontreiniging over lange afstand aangaande de langlopende
                        financiering van het programma voor samenwerking inzake de bewaking en evaluatie van het transport van luchtverontreinigende
                        stoffen over lange afstand in Europa (EMEP);
                     </text:p>
            <text:p text:style-name="Table_20_Contents_Justify">Genève, 28 september 1984</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10, 110
                        
                     </text:p>
          </table:table-cell>
        </table:table-row>
      </table:table>
      <text:p/>
      <text:p text:style-name="slotformulering">In overeenstemming met artikel 19, tweede lid, van de Rijkswet goedkeuring en bekendmaking verdragen heeft de Minister van
               Buitenlandse Zaken bepaald dat het Besluit 2009/3 van 18 december 2009 zal zijn bekendgemaakt in Nederland op de dag na de
               datum van uitgifte van dit Tractatenblad.
            </text:p>
      <text:p text:style-name="dagtekening">Uitgegeven de <text:span text:style-name="cur">veertiende</text:span> okto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prefix="“" style:num-suffix=".">
        <style:list-level-properties text:min-label-width="0.50in" text:space-before="1in"/>
      </text:list-level-style-number>
      <text:list-level-style-number style:num-format="i" text:level="4" text:display-levels="1" style:num-prefix="(" style:num-suffix=")">
        <style:list-level-properties text:min-label-width="0.50in" text:space-before="1.5in"/>
      </text:list-level-style-number>
      <text:list-level-style-number style:num-format="i" text:level="5" text:display-levels="1" style:num-prefix="(" style:num-suffix=")">
        <style:list-level-properties text:min-label-width="0.50in" text:space-before="2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3" text:level="3">
        <style:list-level-properties text:min-label-width="0.50in" text:space-before="1in"/>
      </text:list-level-style-bullet>
      <text:list-level-style-number style:num-format="i" text:level="4" text:display-levels="1" style:num-suffix=")">
        <style:list-level-properties text:min-label-width="0.50in" text:space-before="1.5in"/>
      </text:list-level-style-number>
      <text:list-level-style-number style:num-format="i" text:level="5" text:display-levels="1" style:num-suffix=")">
        <style:list-level-properties text:min-label-width="0.50in" text:space-before="2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1" text:level="3" text:display-levels="1" style:num-prefix="“" style:num-suffix=".">
        <style:list-level-properties text:min-label-width="0.50in" text:space-before="1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bij het Verdrag van 1979 betreffende grensoverschrijdende luchtverontreiniging over lange afstand, inzake persistente
         organische verontreinigende stoffen; (met Bijlagen) Aarhus, 24 juni 1998
      </dc:title>
  </office:meta>
</office:document-meta>
</file>