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000*"/>
    </style:style>
    <style:style style:family="table-column" style:name="table.1.col2">
      <style:table-column-properties style:rel-column-width="300*"/>
    </style:style>
    <style:style style:family="table-column" style:name="table.1.col3">
      <style:table-column-properties style:rel-column-width="7700*"/>
    </style:style>
    <style:style style:family="table" style:name="table.2">
      <style:table-properties table:align="margins"/>
    </style:style>
    <style:style style:family="table-column" style:name="table.2.col1">
      <style:table-column-properties style:rel-column-width="2000*"/>
    </style:style>
    <style:style style:family="table-column" style:name="table.2.col2">
      <style:table-column-properties style:rel-column-width="300*"/>
    </style:style>
    <style:style style:family="table-column" style:name="table.2.col3">
      <style:table-column-properties style:rel-column-width="7700*"/>
    </style:style>
  </office:automatic-styles>
  <office:body>
    <office:text>
      <text:p text:style-name="publicatie-titel">Tractatenblad 2010, Verdrag 243</text:p>
      <text:p text:style-name="publicatie-titel.end">27 september 2010</text:p>
      <text:p text:style-name="systematisch_nummer">12 (1986) Nr. 3</text:p>
      <text:h text:outline-level="2" text:style-name="rubriek_kop">A. TITEL
         </text:h>
      <text:p text:style-name="tractatenblad_kop.start">Protocol tot wijziging van het Protocol van 1978 met betrekking tot de Luchtvaartovereenkomst tussen het Koninkrijk der Nederlanden
               en de Verenigde Staten van Amerika van 1957;
            </text:p>
      <text:p text:style-name="tractatenblad_kop.end">Washington, 11 juni 1986</text:p>
      <text:h text:outline-level="2" text:style-name="rubriek_kop">B. TEKST
         </text:h>
      <text:p text:style-name="Standard">De Engelse tekst van het Protocol is geplaatst in <text:span text:style-name="cur">Trb.</text:span> 1986, 88.
         </text:p>
      <text:h text:outline-level="2" text:style-name="rubriek_kop">C. VERTALING
         </text:h>
      <text:p text:style-name="Standard">Zie <text:span text:style-name="cur">Trb.</text:span> 1986, 88.
         </text:p>
      <text:h text:outline-level="2" text:style-name="rubriek_kop">D. PARLEMENT
         </text:h>
      <text:p text:style-name="Standard">Zie <text:span text:style-name="cur">Trb.</text:span> 1987, 35.
         </text:p>
      <text:h text:outline-level="2" text:style-name="rubriek_kop">G. INWERKINGTREDING
         </text:h>
      <text:p text:style-name="Standard">Zie <text:span text:style-name="cur">Trb.</text:span> 1987, 35.
         </text:p>
      <text:p text:style-name="alineagroep">Het onderhavige Protocol is op 30 maart 2008 opgeschort ingevolge artikel 22, eerste lid, juncto artikel 25, eerste lid, juncto
               Bijlage 1, Deel 1, sub o, van het in rubriek J hieronder genoemde Verdrag van 30 april 2007 en de voorlopige toepassing van
               dat Verdrag vanaf 30 maart 2008.
            </text:p>
      <text:p text:style-name="alineagroep.end">Wat betreft het Koninkrijk der Nederlanden, is het onderhavige Protocol, dat alleen voor Nederland gold, ook alleen voor Nederland
               opgeschort.
            </text:p>
      <text:h text:outline-level="2" text:style-name="rubriek_kop">J. VERWIJZINGEN
         </text:h>
      <text:p text:style-name="Standard">Zie <text:span text:style-name="cur">Trb.</text:span> 1986, 88 en <text:span text:style-name="cur">Trb.</text:span> 1987, 35.
         </text:p>
      <text:h text:outline-level="3" text:style-name="divisiekop1">Verbanden
         </text:h>
      <text:p text:style-name="Standard">Het Protocol wijzigt: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row>
          <table:table-cell office:value-type="string">
            <text:p text:style-name="Table_20_Contents_Left">Titel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Protocol met betrekking tot de Luchtvaartovereenkomst tussen het Koninkrijk der Nederlanden en de Verenigde Staten van Amerika
                        van 1957;
                     </text:p>
            <text:p text:style-name="Table_20_Contents_Justify">Washington, 31 maart 1978</text:p>
          </table:table-cell>
        </table:table-row>
        <table:table-row>
          <table:table-cell office:value-type="string">
            <text:p text:style-name="Table_20_Contents_Left">Laatste Trb.
                        
                     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
                        Trb. 2010, 242
                        
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3">
            <text:p text:style-name="Table_20_Contents_Left">Het bovengenoemde Protocol van 31 maart 1978 wijzigt: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itel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Luchtvaartovereenkomst tussen de Regering van het Koninkrijk der Nederlanden en de Regering van de Verenigde Staten van Amerika;</text:p>
            <text:p text:style-name="Table_20_Contents_Justify">Washington, 3 april 1957</text:p>
          </table:table-cell>
        </table:table-row>
        <table:table-row>
          <table:table-cell office:value-type="string">
            <text:p text:style-name="Table_20_Contents_Left">Laatste Trb.
                        
                     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
                        Trb. 2010, 241
                        
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3">
            <text:p text:style-name="Table_20_Contents_Left">Eventuele toekomstige gegevens van het onderhavige Protocol van  11 juni 1986 worden gepubliceerd in Tractatenbladen van de
                        bovengenoemde Overeenkomst van 3 april 1957.
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3">
            <text:p text:style-name="Table_20_Contents_Left">Het onderhavige Protocol wordt vervangen door:</text:p>
          </table:table-cell>
        </table:table-row>
        <table:table-row>
          <table:table-cell office:value-type="string" table:number-columns-spanned="3"/>
        </table:table-row>
        <table:table-row>
          <table:table-cell office:value-type="string">
            <text:p text:style-name="Table_20_Contents_Left">Titel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Overeenkomst inzake luchtvervoer tussen de Europese Gemeenschap en haar lidstaten, enerzijds, en de Verenigde Staten van Amerika,
                        anderzijds;
                     </text:p>
            <text:p text:style-name="Table_20_Contents_Justify">Washington, 30 april 2007</text:p>
          </table:table-cell>
        </table:table-row>
        <table:table-row>
          <table:table-cell office:value-type="string">
            <text:p text:style-name="Table_20_Contents_Left">Tekst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
                        Trb. 2007, 156 (Nederlands)
                     </text:p>
          </table:table-cell>
        </table:table-row>
        <table:table-row>
          <table:table-cell office:value-type="string">
            <text:p text:style-name="Table_20_Contents_Left">Laatste Trb.
                        
                     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
                        Trb. 2010, 240
                        
                     </text:p>
          </table:table-cell>
        </table:table-row>
      </table:table>
      <text:p/>
      <text:h text:outline-level="3" text:style-name="divisiekop1">Verwijzingen
         </text:h>
      <text:p text:style-name="table.fix"/>
      <table:table table:name="table.2" table:style-name="table.2">
        <table:table-column table:style-name="table.2.col1"/>
        <table:table-column table:style-name="table.2.col2"/>
        <table:table-column table:style-name="table.2.col3"/>
        <table:table-row>
          <table:table-cell office:value-type="string">
            <text:p text:style-name="Table_20_Contents_Left">Titel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Verdrag inzake de internationale burgerluchtvaart;</text:p>
            <text:p text:style-name="Table_20_Contents_Justify">Chicago, 7 december 1944</text:p>
          </table:table-cell>
        </table:table-row>
        <table:table-row>
          <table:table-cell office:value-type="string">
            <text:p text:style-name="Table_20_Contents_Left">Laatste <text:span text:style-name="cur">Trb.</text:span>
                        
                     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
                        <text:span text:style-name="cur">Trb.</text:span> 2009, 48
                        
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itel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Verdrag inzake strafbare feiten en bepaalde andere handelingen begaan aan boord van luchtvaartuigen;</text:p>
            <text:p text:style-name="Table_20_Contents_Justify">Tokio, 14 september 1963</text:p>
          </table:table-cell>
        </table:table-row>
        <table:table-row>
          <table:table-cell office:value-type="string">
            <text:p text:style-name="Table_20_Contents_Left">Laatste <text:span text:style-name="cur">Trb.</text:span>
                        
                     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
                        <text:span text:style-name="cur">Trb.</text:span> 1995, 203
                        
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itel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Verdrag tot bestrijding van het wederrechtelijk in zijn macht brengen van luchtvaartuigen;</text:p>
            <text:p text:style-name="Table_20_Contents_Justify">'s-Gravenhage, 16 december 1970</text:p>
          </table:table-cell>
        </table:table-row>
        <table:table-row>
          <table:table-cell office:value-type="string">
            <text:p text:style-name="Table_20_Contents_Left">Laatste <text:span text:style-name="cur">Trb.</text:span>
                        
                     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
                        <text:span text:style-name="cur">Trb.</text:span> 1995, 204
                        
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itel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Verdrag tot bestrijding van wederrechtelijke gedragingen gericht tegen de veiligheid van de burgerluchtvaart;</text:p>
            <text:p text:style-name="Table_20_Contents_Justify">Montreal, 23 september 1971</text:p>
          </table:table-cell>
        </table:table-row>
        <table:table-row>
          <table:table-cell office:value-type="string">
            <text:p text:style-name="Table_20_Contents_Left">Laatste <text:span text:style-name="cur">Trb.</text:span>
                        
                     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<text:span text:style-name="cur">Trb.</text:span> 1995, 205
                        
                     </text:p>
          </table:table-cell>
        </table:table-row>
      </table:table>
      <text:p/>
      <text:p text:style-name="dagtekening">Uitgegeven de <text:span text:style-name="cur">zevenentwintigste</text:span> september 2010.
            </text:p>
      <text:p text:style-name="ondertekening">
               De Minister van Buitenlandse Zaken,
            </text:p>
      <text:p text:style-name="ondertekening.end">M. J. M. VERHAG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Protocol tot wijziging van het Protocol van 1978 met betrekking tot de Luchtvaartovereenkomst tussen het Koninkrijk der Nederlanden
         en de Verenigde Staten van Amerika van 1957; Washington, 11 juni 1986
      </dc:title>
  </office:meta>
</office:document-meta>
</file>