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42</text:p>
      <text:p text:style-name="publicatie-titel.end">27 september 2010</text:p>
      <text:p text:style-name="systematisch_nummer">2 (1978) Nr. 7</text:p>
      <text:h text:outline-level="2" text:style-name="rubriek_kop">A. TITEL
         </text:h>
      <text:p text:style-name="tractatenblad_kop.start">Protocol met betrekking tot de Luchtvaartovereenkomst tussen het Koninkrijk der Nederlanden en de Verenigde Staten van Amerika
               van 1957;
            </text:p>
      <text:p text:style-name="tractatenblad_kop.end">Washington, 31 maart 1978</text:p>
      <text:h text:outline-level="2" text:style-name="rubriek_kop">B. TEKST
         </text:h>
      <text:p text:style-name="alineagroep">De Engelse tekst van het Protocol is geplaatst in <text:span text:style-name="cur">Trb.</text:span> 1978, 55.
            </text:p>
      <text:p text:style-name="alineagroep">Voor de wijzigingen van 22 december 1987 en 14 oktober 1992 van het Protocol zie rubriek J van <text:span text:style-name="cur">Trb.</text:span> 1988, 12 respectievelijk <text:span text:style-name="cur">Trb.</text:span> 1992, 177.
            </text:p>
      <text:p text:style-name="alineagroep.end">De Engelse tekst van het op 11 juni 1986 te Washington tot stand gekomen Protocol tot wijziging van het onderhavige Protocol
               is geplaatst in <text:span text:style-name="cur">Trb.</text:span> 1986, 88.
            </text:p>
      <text:h text:outline-level="2" text:style-name="rubriek_kop">C. VERTALING
         </text:h>
      <text:p text:style-name="Standard">Zie voor het Protocol <text:span text:style-name="cur">Trb.</text:span> 1979, 108 en voor de wijzigingen van  22 december 1987 en 14 oktober 1992 rubriek J van respectievelijk <text:span text:style-name="cur">Trb.</text:span> 1988, 12 en <text:span text:style-name="cur">Trb.</text:span> 1993, 27.
         </text:p>
      <text:h text:outline-level="2" text:style-name="rubriek_kop">D. PARLEMENT
         </text:h>
      <text:p text:style-name="Standard">Zie voor het Protocol <text:span text:style-name="cur">Trb.</text:span> 1982, 170 en voor de wijzigingen van  22 december 1987 en 14 oktober 1992 rubriek J van respectievelijk <text:span text:style-name="cur">Trb.</text:span> 1988, 12 en <text:span text:style-name="cur">Trb.</text:span> 1993, 84.
         </text:p>
      <text:h text:outline-level="2" text:style-name="rubriek_kop">G. INWERKINGTREDING
         </text:h>
      <text:p text:style-name="Standard">Zie voor het Protocol <text:span text:style-name="cur">Trb.</text:span> 1978, 55 en voor de wijzigingen van  22 december 1987 en 14 oktober 1992 rubriek J van respectievelijk <text:span text:style-name="cur">Trb.</text:span> 1988, 17, <text:span text:style-name="cur">Trb.</text:span> 1992, 177 en <text:span text:style-name="cur">Trb.</text:span> 1993, 84.
         </text:p>
      <text:p text:style-name="alineagroep">Het onderhavige Protocol, alsmede de wijzigingen van het Protocol van 22 december 1987 en 14 oktober 1992, zijn op 30 maart
               2008 opgeschort ingevolge artikel 22, eerste lid, juncto artikel 25, eerste lid, juncto Bijlage 1, Deel 1, sub o, van het
               in rubriek J hieronder genoemde Verdrag van 30 april 2007 en de voorlopige toepassing van dat Verdrag vanaf 30 maart 2008.
            </text:p>
      <text:p text:style-name="alineagroep.end">Wat betreft het Koninkrijk der Nederlanden, zijn het onderhavige Protocol en de wijzigingen van het Protocol, die alleen voor
               Nederland golden, ook alleen voor Nederland opgeschort.
            </text:p>
      <text:h text:outline-level="2" text:style-name="rubriek_kop">J. VERWIJZINGEN
         </text:h>
      <text:p text:style-name="Standard">Zie voor verwijzingen en andere verdragsgegevens van het onderhavige Protocol <text:span text:style-name="cur">Trb.</text:span> 1978, 55, <text:span text:style-name="cur">Trb.</text:span> 1982, 170, <text:span text:style-name="cur">Trb.</text:span> 1987, 34, <text:span text:style-name="cur">Trb.</text:span> 1992, 178 en <text:span text:style-name="cur">Trb.</text:span> 1993, 85.
         </text:p>
      <text:h text:outline-level="3" text:style-name="divisiekop1">Verbanden
         </text:h>
      <text:p text:style-name="Standard">Het Protocol wijzig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Luchtvaartovereenkomst tussen de Regering van het Koninkrijk der Nederlanden en de Regering van de Verenigde Staten van Amerika;</text:p>
            <text:p text:style-name="Table_20_Contents_Justify">Washington, 3 april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1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Protocol is gewijzig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het Protocol van 1978 met betrekking tot de Luchtvaartovereenkomst tussen het Koninkrijk der Nederlanden
                        en de Verenigde Staten van Amerika van 1957;
                     </text:p>
            <text:p text:style-name="Table_20_Contents_Justify">Washington, 11 juni 198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3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Eventuele toekomstige gegevens van het onderhavige Protocol van  31 maart 1978 worden gepubliceerd in Tractatenbladen van
                        de bovengenoemde Overeenkomst van 3 april 1957.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onderhavige Protocol van 31 maart 1978 en  de wijzigingen van het Protocol van 22 december 1987 en 14 oktober 1992 worden
                        vervangen door: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luchtvervoer tussen de Europese Gemeenschap en haar lidstaten, enerzijds, en de Verenigde Staten van Amerika,
                        anderzijds;
                     </text:p>
            <text:p text:style-name="Table_20_Contents_Justify">Washington, 30 april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7, 156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0
                        
                     </text:p>
          </table:table-cell>
        </table:table-row>
      </table:table>
      <text:p/>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strafbare feiten en bepaalde andere handelingen begaan aan boord van luchtvaartuigen;</text:p>
            <text:p text:style-name="Table_20_Contents_Justify">Tokio, 14 september 196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het wederrechtelijk in zijn macht brengen van luchtvaartuigen;</text:p>
            <text:p text:style-name="Table_20_Contents_Justify">'s-Gravenhage, 16 december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burgerluchtvaart;</text:p>
            <text:p text:style-name="Table_20_Contents_Justify">Montreal, 23 september 197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5
                        
                     </text:p>
          </table:table-cell>
        </table:table-row>
      </table:table>
      <text:p/>
      <text:p text:style-name="dagtekening">Uitgegeven de <text:span text:style-name="cur">zevenentwin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met betrekking tot de Luchtvaartovereenkomst tussen het Koninkrijk der Nederlanden en de Verenigde Staten van Amerika
         van 1957; Washington, 31 maart 1978
      </dc:title>
  </office:meta>
</office:document-meta>
</file>