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41</text:p>
      <text:p text:style-name="publicatie-titel.end">27 september 2010</text:p>
      <text:p text:style-name="systematisch_nummer">5 (1957) Nr. 14</text:p>
      <text:h text:outline-level="2" text:style-name="rubriek_kop">A. TITEL
         </text:h>
      <text:p text:style-name="tractatenblad_kop.start">Luchtvaartovereenkomst tussen het Koninkrijk der Nederlanden en de Verenigde Staten van Amerika;</text:p>
      <text:p text:style-name="tractatenblad_kop">(met Bijlage)</text:p>
      <text:p text:style-name="tractatenblad_kop.end">Washington, 3 april 1957</text:p>
      <text:h text:outline-level="2" text:style-name="rubriek_kop">B. TEKST
         </text:h>
      <text:p text:style-name="alineagroep">De Engelse tekst van de Overeenkomst, met Bijlage, is geplaatst in <text:span text:style-name="cur">Trb.</text:span> 1957, 53.
            </text:p>
      <text:p text:style-name="alineagroep">Voor de wijzigingen van 25 november 1969 van de Bijlage zie rubriek J van <text:span text:style-name="cur">Trb.</text:span> 1969, 243.
            </text:p>
      <text:p text:style-name="alineagroep">Voor de wijzigingen van 22 december 1987, 13 maart 1992 en  14 oktober 1992 van de Overeenkomst zie rubriek J van respectievelijk
               <text:span text:style-name="cur">Trb.</text:span> 1988, 12
               <text:note text:id="N1" text:note-class="footnote"><text:note-citation text:label="1)">1)</text:note-citation><text:note-body><text:p>In rubriek B van <text:span text:style-name="cur">Trb.</text:span> 1999, 50 wordt ten onrechte verwezen naar de notawisseling van 22 oktober 1987. Deze datum moet zijn 22 december 1987.
               </text:p></text:note-body></text:note>,
               
               <text:span text:style-name="cur">Trb. </text:span>1992, 63 en <text:span text:style-name="cur">Trb.</text:span> 1992, 177.
            </text:p>
      <text:p text:style-name="alineagroep">De Engelse tekst van het op 31 maart 1978 te Washington tot stand gekomen Protocol met betrekking tot de onderhavige Overeenkomst
               is geplaatst in <text:span text:style-name="cur">Trb.</text:span> 1978, 55.
            </text:p>
      <text:p text:style-name="alineagroep.end">De Engelse tekst van het op 11 juni 1986 te Washington tot stand gekomen Protocol tot wijziging van het Protocol van 1978
               is geplaatst in <text:span text:style-name="cur">Trb.</text:span> 1986, 88.
            </text:p>
      <text:h text:outline-level="2" text:style-name="rubriek_kop">C. VERTALING
         </text:h>
      <text:p text:style-name="Standard">Zie voor de Overeenkomst <text:span text:style-name="cur">Trb.</text:span> 1957, 53, voor de wijzigingen van  22 december 1987, 13 maart 1992 en 14 oktober 1992 rubriek J van respectievelijk <text:span text:style-name="cur">Trb.</text:span> 1988, 12, <text:span text:style-name="cur">Trb.</text:span> 1992, 63 en <text:span text:style-name="cur">Trb.</text:span> 1993, 27, voor het Protocol van 31 maart 1978 <text:span text:style-name="cur">Trb.</text:span> 1979, 108 en voor het Protocol van  11 juni 1986 <text:span text:style-name="cur">Trb.</text:span> 1986, 88.
         </text:p>
      <text:h text:outline-level="2" text:style-name="rubriek_kop">D. PARLEMENT
         </text:h>
      <text:p text:style-name="Standard">Zie voor de Overeenkomst <text:span text:style-name="cur">Trb.</text:span> 1957, 197, voor de wijzigingen van 22 december 1987, 13 maart 1992 en 14 oktober 1992 rubriek J van respectievelijk <text:span text:style-name="cur">Trb.</text:span> 1988, 117, <text:span text:style-name="cur">Trb.</text:span> 1992, 177 en <text:span text:style-name="cur">Trb.</text:span> 1993, 84, voor het Protocol van 31 maart 1978 <text:span text:style-name="cur">Trb.</text:span> 1982, 170 en voor het Protocol van  11 juni 1986 <text:span text:style-name="cur">Trb.</text:span> 1987, 35.
         </text:p>
      <text:h text:outline-level="2" text:style-name="rubriek_kop">G. INWERKINGTREDING
         </text:h>
      <text:p text:style-name="alineagroep.end">Zie voor de Overeenkomst <text:span text:style-name="cur">Trb.</text:span> 1957, 197, <text:span text:style-name="cur">Trb.</text:span> 1987, 149 en <text:span text:style-name="cur">Trb.</text:span> 1999, 50, voor de wijzigingen van 25 november 1969 rubriek J van <text:span text:style-name="cur">Trb.</text:span> 1969, 243 en <text:span text:style-name="cur">Trb.</text:span> 1979, 145, voor de wijzigingen van 22 december 1987,  13 maart 1992 en 14 oktober 1992 rubriek J van respectievelijk <text:span text:style-name="cur">Trb.</text:span> 1988, 117,
               <text:span text:style-name="cur">Trb.</text:span> 1992, 63, <text:span text:style-name="cur">Trb.</text:span> 1992, 177 en <text:span text:style-name="cur">Trb.</text:span> 1993, 84, voor het Protocol van 31 maart 1978 <text:span text:style-name="cur">Trb.</text:span> 1978, 55 en voor het Protocol van 11 juni 1986 <text:span text:style-name="cur">Trb.</text:span> 1987, 35.
            </text:p>
      <text:p text:style-name="alineagroep">De onderhavige Overeenkomst, alsmede de wijzigingen van de Overeenkomst van 22 december 1987, 13 maart 1992 en 14 oktober
               1992, het Protocol van 31 maart 1978 en het Protocol van 11 juni 1986, zijn op 30 maart 2008 opgeschort ingevolge artikel
               22, eerste lid, juncto artikel 25, eerste lid, juncto Bijlage 1, Deel 1, sub o, van het in rubriek J hieronder genoemde Verdrag
               van 30 april 2007 en de voorlopige toepassing van dat Verdrag vanaf 30 maart 2008.
            </text:p>
      <text:p text:style-name="alineagroep.end">Wat betreft het Koninkrijk der Nederlanden, zijn de Overeenkomst, de wijzigingen van de Overeenkomst en de Protocollen, die
               alleen voor Nederland golden, ook alleen voor Nederland opgeschort.
            </text:p>
      <text:h text:outline-level="2" text:style-name="rubriek_kop">J. VERWIJZINGEN
         </text:h>
      <text:p text:style-name="alineagroep">Zie voor verwijzingen en andere verdragsgegevens van de Overeenkomst en de wijzigingen van de Overeenkomst <text:span text:style-name="cur">Trb.</text:span> 1957, 53 en 197, <text:span text:style-name="cur">Trb.</text:span> 1969, 243, <text:span text:style-name="cur">Trb.</text:span> 1979, 145, <text:span text:style-name="cur">Trb.</text:span> 1987, 33 en 149, <text:span text:style-name="cur">Trb.</text:span> 1988, 12 en 117, <text:span text:style-name="cur">Trb.</text:span> 1992, 63 en 177, <text:span text:style-name="cur">Trb.</text:span> 1993, 27 en <text:span text:style-name="cur">Trb.</text:span> 1993, 84.
            </text:p>
      <text:p text:style-name="alineagroep">Voor het Protocol van 31 maart 1978 zie <text:span text:style-name="cur">Trb.</text:span> 1978, 55, <text:span text:style-name="cur">Trb.</text:span> 1982, 170, <text:span text:style-name="cur">Trb.</text:span> 1987, 34, <text:span text:style-name="cur">Trb.</text:span> 1992, 178 en <text:span text:style-name="cur">Trb.</text:span> 1993, 85.
            </text:p>
      <text:p text:style-name="alineagroep.end">Voor het Protocol van 11 juni 1986 zie <text:span text:style-name="cur">Trb.</text:span> 1986, 88 en <text:span text:style-name="cur">Trb.</text:span> 1987, 35.
            </text:p>
      <text:h text:outline-level="3" text:style-name="divisiekop1">Verbanden
         </text:h>
      <text:p text:style-name="Standard">De Overeenkomst is gewijzigd d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met betrekking tot de Luchtvaartovereenkomst tussen het Koninkrijk der Nederlanden en de Verenigde Staten van Amerika
                        van 1957;
                     </text:p>
            <text:p text:style-name="Table_20_Contents_Justify">Washington, 31 maart 1978</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2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Justify">Het Protocol van 31 maart 1978 is gewijzig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het Protocol van 1978 met betrekking tot de Luchtvaartovereenkomst tussen het Koninkrijk der Nederlanden
                        en de Verenigde Staten van Amerika van 1957;
                     </text:p>
            <text:p text:style-name="Table_20_Contents_Justify">Washington, 11 juni 198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3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Justify">Eventuele toekomstige gegevens van de bovengenoemde Protocollen van 31 maart 1978 en 11 juni 1986 zullen worden gepubliceerd
                        in Tractatenbladen van de onderhavige Overeenkomst van 3 april 1957.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Justify">De Overeenkomst, de wijzigingen van 22 december 1987, 13 maart 1992 en 14 oktober 1992 en de Protocollen van 31 maart 1978
                        en 11 juni 1986 worden vervangen door: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luchtvervoer tussen de Europese Gemeenschap en haar lidstaten, enerzijds, en de Verenigde Staten van Amerika,
                        anderzijds;
                     </text:p>
            <text:p text:style-name="Table_20_Contents_Justify">Washington, 30 april 200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0
                        
                     </text:p>
          </table:table-cell>
        </table:table-row>
      </table:table>
      <text:p/>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strafbare feiten en bepaalde andere handelingen begaan aan boord van luchtvaartuigen;</text:p>
            <text:p text:style-name="Table_20_Contents_Justify">Tokio, 14 september 196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het wederrechtelijk in zijn macht brengen van luchtvaartuigen;</text:p>
            <text:p text:style-name="Table_20_Contents_Justify">’s-Gravenhage, 16 december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burgerluchtvaart;</text:p>
            <text:p text:style-name="Table_20_Contents_Justify">Montreal, 23 september 197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Luchtvaartverdrag tussen het Koninkrijk der Nederlanden voor de Nederlandse Antillen en de Verenigde Staten van Amerika inzake
                        het luchtvervoer tussen de Nederlandse Antillen en de Verenigde Staten van Amerika;
                     </text:p>
            <text:p text:style-name="Table_20_Contents_Justify">Washington, 14 juli 199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38
                        
                     </text:p>
          </table:table-cell>
        </table:table-row>
      </table:table>
      <text:p/>
      <text:p text:style-name="dagtekening">Uitgegeven de <text:span text:style-name="cur">zevenentwin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Luchtvaartovereenkomst tussen het Koninkrijk der Nederlanden en de Verenigde Staten van Amerika; (met Bijlage) Washington,
         3 april 1957
      </dc:title>
  </office:meta>
</office:document-meta>
</file>