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100*"/>
    </style:style>
    <style:style style:family="table-column" style:name="table.2.col2">
      <style:table-column-properties style:rel-column-width="1400*"/>
    </style:style>
    <style:style style:family="table-column" style:name="table.2.col3">
      <style:table-column-properties style:rel-column-width="1400*"/>
    </style:style>
    <style:style style:family="table-column" style:name="table.2.col4">
      <style:table-column-properties style:rel-column-width="1000*"/>
    </style:style>
    <style:style style:family="table-column" style:name="table.2.col5">
      <style:table-column-properties style:rel-column-width="1400*"/>
    </style:style>
    <style:style style:family="table-column" style:name="table.2.col6">
      <style:table-column-properties style:rel-column-width="1300*"/>
    </style:style>
    <style:style style:family="table-column" style:name="table.2.col7">
      <style:table-column-properties style:rel-column-width="13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300*"/>
    </style:style>
    <style:style style:family="table-column" style:name="table.4.col3">
      <style:table-column-properties style:rel-column-width="7700*"/>
    </style:style>
  </office:automatic-styles>
  <office:body>
    <office:text>
      <text:p text:style-name="publicatie-titel">Tractatenblad 2010, Verdrag 240</text:p>
      <text:p text:style-name="publicatie-titel.end">27 september 2010</text:p>
      <text:p text:style-name="systematisch_nummer">23 (2007) Nr. 3</text:p>
      <text:h text:outline-level="2" text:style-name="rubriek_kop">A. TITEL
         </text:h>
      <text:p text:style-name="tractatenblad_kop.start">Overeenkomst inzake luchtvervoer tussen de Europese Gemeenschap en haar lidstaten, enerzijds, en de Verenigde Staten van Amerika,
               anderzijds;
            </text:p>
      <text:p text:style-name="tractatenblad_kop">(met Bijlagen, Gezamenlijke verklaring en Memorandum van overleg)</text:p>
      <text:p text:style-name="tractatenblad_kop.end">Washington, 30 april 2007</text:p>
      <text:h text:outline-level="2" text:style-name="rubriek_kop">B. TEKST
         </text:h>
      <text:p text:style-name="alineagroep">De Nederlandse tekst van de Overeenkomst, met Bijlagen, Gezamenlijke verklaring en Memorandum van overleg, is geplaatst in
               <text:span text:style-name="cur">Trb.</text:span> 2007, 156.
            </text:p>
      <text:p text:style-name="alineagroep">In dat Tractatenblad dienen de volgende correcties te worden aangebracht.</text:p>
      <text:p text:style-name="alineagroep">In de gehele tekst dienen de woorden „partij” en „partijen” te worden vervangen door respectievelijk „Partij” en „Partijen”.</text:p>
      <text:p text:style-name="alineagroep">Op blz. 1, in de preambule, tweede regel, dient het woord „genoemd” te worden geschrapt, de komma achter het woord „enerzijds”
               dient te worden vervangen door een puntkomma en het woord „enerzijds;” dient te worden verplaatst naar de volgende regel voor
               het woord „en”.
            </text:p>
      <text:p text:style-name="alineagroep">Op blz. 2, in de op twee na laatste alinea, derde regel, dient het woord „genoemd” te worden geschrapt.</text:p>
      <text:p text:style-name="alineagroep">In de op een na laatste alinea, dient het woord „anderzijds,” te worden verplaatst naar de volgende regel en dient de komma
               achter het woord „anderzijds” te worden vervangen door een puntkomma.
            </text:p>
      <text:p text:style-name="alineagroep">Op blz. 4, in artikel 1, derde lid, sub a, eerste regel, dienen de woorden „onder a,” te worden vervangen door „sub a)” en
               in de derde regel dient de spatie tussen de woorden „ter zake” te worden geschrapt.
            </text:p>
      <text:p text:style-name="alineagroep">In artikel 1, derde lid, sub b, laatste regel, dient de spatie tussen de woorden „ter zake” te worden geschrapt.</text:p>
      <text:p text:style-name="alineagroep">Op blz. 5, in artikel 3, eerste lid, sub c, tweede regel, dient het woord „routen” te worden vervangen door „routes”.</text:p>
      <text:p text:style-name="alineagroep">Op blz. 6, in artikel 3, tweede lid, sub i, dient de komma achter het woord „verkeer” te worden vervangen door een puntkomma.</text:p>
      <text:p text:style-name="alineagroep">In artikel 3, vierde lid, zesde regel, dient het woord „vliegtuigtypen” te worden vervangen door „vliegtuigtypes”.</text:p>
      <text:p text:style-name="alineagroep">Op blz. 7, in artikel 3, vijfde lid, derde en vierde regel, dienen de woorden „dat a” te worden vervangen door „dat, a)” en
               in de zesde regel dienen de woorden „bedient, en b” te worden vervangen door „bedient; en b)”. In de zevende regel dienen
               achter de letters „i” en „ii” een haakje sluiten te worden ingevoegd.
            </text:p>
      <text:p text:style-name="alineagroep">Op blz. 8, in artikel 5, tweede lid, tweede regel, dienen de woorden „onder c” te worden vervangen door „sub c)”.</text:p>
      <text:p text:style-name="alineagroep">Op blz. 9, in artikel 6, tweede regel, dient het woord „bijlage” te worden vervangen door „Bijlage”.</text:p>
      <text:p text:style-name="alineagroep">In artikel 8, eerste lid, zesde regel, dient de spatie tussen de woorden „ten minste” te worden geschrapt.</text:p>
      <text:p text:style-name="alineagroep">Op blz. 13, in artikel 10, derde lid, sub a, letter ii, tweede regel, dient achter het woord „voor” een afbreekstreepje te
               worden ingevoegd.
            </text:p>
      <text:p text:style-name="alineagroep">Op blz. 14, in artikel 10, zevende lid, vierde regel, dient het woord „codesharingovereenkomsten” te worden vervangen door
               „code-sharing-overeenkomsten”.
            </text:p>
      <text:p text:style-name="alineagroep">Op blz. 18, in artikel 12, vierde lid, vijfde regel, dient de komma achter het woord „nemen” te worden vervangen door een
               puntkomma.
            </text:p>
      <text:p text:style-name="alineagroep">Op blz. 21, in artikel 18, eerste lid, tweede regel, dient de spatie tussen de woorden „ten minste” te worden geschrapt.</text:p>
      <text:p text:style-name="alineagroep">In artikel 18, tweede lid, vijfde regel, dient het woord „deelnemers” te worden vervangen door „Deelnemers”.</text:p>
      <text:p text:style-name="alineagroep">In artikel 18, vierde lid, sub e, tweede regel, dient de puntkomma achter het cijfer „6” te worden vervangen door een punt.</text:p>
      <text:p text:style-name="alineagroep">Op blz. 22, in artikel 18, vierde lid, sub i, tweede regel, en in artikel 19, eerste lid, tweede regel, dient het woord „bijlage”
               te worden vervangen door „Bijlage”.
            </text:p>
      <text:p text:style-name="alineagroep">Op blz. 23, in artikel 19, vierde lid, sub a, dient de puntkomma achter het woord „scheidsgerecht” en achter het woord „ingediend”
               te worden geschrapt. In sub b dient het woord „het” te worden vervangen door „Het”.
            </text:p>
      <text:p text:style-name="alineagroep">Op blz. 24, in artikel 20, in zowel het eerste als tweede lid en in artikel 21, eerste lid, dient het woord „trans-Atlantische”
               te worden vervangen door „transatlantische”.
            </text:p>
      <text:p text:style-name="alineagroep">In artikel 20, derde en vierde lid, dient het woord „bijlage” te worden vervangen door „Bijlage”.</text:p>
      <text:p text:style-name="alineagroep">Op blz. 25, in artikel 22, in zowel het eerste als tweede lid, dient het woord „bijlage” te worden vervangen door „Bijlage”.</text:p>
      <text:p text:style-name="alineagroep">Op blz. 27, in zowel de eerste als tweede regel, dienen de woorden „tweeduizend zeven” tweemaal te worden vervangen door „2007”.</text:p>
      <text:p text:style-name="alineagroep">Op blz. 28, in Bijlage 1, Deel 1, in zowel de laatste regel van sub b als sub h, dienen de haakjes sluiten achter de punt
               te worden geschrapt en te worden ingevoegd voor de punt.
            </text:p>
      <text:p text:style-name="alineagroep">Op blz. 29, in Bijlage 1, Deel 1, in zowel de laatste regel van sub k als sub l, dienen de haakjes sluiten achter de punt
               te worden geschrapt en te worden ingevoegd voor de punt.
            </text:p>
      <text:p text:style-name="alineagroep">Op blz. 30, in de tweede alinea, laatste regel, dient het haakje sluiten achter de punt te worden geschrapt en te worden ingevoegd
               voor de punt.
            </text:p>
      <text:p text:style-name="alineagroep">Op blz. 33, in Bijlage 2, artikel 4, eerste alinea, eerste regel, dient het haakje sluiten achter „sub” te worden geschrapt
               en te worden ingevoegd in de tweede regel achter „b”.
            </text:p>
      <text:p text:style-name="alineagroep">In Bijlage 2, artikel 4, eerste lid, laatste regel, dient de puntkomma te worden vervangen door een punt.</text:p>
      <text:p text:style-name="alineagroep">In Bijlage 2, artikel 4, derde lid, derde regel, dienen de woorden „punt 1 of 2” te worden vervangen door „paragraaf 1 of
               paragraaf 2” en in de laatste regel dient de puntkomma achter „artikel” te worden vervangen door een punt.
            </text:p>
      <text:p text:style-name="alineagroep">In Bijlage 2, artikel 4, vierde lid, sub a, eerste regel, dient het woord „wat” te worden vervangen door „Wat”.</text:p>
      <text:p text:style-name="alineagroep">Op blz. 34, in Bijlage 2, artikel 4, vierde lid, sub a, dient het woord „joint-venture-overeenkomst” te worden vervangen door
               „joint venture-overeenkomst”.
            </text:p>
      <text:p text:style-name="alineagroep">In Bijlage 2, artikel 4, vierde lid, sub b, laatste regel, dient de puntkomma te worden vervangen door een punt. Op blz. 35,
               in Bijlage 3, eerste alinea, zesde regel, dient achter „2)” een komma te worden geplaatst.
            </text:p>
      <text:p text:style-name="alineagroep">Op blz. 36, in Bijlage 4, artikel 1, eerste lid, sub a, dient de alinea onder „ii” te worden uitgelijnd.</text:p>
      <text:p text:style-name="alineagroep.end">In artikel 1, derde lid, tweede regel, dient achter „b” een haakje sluiten te worden ingevoegd.</text:p>
      <text:p text:style-name="verdrag">Op 24 juni 2010 is te Brussel een Protocol tot wijziging van de onderhavige Overeenkomst, met Bijlage, Gezamenlijke verklaring
               en Memorandum van overleg, tot stand gekomen. De Nederlandse tekst<text:note text:id="N1" text:note-class="footnote"><text:note-citation text:label="1)">1)</text:note-citation><text:note-body><text:p>De Bulgaarse, de Deense, de Duitse, de Engelse, de Estse, de Finse, de Franse, de Griekse, de Hongaarse, de Italiaanse, de
                  Letse, de Litouwse, de Maltese, de Poolse, de Portugese, de Roemeense, de Sloveense, de Slowaakse, de Spaanse, de Tsjechische
                  en de Zweedse tekst zijn niet opgenomen.
               </text:p></text:note-body></text:note> van het Protocol luidt als volgt:
            </text:p>
      <text:h text:outline-level="3" text:style-name="verdragtekst_kop">Protocol tot wijziging van de Luchtvervoersovereenkomst tussen de Verenigde Staten van Amerika en de Europese Gemeenschap
                     en haar lidstaten</text:h>
      <text:p text:style-name="preambule">De Verenigde Staten van Amerika (hierna „de Verenigde Staten” genoemd),</text:p>
      <text:p text:style-name="preambule">enerzijds; en</text:p>
      <text:p text:style-name="preambule">Het Koninkrijk België,</text:p>
      <text:p text:style-name="preambule">De Republiek Bulgarije,</text:p>
      <text:p text:style-name="preambule">De Tsjechische Republiek,</text:p>
      <text:p text:style-name="preambule">Het Koninkrijk Denemarken,</text:p>
      <text:p text:style-name="preambule">De Bondsrepubliek Duitsland,</text:p>
      <text:p text:style-name="preambule">De Republiek Estland,</text:p>
      <text:p text:style-name="preambule">Ierland,</text:p>
      <text:p text:style-name="preambule">De Helleense Republiek,</text:p>
      <text:p text:style-name="preambule">Het Koninkrijk Spanje,</text:p>
      <text:p text:style-name="preambule">De Franse Republiek,</text:p>
      <text:p text:style-name="preambule">De Italiaanse Republiek,</text:p>
      <text:p text:style-name="preambule">De Republiek Cyprus,</text:p>
      <text:p text:style-name="preambule">De Republiek Letland,</text:p>
      <text:p text:style-name="preambule">De Republiek Litouwen,</text:p>
      <text:p text:style-name="preambule">Het Groothertogdom Luxemburg,</text:p>
      <text:p text:style-name="preambule">De Republiek Hongarije,</text:p>
      <text:p text:style-name="preambule">Malta,</text:p>
      <text:p text:style-name="preambule">Het Koninkrijk der Nederlanden,</text:p>
      <text:p text:style-name="preambule">De Republiek Oostenrijk,</text:p>
      <text:p text:style-name="preambule">De Republiek Polen,</text:p>
      <text:p text:style-name="preambule">De Portugese Republiek,</text:p>
      <text:p text:style-name="preambule">Roemenië,</text:p>
      <text:p text:style-name="preambule">De Republiek Slovenië,</text:p>
      <text:p text:style-name="preambule">De Slowaakse Republiek,</text:p>
      <text:p text:style-name="preambule">De Republiek Finland,</text:p>
      <text:p text:style-name="preambule">Het Koninkrijk Zweden,</text:p>
      <text:p text:style-name="preambule">Het Verenigd Koninkrijk van Groot-Brittanië en Noord-Ierland,</text:p>
      <text:p text:style-name="preambule">partijen bij het Verdrag betreffende de Europese Unie en het Verdrag betreffende de werking van de Europese Unie en lidstaten
                     van de Europese Unie (hierna de „lidstaten” genoemd),
                  </text:p>
      <text:p text:style-name="preambule">en de Europese Unie,</text:p>
      <text:p text:style-name="preambule">anderzijds,</text:p>
      <text:p text:style-name="preambule">Voornemens voort te bouwen op het kader dat tot stand is gebracht door de luchtvervoersovereenkomst tussen de Verenigde Staten
                     van Amerika en de Europese Gemeenschap en haar lidstaten, ondertekend op 25 en 30 april 2007 (hierna „de Overeenkomst” genoemd),
                     en met als doel de markttoegang open te stellen en zoveel mogelijk voordelen voor consumenten, luchtvaartmaatschappijen, werknemers
                     en gemeenschappen aan beide zijden van de Atlantische Oceaan te creëren;
                  </text:p>
      <text:p text:style-name="preambule">Ter vervulling van het bij artikel 21 van de Overeenkomst gegeven mandaat om snel te onderhandelen over een tweedefaseovereenkomst
                     die de verwezenlijking van deze doelstelling dichterbij brengt;
                  </text:p>
      <text:p text:style-name="preambule">Erkennende dat de Europese Unie de Europese Gemeenschap op 1 december 2009 heeft vervangen en opgevolgd ingevolge de inwerkingtreding
                     van het Verdrag van Lissabon tot wijziging van het Verdrag betreffende de Europese Unie en het Verdrag tot oprichting van
                     de Europese Gemeenschap, en dat vanaf die datum alle rechten en plichten van de Europese Gemeenschap en alle verwijzingen
                     naar de Europese Gemeenschap in de Overeenkomst van toepassing zijn op de Europese Unie;
                  </text:p>
      <text:p text:style-name="afkondiging">Zijn overeengekomen de Overeenkomst als volgt te wijzigen:</text:p>
      <text:h text:outline-level="4" text:style-name="wijzig-artikel_kop">Artikel 1 Definities
                  </text:h>
      <text:p text:style-name="wat">Artikel 1 van de Overeenkomst wordt als volgt gewijzigd:</text:p>
      <text:p text:style-name="wat-labeled">1. Na lid 2 wordt de volgende nieuwe definitie ingevoegd:
                     </text:p>
      <text:section text:name="artikeltekst.d54089e575" text:style-name="wijziging.block">
        <text:list text:style-name="list-style-1">
          <text:list-item text:start-value="2">
            <text:p text:style-name="list.single"> „Vaststelling van nationaliteit”, de vaststelling dat een luchtvaartmaatschappij die voorstelt diensten te exploiteren in
                                 het kader van deze Overeenkomst beantwoordt aan de eisen van artikel 4 inzake eigendom, feitelijke zeggenschap en hoofdvestigingsplaats;”
                              </text:p>
          </text:list-item>
        </text:list>
      </text:section>
      <text:p text:style-name="wat-labeled">2. Na lid 3 wordt de volgende nieuwe definitie ingevoegd:
                     </text:p>
      <text:section text:name="artikeltekst.d54089e597" text:style-name="wijziging.block">
        <text:list text:style-name="list-style-2">
          <text:list-item text:start-value="3">
            <text:p text:style-name="list.single"> „Vaststelling van deugdelijkheid”, de vaststelling dat een luchtvaartmaatschappij die voorstelt diensten te exploiteren in
                                 het kader van deze Overeenkomst over voldoende financiële middelen en passende managementdeskundigheid beschikt om dergelijke
                                 diensten te exploiteren en bereid is de wetten, regels en eisen betreffende de exploitatie van dergelijke diensten na te leven;”
                              </text:p>
          </text:list-item>
        </text:list>
      </text:section>
      <text:h text:outline-level="4" text:style-name="wijzig-artikel_kop">Artikel 2 Wederzijdse erkenning van regelgevende vaststellingen met betrekking tot de deugdelijkheid en nationaliteit van
                     luchtvaartmaatschappijen
                  </text:h>
      <text:p text:style-name="wat">Na artikel 6 wordt een nieuw artikel 6 <text:span text:style-name="cur">bis</text:span> ingevoegd, dat als volgt luidt:
                  </text:p>
      <text:section text:name="artikel.d54089e625" text:style-name="wijziging.block">
        <text:h text:outline-level="5" text:style-name="artikel_kop">„Artikel 6 bis Wederzijdse erkenning van regelgevende vaststellingen inzake de deugdelijkheid en nationaliteit van luchtvaartmaatschappijen
                        </text:h>
        <text:list text:style-name="list-style-3">
          <text:list-item text:start-value="1">
            <text:p text:style-name="list.start"> Na ontvangst van een aanvraag van een exploitatievergunning, overeenkomstig artikel 4, van een luchtvaartmaatschappij van
                                 de ene partij, erkennen de luchtvaartautoriteiten van de andere partij alle vaststellingen inzake deugdelijkheid en/of nationaliteit
                                 die door de luchtvaartautoriteiten van de eerste partij met betrekking tot die luchtvaartmaatschappij zijn gedaan alsof deze
                                 vaststellingen door hun eigen luchtvaartautoriteiten waren gedaan, en voeren zij verder geen onderzoek naar deze kwesties,
                                 behalve zoals bepaald onder a) hieronder:
                              </text:p>
            <text:list>
              <text:list-item text:start-value="1">
                <text:p text:style-name="list.start">indien, na ontvangst van een aanvraag van een exploitatievergunning door een luchtvaartmaatschappij, of na de afgifte van
                                       een dergelijke vergunning, de luchtvaartautoriteiten van de ontvangende partij specifieke vermoedens hebben dat, ondanks de
                                       vaststellingen van de luchtvaartautoriteiten van de andere partij, de in artikel 4 van deze Overeenkomst voorgeschreven voorwaarden
                                       voor de afgifte van passende vergunningen of toelatingen niet zijn nageleefd, stellen zij die autoriteiten daar onmiddellijk
                                       van in kennis, met opgave van de redenen voor hun bezorgdheid. In dat geval mag elke partij verzoeken om overleg, waarbij
                                       ook vertegenwoordigers van de desbetreffende luchtvaartautoriteiten moeten worden betrokken en/of om aanvullende informatie
                                       over deze bezorgdheid; op dergelijke verzoeken moet zo snel mogelijk worden ingegaan. Als geen oplossing wordt gevonden, mag
                                       elke partij de kwestie voorleggen aan het Gemengd Comité;
                                    </text:p>
              </text:list-item>
              <text:list-item text:start-value="2">
                <text:p text:style-name="list.cont">dit artikel is niet van toepassing op vaststellingen met betrekking tot veiligheidscertificaten of -licenties, beveiligingsregelingen
                                       of verzekeringsdekking.
                                    </text:p>
              </text:list-item>
            </text:list>
          </text:list-item>
          <text:list-item text:start-value="2">
            <text:p text:style-name="list.end"> Elke partij stelt de andere, voor zover mogelijk van tevoren en anders zo snel mogelijk achteraf, via het Gemengd Comité
                                 in kennis van wezenlijke wijzigingen in de criteria die zij toepast bij het doen van de in lid 1 vermelde vaststellingen.
                                 Als de ontvangende partij overleg vraagt over een dergelijke wijziging, vindt dit overleg binnen 30 dagen na het verzoek plaats
                                 in het Gemengd Comité, tenzij de partijen anders overeenkomen. Als de ontvangende partij na dergelijk overleg van oordeel
                                 is dat de gewijzigde criteria van de andere partij niet volstaan voor de wederzijdse erkenning van regelgevende vaststellingen,
                                 kan de ontvangende partij de andere partij meedelen dat lid 1 wordt opgeschort. Deze opschorting kan op elk ogenblik door
                                 de ontvangende partij worden opgeheven. Het Gemengd Comité wordt daarvan in kennis gesteld.”
                              </text:p>
          </text:list-item>
        </text:list>
      </text:section>
      <text:h text:outline-level="4" text:style-name="wijzig-artikel_kop">Artikel 3 Milieu
                  </text:h>
      <text:p text:style-name="wat">Artikel 15 van de Overeenkomst wordt volledig geschrapt en vervangen door:</text:p>
      <text:section text:name="artikel.d54089e680" text:style-name="wijziging.block">
        <text:h text:outline-level="5" text:style-name="artikel_kop">„Artikel 15 Milieu
                        </text:h>
        <text:list text:style-name="list-style-4">
          <text:list-item text:start-value="1">
            <text:p text:style-name="list.start"> De partijen erkennen dat het belangrijk is het milieu te beschermen bij de ontwikkeling en tenuitvoerlegging van internationaal
                                 luchtvaartbeleid, waarbij de kosten en baten van milieubeschermingsmaatregelen zorgvuldig tegen elkaar moeten worden afgewogen
                                 en, waar nodig, samen moet worden gestreefd naar effectieve mondiale oplossingen. De partijen zijn voornemens samen te werken
                                 om, op economisch redelijke wijze, het effect van de internationale luchtvaart op het milieu te beperken of terug te dringen.
                              </text:p>
          </text:list-item>
          <text:list-item text:start-value="2">
            <text:p text:style-name="list.cont"> Wanneer een partij voorgestelde milieumaatregelen overweegt op regionaal, nationaal of lokaal niveau, dient zij de mogelijke
                                 nadelige gevolgen daarvan voor de uitoefening van de in deze Overeenkomst vervatte rechten te evalueren, en indien bedoelde
                                 maatregelen worden aangenomen, passende stappen te ondernemen om dergelijke nadelige gevolgen te verzachten. Op verzoek van
                                 een partij geeft de andere partij een beschrijving van deze evaluatie en van de verzachtende maatregelen.
                              </text:p>
          </text:list-item>
          <text:list-item text:start-value="3">
            <text:p text:style-name="list.cont"> Bij de vaststelling van milieumaatregelen moeten de door de Internationale Burgerluchtvaartorganisatie in de bijlagen bij
                                 het Verdrag vastgestelde milieunormen voor de luchtvaart worden gevolgd, tenzij mededeling is gedaan van verschillen. De partijen
                                 passen milieumaatregelen toe die van invloed zijn op de onder deze Overeenkomst vallende luchtdiensten overeenkomstig artikel
                                 2 en artikel 3, lid 4, van deze Overeenkomst.
                              </text:p>
          </text:list-item>
          <text:list-item text:start-value="4">
            <text:p text:style-name="list.cont"> De partijen bevestigen nogmaals de verbintenis van de lidstaten en de Verenigde Staten van Amerika om het beginsel van de
                                 evenwichtige benadering toe te passen.
                              </text:p>
          </text:list-item>
          <text:list-item text:start-value="5">
            <text:p text:style-name="list.cont"> De volgende bepalingen zijn van toepassing met betrekking tot het opleggen van nieuwe verplichte geluidsgerelateerde exploitatiebeperkingen
                                 op luchthavens met meer dan 50 000 bewegingen van civiele subsonische straalvliegtuigen per kalenderjaar:
                              </text:p>
            <text:list>
              <text:list-item text:start-value="1">
                <text:p text:style-name="list.cont">De bevoegde autoriteiten van een partij voorzien in de mogelijkheid om tijdens het besluitvormingsproces rekening te houden
                                       met de standpunten van belanghebbende partijen.
                                    </text:p>
              </text:list-item>
              <text:list-item text:start-value="2">
                <text:p text:style-name="list.cont">Minstens 150 dagen vóór de inwerkingtreding van een nieuwe exploitatiebeperking wordt de andere partij daarvan in kennis gesteld.
                                       Op verzoek van die andere partij wordt haar onverwijld een schriftelijk verslag verstrekt waarin wordt uitgelegd waarom de
                                       exploitatiebeperking wordt opgelegd, welke milieudoelstellingen zijn vastgesteld voor de luchthaven en welke maatregelen in
                                       overweging zijn genomen om die doelstellingen te verwezenlijken. Het verslag bevat ook een beoordeling van de kosten en baten
                                       die waarschijnlijk verbonden zijn aan de diverse maatregelen die in overweging zijn genomen.
                                    </text:p>
              </text:list-item>
              <text:list-item text:start-value="3">
                <text:p text:style-name="list.cont">Exploitatiebeperkingen mogen (i) niet discriminerend, (ii) niet restrictiever dan nodig is om de voor een specifieke luchthaven
                                       vastgestelde milieudoelstellingen te verwezenlijken, en (iii) niet arbitrair zijn.
                                    </text:p>
              </text:list-item>
            </text:list>
          </text:list-item>
          <text:list-item text:start-value="6">
            <text:p text:style-name="list.cont"> De partijen onderschrijven en stimuleren de uitwisseling van informatie en regelmatig overleg tussen deskundigen, met name
                                 via bestaande communicatiekanalen, teneinde, overeenkomstig de toepasselijke wetten en regels, beter samen te werken bij het
                                 aanpakken van het milieueffect van de internationale luchtvaart en het vaststellen van verzachtende maatregelen, zoals:
                              </text:p>
            <text:list>
              <text:list-item text:start-value="1">
                <text:p text:style-name="list.cont">onderzoek naar en ontwikkeling van milieuvriendelijke luchtvaarttechnologie;
                                    </text:p>
              </text:list-item>
              <text:list-item text:start-value="2">
                <text:p text:style-name="list.cont">verbetering van de wetenschappelijke kennis omtrent het effect van luchtvaartemissies, teneinde beter geïnformeerde beleidsbeslissingen
                                       te kunnen nemen;
                                    </text:p>
              </text:list-item>
              <text:list-item text:start-value="3">
                <text:p text:style-name="list.cont">innovaties op het gebied van luchtverkeersbeheer, teneinde het milieueffect van de luchtvaart te beperken;
                                    </text:p>
              </text:list-item>
              <text:list-item text:start-value="4">
                <text:p text:style-name="list.cont">onderzoek naar en ontwikkeling van duurzame alternatieve brandstoffen voor de luchtvaart; en
                                    </text:p>
              </text:list-item>
              <text:list-item text:start-value="5">
                <text:p text:style-name="list.cont">uitwisseling van standpunten over kwesties en opties op internationale fora inzake het milieueffect van de luchtvaart, inclusief
                                       het in overeenstemming brengen van standpunten, voor zover van toepassing.
                                    </text:p>
              </text:list-item>
            </text:list>
          </text:list-item>
          <text:list-item text:start-value="7">
            <text:p text:style-name="list.cont"> Indien de partijen dit vragen, ontwikkelt het Gemengd Comité, bijgestaan door deskundigen, beleidsaanbevelingen met betrekking
                                 tot de mogelijke overlapping van en samenhang tussen marktgebaseerde maatregelen inzake luchtvaartemissies die door de partijen
                                 worden toegepast, teneinde duplicatie van maatregelen en kosten te vermijden en de administratieve rompslomp voor luchtvaartmaatschappijen
                                 zoveel mogelijk te beperken. De tenuitvoerlegging van dergelijke aanbevelingen moet door de partijen worden goedgekeurd en
                                 geratificeerd, overeenkomstig hun interne voorschriften.
                              </text:p>
          </text:list-item>
          <text:list-item text:start-value="8">
            <text:p text:style-name="list.end"> Indien een Partij van mening is dat een zaak met betrekking tot milieubescherming in de luchtvaartsector, inclusief voorgestelde
                                 nieuwe maatregelen, bezwaarlijk is voor de toepassing of tenuitvoerlegging van deze Overeenkomst, kan zij vragen om een bijeenkomst
                                 van het Gemengd Comité, overeenkomstig het bepaalde in artikel 18, om de kwestie te bespreken en passende antwoorden te formuleren
                                 voor terecht bevonden bezwaren.”
                              </text:p>
          </text:list-item>
        </text:list>
      </text:section>
      <text:h text:outline-level="4" text:style-name="wijzig-artikel_kop">Artikel 4 Sociale dimensie
                  </text:h>
      <text:p text:style-name="wat">Na artikel 17 wordt een nieuw artikel 17 <text:span text:style-name="cur">bis</text:span> ingevoegd, dat als volgt luidt:
                  </text:p>
      <text:section text:name="artikel.d54089e839" text:style-name="wijziging.block">
        <text:h text:outline-level="5" text:style-name="artikel_kop">„Artikel 17 bis Sociale dimensie
                        </text:h>
        <text:list text:style-name="list-style-5">
          <text:list-item text:start-value="1">
            <text:p text:style-name="list.start"> De partijen erkennen het belang van de sociale dimensie van de Overeenkomst en de voordelen die ontstaan wanneer open markten
                                 gepaard gaan met goede arbeidsomstandigheden. De kansen die door de Overeenkomst worden gecreëerd, hebben niet tot doel de
                                 arbeidsomstandigheden of de arbeidsgerelateerde rechten en beginselen in de wetgeving van de partijen te ondermijnen.
                              </text:p>
          </text:list-item>
          <text:list-item text:start-value="2">
            <text:p text:style-name="list.end"> Bij de tenuitvoerlegging van de Overeenkomst laten de partijen zich leiden door de beginselen van lid 1; zo plegen zij in
                                 het Gemengd Comité regelmatig overleg, overeenkomstig artikel 18, over de sociale gevolgen van de Overeenkomst en de ontwikkeling
                                 van passende antwoorden op terecht bevonden bezwaren.”
                              </text:p>
          </text:list-item>
        </text:list>
      </text:section>
      <text:h text:outline-level="4" text:style-name="wijzig-artikel_kop">Artikel 5 Het Gemengd Comité
                  </text:h>
      <text:p text:style-name="wat">Artikel 18, leden 3, 4 en 5, van de Overeenkomst worden volledig geschrapt en vervangen door:</text:p>
      <text:section text:name="artikeltekst.d54089e875" text:style-name="wijziging.block">
        <text:list text:style-name="list-style-6">
          <text:list-item text:start-value="3">
            <text:p text:style-name="list.start"> Het Gemengd Comité toetst, voor zover van toepassing, de algehele uitvoering van de Overeenkomst, onder meer het effect van
                                 beperkingen van de luchtvaartinfrastructuur op de uitoefening van de in artikel 3 vastgestelde rechten, het effect van de
                                 krachtens artikel 9 genomen beveiligingsmaatregelen, het effect op de mededingingsvoorwaarden, onder meer op het gebied van
                                 geautomatiseerde boekingssystemen (CRS), en de sociale gevolgen van de uitvoering van de Overeenkomst. Het Gemengd Comité
                                 bekijkt ook permanent door elke partij vastgestelde individuele kwesties of voorstellen die de activiteiten in het kader van
                                 de Overeenkomst in het gedrang brengen, zoals conflicterende regelgeving.
                              </text:p>
          </text:list-item>
          <text:list-item text:start-value="4">
            <text:p text:style-name="list.cont"> Het Gemengd Comité ontwikkelt de samenwerking tevens door:
                              </text:p>
            <text:list>
              <text:list-item text:start-value="1">
                <text:p text:style-name="list.cont">mogelijke gebieden voor verdere ontwikkeling van de Overeenkomst te bestuderen, met inbegrip van aanbevelingen voor wijzigingen
                                       van de Overeenkomst;
                                    </text:p>
              </text:list-item>
              <text:list-item text:start-value="2">
                <text:p text:style-name="list.cont">de sociale gevolgen van de uitvoering van de Overeenkomst te bestuderen en passende antwoorden op terecht bevonden bezwaren
                                       te formuleren;
                                    </text:p>
              </text:list-item>
              <text:list-item text:start-value="3">
                <text:p text:style-name="list.cont">een lijst bij te houden van kwesties betreffende overheidssubsidies of -steun die door een van beide partijen in het Gemengd
                                       Comité aan de orde zijn gesteld;
                                    </text:p>
              </text:list-item>
              <text:list-item text:start-value="4">
                <text:p text:style-name="list.cont">op basis van consensus besluiten te nemen over aangelegenheden in verband met de toepassing van artikel 11, lid 6;
                                    </text:p>
              </text:list-item>
              <text:list-item text:start-value="5">
                <text:p text:style-name="list.cont">op verzoek van de partijen regelingen op te stellen voor de wederzijdse erkenning van regelgevende vaststellingen;
                                    </text:p>
              </text:list-item>
              <text:list-item text:start-value="6">
                <text:p text:style-name="list.cont">de respectieve autoriteiten van de partijen aan te moedigen om samen inspanningen te leveren om hun luchtverkeerssystemen
                                       te ontwikkelen, teneinde de interoperabiliteit en compatibiliteit van die systemen te optimaliseren, de kosten ervan te beperken
                                       en de veiligheid, capaciteit en milieuprestaties ervan te vergroten;
                                    </text:p>
              </text:list-item>
              <text:list-item text:start-value="7">
                <text:p text:style-name="list.cont">de opstelling te bevorderen van voorstellen voor gezamenlijke projecten en initiatieven op het gebied van de veiligheid van
                                       de luchtvaart, ook met derde landen;
                                    </text:p>
              </text:list-item>
              <text:list-item text:start-value="8">
                <text:p text:style-name="list.cont">aan te zetten tot permanente hechte samenwerking tussen de desbetreffende luchtvaartbeveiligingsautoriteiten van de partijen,
                                       zoals initiatieven ter ontwikkeling van beveiligingsprocedures die de passagiers- en goederenfacilitering verbeteren zonder
                                       de beveiliging in het gedrang te brengen;
                                    </text:p>
              </text:list-item>
              <text:list-item text:start-value="9">
                <text:p text:style-name="list.cont">na te gaan of de respectieve wetten, regels en praktijken van de partijen op de gebieden die onder bijlage 9 van het verdrag
                                       vallen (Facilitering) gevolgen kunnen hebben voor de uitoefening van rechten in het kader van deze Overeenkomst;
                                    </text:p>
              </text:list-item>
              <text:list-item text:start-value="10">
                <text:p text:style-name="list.cont">op deskundigenniveau gedachtewisselingen te stimuleren over nieuwe initiatieven en ontwikkelingen met betrekking tot de wet-
                                       en regelgeving op gebieden als beveiliging, veiligheid, milieu, luchtvaartinfrastructuur (waaronder slots) en consumentenbescherming;
                                    </text:p>
              </text:list-item>
              <text:list-item text:start-value="11">
                <text:p text:style-name="list.cont">waar nodig overleg te stimuleren over kwesties in verband met luchtvervoer die worden behandeld in internationale organisaties,
                                       en in het kader van de betrekkingen met derde landen. In dit verband wordt ook een gezamenlijke aanpak in overweging genomen;
                                       en
                                    </text:p>
              </text:list-item>
              <text:list-item text:start-value="12">
                <text:p text:style-name="list.cont">op basis van consensus de besluiten te nemen waarnaar in artikel 1, lid 3, en in artikel 2, lid 3, van bijlage 4 wordt verwezen.
                                    </text:p>
              </text:list-item>
            </text:list>
          </text:list-item>
          <text:list-item text:start-value="5">
            <text:p text:style-name="list.end"> De partijen hebben dezelfde doelstelling, namelijk de voordelen voor consumenten, luchtvaartmaatschappijen, werknemers en
                                 gemeenschappen aan beide zijden van de Atlantische Oceaan optimaliseren door deze Overeenkomst uit te breiden tot derde landen.
                                 Daartoe zal het Gemengd Comité, voor zover van toepassing, de voorwaarden en procedures uitwerken, met inbegrip van noodzakelijke
                                 wijzigingen van deze Overeenkomst, waaraan derde landen moeten voldoen om tot de Overeenkomst te kunnen toetreden.”
                              </text:p>
          </text:list-item>
        </text:list>
      </text:section>
      <text:h text:outline-level="4" text:style-name="wijzig-artikel_kop">Artikel 6 Verdere uitbreiding van mogelijkheden
                  </text:h>
      <text:p text:style-name="wat">Artikel 21 wordt volledig geschrapt en vervangen door:</text:p>
      <text:section text:name="artikel.d54089e1017" text:style-name="wijziging.block">
        <text:h text:outline-level="5" text:style-name="artikel_kop">„Artikel 21 Verdere uitbreiding van mogelijkheden
                        </text:h>
        <text:list text:style-name="list-style-7">
          <text:list-item text:start-value="1">
            <text:p text:style-name="list.start"> De partijen verbinden zich tot dezelfde doelstellingen, namelijk belemmeringen voor de markttoegang uit de weg blijven ruimen
                                 om de voordelen voor consumenten, luchtvaartmaatschappijen, werknemers en gemeenschappen aan beide zijden van de Atlantische
                                 Oceaan te optimaliseren, de toegang van hun luchtvaartmaatschappijen tot mondiale kapitaalmarkten verbeteren, teneinde beter
                                 de realiteit van een mondiale luchtvaartindustrie te weerspiegelen, het trans-Atlantische luchtvervoerssysteem versterken
                                 en een kader vaststellen dat andere landen aanmoedigt hun eigen markten voor luchtvaartdiensten open te stellen.
                              </text:p>
          </text:list-item>
          <text:list-item text:start-value="2">
            <text:p text:style-name="list.cont"> Overeenkomstig de in lid 1 vermelde gedeelde doelstellingen zal het Gemengd Comité, teneinde zijn taken uit hoofde van artikel
                                 18, namelijk toezicht houden op de tenuitvoerlegging van deze Overeenkomst, te vervullen, jaarlijks de ontwikkelingen opnieuw
                                 bekijken, inclusief de voortgang op weg naar de in dit artikel vermelde wijzigingen van wetgeving. Het Gemengd Comité zal
                                 in dit opzicht een proces van samenwerking tot stand brengen en passende aanbevelingen uitbrengen aan de partijen. De Europese
                                 Unie en haar lidstaten staan, op basis van wederkerigheid, toe dat de Verenigde Staten of hun onderdanen meerderheidseigenaar
                                 worden van EU-luchtvaartmaatschappijen of er de feitelijke zeggenschap over verwerven, voor zover het Gemengd Comité bevestigt
                                 dat de wetten en regels van de Verenigde Staten toestaan dat de lidstaten of hun onderdanen meerderheidseigenaar worden van
                                 VS-luchtvaartmaatschappijen of er de feitelijke zeggenschap over verwerven.
                              </text:p>
          </text:list-item>
          <text:list-item text:start-value="3">
            <text:p text:style-name="list.cont"> Voor zover het Gemengd Comité, overeenkomstig artikel 18, lid 6, schriftelijk bevestigt dat de wetten en regels van elke
                                 partij toestaan dat de andere partij of haar onderdanen meerderheidseigenaar wordt van haar luchtvaartmaatschappijen of er
                                 de feitelijke zeggenschap over verwerft:
                              </text:p>
            <text:list>
              <text:list-item text:start-value="1">
                <text:p text:style-name="list.cont">is bijlage 1, deel 3, van de Overeenkomst niet langer van toepassing;
                                    </text:p>
              </text:list-item>
              <text:list-item text:start-value="2">
                <text:p text:style-name="list.cont">hebben luchtvaartmaatschappijen uit de Verenigde Staten het recht gecombineerde geregelde passagiersdiensten aan te bieden
                                       tussen punten in de Europese Unie en haar lidstaten en vijf landen, zonder een punt op het grondgebied van de Verenigde Staten
                                       te bedienen. Binnen een jaar na de ondertekening van het Protocol stelt het Gemengd Comité vast om welke landen het gaat.
                                       Het Gemengd Comité kan deze lijst van landen wijzigen of het aantal landen verhogen; en
                                    </text:p>
              </text:list-item>
              <text:list-item text:start-value="3">
                <text:p text:style-name="list.cont">is bijlage 4, artikel 2, van de Overeenkomst („Eigendom van en zeggenschap over luchtvaartmaatschappijen van derde landen”)
                                       niet langer van toepassing en wordt in de plaats daarvan bijlage 6 van de Overeenkomst van toepassing, voor wat betreft luchtvaartmaatschappijen
                                       van derde landen die eigendom zijn van of onder zeggenschap staan van de Verenigde Staten of hun onderdanen.
                                    </text:p>
              </text:list-item>
            </text:list>
          </text:list-item>
          <text:list-item text:start-value="4">
            <text:p text:style-name="list.cont"> Voor zover het Gemengd Comité, overeenkomstig artikel 18, lid 6, schriftelijk bevestigt dat in de wetten en regels van de
                                 Europese Unie en haar lidstaten met betrekking tot het opleggen van geluidsgerelateerde exploitatiebeperkingen op luchthavens
                                 met meer dan 50 000 bewegingen van civiele subsonische straalvliegtuigen per jaar is bepaald dat de Europese Commissie bevoegd
                                 is om het proces dat voorafgaat aan het opleggen van dergelijke maatregelen onder de loep te nemen en, als zij er niet van
                                 overtuigd is dat passende procedures zijn gevolgd overeenkomstig de toepasselijke verplichtingen, om vóór het opleggen van
                                 dergelijke maatregelen passende juridische stappen te ondernemen met betrekking tot de maatregelen in kwestie:
                              </text:p>
            <text:list>
              <text:list-item text:start-value="1">
                <text:p text:style-name="list.cont">hebben luchtvaartmaatschappijen uit de Europese Unie het recht gecombineerde geregelde passagiersdiensten aan te bieden tussen
                                       punten in de Verenigde Staten en vijf andere landen, zonder een punt op het grondgebied van de Europese Unie en haar lidstaten
                                       te bedienen. Binnen een jaar na de ondertekening van het Protocol stelt het Gemengd Comité vast om welke landen het gaat.
                                       Het Gemengd Comité kan deze lijst van landen wijzigen of het aantal landen verhogen; en
                                    </text:p>
              </text:list-item>
              <text:list-item text:start-value="2">
                <text:p text:style-name="list.cont">is bijlage 4, artikel 2, van de Overeenkomst („Eigendom van en zeggenschap over luchtvaartmaatschappijen van derde landen”)
                                       niet langer van toepassing en wordt in de plaats daarvan bijlage 6 van de Overeenkomst van toepassing, voor wat betreft luchtvaartmaatschappijen
                                       van derde landen die eigendom zijn of onder zeggenschap staan van de lidstaten of hun onderdanen.
                                    </text:p>
              </text:list-item>
            </text:list>
          </text:list-item>
          <text:list-item text:start-value="5">
            <text:p text:style-name="list.end"> Na schriftelijke bevestiging door het Gemengd Comité dat een partij voldoet aan de voorwaarden van leden 3 en 4 die van toepassing
                                 zijn op die partij, mag die partij verzoeken om overleg op hoog niveau over de tenuitvoerlegging van dit artikel. Dergelijk
                                 overleg begint binnen 60 dagen na de datum waarop het verzoek is ingediend, tenzij anders overeengekomen door de partijen.
                                 De partijen doen alle nodige inspanningen om een oplossing te vinden voor de kwesties waarover overleg wordt gepleegd. Als
                                 de partij die om overleg heeft gevraagd, ontevreden is met het resultaat van het overleg, mag die partij via diplomatieke
                                 kanalen schriftelijk kennis geven van haar besluit dat geen enkele luchtvaartmaatschappij van de andere partij extra frequenties
                                 mag exploiteren of nieuwe markten mag aanboren in het kader van deze Overeenkomst. Een dergelijk besluit wordt 60 dagen na
                                 de kennisgeving van kracht. In die periode mag de andere partij besluiten dat geen enkele luchtvaartmaatschappij van de eerste
                                 partij extra frequenties mag exploiteren of nieuwe markten mag aanboren in het kader van de Overeenkomst. Een dergelijk besluit
                                 wordt van kracht op dezelfde dag als het besluit van de eerste partij. De partijen kunnen overeenkomen een dergelijk besluit
                                 op te heffen; dit moet schriftelijk worden meegedeeld aan het Gemengd Comité.”
                              </text:p>
          </text:list-item>
        </text:list>
      </text:section>
      <text:h text:outline-level="4" text:style-name="wijzig-artikel_kop">Artikel 7 Door de regering van de Verenigde Staten verworven vervoer
                  </text:h>
      <text:p text:style-name="wat">Bijlage 3 bij de Overeenkomst wordt volledig geschrapt en vervangen door:</text:p>
      <text:section text:name="wijzig-divisie.d54089e1123" text:style-name="wijzig-divisie">
        <text:h text:outline-level="5" text:style-name="wijzig-divisie_kop">„Bijlage  3 <text:span text:style-name="cur">Betreffende door de regering van de Verenigde Staten verworven vervoer</text:span></text:h>
        <text:p text:style-name="wijzig-divisie">Communautaire luchtvaartmaatschappijen hebben het recht passagiers en vracht te vervoeren op geregelde en chartervluchten
                           waarvoor een civiel departement, agentschap of instrument van de VS-regering:
                        </text:p>
        <text:list text:style-name="list-style-8">
          <text:list-item text:start-value="1">
            <text:p text:style-name="list.start">het vervoer verkrijgt voor zichzelf of ter uitvoering van een regeling waarbij de betaling wordt verricht door de regering
                                 of met ter beschikking van de regering gestelde gelden; of
                              </text:p>
          </text:list-item>
          <text:list-item text:start-value="2">
            <text:p text:style-name="list.cont">zonder terugbetaling het vervoer verzorgt naar of voor een ander land, of voor een internationale of andere organisatie,
                              </text:p>
            <text:p text:style-name="list.cont">en dat vervoer plaatsvindt:</text:p>
            <text:list>
              <text:list-item text:start-value="1">
                <text:p text:style-name="list.cont">tussen een punt in de Verenigde Staten en een punt buiten de Verenigde Staten, voor zover voor dergelijk vervoer toestemming
                                       is verleend in het kader van artikel 3, lid 1, onder c), behalve – uitsluitend wat passagiers betreft – wanneer het gaat om
                                       punten waartussen op stedenpaarbasis een tariefovereenkomst geldt; of
                                    </text:p>
              </text:list-item>
              <text:list-item text:start-value="2">
                <text:p text:style-name="list.cont">tussen twee punten buiten de Verenigde Staten.
                                    </text:p>
                <text:p text:style-name="list.end">Deze bijlage is niet van toepassing op vervoer dat wordt verkregen of gefinancierd door de minister van Defensie of de secretaris-generaal
                                       van een militair departement.”
                                    </text:p>
              </text:list-item>
            </text:list>
          </text:list-item>
        </text:list>
      </text:section>
      <text:h text:outline-level="4" text:style-name="artikel_kop">Artikel 8 Bijlagen
                     </text:h>
      <text:p text:style-name="artikel">De tekst van het aanhangsel aan dit Protocol wordt als bijlage 6 aan de Overeenkomst gehecht.</text:p>
      <text:h text:outline-level="4" text:style-name="artikel_kop">Artikel 9 Voorlopige toepassing
                     </text:h>
      <text:list text:style-name="list-style-9">
        <text:list-item text:start-value="1">
          <text:p text:style-name="list.start"> De partijen zijn overeengekomen dit Protocol vanaf de datum van ondertekening voorlopig toe te passen, in afwachting van
                              de inwerkingtreding ervan, voor zover dit is toegestaan uit hoofde van de toepasselijke nationale wetgeving.
                           </text:p>
        </text:list-item>
        <text:list-item text:start-value="2">
          <text:p text:style-name="list.end"> Elke partij kan te allen tijde de andere partij langs diplomatieke kanalen schriftelijk meedelen dat zij besloten heeft het
                              Protocol niet langer toe te passen. In dat geval eindigt de toepassing van dit Protocol om middernacht GMT aan het einde van
                              het verkeersseizoen van de Internationale Luchtvaartorganisatie (IATA) dat lopende is een jaar na de datum van de schriftelijke
                              mededeling, tenzij deze mededeling in onderlinge overeenstemming tussen de partijen wordt ingetrokken voordat deze termijn
                              verstreken is. In het geval dat de voorlopige toepassing van de Overeenkomst wordt stopgezet overeenkomstig artikel 25, lid
                              2, van de Overeenkomst, wordt tegelijk ook de voorlopige toepassing van dit Protocol stopgezet.
                           </text:p>
        </text:list-item>
      </text:list>
      <text:h text:outline-level="4" text:style-name="artikel_kop">Artikel 10 Inwerkingtreding
                     </text:h>
      <text:p text:style-name="artikel">Dit Protocol wordt van kracht op de laatste van de hierna genoemde data:</text:p>
      <text:list text:style-name="list-style-10">
        <text:list-item text:start-value="1">
          <text:p text:style-name="list.start">de datum van inwerkingtreding van de Overeenkomst, of
                           </text:p>
        </text:list-item>
        <text:list-item text:start-value="2">
          <text:p text:style-name="list.end">één maand na de datum van de laatste nota in een uitwisseling van diplomatieke nota’s tussen de Partijen, waarin wordt bevestigd
                              dat alle voor de inwerkingtreding van dit Protocol noodzakelijke procedures zijn voltooid.
                           </text:p>
        </text:list-item>
      </text:list>
      <text:p text:style-name="artikel">De in dit artikel bedoelde diplomatieke nota’s aan of door de Europese Unie en haar lidstaten worden, naar gelang van het
                        geval, afgegeven aan of door de Europese Unie. De diplomatieke nota of nota’s van de Europese Unie en haar lidstaten bevatten
                        mededelingen van elke lidstaat waarin wordt bevestigd dat de voor inwerkingtreding van dit Protocol vereiste procedures zijn
                        voltooid.
                     </text:p>
      <text:p text:style-name="slotformulering">TEN BLIJKE WAARVAN de ondergetekenden, daartoe naar behoren gemachtigd, deze Overeenkomst hebben ondertekend.</text:p>
      <text:h text:outline-level="3" text:style-name="verdragtekst_kop">Aanhangsel aan het Protocol</text:h>
      <text:h text:outline-level="4" text:style-name="divisiekop1">Bijlage 6 
               </text:h>
      <text:p text:style-name="verdragtekst.subkop"><text:span text:style-name="Strong_Emphasis">Eigendom van en zeggenschap over luchtvaartmaatschappijen van derde landen</text:span></text:p>
      <text:list text:style-name="list-style-11">
        <text:list-item text:start-value="1">
          <text:p text:style-name="list.start">Geen enkele partij oefent rechten waarover zij beschikt op grond van overeenkomsten inzake luchtdiensten met een derde land,
                        uit om ten aanzien van luchtvaartmaatschappijen van dat derde land machtigingen of vergunningen te weigeren, in te trekken,
                        op te schorten of te beperken omdat een wezenlijk deel van de eigendom van die maatschappij bij de andere partij, haar onderdanen,
                        of bij beide berust.
                     </text:p>
        </text:list-item>
        <text:list-item text:start-value="2">
          <text:p text:style-name="list.cont">De Verenigde Staten oefenen de rechten waarover zij beschikken op grond van overeenkomsten inzake luchtdiensten, niet uit
                        om ten aanzien van luchtvaartmaatschappijen van het Vorstendom Liechtenstein, de Zwitserse Confederatie, een staat die op
                        de datum van ondertekening van deze Overeenkomst lid is van de ECAA, of een Afrikaanse staat die op de datum van ondertekening
                        van deze Overeenkomst een „open-skies”-overeenkomst inzake luchtdiensten met de Verenigde Staten toepast, machtigingen of
                        vergunningen te weigeren, in te trekken, op te schorten of te beperken omdat de feitelijke zeggenschap over die maatschappij
                        bij een lidstaat of lidstaten, bij onderdanen van die staat of staten, of bij beide berust.
                     </text:p>
        </text:list-item>
        <text:list-item text:start-value="3">
          <text:p text:style-name="list.cont">Geen enkele partij oefent rechten uit waarover zij beschikt op grond van overeenkomsten inzake luchtdiensten met een derde
                        land, om ten aanzien van luchtvaartmaatschappijen van dat derde land machtigingen of vergunningen te weigeren, in te trekken,
                        op te schorten of te beperken omdat de feitelijke zeggenschap over die maatschappij bij de andere partij, haar onderdanen,
                        of bij beide berust, voor zover het derde land in kwestie in het verleden blijk heeft gegeven van samenwerking met beide partijen
                        op het gebied van luchtdiensten.
                     </text:p>
        </text:list-item>
        <text:list-item text:start-value="4">
          <text:p text:style-name="list.end">Het Gemengd Comité houdt een inventaris bij van derde landen die, volgens beide partijen, in het verleden blijk hebben gegeven
                        van samenwerking met de partijen op het gebied van luchtdiensten.
                     </text:p>
        </text:list-item>
      </text:list>
      <text:h text:outline-level="3" text:style-name="verdragtekst_kop">Gezamenlijke verklaring</text:h>
      <text:p text:style-name="verdragtekst">De vertegenwoordigers van de Verenigde Staten en de Europese Unie en haar lidstaten hebben bevestigd dat het Protocol tot
                  wijziging van de luchtvervoersovereenkomst tussen de Verenigde Staten van Amerika en de Europese Gemeenschap en haar lidstaten,
                  dat op 25 maart 2010 te Brussel is geparafeerd, authentiek moet worden verklaard in andere talen, ofwel vóór de ondertekening
                  van het Protocol door een uitwisseling van brieven, ofwel na de ondertekening van het Protocol door een besluit van het Gemengd
                  Comité.
               </text:p>
      <text:p text:style-name="slotformulering">Deze gezamenlijke verklaring vormt een integrerend deel van het Protocol.</text:p>
      <text:p text:style-name="ondertekening">Voor de Verenigde Staten:</text:p>
      <text:p text:style-name="ondertekening">JOHN BYERLY ( ondertekend ) </text:p>
      <text:p text:style-name="ondertekening.end"> 25 maart 2010</text:p>
      <text:p text:style-name="ondertekening">Voor de Europese Unie en haar lidstaten:</text:p>
      <text:p text:style-name="ondertekening.end">DANIEL CALLEJA ( ondertekend ) </text:p>
      <text:h text:outline-level="3" text:style-name="verdragtekst_kop">Memorandum van overleg</text:h>
      <text:list text:style-name="list-style-12">
        <text:list-item text:start-value="1">
          <text:p text:style-name="list.start">Van 23 tot en met 25 maart 2010 zijn in Brussel delegaties van de Europese Unie en haar lidstaten en van de Verenigde Staten
                        van Amerika bijeengekomen om de onderhandelingen over een luchtvervoersovereenkomst van de tweede fase af te ronden. Zie aanhangsel
                        A voor de lijst van delegaties.
                     </text:p>
        </text:list-item>
        <text:list-item text:start-value="2">
          <text:p text:style-name="list.cont">De delegaties hebben <text:span text:style-name="cur">ad referendum</text:span> overeenstemming bereikt over een protocol tot wijziging van de op 25 en 30 april 2007 ondertekende Overeenkomst inzake luchtvervoer
                        tussen de Verenigde Staten van Amerika en de Europese Gemeenschap en haar lidstaten (het „Protocol”, in aanhangsel B) waarvan
                        zij de tekst hebben geparafeerd. De delegaties zullen de ontwerpovereenkomst ter goedkeuring voorleggen aan hun autoriteiten
                        zodat de Overeenkomst in de nabije toekomst in werking kan treden.
                     </text:p>
        </text:list-item>
        <text:list-item text:start-value="3">
          <text:p text:style-name="list.cont">Verwijzingen in dit Memorandum naar de Overeenkomst en naar artikelen, leden en bijlagen, zijn verwijzingen naar de Overeenkomst
                        zoals gewijzigd bij het Protocol.
                     </text:p>
        </text:list-item>
        <text:list-item text:start-value="4">
          <text:p text:style-name="list.cont">De EU-delegatie heeft bevestigd dat, ingevolge de inwerkingtreding, op 1 december 2009, van het Verdrag van Lissabon tot wijziging
                        van het Verdrag betreffende de Europese Unie en het Verdrag tot oprichting van de Europese Gemeenschap, de Europese Gemeenschap
                        is vervangen en opgevolgd door de Europese Unie en dat met ingang van die datum alle rechten en plichten van de Europese Gemeenschap
                        krachtens de Overeenkomst en alle verwijzingen naar de Europese Gemeenschap in de Overeenkomst betrekking hebben op de Europese
                        Unie.
                     </text:p>
        </text:list-item>
        <text:list-item text:start-value="5">
          <text:p text:style-name="list.cont">De delegaties hebben bevestigd dat de procedures voor de wederzijdse erkenning van regelgevende vaststellingen met betrekking
                        tot de deugdelijkheid en nationaliteit van luchtvaartmaatschappijen in het nieuwe artikel 6 <text:span text:style-name="cur">bis</text:span> niet als doel hebben de in artikel 4 van de Overeenkomst vermelde voorwaarden te wijzigen van de wetten en regels die normaal
                        door de partijen worden toegepast op de exploitatie van internationaal luchtvervoer.
                     </text:p>
        </text:list-item>
        <text:list-item text:start-value="6">
          <text:p text:style-name="list.cont">Met betrekking tot artikel 9 hebben de delegaties de wens uitgesproken om de samenwerking tussen de EU en de VS op het gebied
                        van luchtvaartbeveiliging verder uit te bouwen, teneinde, overeenkomstig de toepasselijke wetten en regels, zoveel mogelijk
                        te kunnen vertrouwen op elkaars beveiligingsmaatregelen, zodat de onnodige duplicatie van dergelijke maatregelen kan worden
                        beperkt.
                     </text:p>
        </text:list-item>
        <text:list-item text:start-value="7">
          <text:p text:style-name="list.cont">De delegaties hebben opgemerkt dat samenwerking op het gebied van beveiliging naar verwachting zal leiden tot regelmatig overleg
                        over wijzigingen van bestaande eisen, zo mogelijk vóór ze ten uitvoer worden gelegd, tot nauwe coördinatie van activiteiten
                        voor de beoordeling van luchthavens en, waar mogelijk en passend, tot inspecties van luchtvaartmaatschappijen en uitwisseling
                        van informatie over nieuwe beveiligingstechnologieën en -procedures.
                     </text:p>
        </text:list-item>
        <text:list-item text:start-value="8">
          <text:p text:style-name="list.cont">Om efficiënt gebruik van de beschikbare middelen aan te moedigen, de beveiliging te verbeteren en facilitering te bevorderen,
                        hebben de delegaties gewezen op de voordelen van snelle en, waar mogelijk, gecoördineerde reacties op nieuwe bedreigingen.
                     </text:p>
        </text:list-item>
        <text:list-item text:start-value="9">
          <text:p text:style-name="list.cont">Beide delegaties hebben opgemerkt dat het Protocol geen invloed heeft op de bepalingen van de respectieve verdragen die van
                        kracht zijn tussen een lidstaat en de Verenigde Staten van Amerika inzake het vermijden van dubbele belasting op inkomsten
                        en kapitaal.
                     </text:p>
        </text:list-item>
        <text:list-item text:start-value="10">
          <text:p text:style-name="list.cont">Met betrekking tot artikel 15, lid 7, heeft de EU-delegatie opgemerkt dat de kwesties op dit gebied naar verwachting onder
                        meer betrekking zullen hebben op de milieueffectiviteit en technische integriteit van de respectieve maatregelen, de noodzaak
                        om concurrentieverstoringen en koolstoflekken te vermijden en, voor zover van toepassing, op de vraag of en hoe dergelijke
                        maatregelen kunnen worden geïntegreerd of aan elkaar kunnen worden gekoppeld. De VS-delegatie heeft opgemerkt dat zij verwacht
                        dat bij het opstellen van aanbevelingen onder meer aandacht wordt besteed aan de samenhang met het Verdrag van Chicago en
                        aan het bevorderen van de doelstellingen van de Overeenkomst.
                     </text:p>
        </text:list-item>
        <text:list-item text:start-value="11">
          <text:p text:style-name="list.cont">De twee delegaties hebben benadrukt dat niets in de Overeenkomst op enige wijze hun respectieve juridische en beleidsstandpunten
                        over diverse luchtvaartgerelateerde milieukwesties beïnvloedt.
                     </text:p>
        </text:list-item>
        <text:list-item text:start-value="12">
          <text:p text:style-name="list.cont">Ter erkenning van de gedeelde milieudoelstellingen hebben de delegaties een Gezamenlijke Verklaring inzake samenwerking op
                        milieugebied opgesteld, die als aanhangsel C bij dit Memorandum van overleg is gevoegd.
                     </text:p>
        </text:list-item>
        <text:list-item text:start-value="13">
          <text:p text:style-name="list.cont">De EU-delegatie herhaalde het voornemen van de EU om via het Raamverdrag van de Verenigde Naties inzake klimaatverandering
                        te blijven werken aan mondiale emissiereductiedoelstellingen voor de internationale luchtvaart.
                     </text:p>
        </text:list-item>
        <text:list-item text:start-value="14">
          <text:p text:style-name="list.cont">De delegaties van de VS en de EU hebben herhaald dat de VS en de EU voornemens zijn via de Internationale Burgerluchtvaartorganisatie
                        (ICAO) te werken aan de beperking van de broeikasgasemissies van de internationale luchtvaart. Beide delegaties hebben ook
                        gewezen op de bijdragen van de sector ter ondersteuning van dit proces.
                     </text:p>
        </text:list-item>
        <text:list-item text:start-value="15">
          <text:p text:style-name="list.cont">Beide delegaties hebben opgemerkt dat de verwijzing naar een evenwichtige benadering in artikel 15, lid 4, verwijst naar Resolutie
                        A35-5, die met eenparigheid van stemmen is goedgekeurd tijdens de 35<text:span text:style-name="superscript">ste</text:span> algemene vergadering van de ICAO. De delegaties hebben benadrukt dat alle aspecten van het in die Resolutie vastgestelde
                        beginsel van evenwichtige benadering relevant en belangrijk zijn, inclusief de erkenning dat „de wettelijke verplichtingen,
                        bestaande overeenkomsten, geldende wetten en vastgestelde beleidsmaatregelen van staten een invloed kunnen hebben op de tenuitvoerlegging
                        van de evenwichtige benadering door die staten”.
                     </text:p>
        </text:list-item>
        <text:list-item text:start-value="16">
          <text:p text:style-name="list.cont">Beide delegaties hebben benadrukt dat zij de toepassing van de door de ICAO opgestelde richtsnoeren inzake de evenwichtige
                        benadering van vliegtuiggeluid (Guidance on the Balanced Approach to Aircraft Noise), die gepubliceerd zijn in ICAO-document
                        9829 (2<text:span text:style-name="superscript">de</text:span> editie) ondersteunen.
                     </text:p>
        </text:list-item>
        <text:list-item text:start-value="17">
          <text:p text:style-name="list.cont">Met betrekking tot artikel 15, lid 5, onder a), heeft de EU-delegatie opgemerkt dat „belanghebbende partijen” in artikel 2,
                        onder f), van Richtlijn 2002/30/EG is gedefinieerd als „natuurlijke of rechtspersonen die de gevolgen ondervinden of waarschijnlijk
                        zullen ondervinden van of een legitiem belang hebben bij de invoering van geluidbeperkende maatregelen, inclusief exploitatiebeperkingen.”
                        De EU-delegatie heeft er ook op gewezen dat de lidstaten er, krachtens artikel 10 van die richtlijn, moeten voor zorgen dat,
                        met betrekking tot de toepassing van de artikelen 5 en 6 van die richtlijn, procedures worden vastgesteld om alle belanghebbende
                        partijen te raadplegen overeenkomstig de geldende nationale wetgeving.
                     </text:p>
        </text:list-item>
        <text:list-item text:start-value="18">
          <text:p text:style-name="list.cont">De EU-delegatie erkent de uitdagingen met betrekking tot het vergroten van de grensoverschrijdende mobiliteit van werknemers
                        en de structuur van ondernemingen, en merkt op dat de Europese Commissie van nabij toezicht houdt op de situatie en overweegt
                        in de toekomst initiatieven te nemen om de tenuitvoerlegging, toepassing en handhaving op dit gebied te verbeteren. De EU-delegatie
                        verwees ook naar het werk dat de Europese Commissie heeft verricht op het gebied van transnationale bedrijfsakkoorden en verklaarde
                        bereid te zijn het Gemengd Comité in kennis te stellen van dergelijke en andere initiatieven, voor zover van toepassing.
                     </text:p>
        </text:list-item>
        <text:list-item text:start-value="19">
          <text:p text:style-name="list.cont">De VS-delegatie heeft opgemerkt dat het in de Verenigde Staten toegepaste beginsel dat het mogelijk maakt binnen een luchtvaartmaatschappij
                        één vertegenwoordiger te selecteren voor een vooraf gedefinieerde klasse werknemers of werknemers in een welbepaalde bedrijfstak,
                        heeft bijgedragen tot het bevorderen van de rechten van het vlucht- en grondpersoneel van luchtvaartmaatschappijen om zich
                        te organiseren, te onderhandelen over collectieve arbeidsovereenkomsten en de toepassing daarvan af te dwingen.
                     </text:p>
        </text:list-item>
        <text:list-item text:start-value="20">
          <text:p text:style-name="list.cont">Beide delegaties hebben opgemerkt dat, wanneer een partij maatregelen zou nemen die in strijd zijn met de Overeenkomst, inclusief
                        artikel 21, de andere partij alle passende en evenredige maatregelen mag treffen overeenkomstig de internationale wetgeving,
                        inclusief de Overeenkomst.
                     </text:p>
        </text:list-item>
        <text:list-item text:start-value="21">
          <text:p text:style-name="list.cont">Met betrekking tot artikel 21, lid 4, heeft de EU-delegatie opgemerkt dat de in dat lid bedoelde toetsing <text:span text:style-name="cur">ex officio</text:span> of <text:span text:style-name="cur">ex parte</text:span> door de Europese Commissie zal worden uitgevoerd.
                     </text:p>
        </text:list-item>
        <text:list-item text:start-value="22">
          <text:p text:style-name="list.cont">De delegaties hebben opgemerkt dat de in artikel 21, lid 4, onder a), vermelde verkeersrechten ter aanvulling van de bij artikel
                        3 aan de Europese Unie en haar lidstaten toegekende verkeersrechten worden verleend.
                     </text:p>
        </text:list-item>
        <text:list-item text:start-value="23">
          <text:p text:style-name="list.cont">De delegaties hebben hun tevredenheid uitgesproken over de bij de Overeenkomst voorziene samenwerking tussen het Department
                        of Transportation van de VS en de Europese Commissie, waarbij beide partijen ernaar streven de interpretatie van elkaars mededingingswetten,
                        -procedures en -praktijken beter te begrijpen, alsook het effect dat ontwikkelingen in de luchtvervoerssector hebben gehad
                        of waarschijnlijk nog zullen hebben op de mededinging in de sector.
                     </text:p>
        </text:list-item>
        <text:list-item text:start-value="24">
          <text:p text:style-name="list.cont">De delegaties hebben bevestigd dat de respectieve mededingingsautoriteiten zich verbinden tot dialoog, samenwerking en de
                        naleving van het transparantiebeginsel, in overeenstemming met de wettelijke voorschriften, inclusief de bescherming van vertrouwelijke
                        commerciële informatie. De delegaties hebben voorts ook bevestigd dat hun respectieve mededingingsautoriteiten bereid zijn
                        richtsnoeren te verstrekken met betrekking tot procedurele voorschriften, voor zover van toepassing.
                     </text:p>
        </text:list-item>
        <text:list-item text:start-value="25">
          <text:p text:style-name="list.cont">De delegaties hebben erop gewezen dat de regels inzake de vrijgave van vertrouwelijke of marktgevoelige informatie moeten
                        worden nageleefd bij alle mededelingen, aan het Gemengd Comité of andere, die betrekking hebben op de samenwerking onder bijlage
                        2.
                     </text:p>
        </text:list-item>
        <text:list-item text:start-value="26">
          <text:p text:style-name="list.cont">Met het oog op de toepassing van bijlage 6, punt 4, hebben de delegaties hun verwachting uitgesproken dat het Gemengd Comité
                        binnen een jaar na de ondertekening van het Protocol passende criteria zal opstellen om te bepalen of landen in het verleden
                        blijk hebben gegeven van samenwerking op luchtvaartgebied.
                     </text:p>
        </text:list-item>
        <text:list-item text:start-value="27">
          <text:p text:style-name="list.cont">De delegaties verwelkomden de deelname van vertegenwoordigers van IJsland en Noorwegen als waarnemers aan de EU-delegatie
                        en merkten op dat in het Gemengd Comité verder zal worden gewerkt aan een voorstel over de voorwaarden en procedures voor
                        de toetreding van IJsland en Noorwegen tot de Overeenkomst, zoals gewijzigd bij het Protocol.
                     </text:p>
        </text:list-item>
        <text:list-item text:start-value="28">
          <text:p text:style-name="list.end">Beide delegaties hebben de verwachting uitgesproken dat hun respectieve luchtvaartautoriteiten, vanaf de datum van ondertekening
                        van het Protocol, toestemming zouden verlenen voor activiteiten overeenkomstig de voorwaarden van deze Overeenkomst, zoals
                        gewijzigd bij het Protocol, op basis van wederzijds respect en wederkerigheid, of op administratieve basis.
                     </text:p>
        </text:list-item>
      </text:list>
      <text:p text:style-name="ondertekening">Voor de delegatie van de Europese Unie en haar lidstaten:</text:p>
      <text:p text:style-name="ondertekening.end">DANIEL CALLEJA </text:p>
      <text:p text:style-name="ondertekening">Voor de delegatie van de Verenigde Staten van Amerika:</text:p>
      <text:p text:style-name="ondertekening.end">JOHN BYERLY </text:p>
      <text:h text:outline-level="3" text:style-name="verdragtekst_kop">Aanhangsel C Gezamenlijke verklaring inzake samenwerking op milieugebied</text:h>
      <text:p text:style-name="verdragtekst">De delegaties van de Verenigde Staten en de Europese Unie en haar lidstaten hebben nogmaals bevestigd dat het van cruciaal
                  belang is iets te doen aan het milieueffect van de internationale luchtvaart. Ze hebben verklaard zich te verbinden tot de
                  milieudoelstellingen die tijdens de 35<text:span text:style-name="superscript">ste</text:span> algemene vergadering van de Internationale Burgerluchtvaartorganisatie (ICAO) zijn vastgesteld, en er met name naar te streven:
               </text:p>
      <text:list text:style-name="list-style-13">
        <text:list-item text:start-value="1">
          <text:p text:style-name="list.start">het aantal mensen dat getroffen wordt door substantieel vliegtuiglawaai te beperken of te doen afnemen;
                     </text:p>
        </text:list-item>
        <text:list-item text:start-value="2">
          <text:p text:style-name="list.cont">het effect van luchtvaartemissies op de lokale luchtkwaliteit te beperken of te doen afnemen; en
                     </text:p>
        </text:list-item>
        <text:list-item text:start-value="3">
          <text:p text:style-name="list.cont">het effect van broeikasgasemissies van de luchtvaart op het mondiale klimaat te beperken of te doen afnemen.
                     </text:p>
          <text:p text:style-name="list.cont">De delegaties erkenden de resultaten van de 15<text:span text:style-name="superscript">de</text:span> conferentie van de partijen bij het Raamverdrag van de Verenigde Naties inzake klimaatverandering en het Akkoord van Kopenhagen,
                        inclusief de gedeelde erkenning van het wetenschappelijke standpunt dat de mondiale temperatuurstijging tot minder dan twee
                        graden moet worden beperkt.
                     </text:p>
          <text:p text:style-name="list.cont">De delegaties hebben de sterke wens en bereidheid van de partijen bevestigd om samen te werken aan het opbouwen van het proces
                        dat tot stand is gebracht door de ICAO-vergadering op hoog niveau inzake de internationale luchtvaart en klimaatverandering,
                        door samen met internationale partners binnen de ICAO inspanningen te leveren om tot een ambitieuzer actieprogramma te komen,
                        inclusief gedegen doelstellingen en een kader voor marktgebaseerde maatregelen, rekening houdende met de bijzondere behoeften
                        van ontwikkelingslanden.
                     </text:p>
          <text:p text:style-name="list.cont">Beide partijen hebben erop gewezen dat zij zich ertoe verbinden met het Comité Milieubescherming en Luchtvaart (CAEP) van
                        de ICAO samen te werken om het werkprogramma van dit comité tijdig en daadwerkelijk uit te voeren, inclusief de vaststelling
                        van een mondiale CO<text:span text:style-name="subscript">2</text:span>-norm voor luchtvaartuigen en andere maatregelen op het gebied van klimaatverandering, geluidsoverlast en luchtkwaliteit.
                     </text:p>
          <text:p text:style-name="list.cont">De delegaties hebben erop gewezen dat het belangrijk is het  milieueffect van de luchtvaart te beperken door:</text:p>
          <text:list>
            <text:list-item>
              <text:p text:style-name="list.cont">permanent samen te werken aan de NextGen- en SESAR-programma’s voor de modernisering van het luchtverkeersbeheer en in het
                              kader van het AIRE-initiatief (Atlantic Interoperability Initiative to Reduce Emissions);
                           </text:p>
            </text:list-item>
            <text:list-item>
              <text:p text:style-name="list.cont">de ontwikkeling en toepassing van nieuwe vliegtuigtechnologieën en duurzame alternatieve brandstoffen aan te moedigen en te
                              versnellen, onder meer via het „Clean Sky Joint Technology Initiative”, het programma „Continuous Low Energy, Emissions and
                              Noise (CLEEN)”, het „Commercial Aviation Alternative Fuels Initiative (CAAFI)” en het initiatief „Sustainable Way for Alternative
                              Fuel and Energy in Aviation (SWAFEA)”; en
                           </text:p>
            </text:list-item>
            <text:list-item>
              <text:p text:style-name="list.end">samen te werken met de wetenschappelijke gemeenschap via, bijvoorbeeld, de „CAEP Impacts and Science Group”, teneinde de gevolgen
                              van de luchtvaart voor het milieu, zoals gevolgen voor de gezondheid niet-CO<text:span text:style-name="subscript">2</text:span>-gerelateerde gevolgen voor het klimaat, beter te begrijpen en te kwantificeren.
                           </text:p>
            </text:list-item>
          </text:list>
        </text:list-item>
      </text:list>
      <text:h text:outline-level="2" text:style-name="rubriek_kop">D. PARLEMENT
         </text:h>
      <text:p text:style-name="alineagroep">Zie <text:span text:style-name="cur">Trb.</text:span> 2007, 156 en <text:span text:style-name="cur">Trb.</text:span> 2008, 20.
            </text:p>
      <text:p text:style-name="alineagroep">Bij brieven van 23 mei 2008 (Kamerstukken II 2007/2008, 31486, nr. 1) is de Overeenkomst, met Bijlagen,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Minister van Verkeer en Waterstaat C. M. P. S. EURLINGS
               en de Minister van Buitenlandse Zaken M. J. M. VERHAGEN.
            </text:p>
      <text:p text:style-name="alineagroep.end">De goedkeuring door de Staten-Generaal is verleend op 30 juni 2008.</text:p>
      <text:p text:style-name="Standard">Het Protocol, met Bijlage, van 24 juni 2010 behoeft ingevolge artikel 91 van de Grondwet de goedkeuring van de Staten-Generaal,
            alvorens het Koninkrijk aan het Protocol kan worden gebonden.
         </text:p>
      <text:h text:outline-level="2" text:style-name="rubriek_kop">E. PARTIJGEGEVENS
         </text:h>
      <text:h text:outline-level="3" text:style-name="divisiekop1">Overeenkomst
         </text:h>
      <text:p text:style-name="Standard">Zie Trb. 2007, 156.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25-04-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25-04-07</text:p>
          </table:table-cell>
          <table:table-cell office:value-type="string">
            <text:p text:style-name="Table_20_Contents_Right">01-04-0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25-04-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25-04-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5-04-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25-04-07</text:p>
          </table:table-cell>
          <table:table-cell office:value-type="string">
            <text:p text:style-name="Table_20_Contents_Right">26-02-08</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EU (Europese Unie)</text:p>
          </table:table-cell>
          <table:table-cell office:value-type="string">
            <text:p text:style-name="Table_20_Contents_Right">30-04-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25-04-07</text:p>
          </table:table-cell>
          <table:table-cell office:value-type="string">
            <text:p text:style-name="Table_20_Contents_Right">14-04-08</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5-04-07</text:p>
          </table:table-cell>
          <table:table-cell office:value-type="string">
            <text:p text:style-name="Table_20_Contents_Right">07-05-08</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25-04-07</text:p>
          </table:table-cell>
          <table:table-cell office:value-type="string">
            <text:p text:style-name="Table_20_Contents_Right">19-09-08</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25-04-07</text:p>
          </table:table-cell>
          <table:table-cell office:value-type="string">
            <text:p text:style-name="Table_20_Contents_Right">07-06-07</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25-04-07</text:p>
          </table:table-cell>
          <table:table-cell office:value-type="string">
            <text:p text:style-name="Table_20_Contents_Right">30-03-0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25-04-07</text:p>
          </table:table-cell>
          <table:table-cell office:value-type="string">
            <text:p text:style-name="Table_20_Contents_Right">14-07-10</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25-04-07</text:p>
          </table:table-cell>
          <table:table-cell office:value-type="string">
            <text:p text:style-name="Table_20_Contents_Right">16-06-08</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25-04-07</text:p>
          </table:table-cell>
          <table:table-cell office:value-type="string">
            <text:p text:style-name="Table_20_Contents_Right">17-11-08</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25-04-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25-04-07</text:p>
          </table:table-cell>
          <table:table-cell office:value-type="string">
            <text:p text:style-name="Table_20_Contents_Right">16-11-07</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5-04-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Right">14-07-08</text:p>
          </table:table-cell>
          <table:table-cell office:value-type="string">
            <text:p text:style-name="Table_20_Contents_Left">R</text:p>
          </table:table-cell>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25-04-07</text:p>
          </table:table-cell>
          <table:table-cell office:value-type="string">
            <text:p text:style-name="Table_20_Contents_Right">27-06-08</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25-04-07</text:p>
          </table:table-cell>
          <table:table-cell office:value-type="string">
            <text:p text:style-name="Table_20_Contents_Right">08-07-08</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25-04-07</text:p>
          </table:table-cell>
          <table:table-cell office:value-type="string">
            <text:p text:style-name="Table_20_Contents_Right">06-08-08</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25-04-07</text:p>
          </table:table-cell>
          <table:table-cell office:value-type="string">
            <text:p text:style-name="Table_20_Contents_Right">31-03-08</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25-04-07</text:p>
          </table:table-cell>
          <table:table-cell office:value-type="string">
            <text:p text:style-name="Table_20_Contents_Right">30-05-08</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25-04-07</text:p>
          </table:table-cell>
          <table:table-cell office:value-type="string">
            <text:p text:style-name="Table_20_Contents_Right">29-02-08</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25-04-07</text:p>
          </table:table-cell>
          <table:table-cell office:value-type="string">
            <text:p text:style-name="Table_20_Contents_Right">09-01-0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25-04-07</text:p>
          </table:table-cell>
          <table:table-cell office:value-type="string">
            <text:p text:style-name="Table_20_Contents_Right">11-04-08</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25-04-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30-04-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25-04-07</text:p>
          </table:table-cell>
          <table:table-cell office:value-type="string">
            <text:p text:style-name="Table_20_Contents_Right">15-06-07</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Protocol van 24 juni 2010
         </text:h>
      <text:p text:style-name="Standard">Kennisgeving door de Europese Unie en haar lidstaten is voorzien in artikel 10 van het Protocol.</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24-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24-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24-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24-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4-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24-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U (Europese Unie)</text:p>
          </table:table-cell>
          <table:table-cell office:value-type="string">
            <text:p text:style-name="Table_20_Contents_Right">24-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24-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4-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24-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24-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24-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24-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24-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24-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24-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24-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4-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24-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24-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24-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24-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24-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24-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24-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24-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24-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24-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24-06-10</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2" text:style-name="rubriek_kop">F. VOORLOPIGE TOEPASSING
         </text:h>
      <text:p text:style-name="Standard">Zie <text:span text:style-name="cur">Trb.</text:span> 2007, 156 en <text:span text:style-name="cur">Trb.</text:span> 2008, 20.
         </text:p>
      <text:p text:style-name="alineagroep">Het Protocol van 24 juni 2010 wordt ingevolge artikel 9, eerste lid, vanaf 24 juni 2010 voorlopig toegepast.</text:p>
      <text:p text:style-name="alineagroep.end">Wat betreft het Koninkrijk der Nederlanden, geldt de voorlopige toepassing alleen voor Nederland.</text:p>
      <text:h text:outline-level="2" text:style-name="rubriek_kop">G. INWERKINGTREDING
         </text:h>
      <text:p text:style-name="Standard">Zie <text:span text:style-name="cur">Trb.</text:span> 2007, 156.
         </text:p>
      <text:p text:style-name="Standard">De bepalingen van het Protocol van 24 juni 2010 zullen ingevolge artikel 10 in werking treden op de laatste van de volgende
            data: de datum van inwerkingtreding van de Overeenkomst of één maand na de datum van de laatste nota in een uitwisseling van
            diplomatieke nota’s tussen de partijen waarin wordt bevestigd dat alle voor de inwerkingtreding van dit Protocol noodzakelijke
            procedures zijn voltooid.
         </text:p>
      <text:h text:outline-level="2" text:style-name="rubriek_kop">J. VERWIJZINGEN
         </text:h>
      <text:p text:style-name="Standard">Zie <text:span text:style-name="cur">Trb.</text:span> 2007, 156.
         </text:p>
      <text:h text:outline-level="3" text:style-name="divisiekop1">Verbanden
         </text:h>
      <text:p text:style-name="Standard">De Overeenkomst dient ter vervanging van:</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Luchtvaartovereenkomst tussen de Regering van het Koninkrijk der Nederlanden en de Regering van de Verenigde Staten van Amerika;</text:p>
            <text:p text:style-name="Table_20_Contents_Justify">Washington, 3 april 1957</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4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met betrekking tot de Luchtvaartovereenkomst tussen het Koninkrijk der Nederlanden en de Verenigde Staten van Amerika
                        van 1957;
                     </text:p>
            <text:p text:style-name="Table_20_Contents_Justify">Washington, 31 maart 1978</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4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tot wijziging van het Protocol van 1978 met betrekking tot de Luchtvaartovereenkomst tussen het Koninkrijk der Nederlanden
                        en de Verenigde Staten van Amerika van 1957;
                     </text:p>
            <text:p text:style-name="Table_20_Contents_Justify">Washington, 11 juni 1986</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4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Notawisseling tot wijziging van de Luchtvaartovereenkomst tussen het Koninkrijk der Nederlanden en de Verenigde Staten van
                        Amerika van 1957, zoals gewijzigd, en van het Protocol tot wijziging van de Luchtvaartovereenkomst van 31 maart 1978;
                     </text:p>
            <text:p text:style-name="Table_20_Contents_Justify">Washington, 22 december 1987</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4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Notawisseling houdende een overeenkomst tot wijziging van de Luchtvaartovereenkomst tussen de Regering van het Koninkrijk
                        der Nederlanden en de Regering van de Verenigde Staten van Amerika van 3 april 1957, zoals gewijzigd;
                     </text:p>
            <text:p text:style-name="Table_20_Contents_Justify">’s-Gravenhage, 13 maart 1992</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4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Notawisseling houdende een overeenkomst tot wijziging van de luchtvaartovereenkomst tussen de Regering van het Koninkrijk
                        der Nederlanden en de Regering van de Verenigde Staten van Amerika van 1957, zoals gewijzigd, en het Protocol van 31 maart
                        1978;
                     </text:p>
            <text:p text:style-name="Table_20_Contents_Justify">’s-Gravenhage, 14 oktober 1992</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41
                        
                     </text:p>
          </table:table-cell>
        </table:table-row>
      </table:table>
      <text:p/>
      <text:h text:outline-level="3" text:style-name="divisiekop1">Verwijzingen
         </text:h>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internationale burgerluchtvaart;</text:p>
            <text:p text:style-name="Table_20_Contents_Justify">Chicago, 7 december 194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9, 4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het brengen van eenheid in enige bepalingen inzake het internationale luchtvervoer;</text:p>
            <text:p text:style-name="Table_20_Contents_Justify">Montreal, 28 mei 1999</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1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werking van de Europese Unie<text:note text:id="N2" text:note-class="footnote"><text:note-citation text:label="1)">1)</text:note-citation><text:note-body><text:p>De titel van het Verdrag luidde vóór 1 december 2009: Verdrag tot oprichting van de Europese Gemeenschap. </text:p></text:note-body></text:note>;
                     </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40
                        
                     </text:p>
          </table:table-cell>
        </table:table-row>
        <table:table-row>
          <table:table-cell office:value-type="string"/>
          <table:table-cell office:value-type="string"/>
          <table:table-cell office:value-type="string"/>
        </table:table-row>
        <table:table-row>
          <table:table-cell office:value-type="string">
            <text:p text:style-name="Table_20_Contents_Left">Titel   </text:p>
          </table:table-cell>
          <table:table-cell office:value-type="string">
            <text:p text:style-name="Table_20_Contents_Left">:</text:p>
          </table:table-cell>
          <table:table-cell office:value-type="string">
            <text:p text:style-name="Table_20_Contents_Justify">Verdrag betreffende de
                        	      Europese Unie;
                     </text:p>
            <text:p text:style-name="Table_20_Contents_Justify">Maastricht, 7 februari 1992</text:p>
          </table:table-cell>
        </table:table-row>
        <table:table-row>
          <table:table-cell office:value-type="string">
            <text:p text:style-name="Table_20_Contents_Left">Tekst </text:p>
          </table:table-cell>
          <table:table-cell office:value-type="string">
            <text:p text:style-name="Table_20_Contents_Left">:</text:p>
          </table:table-cell>
          <table:table-cell office:value-type="string">
            <text:p text:style-name="Table_20_Contents_Justify"> <text:span text:style-name="cur">Trb.</text:span> 1992, 74 (Nederlands)
                        
                     </text:p>
          </table:table-cell>
        </table:table-row>
        <table:table-row>
          <table:table-cell office:value-type="string">
            <text:p text:style-name="Table_20_Contents_Left">Laatste <text:span text:style-name="cur">Trb.</text:span></text:p>
          </table:table-cell>
          <table:table-cell office:value-type="string">
            <text:p text:style-name="Table_20_Contents_Left">:</text:p>
          </table:table-cell>
          <table:table-cell office:value-type="string">
            <text:p text:style-name="Table_20_Contents_Justify"><text:span text:style-name="cur">Trb.</text:span> 2010, 4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Lissabon tot  wijziging van het Verdrag betreffende de Europese Unie en het Verdrag tot oprichting van de Europese
                        Gemeenschap;
                     </text:p>
            <text:p text:style-name="Table_20_Contents_Justify">Lissabon, 13 december 200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text:span text:style-name="cur">     Trb.</text:span> 2008, 11 (Nederlands)
                        
                     </text:p>
          </table:table-cell>
        </table:table-row>
        <table:table-row>
          <table:table-cell office:value-type="string">
            <text:p text:style-name="Table_20_Contents_Left">Laatste <text:span text:style-name="cur">Trb.</text:span></text:p>
          </table:table-cell>
          <table:table-cell office:value-type="string">
            <text:p text:style-name="Table_20_Contents_Left">:</text:p>
          </table:table-cell>
          <table:table-cell office:value-type="string">
            <text:p text:style-name="Table_20_Contents_Justify"><text:span text:style-name="cur"> Trb.</text:span> 2010, 174</text:p>
          </table:table-cell>
        </table:table-row>
      </table:table>
      <text:p/>
      <text:p text:style-name="slotformulering">In overeenstemming met artikel 19, tweede lid, van de Rijkswet goedkeuring en bekendmaking verdragen heeft de Minister van
               Buitenlandse Zaken bepaald dat het Protocol, met Bijlage, van 24 juni 2010 zal zijn bekendgemaakt in Nederland op de dag na
               de datum van uitgifte van dit Tractatenblad.
            </text:p>
      <text:p text:style-name="dagtekening">Uitgegeven de <text:span text:style-name="cur">zevenentwintigste</text:span> september 2010.
            </text:p>
      <text:p text:style-name="ondertekening">
               De Minister van Buitenlandse Zaken,
            </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prefix="„" style:num-suffix=" bis">
        <style:list-level-properties text:min-label-width="0.50in" text:space-before="0in"/>
      </text:list-level-style-number>
    </text:list-style>
    <text:list-style style:name="list-style-2">
      <text:list-level-style-number style:num-format="1" text:level="1" text:display-levels="1" style:num-prefix="„" style:num-suffix=" bis">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vereenkomst inzake luchtvervoer tussen de Europese Gemeenschap en haar lidstaten, enerzijds, en de Verenigde Staten van Amerika,
         anderzijds; (met Bijlagen, Gezamenlijke verklaring en Memorandum van overleg) Washington, 30 april 2007
      </dc:title>
  </office:meta>
</office:document-meta>
</file>