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4900*"/>
    </style:style>
    <style:style style:family="table-column" style:name="table.7.col2">
      <style:table-column-properties style:rel-column-width="2500*"/>
    </style:style>
    <style:style style:family="table-column" style:name="table.7.col3">
      <style:table-column-properties style:rel-column-width="25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2500*"/>
    </style:style>
    <style:style style:family="table-column" style:name="table.8.col3">
      <style:table-column-properties style:rel-column-width="2500*"/>
    </style:style>
    <style:style style:family="table" style:name="table.9">
      <style:table-properties table:align="margins"/>
    </style:style>
    <style:style style:family="table-column" style:name="table.9.col1">
      <style:table-column-properties style:rel-column-width="4900*"/>
    </style:style>
    <style:style style:family="table-column" style:name="table.9.col2">
      <style:table-column-properties style:rel-column-width="2500*"/>
    </style:style>
    <style:style style:family="table-column" style:name="table.9.col3">
      <style:table-column-properties style:rel-column-width="2500*"/>
    </style:style>
    <style:style style:family="table" style:name="table.10">
      <style:table-properties table:align="margins"/>
    </style:style>
    <style:style style:family="table-column" style:name="table.10.col1">
      <style:table-column-properties style:rel-column-width="4900*"/>
    </style:style>
    <style:style style:family="table-column" style:name="table.10.col2">
      <style:table-column-properties style:rel-column-width="2500*"/>
    </style:style>
    <style:style style:family="table-column" style:name="table.10.col3">
      <style:table-column-properties style:rel-column-width="2500*"/>
    </style:style>
    <style:style style:family="table" style:name="table.11">
      <style:table-properties table:align="margins"/>
    </style:style>
    <style:style style:family="table-column" style:name="table.11.col1">
      <style:table-column-properties style:rel-column-width="4900*"/>
    </style:style>
    <style:style style:family="table-column" style:name="table.11.col2">
      <style:table-column-properties style:rel-column-width="2500*"/>
    </style:style>
    <style:style style:family="table-column" style:name="table.11.col3">
      <style:table-column-properties style:rel-column-width="2500*"/>
    </style:style>
    <style:style style:family="table" style:name="table.12">
      <style:table-properties table:align="margins"/>
    </style:style>
    <style:style style:family="table-column" style:name="table.12.col1">
      <style:table-column-properties style:rel-column-width="4900*"/>
    </style:style>
    <style:style style:family="table-column" style:name="table.12.col2">
      <style:table-column-properties style:rel-column-width="2500*"/>
    </style:style>
    <style:style style:family="table-column" style:name="table.12.col3">
      <style:table-column-properties style:rel-column-width="2500*"/>
    </style:style>
    <style:style style:family="table" style:name="table.13">
      <style:table-properties table:align="margins"/>
    </style:style>
    <style:style style:family="table-column" style:name="table.13.col1">
      <style:table-column-properties style:rel-column-width="4900*"/>
    </style:style>
    <style:style style:family="table-column" style:name="table.13.col2">
      <style:table-column-properties style:rel-column-width="2500*"/>
    </style:style>
    <style:style style:family="table-column" style:name="table.13.col3">
      <style:table-column-properties style:rel-column-width="2500*"/>
    </style:style>
    <style:style style:family="table" style:name="table.14">
      <style:table-properties table:align="margins"/>
    </style:style>
    <style:style style:family="table-column" style:name="table.14.col1">
      <style:table-column-properties style:rel-column-width="4900*"/>
    </style:style>
    <style:style style:family="table-column" style:name="table.14.col2">
      <style:table-column-properties style:rel-column-width="2500*"/>
    </style:style>
    <style:style style:family="table-column" style:name="table.14.col3">
      <style:table-column-properties style:rel-column-width="2500*"/>
    </style:style>
    <style:style style:family="table" style:name="table.15">
      <style:table-properties table:align="margins"/>
    </style:style>
    <style:style style:family="table-column" style:name="table.15.col1">
      <style:table-column-properties style:rel-column-width="4900*"/>
    </style:style>
    <style:style style:family="table-column" style:name="table.15.col2">
      <style:table-column-properties style:rel-column-width="2500*"/>
    </style:style>
    <style:style style:family="table-column" style:name="table.15.col3">
      <style:table-column-properties style:rel-column-width="2500*"/>
    </style:style>
    <style:style style:family="table" style:name="table.16">
      <style:table-properties table:align="margins"/>
    </style:style>
    <style:style style:family="table-column" style:name="table.16.col1">
      <style:table-column-properties style:rel-column-width="4900*"/>
    </style:style>
    <style:style style:family="table-column" style:name="table.16.col2">
      <style:table-column-properties style:rel-column-width="2500*"/>
    </style:style>
    <style:style style:family="table-column" style:name="table.16.col3">
      <style:table-column-properties style:rel-column-width="2500*"/>
    </style:style>
    <style:style style:family="table" style:name="table.17">
      <style:table-properties table:align="margins"/>
    </style:style>
    <style:style style:family="table-column" style:name="table.17.col1">
      <style:table-column-properties style:rel-column-width="4900*"/>
    </style:style>
    <style:style style:family="table-column" style:name="table.17.col2">
      <style:table-column-properties style:rel-column-width="2500*"/>
    </style:style>
    <style:style style:family="table-column" style:name="table.17.col3">
      <style:table-column-properties style:rel-column-width="2500*"/>
    </style:style>
    <style:style style:family="table" style:name="table.18">
      <style:table-properties table:align="margins"/>
    </style:style>
    <style:style style:family="table-column" style:name="table.18.col1">
      <style:table-column-properties style:rel-column-width="4900*"/>
    </style:style>
    <style:style style:family="table-column" style:name="table.18.col2">
      <style:table-column-properties style:rel-column-width="2500*"/>
    </style:style>
    <style:style style:family="table-column" style:name="table.18.col3">
      <style:table-column-properties style:rel-column-width="2500*"/>
    </style:style>
    <style:style style:family="table" style:name="table.19">
      <style:table-properties table:align="margins"/>
    </style:style>
    <style:style style:family="table-column" style:name="table.19.col1">
      <style:table-column-properties style:rel-column-width="4900*"/>
    </style:style>
    <style:style style:family="table-column" style:name="table.19.col2">
      <style:table-column-properties style:rel-column-width="2500*"/>
    </style:style>
    <style:style style:family="table-column" style:name="table.19.col3">
      <style:table-column-properties style:rel-column-width="2500*"/>
    </style:style>
    <style:style style:family="table" style:name="table.20">
      <style:table-properties table:align="margins"/>
    </style:style>
    <style:style style:family="table-column" style:name="table.20.col1">
      <style:table-column-properties style:rel-column-width="4900*"/>
    </style:style>
    <style:style style:family="table-column" style:name="table.20.col2">
      <style:table-column-properties style:rel-column-width="2500*"/>
    </style:style>
    <style:style style:family="table-column" style:name="table.20.col3">
      <style:table-column-properties style:rel-column-width="2500*"/>
    </style:style>
    <style:style style:family="table" style:name="table.21">
      <style:table-properties table:align="margins"/>
    </style:style>
    <style:style style:family="table-column" style:name="table.21.col1">
      <style:table-column-properties style:rel-column-width="4900*"/>
    </style:style>
    <style:style style:family="table-column" style:name="table.21.col2">
      <style:table-column-properties style:rel-column-width="2500*"/>
    </style:style>
    <style:style style:family="table-column" style:name="table.21.col3">
      <style:table-column-properties style:rel-column-width="2500*"/>
    </style:style>
    <style:style style:family="table" style:name="table.22">
      <style:table-properties table:align="margins"/>
    </style:style>
    <style:style style:family="table-column" style:name="table.22.col1">
      <style:table-column-properties style:rel-column-width="4900*"/>
    </style:style>
    <style:style style:family="table-column" style:name="table.22.col2">
      <style:table-column-properties style:rel-column-width="2500*"/>
    </style:style>
    <style:style style:family="table-column" style:name="table.22.col3">
      <style:table-column-properties style:rel-column-width="2500*"/>
    </style:style>
    <style:style style:family="table" style:name="table.23">
      <style:table-properties table:align="margins"/>
    </style:style>
    <style:style style:family="table-column" style:name="table.23.col1">
      <style:table-column-properties style:rel-column-width="4900*"/>
    </style:style>
    <style:style style:family="table-column" style:name="table.23.col2">
      <style:table-column-properties style:rel-column-width="2500*"/>
    </style:style>
    <style:style style:family="table-column" style:name="table.23.col3">
      <style:table-column-properties style:rel-column-width="2500*"/>
    </style:style>
    <style:style style:family="table" style:name="table.24">
      <style:table-properties table:align="margins"/>
    </style:style>
    <style:style style:family="table-column" style:name="table.24.col1">
      <style:table-column-properties style:rel-column-width="4900*"/>
    </style:style>
    <style:style style:family="table-column" style:name="table.24.col2">
      <style:table-column-properties style:rel-column-width="2500*"/>
    </style:style>
    <style:style style:family="table-column" style:name="table.24.col3">
      <style:table-column-properties style:rel-column-width="2500*"/>
    </style:style>
    <style:style style:family="table" style:name="table.25">
      <style:table-properties table:align="margins"/>
    </style:style>
    <style:style style:family="table-column" style:name="table.25.col1">
      <style:table-column-properties style:rel-column-width="4900*"/>
    </style:style>
    <style:style style:family="table-column" style:name="table.25.col2">
      <style:table-column-properties style:rel-column-width="2500*"/>
    </style:style>
    <style:style style:family="table-column" style:name="table.25.col3">
      <style:table-column-properties style:rel-column-width="2500*"/>
    </style:style>
    <style:style style:family="table" style:name="table.26">
      <style:table-properties table:align="margins"/>
    </style:style>
    <style:style style:family="table-column" style:name="table.26.col1">
      <style:table-column-properties style:rel-column-width="4900*"/>
    </style:style>
    <style:style style:family="table-column" style:name="table.26.col2">
      <style:table-column-properties style:rel-column-width="2500*"/>
    </style:style>
    <style:style style:family="table-column" style:name="table.26.col3">
      <style:table-column-properties style:rel-column-width="2500*"/>
    </style:style>
    <style:style style:family="table" style:name="table.27">
      <style:table-properties table:align="margins"/>
    </style:style>
    <style:style style:family="table-column" style:name="table.27.col1">
      <style:table-column-properties style:rel-column-width="4900*"/>
    </style:style>
    <style:style style:family="table-column" style:name="table.27.col2">
      <style:table-column-properties style:rel-column-width="2500*"/>
    </style:style>
    <style:style style:family="table-column" style:name="table.27.col3">
      <style:table-column-properties style:rel-column-width="2500*"/>
    </style:style>
    <style:style style:family="table" style:name="table.28">
      <style:table-properties table:align="margins"/>
    </style:style>
    <style:style style:family="table-column" style:name="table.28.col1">
      <style:table-column-properties style:rel-column-width="4900*"/>
    </style:style>
    <style:style style:family="table-column" style:name="table.28.col2">
      <style:table-column-properties style:rel-column-width="2500*"/>
    </style:style>
    <style:style style:family="table-column" style:name="table.28.col3">
      <style:table-column-properties style:rel-column-width="2500*"/>
    </style:style>
    <style:style style:family="table" style:name="table.29">
      <style:table-properties table:align="margins"/>
    </style:style>
    <style:style style:family="table-column" style:name="table.29.col1">
      <style:table-column-properties style:rel-column-width="4900*"/>
    </style:style>
    <style:style style:family="table-column" style:name="table.29.col2">
      <style:table-column-properties style:rel-column-width="2500*"/>
    </style:style>
    <style:style style:family="table-column" style:name="table.29.col3">
      <style:table-column-properties style:rel-column-width="2500*"/>
    </style:style>
    <style:style style:family="table" style:name="table.30">
      <style:table-properties table:align="margins"/>
    </style:style>
    <style:style style:family="table-column" style:name="table.30.col1">
      <style:table-column-properties style:rel-column-width="4900*"/>
    </style:style>
    <style:style style:family="table-column" style:name="table.30.col2">
      <style:table-column-properties style:rel-column-width="2500*"/>
    </style:style>
    <style:style style:family="table-column" style:name="table.30.col3">
      <style:table-column-properties style:rel-column-width="2500*"/>
    </style:style>
    <style:style style:family="table" style:name="table.31">
      <style:table-properties table:align="margins"/>
    </style:style>
    <style:style style:family="table-column" style:name="table.31.col1">
      <style:table-column-properties style:rel-column-width="4900*"/>
    </style:style>
    <style:style style:family="table-column" style:name="table.31.col2">
      <style:table-column-properties style:rel-column-width="2500*"/>
    </style:style>
    <style:style style:family="table-column" style:name="table.31.col3">
      <style:table-column-properties style:rel-column-width="2500*"/>
    </style:style>
    <style:style style:family="table" style:name="table.32">
      <style:table-properties table:align="margins"/>
    </style:style>
    <style:style style:family="table-column" style:name="table.32.col1">
      <style:table-column-properties style:rel-column-width="4900*"/>
    </style:style>
    <style:style style:family="table-column" style:name="table.32.col2">
      <style:table-column-properties style:rel-column-width="2500*"/>
    </style:style>
    <style:style style:family="table-column" style:name="table.32.col3">
      <style:table-column-properties style:rel-column-width="2500*"/>
    </style:style>
    <style:style style:family="table" style:name="table.33">
      <style:table-properties table:align="margins"/>
    </style:style>
    <style:style style:family="table-column" style:name="table.33.col1">
      <style:table-column-properties style:rel-column-width="4900*"/>
    </style:style>
    <style:style style:family="table-column" style:name="table.33.col2">
      <style:table-column-properties style:rel-column-width="2500*"/>
    </style:style>
    <style:style style:family="table-column" style:name="table.33.col3">
      <style:table-column-properties style:rel-column-width="2500*"/>
    </style:style>
    <style:style style:family="table" style:name="table.34">
      <style:table-properties table:align="margins"/>
    </style:style>
    <style:style style:family="table-column" style:name="table.34.col1">
      <style:table-column-properties style:rel-column-width="4900*"/>
    </style:style>
    <style:style style:family="table-column" style:name="table.34.col2">
      <style:table-column-properties style:rel-column-width="2500*"/>
    </style:style>
    <style:style style:family="table-column" style:name="table.34.col3">
      <style:table-column-properties style:rel-column-width="2500*"/>
    </style:style>
    <style:style style:family="table" style:name="table.35">
      <style:table-properties table:align="margins"/>
    </style:style>
    <style:style style:family="table-column" style:name="table.35.col1">
      <style:table-column-properties style:rel-column-width="4900*"/>
    </style:style>
    <style:style style:family="table-column" style:name="table.35.col2">
      <style:table-column-properties style:rel-column-width="2500*"/>
    </style:style>
    <style:style style:family="table-column" style:name="table.35.col3">
      <style:table-column-properties style:rel-column-width="2500*"/>
    </style:style>
    <style:style style:family="table" style:name="table.36">
      <style:table-properties table:align="margins"/>
    </style:style>
    <style:style style:family="table-column" style:name="table.36.col1">
      <style:table-column-properties style:rel-column-width="4900*"/>
    </style:style>
    <style:style style:family="table-column" style:name="table.36.col2">
      <style:table-column-properties style:rel-column-width="2500*"/>
    </style:style>
    <style:style style:family="table-column" style:name="table.36.col3">
      <style:table-column-properties style:rel-column-width="2500*"/>
    </style:style>
    <style:style style:family="table" style:name="table.37">
      <style:table-properties table:align="margins"/>
    </style:style>
    <style:style style:family="table-column" style:name="table.37.col1">
      <style:table-column-properties style:rel-column-width="4900*"/>
    </style:style>
    <style:style style:family="table-column" style:name="table.37.col2">
      <style:table-column-properties style:rel-column-width="2500*"/>
    </style:style>
    <style:style style:family="table-column" style:name="table.37.col3">
      <style:table-column-properties style:rel-column-width="2500*"/>
    </style:style>
    <style:style style:family="table" style:name="table.38">
      <style:table-properties table:align="margins"/>
    </style:style>
    <style:style style:family="table-column" style:name="table.38.col1">
      <style:table-column-properties style:rel-column-width="2000*"/>
    </style:style>
    <style:style style:family="table-column" style:name="table.38.col2">
      <style:table-column-properties style:rel-column-width="300*"/>
    </style:style>
    <style:style style:family="table-column" style:name="table.38.col3">
      <style:table-column-properties style:rel-column-width="7700*"/>
    </style:style>
  </office:automatic-styles>
  <office:body>
    <office:text>
      <text:p text:style-name="publicatie-titel">Tractatenblad 2010, Verdrag 238</text:p>
      <text:p text:style-name="publicatie-titel.end">10 september 2010</text:p>
      <text:p text:style-name="systematisch_nummer">87 (1970) Nr. 10</text:p>
      <text:h text:outline-level="2" text:style-name="rubriek_kop">A. TITEL
         </text:h>
      <text:p text:style-name="tractatenblad_kop.start">Verdrag inzake de verkrijging van bewijs in het buitenland in burgerlijke en in handelszaken;</text:p>
      <text:p text:style-name="tractatenblad_kop.end">’s-Gravenhage, 18 maart 1970</text:p>
      <text:h text:outline-level="2" text:style-name="rubriek_kop">B. TEKST
         </text:h>
      <text:p text:style-name="Standard">De Franse en de Engelse tekst van het Verdrag zijn geplaatst in <text:span text:style-name="cur">Trb.</text:span> 1979, 38.
         </text:p>
      <text:h text:outline-level="2" text:style-name="rubriek_kop">C. VERTALING
         </text:h>
      <text:p text:style-name="Standard">Zie <text:span text:style-name="cur">Trb.</text:span> 1979, 38.
         </text:p>
      <text:h text:outline-level="2" text:style-name="rubriek_kop">D. PARLEMENT
         </text:h>
      <text:p text:style-name="Standard">Zie <text:span text:style-name="cur">Trb.</text:span> 1981, 70.
         </text:p>
      <text:h text:outline-level="2" text:style-name="rubriek_kop">E. PARTIJGEGEVENS
         </text:h>
      <text:p text:style-name="Standard">Zie de rubrieken E en F van <text:span text:style-name="cur">Trb.</text:span> 1979, 3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16-07-10</text:p>
          </table:table-cell>
          <table:table-cell office:value-type="string">
            <text:p text:style-name="Table_20_Contents_Left">T</text:p>
          </table:table-cell>
          <table:table-cell office:value-type="string">
            <text:p text:style-name="Table_20_Contents_Right">14-09-10</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08-05-87</text:p>
          </table:table-cell>
          <table:table-cell office:value-type="string">
            <text:p text:style-name="Table_20_Contents_Left">T</text:p>
          </table:table-cell>
          <table:table-cell office:value-type="string">
            <text:p text:style-name="Table_20_Contents_Right">07-07-87</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23-10-92</text:p>
          </table:table-cell>
          <table:table-cell office:value-type="string">
            <text:p text:style-name="Table_20_Contents_Left">T</text:p>
          </table:table-cell>
          <table:table-cell office:value-type="string">
            <text:p text:style-name="Table_20_Contents_Right">22-12-92</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5-03-81</text:p>
          </table:table-cell>
          <table:table-cell office:value-type="string">
            <text:p text:style-name="Table_20_Contents_Left">T</text:p>
          </table:table-cell>
          <table:table-cell office:value-type="string">
            <text:p text:style-name="Table_20_Contents_Right">04-05-81</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7-08-01</text:p>
          </table:table-cell>
          <table:table-cell office:value-type="string">
            <text:p text:style-name="Table_20_Contents_Left">T</text:p>
          </table:table-cell>
          <table:table-cell office:value-type="string">
            <text:p text:style-name="Table_20_Contents_Right">06-10-01</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16-06-08</text:p>
          </table:table-cell>
          <table:table-cell office:value-type="string">
            <text:p text:style-name="Table_20_Contents_Left">T</text:p>
          </table:table-cell>
          <table:table-cell office:value-type="string">
            <text:p text:style-name="Table_20_Contents_Right">15-08-08</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23-11-99</text:p>
          </table:table-cell>
          <table:table-cell office:value-type="string">
            <text:p text:style-name="Table_20_Contents_Left">T</text:p>
          </table:table-cell>
          <table:table-cell office:value-type="string">
            <text:p text:style-name="Table_20_Contents_Right">22-01-00</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8-12-97</text:p>
          </table:table-cell>
          <table:table-cell office:value-type="string">
            <text:p text:style-name="Table_20_Contents_Left">T</text:p>
          </table:table-cell>
          <table:table-cell office:value-type="string">
            <text:p text:style-name="Table_20_Contents_Right">06-02-9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13-01-83</text:p>
          </table:table-cell>
          <table:table-cell office:value-type="string">
            <text:p text:style-name="Table_20_Contents_Left">T</text:p>
          </table:table-cell>
          <table:table-cell office:value-type="string">
            <text:p text:style-name="Table_20_Contents_Right">14-03-83</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8-04-72</text:p>
          </table:table-cell>
          <table:table-cell office:value-type="string">
            <text:p text:style-name="Table_20_Contents_Right">20-06-72</text:p>
          </table:table-cell>
          <table:table-cell office:value-type="string">
            <text:p text:style-name="Table_20_Contents_Left">R</text:p>
          </table:table-cell>
          <table:table-cell office:value-type="string">
            <text:p text:style-name="Table_20_Contents_Right">07-10-72</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8-03-70</text:p>
          </table:table-cell>
          <table:table-cell office:value-type="string">
            <text:p text:style-name="Table_20_Contents_Right">27-04-79</text:p>
          </table:table-cell>
          <table:table-cell office:value-type="string">
            <text:p text:style-name="Table_20_Contents_Left">R</text:p>
          </table:table-cell>
          <table:table-cell office:value-type="string">
            <text:p text:style-name="Table_20_Contents_Right">26-06-79</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2-02-96</text:p>
          </table:table-cell>
          <table:table-cell office:value-type="string">
            <text:p text:style-name="Table_20_Contents_Left">T</text:p>
          </table:table-cell>
          <table:table-cell office:value-type="string">
            <text:p text:style-name="Table_20_Contents_Right">02-04-96</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9-03-76</text:p>
          </table:table-cell>
          <table:table-cell office:value-type="string">
            <text:p text:style-name="Table_20_Contents_Right">07-04-76</text:p>
          </table:table-cell>
          <table:table-cell office:value-type="string">
            <text:p text:style-name="Table_20_Contents_Left">R</text:p>
          </table:table-cell>
          <table:table-cell office:value-type="string">
            <text:p text:style-name="Table_20_Contents_Right">06-06-7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4-08-72</text:p>
          </table:table-cell>
          <table:table-cell office:value-type="string">
            <text:p text:style-name="Table_20_Contents_Right">07-08-74</text:p>
          </table:table-cell>
          <table:table-cell office:value-type="string">
            <text:p text:style-name="Table_20_Contents_Left">R</text:p>
          </table:table-cell>
          <table:table-cell office:value-type="string">
            <text:p text:style-name="Table_20_Contents_Right">06-10-7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8-01-05</text:p>
          </table:table-cell>
          <table:table-cell office:value-type="string">
            <text:p text:style-name="Table_20_Contents_Right">18-01-05</text:p>
          </table:table-cell>
          <table:table-cell office:value-type="string">
            <text:p text:style-name="Table_20_Contents_Left">R</text:p>
          </table:table-cell>
          <table:table-cell office:value-type="string">
            <text:p text:style-name="Table_20_Contents_Right">19-03-05</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3-07-04</text:p>
          </table:table-cell>
          <table:table-cell office:value-type="string">
            <text:p text:style-name="Table_20_Contents_Left">T</text:p>
          </table:table-cell>
          <table:table-cell office:value-type="string">
            <text:p text:style-name="Table_20_Contents_Right">11-09-04</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10-11-08</text:p>
          </table:table-cell>
          <table:table-cell office:value-type="string">
            <text:p text:style-name="Table_20_Contents_Left">T</text:p>
          </table:table-cell>
          <table:table-cell office:value-type="string">
            <text:p text:style-name="Table_20_Contents_Right">09-01-08</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07-02-07</text:p>
          </table:table-cell>
          <table:table-cell office:value-type="string">
            <text:p text:style-name="Table_20_Contents_Left">T</text:p>
          </table:table-cell>
          <table:table-cell office:value-type="string">
            <text:p text:style-name="Table_20_Contents_Right">08-04-07</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1-11-77</text:p>
          </table:table-cell>
          <table:table-cell office:value-type="string">
            <text:p text:style-name="Table_20_Contents_Right">19-07-79</text:p>
          </table:table-cell>
          <table:table-cell office:value-type="string">
            <text:p text:style-name="Table_20_Contents_Left">R</text:p>
          </table:table-cell>
          <table:table-cell office:value-type="string">
            <text:p text:style-name="Table_20_Contents_Right">17-09-79</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6-02-75</text:p>
          </table:table-cell>
          <table:table-cell office:value-type="string">
            <text:p text:style-name="Table_20_Contents_Right">22-06-82</text:p>
          </table:table-cell>
          <table:table-cell office:value-type="string">
            <text:p text:style-name="Table_20_Contents_Left">R</text:p>
          </table:table-cell>
          <table:table-cell office:value-type="string">
            <text:p text:style-name="Table_20_Contents_Right">21-08-82</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08-05-02</text:p>
          </table:table-cell>
          <table:table-cell office:value-type="string">
            <text:p text:style-name="Table_20_Contents_Left">T</text:p>
          </table:table-cell>
          <table:table-cell office:value-type="string">
            <text:p text:style-name="Table_20_Contents_Right">07-07-02</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10-09</text:p>
          </table:table-cell>
          <table:table-cell office:value-type="string">
            <text:p text:style-name="Table_20_Contents_Left">T</text:p>
          </table:table-cell>
          <table:table-cell office:value-type="string">
            <text:p text:style-name="Table_20_Contents_Right">30-11-0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8-03-95</text:p>
          </table:table-cell>
          <table:table-cell office:value-type="string">
            <text:p text:style-name="Table_20_Contents_Left">T</text:p>
          </table:table-cell>
          <table:table-cell office:value-type="string">
            <text:p text:style-name="Table_20_Contents_Right">27-05-95</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12-11-08</text:p>
          </table:table-cell>
          <table:table-cell office:value-type="string">
            <text:p text:style-name="Table_20_Contents_Left">T</text:p>
          </table:table-cell>
          <table:table-cell office:value-type="string">
            <text:p text:style-name="Table_20_Contents_Right">11-01-0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2-08-00</text:p>
          </table:table-cell>
          <table:table-cell office:value-type="string">
            <text:p text:style-name="Table_20_Contents_Left">T</text:p>
          </table:table-cell>
          <table:table-cell office:value-type="string">
            <text:p text:style-name="Table_20_Contents_Right">01-10-0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2-05-75</text:p>
          </table:table-cell>
          <table:table-cell office:value-type="string">
            <text:p text:style-name="Table_20_Contents_Right">26-07-77</text:p>
          </table:table-cell>
          <table:table-cell office:value-type="string">
            <text:p text:style-name="Table_20_Contents_Left">R</text:p>
          </table:table-cell>
          <table:table-cell office:value-type="string">
            <text:p text:style-name="Table_20_Contents_Right">24-09-7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19-03-09</text:p>
          </table:table-cell>
          <table:table-cell office:value-type="string">
            <text:p text:style-name="Table_20_Contents_Left">T</text:p>
          </table:table-cell>
          <table:table-cell office:value-type="string">
            <text:p text:style-name="Table_20_Contents_Right">18-05-09</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27-07-89</text:p>
          </table:table-cell>
          <table:table-cell office:value-type="string">
            <text:p text:style-name="Table_20_Contents_Left">T</text:p>
          </table:table-cell>
          <table:table-cell office:value-type="string">
            <text:p text:style-name="Table_20_Contents_Right">25-09-89</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17-01-86</text:p>
          </table:table-cell>
          <table:table-cell office:value-type="string">
            <text:p text:style-name="Table_20_Contents_Left">T</text:p>
          </table:table-cell>
          <table:table-cell office:value-type="string">
            <text:p text:style-name="Table_20_Contents_Right">18-03-8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8-02-7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08-04-81</text:p>
          </table:table-cell>
          <table:table-cell office:value-type="string">
            <text:p text:style-name="Table_20_Contents_Left">R</text:p>
          </table:table-cell>
          <table:table-cell office:value-type="string">
            <text:p text:style-name="Table_20_Contents_Right">07-06-81</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8-05-86</text:p>
          </table:table-cell>
          <table:table-cell office:value-type="string">
            <text:p text:style-name="Table_20_Contents_Left">R</text:p>
          </table:table-cell>
          <table:table-cell office:value-type="string">
            <text:p text:style-name="Table_20_Contents_Right">27-07-86</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8-03-70</text:p>
          </table:table-cell>
          <table:table-cell office:value-type="string">
            <text:p text:style-name="Table_20_Contents_Right">03-08-72</text:p>
          </table:table-cell>
          <table:table-cell office:value-type="string">
            <text:p text:style-name="Table_20_Contents_Left">R</text:p>
          </table:table-cell>
          <table:table-cell office:value-type="string">
            <text:p text:style-name="Table_20_Contents_Right">07-10-72</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01-02-01</text:p>
          </table:table-cell>
          <table:table-cell office:value-type="string">
            <text:p text:style-name="Table_20_Contents_Left">T</text:p>
          </table:table-cell>
          <table:table-cell office:value-type="string">
            <text:p text:style-name="Table_20_Contents_Right">02-04-01</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3-02-96</text:p>
          </table:table-cell>
          <table:table-cell office:value-type="string">
            <text:p text:style-name="Table_20_Contents_Left">T</text:p>
          </table:table-cell>
          <table:table-cell office:value-type="string">
            <text:p text:style-name="Table_20_Contents_Right">13-04-96</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8-03-70</text:p>
          </table:table-cell>
          <table:table-cell office:value-type="string">
            <text:p text:style-name="Table_20_Contents_Right">12-03-75</text:p>
          </table:table-cell>
          <table:table-cell office:value-type="string">
            <text:p text:style-name="Table_20_Contents_Left">R</text:p>
          </table:table-cell>
          <table:table-cell office:value-type="string">
            <text:p text:style-name="Table_20_Contents_Right">11-05-75</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1-08-03</text:p>
          </table:table-cell>
          <table:table-cell office:value-type="string">
            <text:p text:style-name="Table_20_Contents_Left">T</text:p>
          </table:table-cell>
          <table:table-cell office:value-type="string">
            <text:p text:style-name="Table_20_Contents_Right">20-10-0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01-05-01</text:p>
          </table:table-cell>
          <table:table-cell office:value-type="string">
            <text:p text:style-name="Table_20_Contents_Left">T</text:p>
          </table:table-cell>
          <table:table-cell office:value-type="string">
            <text:p text:style-name="Table_20_Contents_Right">30-06-01</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2-07-10</text:p>
          </table:table-cell>
          <table:table-cell office:value-type="string">
            <text:p text:style-name="Table_20_Contents_Left">T</text:p>
          </table:table-cell>
          <table:table-cell office:value-type="string">
            <text:p text:style-name="Table_20_Contents_Right">31-08-10</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07-01-04</text:p>
          </table:table-cell>
          <table:table-cell office:value-type="string">
            <text:p text:style-name="Table_20_Contents_Left">T</text:p>
          </table:table-cell>
          <table:table-cell office:value-type="string">
            <text:p text:style-name="Table_20_Contents_Right">07-03-04</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27-10-78</text:p>
          </table:table-cell>
          <table:table-cell office:value-type="string">
            <text:p text:style-name="Table_20_Contents_Left">T</text:p>
          </table:table-cell>
          <table:table-cell office:value-type="string">
            <text:p text:style-name="Table_20_Contents_Right">26-12-78</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8-09-00</text:p>
          </table:table-cell>
          <table:table-cell office:value-type="string">
            <text:p text:style-name="Table_20_Contents_Left">T</text:p>
          </table:table-cell>
          <table:table-cell office:value-type="string">
            <text:p text:style-name="Table_20_Contents_Right">17-11-00</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5-03-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1-10-76</text:p>
          </table:table-cell>
          <table:table-cell office:value-type="string">
            <text:p text:style-name="Table_20_Contents_Right">22-05-87</text:p>
          </table:table-cell>
          <table:table-cell office:value-type="string">
            <text:p text:style-name="Table_20_Contents_Left">R</text:p>
          </table:table-cell>
          <table:table-cell office:value-type="string">
            <text:p text:style-name="Table_20_Contents_Right">21-07-87</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31-08-00</text:p>
          </table:table-cell>
          <table:table-cell office:value-type="string">
            <text:p text:style-name="Table_20_Contents_Left">T</text:p>
          </table:table-cell>
          <table:table-cell office:value-type="string">
            <text:p text:style-name="Table_20_Contents_Right">30-10-00</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8-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06-02-75</text:p>
          </table:table-cell>
          <table:table-cell office:value-type="string">
            <text:p text:style-name="Table_20_Contents_Right">12-05-76</text:p>
          </table:table-cell>
          <table:table-cell office:value-type="string">
            <text:p text:style-name="Table_20_Contents_Left">R</text:p>
          </table:table-cell>
          <table:table-cell office:value-type="string">
            <text:p text:style-name="Table_20_Contents_Right">11-07-76</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3-12-00</text:p>
          </table:table-cell>
          <table:table-cell office:value-type="string">
            <text:p text:style-name="Table_20_Contents_Right">13-08-04</text:p>
          </table:table-cell>
          <table:table-cell office:value-type="string">
            <text:p text:style-name="Table_20_Contents_Left">R</text:p>
          </table:table-cell>
          <table:table-cell office:value-type="string">
            <text:p text:style-name="Table_20_Contents_Right">12-10-04</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01-11-93</text:p>
          </table:table-cell>
          <table:table-cell office:value-type="string">
            <text:p text:style-name="Table_20_Contents_Left">T</text:p>
          </table:table-cell>
          <table:table-cell office:value-type="string">
            <text:p text:style-name="Table_20_Contents_Right">31-12-9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8-03-70</text:p>
          </table:table-cell>
          <table:table-cell office:value-type="string">
            <text:p text:style-name="Table_20_Contents_Right">16-07-76</text:p>
          </table:table-cell>
          <table:table-cell office:value-type="string">
            <text:p text:style-name="Table_20_Contents_Left">R</text:p>
          </table:table-cell>
          <table:table-cell office:value-type="string">
            <text:p text:style-name="Table_20_Contents_Right">14-09-76</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7-07-70</text:p>
          </table:table-cell>
          <table:table-cell office:value-type="string">
            <text:p text:style-name="Table_20_Contents_Right">08-08-72</text:p>
          </table:table-cell>
          <table:table-cell office:value-type="string">
            <text:p text:style-name="Table_20_Contents_Left">R</text:p>
          </table:table-cell>
          <table:table-cell office:value-type="string">
            <text:p text:style-name="Table_20_Contents_Right">07-10-72</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08-07-97</text:p>
          </table:table-cell>
          <table:table-cell office:value-type="string">
            <text:p text:style-name="Table_20_Contents_Left">T</text:p>
          </table:table-cell>
          <table:table-cell office:value-type="string">
            <text:p text:style-name="Table_20_Contents_Right">06-09-97</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14-12-09</text:p>
          </table:table-cell>
          <table:table-cell office:value-type="string">
            <text:p text:style-name="Table_20_Contents_Left">T</text:p>
          </table:table-cell>
          <table:table-cell office:value-type="string">
            <text:p text:style-name="Table_20_Contents_Right">12-02-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1-04-75</text:p>
          </table:table-cell>
          <table:table-cell office:value-type="string">
            <text:p text:style-name="Table_20_Contents_Right">02-05-75</text:p>
          </table:table-cell>
          <table:table-cell office:value-type="string">
            <text:p text:style-name="Table_20_Contents_Left">R</text:p>
          </table:table-cell>
          <table:table-cell office:value-type="string">
            <text:p text:style-name="Table_20_Contents_Right">01-07-75</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1-05-85</text:p>
          </table:table-cell>
          <table:table-cell office:value-type="string">
            <text:p text:style-name="Table_20_Contents_Right">02-11-94</text:p>
          </table:table-cell>
          <table:table-cell office:value-type="string">
            <text:p text:style-name="Table_20_Contents_Left">R</text:p>
          </table:table-cell>
          <table:table-cell office:value-type="string">
            <text:p text:style-name="Table_20_Contents_Right">01-01-9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Australië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shmore en Cartiereilanden</text:p>
          </table:table-cell>
          <table:table-cell office:value-type="string">
            <text:p text:style-name="Table_20_Contents_Right">22-12-1992</text:p>
          </table:table-cell>
          <table:table-cell office:value-type="string"/>
        </table:table-row>
        <table:table-row>
          <table:table-cell office:value-type="string">
            <text:p text:style-name="Table_20_Contents_Left">Australisch Antarctisch Territorium</text:p>
          </table:table-cell>
          <table:table-cell office:value-type="string">
            <text:p text:style-name="Table_20_Contents_Right">22-12-1992</text:p>
          </table:table-cell>
          <table:table-cell office:value-type="string"/>
        </table:table-row>
        <table:table-row>
          <table:table-cell office:value-type="string">
            <text:p text:style-name="Table_20_Contents_Left">Christmaseiland</text:p>
          </table:table-cell>
          <table:table-cell office:value-type="string">
            <text:p text:style-name="Table_20_Contents_Right">22-12-1992</text:p>
          </table:table-cell>
          <table:table-cell office:value-type="string"/>
        </table:table-row>
        <table:table-row>
          <table:table-cell office:value-type="string">
            <text:p text:style-name="Table_20_Contents_Left">Cocoseilanden</text:p>
          </table:table-cell>
          <table:table-cell office:value-type="string">
            <text:p text:style-name="Table_20_Contents_Right">22-12-1992</text:p>
          </table:table-cell>
          <table:table-cell office:value-type="string"/>
        </table:table-row>
        <table:table-row>
          <table:table-cell office:value-type="string">
            <text:p text:style-name="Table_20_Contents_Left">Heardeiland en McDonaldeilanden</text:p>
          </table:table-cell>
          <table:table-cell office:value-type="string">
            <text:p text:style-name="Table_20_Contents_Right">22-12-1992</text:p>
          </table:table-cell>
          <table:table-cell office:value-type="string"/>
        </table:table-row>
        <table:table-row>
          <table:table-cell office:value-type="string">
            <text:p text:style-name="Table_20_Contents_Left">Koraalzee-eilanden</text:p>
          </table:table-cell>
          <table:table-cell office:value-type="string">
            <text:p text:style-name="Table_20_Contents_Right">22-12-1992</text:p>
          </table:table-cell>
          <table:table-cell office:value-type="string"/>
        </table:table-row>
        <table:table-row>
          <table:table-cell office:value-type="string">
            <text:p text:style-name="Table_20_Contents_Left">Norfolk</text:p>
          </table:table-cell>
          <table:table-cell office:value-type="string">
            <text:p text:style-name="Table_20_Contents_Right">22-12-1992</text:p>
          </table:table-cell>
          <table:table-cell office:value-type="string"/>
        </table:table-row>
      </table:table>
      <text:p/>
      <text:h text:outline-level="4" text:style-name="divisiekop2">China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row>
          <table:table-cell office:value-type="string">
            <text:p text:style-name="Table_20_Contents_Left">Macau SAR</text:p>
          </table:table-cell>
          <table:table-cell office:value-type="string">
            <text:p text:style-name="Table_20_Contents_Right">20-12-1999</text:p>
          </table:table-cell>
          <table:table-cell office:value-type="string"/>
        </table:table-row>
      </table:table>
      <text:p/>
      <text:h text:outline-level="4" text:style-name="divisiekop2">Portugal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lt;20-12-1999)</text:p>
          </table:table-cell>
          <table:table-cell office:value-type="string">
            <text:p text:style-name="Table_20_Contents_Right">14-12-1999</text:p>
          </table:table-cell>
          <table:table-cell office:value-type="string">
            <text:p text:style-name="Table_20_Contents_Right">20-12-1999</text:p>
          </table:table-cell>
        </table:table-row>
      </table:table>
      <text:p/>
      <text:h text:outline-level="4" text:style-name="divisiekop2">Verenigd Koninkrijk, het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krotiri en Dhekelia (Soevereine Basis Gebieden op Cyprus)</text:p>
          </table:table-cell>
          <table:table-cell office:value-type="string">
            <text:p text:style-name="Table_20_Contents_Right">24-08-1979</text:p>
          </table:table-cell>
          <table:table-cell office:value-type="string"/>
        </table:table-row>
        <table:table-row>
          <table:table-cell office:value-type="string">
            <text:p text:style-name="Table_20_Contents_Left">Anguilla</text:p>
          </table:table-cell>
          <table:table-cell office:value-type="string">
            <text:p text:style-name="Table_20_Contents_Right">01-09-1986</text:p>
          </table:table-cell>
          <table:table-cell office:value-type="string"/>
        </table:table-row>
        <table:table-row>
          <table:table-cell office:value-type="string">
            <text:p text:style-name="Table_20_Contents_Left">Caymaneilanden</text:p>
          </table:table-cell>
          <table:table-cell office:value-type="string">
            <text:p text:style-name="Table_20_Contents_Right">15-11-1980</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25-01-1980</text:p>
          </table:table-cell>
          <table:table-cell office:value-type="string"/>
        </table:table-row>
        <table:table-row>
          <table:table-cell office:value-type="string">
            <text:p text:style-name="Table_20_Contents_Left">Gibraltar</text:p>
          </table:table-cell>
          <table:table-cell office:value-type="string">
            <text:p text:style-name="Table_20_Contents_Right">20-01-1979</text:p>
          </table:table-cell>
          <table:table-cell office:value-type="string"/>
        </table:table-row>
        <table:table-row>
          <table:table-cell office:value-type="string">
            <text:p text:style-name="Table_20_Contents_Left">Guernsey</text:p>
          </table:table-cell>
          <table:table-cell office:value-type="string">
            <text:p text:style-name="Table_20_Contents_Right">18-01-1986</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22-08-1978</text:p>
          </table:table-cell>
          <table:table-cell office:value-type="string">
            <text:p text:style-name="Table_20_Contents_Right">01-07-1997</text:p>
          </table:table-cell>
        </table:table-row>
        <table:table-row>
          <table:table-cell office:value-type="string">
            <text:p text:style-name="Table_20_Contents_Left">Jersey</text:p>
          </table:table-cell>
          <table:table-cell office:value-type="string">
            <text:p text:style-name="Table_20_Contents_Right">07-03-1987</text:p>
          </table:table-cell>
          <table:table-cell office:value-type="string"/>
        </table:table-row>
        <table:table-row>
          <table:table-cell office:value-type="string">
            <text:p text:style-name="Table_20_Contents_Left">Man</text:p>
          </table:table-cell>
          <table:table-cell office:value-type="string">
            <text:p text:style-name="Table_20_Contents_Right">15-06-1980</text:p>
          </table:table-cell>
          <table:table-cell office:value-type="string"/>
        </table:table-row>
        <table:table-row>
          <table:table-cell office:value-type="string">
            <text:p text:style-name="Table_20_Contents_Left">Zuid-Georgië en de Zuidelijke Sandwicheilanden</text:p>
          </table:table-cell>
          <table:table-cell office:value-type="string">
            <text:p text:style-name="Table_20_Contents_Right">25-01-1980</text:p>
          </table:table-cell>
          <table:table-cell office:value-type="string"/>
        </table:table-row>
      </table:table>
      <text:p/>
      <text:h text:outline-level="4" text:style-name="divisiekop2">Verenigde Staten van Amerika, de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merikaanse Maagdeneilanden</text:p>
          </table:table-cell>
          <table:table-cell office:value-type="string">
            <text:p text:style-name="Table_20_Contents_Right">10-04-1973</text:p>
          </table:table-cell>
          <table:table-cell office:value-type="string"/>
        </table:table-row>
        <table:table-row>
          <table:table-cell office:value-type="string">
            <text:p text:style-name="Table_20_Contents_Left">Guam</text:p>
          </table:table-cell>
          <table:table-cell office:value-type="string">
            <text:p text:style-name="Table_20_Contents_Right">10-04-1973</text:p>
          </table:table-cell>
          <table:table-cell office:value-type="string"/>
        </table:table-row>
        <table:table-row>
          <table:table-cell office:value-type="string">
            <text:p text:style-name="Table_20_Contents_Left">Puerto Rico</text:p>
          </table:table-cell>
          <table:table-cell office:value-type="string">
            <text:p text:style-name="Table_20_Contents_Right">10-04-1973</text:p>
          </table:table-cell>
          <table:table-cell office:value-type="string"/>
        </table:table-row>
      </table:table>
      <text:p/>
      <text:h text:outline-level="3" text:style-name="divisiekop1">Aanvaardingen van toetreding
         </text:h>
      <text:h text:outline-level="4" text:style-name="divisiekop2">Argentinië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Cyprus</text:p>
          </table:table-cell>
          <table:table-cell office:value-type="string">
            <text:p text:style-name="Table_20_Contents_Right">19-11-1992</text:p>
          </table:table-cell>
          <table:table-cell office:value-type="string">
            <text:p text:style-name="Table_20_Contents_Right">18-01-1993</text:p>
          </table:table-cell>
        </table:table-row>
        <table:table-row>
          <table:table-cell office:value-type="string">
            <text:p text:style-name="Table_20_Contents_Left">Denemarken</text:p>
          </table:table-cell>
          <table:table-cell office:value-type="string">
            <text:p text:style-name="Table_20_Contents_Right">08-10-1987</text:p>
          </table:table-cell>
          <table:table-cell office:value-type="string">
            <text:p text:style-name="Table_20_Contents_Right">07-12-1987</text:p>
          </table:table-cell>
        </table:table-row>
        <table:table-row>
          <table:table-cell office:value-type="string">
            <text:p text:style-name="Table_20_Contents_Left">Duitsland</text:p>
          </table:table-cell>
          <table:table-cell office:value-type="string">
            <text:p text:style-name="Table_20_Contents_Right">22-04-1988</text:p>
          </table:table-cell>
          <table:table-cell office:value-type="string">
            <text:p text:style-name="Table_20_Contents_Right">21-06-1988</text:p>
          </table:table-cell>
        </table:table-row>
        <table:table-row>
          <table:table-cell office:value-type="string">
            <text:p text:style-name="Table_20_Contents_Left">Finland</text:p>
          </table:table-cell>
          <table:table-cell office:value-type="string">
            <text:p text:style-name="Table_20_Contents_Right">05-02-1990</text:p>
          </table:table-cell>
          <table:table-cell office:value-type="string">
            <text:p text:style-name="Table_20_Contents_Right">06-04-1990</text:p>
          </table:table-cell>
        </table:table-row>
        <table:table-row>
          <table:table-cell office:value-type="string">
            <text:p text:style-name="Table_20_Contents_Left">Frankrijk</text:p>
          </table:table-cell>
          <table:table-cell office:value-type="string">
            <text:p text:style-name="Table_20_Contents_Right">12-11-1987</text:p>
          </table:table-cell>
          <table:table-cell office:value-type="string">
            <text:p text:style-name="Table_20_Contents_Right">11-01-1988</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24-09-1987</text:p>
          </table:table-cell>
          <table:table-cell office:value-type="string">
            <text:p text:style-name="Table_20_Contents_Right">23-11-1987</text:p>
          </table:table-cell>
        </table:table-row>
        <table:table-row>
          <table:table-cell office:value-type="string">
            <text:p text:style-name="Table_20_Contents_Left">Italië</text:p>
          </table:table-cell>
          <table:table-cell office:value-type="string">
            <text:p text:style-name="Table_20_Contents_Right">11-08-1987</text:p>
          </table:table-cell>
          <table:table-cell office:value-type="string">
            <text:p text:style-name="Table_20_Contents_Right">10-10-1987</text:p>
          </table:table-cell>
        </table:table-row>
        <table:table-row>
          <table:table-cell office:value-type="string">
            <text:p text:style-name="Table_20_Contents_Left">Luxemburg</text:p>
          </table:table-cell>
          <table:table-cell office:value-type="string">
            <text:p text:style-name="Table_20_Contents_Right">15-07-1987</text:p>
          </table:table-cell>
          <table:table-cell office:value-type="string">
            <text:p text:style-name="Table_20_Contents_Right">13-09-1987</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11-09-1987</text:p>
          </table:table-cell>
          <table:table-cell office:value-type="string">
            <text:p text:style-name="Table_20_Contents_Right">10-11-1987</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8-01-1988</text:p>
          </table:table-cell>
          <table:table-cell office:value-type="string">
            <text:p text:style-name="Table_20_Contents_Right">28-03-1988</text:p>
          </table:table-cell>
        </table:table-row>
        <table:table-row>
          <table:table-cell office:value-type="string">
            <text:p text:style-name="Table_20_Contents_Left">Portugal</text:p>
          </table:table-cell>
          <table:table-cell office:value-type="string">
            <text:p text:style-name="Table_20_Contents_Right">11-04-2001</text:p>
          </table:table-cell>
          <table:table-cell office:value-type="string">
            <text:p text:style-name="Table_20_Contents_Right">08-06-2001</text:p>
          </table:table-cell>
        </table:table-row>
        <table:table-row>
          <table:table-cell office:value-type="string">
            <text:p text:style-name="Table_20_Contents_Left">Singapore</text:p>
          </table:table-cell>
          <table:table-cell office:value-type="string">
            <text:p text:style-name="Table_20_Contents_Right">08-12-1998</text:p>
          </table:table-cell>
          <table:table-cell office:value-type="string">
            <text:p text:style-name="Table_20_Contents_Right">06-02-1999</text:p>
          </table:table-cell>
        </table:table-row>
        <table:table-row>
          <table:table-cell office:value-type="string">
            <text:p text:style-name="Table_20_Contents_Left">Spanje</text:p>
          </table:table-cell>
          <table:table-cell office:value-type="string">
            <text:p text:style-name="Table_20_Contents_Right">29-06-1994</text:p>
          </table:table-cell>
          <table:table-cell office:value-type="string">
            <text:p text:style-name="Table_20_Contents_Right">28-08-1994</text:p>
          </table:table-cell>
        </table:table-row>
        <table:table-row>
          <table:table-cell office:value-type="string">
            <text:p text:style-name="Table_20_Contents_Left">Tsjechoslowakije (&lt;01-01-1993)</text:p>
          </table:table-cell>
          <table:table-cell office:value-type="string">
            <text:p text:style-name="Table_20_Contents_Right">12-02-1988</text:p>
          </table:table-cell>
          <table:table-cell office:value-type="string">
            <text:p text:style-name="Table_20_Contents_Right">11-04-1988</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 (incl. Akrotiri en Dhekelia (Soevereine Basis Gebieden op Cyprus), Anguilla, Caymaneilanden, Falklandeilanden,
                        Gibraltar, Guernsey, Hongkong, Man en Zuid-Georgië en de Zuidelijke Sandwicheilanden).
                     </text:p>
          </table:table-cell>
          <table:table-cell office:value-type="string">
            <text:p text:style-name="Table_20_Contents_Right">12-02-1988</text:p>
          </table:table-cell>
          <table:table-cell office:value-type="string">
            <text:p text:style-name="Table_20_Contents_Right">11-04-1988</text:p>
          </table:table-cell>
        </table:table-row>
        <table:table-row>
          <table:table-cell office:value-type="string">
            <text:p text:style-name="Table_20_Contents_Left">– Jersey</text:p>
          </table:table-cell>
          <table:table-cell office:value-type="string">
            <text:p text:style-name="Table_20_Contents_Right">11-07-1988</text:p>
          </table:table-cell>
          <table:table-cell office:value-type="string">
            <text:p text:style-name="Table_20_Contents_Right">09-09-1988</text:p>
          </table:table-cell>
        </table:table-row>
        <table:table-row>
          <table:table-cell office:value-type="string">
            <text:p text:style-name="Table_20_Contents_Left">Verenigde Staten van Amerika, de</text:p>
          </table:table-cell>
          <table:table-cell office:value-type="string">
            <text:p text:style-name="Table_20_Contents_Right">01-12-1987</text:p>
          </table:table-cell>
          <table:table-cell office:value-type="string">
            <text:p text:style-name="Table_20_Contents_Right">30-01-1988</text:p>
          </table:table-cell>
        </table:table-row>
        <table:table-row>
          <table:table-cell office:value-type="string">
            <text:p text:style-name="Table_20_Contents_Left">Zweden</text:p>
          </table:table-cell>
          <table:table-cell office:value-type="string">
            <text:p text:style-name="Table_20_Contents_Right">21-09-1987</text:p>
          </table:table-cell>
          <table:table-cell office:value-type="string">
            <text:p text:style-name="Table_20_Contents_Right">20-11-1987</text:p>
          </table:table-cell>
        </table:table-row>
        <table:table-row>
          <table:table-cell office:value-type="string">
            <text:p text:style-name="Table_20_Contents_Left">Zwitserland</text:p>
          </table:table-cell>
          <table:table-cell office:value-type="string">
            <text:p text:style-name="Table_20_Contents_Right">14-11-1994</text:p>
          </table:table-cell>
          <table:table-cell office:value-type="string">
            <text:p text:style-name="Table_20_Contents_Right">13-01-1995</text:p>
          </table:table-cell>
        </table:table-row>
      </table:table>
      <text:p/>
      <text:h text:outline-level="4" text:style-name="divisiekop2">Australië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2-05-1997</text:p>
          </table:table-cell>
          <table:table-cell office:value-type="string">
            <text:p text:style-name="Table_20_Contents_Right">21-07-1997</text:p>
          </table:table-cell>
        </table:table-row>
        <table:table-row>
          <table:table-cell office:value-type="string">
            <text:p text:style-name="Table_20_Contents_Left">Barbados</text:p>
          </table:table-cell>
          <table:table-cell office:value-type="string">
            <text:p text:style-name="Table_20_Contents_Right">22-08-1997</text:p>
          </table:table-cell>
          <table:table-cell office:value-type="string">
            <text:p text:style-name="Table_20_Contents_Right">21-10-1997</text:p>
          </table:table-cell>
        </table:table-row>
        <table:table-row>
          <table:table-cell office:value-type="string">
            <text:p text:style-name="Table_20_Contents_Left">Cyprus</text:p>
          </table:table-cell>
          <table:table-cell office:value-type="string">
            <text:p text:style-name="Table_20_Contents_Right">20-04-1993</text:p>
          </table:table-cell>
          <table:table-cell office:value-type="string">
            <text:p text:style-name="Table_20_Contents_Right">19-06-1993</text:p>
          </table:table-cell>
        </table:table-row>
        <table:table-row>
          <table:table-cell office:value-type="string">
            <text:p text:style-name="Table_20_Contents_Left">Denemarken</text:p>
          </table:table-cell>
          <table:table-cell office:value-type="string">
            <text:p text:style-name="Table_20_Contents_Right">11-02-1993</text:p>
          </table:table-cell>
          <table:table-cell office:value-type="string">
            <text:p text:style-name="Table_20_Contents_Right">12-04-1993</text:p>
          </table:table-cell>
        </table:table-row>
        <table:table-row>
          <table:table-cell office:value-type="string">
            <text:p text:style-name="Table_20_Contents_Left">Duitsland</text:p>
          </table:table-cell>
          <table:table-cell office:value-type="string">
            <text:p text:style-name="Table_20_Contents_Right">04-05-1993</text:p>
          </table:table-cell>
          <table:table-cell office:value-type="string">
            <text:p text:style-name="Table_20_Contents_Right">03-07-1993</text:p>
          </table:table-cell>
        </table:table-row>
        <table:table-row>
          <table:table-cell office:value-type="string">
            <text:p text:style-name="Table_20_Contents_Left">Finland</text:p>
          </table:table-cell>
          <table:table-cell office:value-type="string">
            <text:p text:style-name="Table_20_Contents_Right">24-05-1993</text:p>
          </table:table-cell>
          <table:table-cell office:value-type="string">
            <text:p text:style-name="Table_20_Contents_Right">23-07-1993</text:p>
          </table:table-cell>
        </table:table-row>
        <table:table-row>
          <table:table-cell office:value-type="string">
            <text:p text:style-name="Table_20_Contents_Left">Frankrijk</text:p>
          </table:table-cell>
          <table:table-cell office:value-type="string">
            <text:p text:style-name="Table_20_Contents_Right">26-01-1993</text:p>
          </table:table-cell>
          <table:table-cell office:value-type="string">
            <text:p text:style-name="Table_20_Contents_Right">27-03-1993</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10-01-1997</text:p>
          </table:table-cell>
          <table:table-cell office:value-type="string">
            <text:p text:style-name="Table_20_Contents_Right">11-03-1997</text:p>
          </table:table-cell>
        </table:table-row>
        <table:table-row>
          <table:table-cell office:value-type="string">
            <text:p text:style-name="Table_20_Contents_Left">Italië</text:p>
          </table:table-cell>
          <table:table-cell office:value-type="string">
            <text:p text:style-name="Table_20_Contents_Right">17-11-1995</text:p>
          </table:table-cell>
          <table:table-cell office:value-type="string">
            <text:p text:style-name="Table_20_Contents_Right">16-01-1996</text:p>
          </table:table-cell>
        </table:table-row>
        <table:table-row>
          <table:table-cell office:value-type="string">
            <text:p text:style-name="Table_20_Contents_Left">Luxemburg</text:p>
          </table:table-cell>
          <table:table-cell office:value-type="string">
            <text:p text:style-name="Table_20_Contents_Right">11-12-1992</text:p>
          </table:table-cell>
          <table:table-cell office:value-type="string">
            <text:p text:style-name="Table_20_Contents_Right">09-02-1993</text:p>
          </table:table-cell>
        </table:table-row>
        <table:table-row>
          <table:table-cell office:value-type="string">
            <text:p text:style-name="Table_20_Contents_Left">Mexico</text:p>
          </table:table-cell>
          <table:table-cell office:value-type="string">
            <text:p text:style-name="Table_20_Contents_Right">27-05-1997</text:p>
          </table:table-cell>
          <table:table-cell office:value-type="string">
            <text:p text:style-name="Table_20_Contents_Right">26-07-1997</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able:table-cell office:value-type="string"/>
        </table:table-row>
        <table:table-row>
          <table:table-cell office:value-type="string">
            <text:p text:style-name="Table_20_Contents_Left">– Nederland</text:p>
          </table:table-cell>
          <table:table-cell office:value-type="string">
            <text:p text:style-name="Table_20_Contents_Right">16-12-1992</text:p>
          </table:table-cell>
          <table:table-cell office:value-type="string">
            <text:p text:style-name="Table_20_Contents_Right">14-02-1993</text:p>
          </table:table-cell>
        </table:table-row>
        <table:table-row>
          <table:table-cell office:value-type="string">
            <text:p text:style-name="Table_20_Contents_Left">– Aruba</text:p>
          </table:table-cell>
          <table:table-cell office:value-type="string">
            <text:p text:style-name="Table_20_Contents_Right">20-05-1993</text:p>
          </table:table-cell>
          <table:table-cell office:value-type="string">
            <text:p text:style-name="Table_20_Contents_Right">19-07-1993</text:p>
          </table:table-cell>
        </table:table-row>
        <table:table-row>
          <table:table-cell office:value-type="string">
            <text:p text:style-name="Table_20_Contents_Left">Noorwegen</text:p>
          </table:table-cell>
          <table:table-cell office:value-type="string">
            <text:p text:style-name="Table_20_Contents_Right">19-04-1994</text:p>
          </table:table-cell>
          <table:table-cell office:value-type="string">
            <text:p text:style-name="Table_20_Contents_Right">18-06-1994</text:p>
          </table:table-cell>
        </table:table-row>
        <table:table-row>
          <table:table-cell office:value-type="string">
            <text:p text:style-name="Table_20_Contents_Left">Portugal</text:p>
          </table:table-cell>
          <table:table-cell office:value-type="string">
            <text:p text:style-name="Table_20_Contents_Right">11-04-2001</text:p>
          </table:table-cell>
          <table:table-cell office:value-type="string">
            <text:p text:style-name="Table_20_Contents_Right">08-06-2001</text:p>
          </table:table-cell>
        </table:table-row>
        <table:table-row>
          <table:table-cell office:value-type="string">
            <text:p text:style-name="Table_20_Contents_Left">Singapore</text:p>
          </table:table-cell>
          <table:table-cell office:value-type="string">
            <text:p text:style-name="Table_20_Contents_Right">26-05-1997</text:p>
          </table:table-cell>
          <table:table-cell office:value-type="string">
            <text:p text:style-name="Table_20_Contents_Right">25-07-1997</text:p>
          </table:table-cell>
        </table:table-row>
        <table:table-row>
          <table:table-cell office:value-type="string">
            <text:p text:style-name="Table_20_Contents_Left">Slowakije</text:p>
          </table:table-cell>
          <table:table-cell office:value-type="string">
            <text:p text:style-name="Table_20_Contents_Right">21-03-1996</text:p>
          </table:table-cell>
          <table:table-cell office:value-type="string">
            <text:p text:style-name="Table_20_Contents_Right">20-05-1996</text:p>
          </table:table-cell>
        </table:table-row>
        <table:table-row>
          <table:table-cell office:value-type="string">
            <text:p text:style-name="Table_20_Contents_Left">Spanje</text:p>
          </table:table-cell>
          <table:table-cell office:value-type="string">
            <text:p text:style-name="Table_20_Contents_Right">29-06-1994</text:p>
          </table:table-cell>
          <table:table-cell office:value-type="string">
            <text:p text:style-name="Table_20_Contents_Right">28-08-1994</text:p>
          </table:table-cell>
        </table:table-row>
        <table:table-row>
          <table:table-cell office:value-type="string">
            <text:p text:style-name="Table_20_Contents_Left">Tsjechië</text:p>
          </table:table-cell>
          <table:table-cell office:value-type="string">
            <text:p text:style-name="Table_20_Contents_Right">01-04-1997</text:p>
          </table:table-cell>
          <table:table-cell office:value-type="string">
            <text:p text:style-name="Table_20_Contents_Right">31-05-1997</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text:p>
          </table:table-cell>
          <table:table-cell office:value-type="string">
            <text:p text:style-name="Table_20_Contents_Right">19-02-1993</text:p>
          </table:table-cell>
          <table:table-cell office:value-type="string">
            <text:p text:style-name="Table_20_Contents_Right">20-04-1993</text:p>
          </table:table-cell>
        </table:table-row>
        <table:table-row>
          <table:table-cell office:value-type="string">
            <text:p text:style-name="Table_20_Contents_Left">Verenigde Staten van Amerika, de</text:p>
          </table:table-cell>
          <table:table-cell office:value-type="string">
            <text:p text:style-name="Table_20_Contents_Right">23-06-1993</text:p>
          </table:table-cell>
          <table:table-cell office:value-type="string">
            <text:p text:style-name="Table_20_Contents_Right">22-08-1993</text:p>
          </table:table-cell>
        </table:table-row>
        <table:table-row>
          <table:table-cell office:value-type="string">
            <text:p text:style-name="Table_20_Contents_Left">Zweden</text:p>
          </table:table-cell>
          <table:table-cell office:value-type="string">
            <text:p text:style-name="Table_20_Contents_Right">31-12-1993</text:p>
          </table:table-cell>
          <table:table-cell office:value-type="string">
            <text:p text:style-name="Table_20_Contents_Right">01-03-1994</text:p>
          </table:table-cell>
        </table:table-row>
        <table:table-row>
          <table:table-cell office:value-type="string">
            <text:p text:style-name="Table_20_Contents_Left">Zwitserland</text:p>
          </table:table-cell>
          <table:table-cell office:value-type="string">
            <text:p text:style-name="Table_20_Contents_Right">14-11-1994</text:p>
          </table:table-cell>
          <table:table-cell office:value-type="string">
            <text:p text:style-name="Table_20_Contents_Right">13-01-1995</text:p>
          </table:table-cell>
        </table:table-row>
      </table:table>
      <text:p/>
      <text:h text:outline-level="4" text:style-name="divisiekop2">Barbados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Denemarken</text:p>
          </table:table-cell>
          <table:table-cell office:value-type="string">
            <text:p text:style-name="Table_20_Contents_Right">10-12-1981</text:p>
          </table:table-cell>
          <table:table-cell office:value-type="string">
            <text:p text:style-name="Table_20_Contents_Right">08-02-1982</text:p>
          </table:table-cell>
        </table:table-row>
        <table:table-row>
          <table:table-cell office:value-type="string">
            <text:p text:style-name="Table_20_Contents_Left">Duitsland</text:p>
          </table:table-cell>
          <table:table-cell office:value-type="string">
            <text:p text:style-name="Table_20_Contents_Right">04-02-1982</text:p>
          </table:table-cell>
          <table:table-cell office:value-type="string">
            <text:p text:style-name="Table_20_Contents_Right">05-04-1982</text:p>
          </table:table-cell>
        </table:table-row>
        <table:table-row>
          <table:table-cell office:value-type="string">
            <text:p text:style-name="Table_20_Contents_Left">Finland</text:p>
          </table:table-cell>
          <table:table-cell office:value-type="string">
            <text:p text:style-name="Table_20_Contents_Right">10-08-1981</text:p>
          </table:table-cell>
          <table:table-cell office:value-type="string">
            <text:p text:style-name="Table_20_Contents_Right">09-10-1981</text:p>
          </table:table-cell>
        </table:table-row>
        <table:table-row>
          <table:table-cell office:value-type="string">
            <text:p text:style-name="Table_20_Contents_Left">Frankrijk</text:p>
          </table:table-cell>
          <table:table-cell office:value-type="string">
            <text:p text:style-name="Table_20_Contents_Right">28-10-1981</text:p>
          </table:table-cell>
          <table:table-cell office:value-type="string">
            <text:p text:style-name="Table_20_Contents_Right">27-12-1981</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21-07-1981</text:p>
          </table:table-cell>
          <table:table-cell office:value-type="string">
            <text:p text:style-name="Table_20_Contents_Right">19-09-1981</text:p>
          </table:table-cell>
        </table:table-row>
        <table:table-row>
          <table:table-cell office:value-type="string">
            <text:p text:style-name="Table_20_Contents_Left">Italië</text:p>
          </table:table-cell>
          <table:table-cell office:value-type="string">
            <text:p text:style-name="Table_20_Contents_Right">23-02-1983</text:p>
          </table:table-cell>
          <table:table-cell office:value-type="string">
            <text:p text:style-name="Table_20_Contents_Right">24-04-1983</text:p>
          </table:table-cell>
        </table:table-row>
        <table:table-row>
          <table:table-cell office:value-type="string">
            <text:p text:style-name="Table_20_Contents_Left">Luxemburg</text:p>
          </table:table-cell>
          <table:table-cell office:value-type="string">
            <text:p text:style-name="Table_20_Contents_Right">05-06-1981</text:p>
          </table:table-cell>
          <table:table-cell office:value-type="string">
            <text:p text:style-name="Table_20_Contents_Right">04-08-1981</text:p>
          </table:table-cell>
        </table:table-row>
        <table:table-row>
          <table:table-cell office:value-type="string">
            <text:p text:style-name="Table_20_Contents_Left">
                        <text:span text:style-name="vet">Nederlanden, het Koninkrijk der</text:span>
                        
                     </text:p>
          </table:table-cell>
          <table:table-cell office:value-type="string"/>
          <table:table-cell office:value-type="string"/>
        </table:table-row>
        <table:table-row>
          <table:table-cell office:value-type="string">
            <text:p text:style-name="Table_20_Contents_Left">– Nederland</text:p>
          </table:table-cell>
          <table:table-cell office:value-type="string">
            <text:p text:style-name="Table_20_Contents_Right">21-04-1981</text:p>
          </table:table-cell>
          <table:table-cell office:value-type="string">
            <text:p text:style-name="Table_20_Contents_Right">20-06-1981</text:p>
          </table:table-cell>
        </table:table-row>
        <table:table-row>
          <table:table-cell office:value-type="string">
            <text:p text:style-name="Table_20_Contents_Left">– Aruba</text:p>
          </table:table-cell>
          <table:table-cell office:value-type="string">
            <text:p text:style-name="Table_20_Contents_Right">28-05-1986</text:p>
          </table:table-cell>
          <table:table-cell office:value-type="string">
            <text:p text:style-name="Table_20_Contents_Right">27-07-1986</text:p>
          </table:table-cell>
        </table:table-row>
        <table:table-row>
          <table:table-cell office:value-type="string">
            <text:p text:style-name="Table_20_Contents_Left">Noorwegen</text:p>
          </table:table-cell>
          <table:table-cell office:value-type="string">
            <text:p text:style-name="Table_20_Contents_Right">16-10-1986</text:p>
          </table:table-cell>
          <table:table-cell office:value-type="string">
            <text:p text:style-name="Table_20_Contents_Right">15-12-1986</text:p>
          </table:table-cell>
        </table:table-row>
        <table:table-row>
          <table:table-cell office:value-type="string">
            <text:p text:style-name="Table_20_Contents_Left">Portugal</text:p>
          </table:table-cell>
          <table:table-cell office:value-type="string">
            <text:p text:style-name="Table_20_Contents_Right">19-12-1983</text:p>
          </table:table-cell>
          <table:table-cell office:value-type="string">
            <text:p text:style-name="Table_20_Contents_Right">17-02-1984</text:p>
          </table:table-cell>
        </table:table-row>
        <table:table-row>
          <table:table-cell office:value-type="string">
            <text:p text:style-name="Table_20_Contents_Left">Singapore</text:p>
          </table:table-cell>
          <table:table-cell office:value-type="string">
            <text:p text:style-name="Table_20_Contents_Right">08-12-1998</text:p>
          </table:table-cell>
          <table:table-cell office:value-type="string">
            <text:p text:style-name="Table_20_Contents_Right">06-02-1999</text:p>
          </table:table-cell>
        </table:table-row>
        <table:table-row>
          <table:table-cell office:value-type="string">
            <text:p text:style-name="Table_20_Contents_Left">Spanje</text:p>
          </table:table-cell>
          <table:table-cell office:value-type="string">
            <text:p text:style-name="Table_20_Contents_Right">29-06-1994</text:p>
          </table:table-cell>
          <table:table-cell office:value-type="string">
            <text:p text:style-name="Table_20_Contents_Right">28-08-1994</text:p>
          </table:table-cell>
        </table:table-row>
        <table:table-row>
          <table:table-cell office:value-type="string">
            <text:p text:style-name="Table_20_Contents_Left">Tsjechoslowakije (&lt;01-01-1993)</text:p>
          </table:table-cell>
          <table:table-cell office:value-type="string">
            <text:p text:style-name="Table_20_Contents_Right">07-08-1981</text:p>
          </table:table-cell>
          <table:table-cell office:value-type="string">
            <text:p text:style-name="Table_20_Contents_Right">06-10-1981</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 (incl. Akrotiri en Dhekelia (Soevereine Basis Gebieden op Cyprus), Caymaneilanden, Falklandeilanden,
                        Gibraltar, Hongkong, Man en Zuid-Georgië en de Zuidelijke Sandwicheilanden).
                     </text:p>
          </table:table-cell>
          <table:table-cell office:value-type="string">
            <text:p text:style-name="Table_20_Contents_Right">23-07-1981</text:p>
          </table:table-cell>
          <table:table-cell office:value-type="string">
            <text:p text:style-name="Table_20_Contents_Right">21-09-1981</text:p>
          </table:table-cell>
        </table:table-row>
        <table:table-row>
          <table:table-cell office:value-type="string">
            <text:p text:style-name="Table_20_Contents_Left">Verenigde Staten van Amerika, de</text:p>
          </table:table-cell>
          <table:table-cell office:value-type="string">
            <text:p text:style-name="Table_20_Contents_Right">21-04-1981</text:p>
          </table:table-cell>
          <table:table-cell office:value-type="string">
            <text:p text:style-name="Table_20_Contents_Right">20-06-1981</text:p>
          </table:table-cell>
        </table:table-row>
        <table:table-row>
          <table:table-cell office:value-type="string">
            <text:p text:style-name="Table_20_Contents_Left">Zweden</text:p>
          </table:table-cell>
          <table:table-cell office:value-type="string">
            <text:p text:style-name="Table_20_Contents_Right">30-09-1981</text:p>
          </table:table-cell>
          <table:table-cell office:value-type="string">
            <text:p text:style-name="Table_20_Contents_Right">29-11-1981</text:p>
          </table:table-cell>
        </table:table-row>
        <table:table-row>
          <table:table-cell office:value-type="string">
            <text:p text:style-name="Table_20_Contents_Left">Zwitserland</text:p>
          </table:table-cell>
          <table:table-cell office:value-type="string">
            <text:p text:style-name="Table_20_Contents_Right">14-11-1994</text:p>
          </table:table-cell>
          <table:table-cell office:value-type="string">
            <text:p text:style-name="Table_20_Contents_Right">13-01-1995</text:p>
          </table:table-cell>
        </table:table-row>
      </table:table>
      <text:p/>
      <text:h text:outline-level="4" text:style-name="divisiekop2">Belarus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9-08-2002</text:p>
          </table:table-cell>
          <table:table-cell office:value-type="string">
            <text:p text:style-name="Table_20_Contents_Right">28-10-2002</text:p>
          </table:table-cell>
        </table:table-row>
        <table:table-row>
          <table:table-cell office:value-type="string">
            <text:p text:style-name="Table_20_Contents_Left">Australië</text:p>
          </table:table-cell>
          <table:table-cell office:value-type="string">
            <text:p text:style-name="Table_20_Contents_Right">22-05-2002</text:p>
          </table:table-cell>
          <table:table-cell office:value-type="string">
            <text:p text:style-name="Table_20_Contents_Right">21-07-2002</text:p>
          </table:table-cell>
        </table:table-row>
        <table:table-row>
          <table:table-cell office:value-type="string">
            <text:p text:style-name="Table_20_Contents_Left">Bulgarije</text:p>
          </table:table-cell>
          <table:table-cell office:value-type="string">
            <text:p text:style-name="Table_20_Contents_Right">02-03-2004</text:p>
          </table:table-cell>
          <table:table-cell office:value-type="string">
            <text:p text:style-name="Table_20_Contents_Right">01-05-2004</text:p>
          </table:table-cell>
        </table:table-row>
        <table:table-row>
          <table:table-cell office:value-type="string">
            <text:p text:style-name="Table_20_Contents_Left">China (incl. Hongkong en Macau)</text:p>
          </table:table-cell>
          <table:table-cell office:value-type="string">
            <text:p text:style-name="Table_20_Contents_Right">26-06-2003</text:p>
          </table:table-cell>
          <table:table-cell office:value-type="string">
            <text:p text:style-name="Table_20_Contents_Right">25-08-2003</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11-02-2003</text:p>
          </table:table-cell>
          <table:table-cell office:value-type="string">
            <text:p text:style-name="Table_20_Contents_Right">12-04-2003</text:p>
          </table:table-cell>
        </table:table-row>
        <table:table-row>
          <table:table-cell office:value-type="string">
            <text:p text:style-name="Table_20_Contents_Left">Duitsland</text:p>
          </table:table-cell>
          <table:table-cell office:value-type="string">
            <text:p text:style-name="Table_20_Contents_Right">06-02-2002</text:p>
          </table:table-cell>
          <table:table-cell office:value-type="string">
            <text:p text:style-name="Table_20_Contents_Right">07-04-2002</text:p>
          </table:table-cell>
        </table:table-row>
        <table:table-row>
          <table:table-cell office:value-type="string">
            <text:p text:style-name="Table_20_Contents_Left">Finland</text:p>
          </table:table-cell>
          <table:table-cell office:value-type="string">
            <text:p text:style-name="Table_20_Contents_Right">06-12-2002</text:p>
          </table:table-cell>
          <table:table-cell office:value-type="string">
            <text:p text:style-name="Table_20_Contents_Right">04-02-2003</text:p>
          </table:table-cell>
        </table:table-row>
        <table:table-row>
          <table:table-cell office:value-type="string">
            <text:p text:style-name="Table_20_Contents_Left">Frankrijk</text:p>
          </table:table-cell>
          <table:table-cell office:value-type="string">
            <text:p text:style-name="Table_20_Contents_Right">14-10-2005</text:p>
          </table:table-cell>
          <table:table-cell office:value-type="string">
            <text:p text:style-name="Table_20_Contents_Right">13-12-2005</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29-05-2002</text:p>
          </table:table-cell>
          <table:table-cell office:value-type="string">
            <text:p text:style-name="Table_20_Contents_Right">28-07-2002</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Luxemburg</text:p>
          </table:table-cell>
          <table:table-cell office:value-type="string">
            <text:p text:style-name="Table_20_Contents_Right">10-10-2001</text:p>
          </table:table-cell>
          <table:table-cell office:value-type="string">
            <text:p text:style-name="Table_20_Contents_Right">09-12-2001</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9-08-2007</text:p>
          </table:table-cell>
          <table:table-cell office:value-type="string">
            <text:p text:style-name="Table_20_Contents_Right">28-10-2007</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30-05-2002</text:p>
          </table:table-cell>
          <table:table-cell office:value-type="string">
            <text:p text:style-name="Table_20_Contents_Right">29-07-2002</text:p>
          </table:table-cell>
        </table:table-row>
        <table:table-row>
          <table:table-cell office:value-type="string">
            <text:p text:style-name="Table_20_Contents_Left">Polen</text:p>
          </table:table-cell>
          <table:table-cell office:value-type="string">
            <text:p text:style-name="Table_20_Contents_Right">20-12-2002</text:p>
          </table:table-cell>
          <table:table-cell office:value-type="string">
            <text:p text:style-name="Table_20_Contents_Right">18-02-2003</text:p>
          </table:table-cell>
        </table:table-row>
        <table:table-row>
          <table:table-cell office:value-type="string">
            <text:p text:style-name="Table_20_Contents_Left">Portugal</text:p>
          </table:table-cell>
          <table:table-cell office:value-type="string">
            <text:p text:style-name="Table_20_Contents_Right">03-06-2002</text:p>
          </table:table-cell>
          <table:table-cell office:value-type="string">
            <text:p text:style-name="Table_20_Contents_Right">02-08-2002</text:p>
          </table:table-cell>
        </table:table-row>
        <table:table-row>
          <table:table-cell office:value-type="string">
            <text:p text:style-name="Table_20_Contents_Left">Slowakije</text:p>
          </table:table-cell>
          <table:table-cell office:value-type="string">
            <text:p text:style-name="Table_20_Contents_Right">19-05-2003</text:p>
          </table:table-cell>
          <table:table-cell office:value-type="string">
            <text:p text:style-name="Table_20_Contents_Right">18-07-2003</text:p>
          </table:table-cell>
        </table:table-row>
        <table:table-row>
          <table:table-cell office:value-type="string">
            <text:p text:style-name="Table_20_Contents_Left">Spanje</text:p>
          </table:table-cell>
          <table:table-cell office:value-type="string">
            <text:p text:style-name="Table_20_Contents_Right">17-12-2002</text:p>
          </table:table-cell>
          <table:table-cell office:value-type="string">
            <text:p text:style-name="Table_20_Contents_Right">15-02-2003</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 (incl. Akrotiri en Dhekelia (Soevereine Basis Gebieden op Cyprus), Anguilla, Caymaneilanden, Falklandeilanden,
                        Gibraltar, Guernsey, Jersey en Man).
                     </text:p>
          </table:table-cell>
          <table:table-cell office:value-type="string">
            <text:p text:style-name="Table_20_Contents_Right">22-03-2002</text:p>
          </table:table-cell>
          <table:table-cell office:value-type="string">
            <text:p text:style-name="Table_20_Contents_Right">21-05-2002</text:p>
          </table:table-cell>
        </table:table-row>
        <table:table-row>
          <table:table-cell office:value-type="string">
            <text:p text:style-name="Table_20_Contents_Left">Verenigde Staten van Amerika, de</text:p>
          </table:table-cell>
          <table:table-cell office:value-type="string">
            <text:p text:style-name="Table_20_Contents_Right">25-02-2002</text:p>
          </table:table-cell>
          <table:table-cell office:value-type="string">
            <text:p text:style-name="Table_20_Contents_Right">26-04-2002</text:p>
          </table:table-cell>
        </table:table-row>
        <table:table-row>
          <table:table-cell office:value-type="string">
            <text:p text:style-name="Table_20_Contents_Left">Zweden</text:p>
          </table:table-cell>
          <table:table-cell office:value-type="string">
            <text:p text:style-name="Table_20_Contents_Right">16-05-2002</text:p>
          </table:table-cell>
          <table:table-cell office:value-type="string">
            <text:p text:style-name="Table_20_Contents_Right">15-07-2002</text:p>
          </table:table-cell>
        </table:table-row>
        <table:table-row>
          <table:table-cell office:value-type="string">
            <text:p text:style-name="Table_20_Contents_Left">Zwitserland</text:p>
          </table:table-cell>
          <table:table-cell office:value-type="string">
            <text:p text:style-name="Table_20_Contents_Right">11-01-2002</text:p>
          </table:table-cell>
          <table:table-cell office:value-type="string">
            <text:p text:style-name="Table_20_Contents_Right">12-03-2002</text:p>
          </table:table-cell>
        </table:table-row>
      </table:table>
      <text:p/>
      <text:h text:outline-level="4" text:style-name="divisiekop2">Bosnië en Herzegovina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05-01-2010</text:p>
          </table:table-cell>
          <table:table-cell office:value-type="string">
            <text:p text:style-name="Table_20_Contents_Right">06-03-2010</text:p>
          </table:table-cell>
        </table:table-row>
        <table:table-row>
          <table:table-cell office:value-type="string">
            <text:p text:style-name="Table_20_Contents_Left">Australië</text:p>
          </table:table-cell>
          <table:table-cell office:value-type="string">
            <text:p text:style-name="Table_20_Contents_Right">13-01-2010</text:p>
          </table:table-cell>
          <table:table-cell office:value-type="string">
            <text:p text:style-name="Table_20_Contents_Right">14-03-2010</text:p>
          </table:table-cell>
        </table:table-row>
        <table:table-row>
          <table:table-cell office:value-type="string">
            <text:p text:style-name="Table_20_Contents_Left">Bulgarije</text:p>
          </table:table-cell>
          <table:table-cell office:value-type="string">
            <text:p text:style-name="Table_20_Contents_Right">27-10-2008</text:p>
          </table:table-cell>
          <table:table-cell office:value-type="string">
            <text:p text:style-name="Table_20_Contents_Right">26-12-2008</text:p>
          </table:table-cell>
        </table:table-row>
        <table:table-row>
          <table:table-cell office:value-type="string">
            <text:p text:style-name="Table_20_Contents_Left">China (incl. Hongkong en Macau)</text:p>
          </table:table-cell>
          <table:table-cell office:value-type="string">
            <text:p text:style-name="Table_20_Contents_Right">26-01-2009</text:p>
          </table:table-cell>
          <table:table-cell office:value-type="string">
            <text:p text:style-name="Table_20_Contents_Right">27-03-2009</text:p>
          </table:table-cell>
        </table:table-row>
        <table:table-row>
          <table:table-cell office:value-type="string">
            <text:p text:style-name="Table_20_Contents_Left">Denemarken</text:p>
          </table:table-cell>
          <table:table-cell office:value-type="string">
            <text:p text:style-name="Table_20_Contents_Right">20-05-2009</text:p>
          </table:table-cell>
          <table:table-cell office:value-type="string">
            <text:p text:style-name="Table_20_Contents_Right">19-07-2009</text:p>
          </table:table-cell>
        </table:table-row>
        <table:table-row>
          <table:table-cell office:value-type="string">
            <text:p text:style-name="Table_20_Contents_Left">Duitsland</text:p>
          </table:table-cell>
          <table:table-cell office:value-type="string">
            <text:p text:style-name="Table_20_Contents_Right">20-11-2009</text:p>
          </table:table-cell>
          <table:table-cell office:value-type="string">
            <text:p text:style-name="Table_20_Contents_Right">19-01-2010</text:p>
          </table:table-cell>
        </table:table-row>
        <table:table-row>
          <table:table-cell office:value-type="string">
            <text:p text:style-name="Table_20_Contents_Left">Frankrijk</text:p>
          </table:table-cell>
          <table:table-cell office:value-type="string">
            <text:p text:style-name="Table_20_Contents_Right">01-04-2010</text:p>
          </table:table-cell>
          <table:table-cell office:value-type="string">
            <text:p text:style-name="Table_20_Contents_Right">31-05-2010</text:p>
          </table:table-cell>
        </table:table-row>
        <table:table-row>
          <table:table-cell office:value-type="string">
            <text:p text:style-name="Table_20_Contents_Left">Griekenland</text:p>
          </table:table-cell>
          <table:table-cell office:value-type="string">
            <text:p text:style-name="Table_20_Contents_Right">12-12-2008</text:p>
          </table:table-cell>
          <table:table-cell office:value-type="string">
            <text:p text:style-name="Table_20_Contents_Right">10-02-2009</text:p>
          </table:table-cell>
        </table:table-row>
        <table:table-row>
          <table:table-cell office:value-type="string">
            <text:p text:style-name="Table_20_Contents_Left">Israël</text:p>
          </table:table-cell>
          <table:table-cell office:value-type="string">
            <text:p text:style-name="Table_20_Contents_Right">23-10-2008</text:p>
          </table:table-cell>
          <table:table-cell office:value-type="string">
            <text:p text:style-name="Table_20_Contents_Right">22-12-2008</text:p>
          </table:table-cell>
        </table:table-row>
        <table:table-row>
          <table:table-cell office:value-type="string">
            <text:p text:style-name="Table_20_Contents_Left">Letland</text:p>
          </table:table-cell>
          <table:table-cell office:value-type="string">
            <text:p text:style-name="Table_20_Contents_Right">16-01-2009</text:p>
          </table:table-cell>
          <table:table-cell office:value-type="string">
            <text:p text:style-name="Table_20_Contents_Right">17-03-2009</text:p>
          </table:table-cell>
        </table:table-row>
        <table:table-row>
          <table:table-cell office:value-type="string">
            <text:p text:style-name="Table_20_Contents_Left">Luxemburg</text:p>
          </table:table-cell>
          <table:table-cell office:value-type="string">
            <text:p text:style-name="Table_20_Contents_Right">10-09-2008</text:p>
          </table:table-cell>
          <table:table-cell office:value-type="string">
            <text:p text:style-name="Table_20_Contents_Right">09-11-2008</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Noorwegen</text:p>
          </table:table-cell>
          <table:table-cell office:value-type="string">
            <text:p text:style-name="Table_20_Contents_Right">20-02-2009</text:p>
          </table:table-cell>
          <table:table-cell office:value-type="string">
            <text:p text:style-name="Table_20_Contents_Right">21-04-2009</text:p>
          </table:table-cell>
        </table:table-row>
        <table:table-row>
          <table:table-cell office:value-type="string">
            <text:p text:style-name="Table_20_Contents_Left">Polen</text:p>
          </table:table-cell>
          <table:table-cell office:value-type="string">
            <text:p text:style-name="Table_20_Contents_Right">22-08-2008</text:p>
          </table:table-cell>
          <table:table-cell office:value-type="string">
            <text:p text:style-name="Table_20_Contents_Right">21-10-2008</text:p>
          </table:table-cell>
        </table:table-row>
        <table:table-row>
          <table:table-cell office:value-type="string">
            <text:p text:style-name="Table_20_Contents_Left">Slowakije</text:p>
          </table:table-cell>
          <table:table-cell office:value-type="string">
            <text:p text:style-name="Table_20_Contents_Right">22-01-2009</text:p>
          </table:table-cell>
          <table:table-cell office:value-type="string">
            <text:p text:style-name="Table_20_Contents_Right">23-03-2009</text:p>
          </table:table-cell>
        </table:table-row>
        <table:table-row>
          <table:table-cell office:value-type="string">
            <text:p text:style-name="Table_20_Contents_Left">Spanje</text:p>
          </table:table-cell>
          <table:table-cell office:value-type="string">
            <text:p text:style-name="Table_20_Contents_Right">23-07-2009</text:p>
          </table:table-cell>
          <table:table-cell office:value-type="string">
            <text:p text:style-name="Table_20_Contents_Right">21-09-2009</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e Staten van Amerika, de</text:p>
          </table:table-cell>
          <table:table-cell office:value-type="string">
            <text:p text:style-name="Table_20_Contents_Right">14-07-2010</text:p>
          </table:table-cell>
          <table:table-cell office:value-type="string">
            <text:p text:style-name="Table_20_Contents_Right">12-09-2010</text:p>
          </table:table-cell>
        </table:table-row>
        <table:table-row>
          <table:table-cell office:value-type="string">
            <text:p text:style-name="Table_20_Contents_Left">Zweden</text:p>
          </table:table-cell>
          <table:table-cell office:value-type="string">
            <text:p text:style-name="Table_20_Contents_Right">21-01-2009</text:p>
          </table:table-cell>
          <table:table-cell office:value-type="string">
            <text:p text:style-name="Table_20_Contents_Right">22-03-2009</text:p>
          </table:table-cell>
        </table:table-row>
        <table:table-row>
          <table:table-cell office:value-type="string">
            <text:p text:style-name="Table_20_Contents_Left">Zwitserland</text:p>
          </table:table-cell>
          <table:table-cell office:value-type="string">
            <text:p text:style-name="Table_20_Contents_Right">24-09-2009</text:p>
          </table:table-cell>
          <table:table-cell office:value-type="string">
            <text:p text:style-name="Table_20_Contents_Right">23-11-2009</text:p>
          </table:table-cell>
        </table:table-row>
      </table:table>
      <text:p/>
      <text:h text:outline-level="4" text:style-name="divisiekop2">Bulgarije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3-07-2001</text:p>
          </table:table-cell>
          <table:table-cell office:value-type="string">
            <text:p text:style-name="Table_20_Contents_Right">21-09-2001</text:p>
          </table:table-cell>
        </table:table-row>
        <table:table-row>
          <table:table-cell office:value-type="string">
            <text:p text:style-name="Table_20_Contents_Left">Australië</text:p>
          </table:table-cell>
          <table:table-cell office:value-type="string">
            <text:p text:style-name="Table_20_Contents_Right">08-03-2001</text:p>
          </table:table-cell>
          <table:table-cell office:value-type="string">
            <text:p text:style-name="Table_20_Contents_Right">07-05-2001</text:p>
          </table:table-cell>
        </table:table-row>
        <table:table-row>
          <table:table-cell office:value-type="string">
            <text:p text:style-name="Table_20_Contents_Left">China (incl. Hongkong en Macau)</text:p>
          </table:table-cell>
          <table:table-cell office:value-type="string">
            <text:p text:style-name="Table_20_Contents_Right">26-06-2003</text:p>
          </table:table-cell>
          <table:table-cell office:value-type="string">
            <text:p text:style-name="Table_20_Contents_Right">25-08-2003</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24-02-2003</text:p>
          </table:table-cell>
          <table:table-cell office:value-type="string">
            <text:p text:style-name="Table_20_Contents_Right">25-04-2003</text:p>
          </table:table-cell>
        </table:table-row>
        <table:table-row>
          <table:table-cell office:value-type="string">
            <text:p text:style-name="Table_20_Contents_Left">Duitsland</text:p>
          </table:table-cell>
          <table:table-cell office:value-type="string">
            <text:p text:style-name="Table_20_Contents_Right">01-03-2001</text:p>
          </table:table-cell>
          <table:table-cell office:value-type="string">
            <text:p text:style-name="Table_20_Contents_Right">30-04-2001</text:p>
          </table:table-cell>
        </table:table-row>
        <table:table-row>
          <table:table-cell office:value-type="string">
            <text:p text:style-name="Table_20_Contents_Left">Estland</text:p>
          </table:table-cell>
          <table:table-cell office:value-type="string">
            <text:p text:style-name="Table_20_Contents_Right">14-12-2001</text:p>
          </table:table-cell>
          <table:table-cell office:value-type="string">
            <text:p text:style-name="Table_20_Contents_Right">12-02-2002</text:p>
          </table:table-cell>
        </table:table-row>
        <table:table-row>
          <table:table-cell office:value-type="string">
            <text:p text:style-name="Table_20_Contents_Left">Finland</text:p>
          </table:table-cell>
          <table:table-cell office:value-type="string">
            <text:p text:style-name="Table_20_Contents_Right">06-12-2002</text:p>
          </table:table-cell>
          <table:table-cell office:value-type="string">
            <text:p text:style-name="Table_20_Contents_Right">04-02-2003</text:p>
          </table:table-cell>
        </table:table-row>
        <table:table-row>
          <table:table-cell office:value-type="string">
            <text:p text:style-name="Table_20_Contents_Left">Frankrijk</text:p>
          </table:table-cell>
          <table:table-cell office:value-type="string">
            <text:p text:style-name="Table_20_Contents_Right">16-12-2004</text:p>
          </table:table-cell>
          <table:table-cell office:value-type="string">
            <text:p text:style-name="Table_20_Contents_Right">14-02-2005</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29-05-2002</text:p>
          </table:table-cell>
          <table:table-cell office:value-type="string">
            <text:p text:style-name="Table_20_Contents_Right">28-07-2002</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Luxemburg</text:p>
          </table:table-cell>
          <table:table-cell office:value-type="string">
            <text:p text:style-name="Table_20_Contents_Right">23-07-2000</text:p>
          </table:table-cell>
          <table:table-cell office:value-type="string">
            <text:p text:style-name="Table_20_Contents_Right">21-09-2000</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9-08-2007</text:p>
          </table:table-cell>
          <table:table-cell office:value-type="string">
            <text:p text:style-name="Table_20_Contents_Right">28-10-2007</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30-05-2002</text:p>
          </table:table-cell>
          <table:table-cell office:value-type="string">
            <text:p text:style-name="Table_20_Contents_Right">29-07-2002</text:p>
          </table:table-cell>
        </table:table-row>
        <table:table-row>
          <table:table-cell office:value-type="string">
            <text:p text:style-name="Table_20_Contents_Left">Polen</text:p>
          </table:table-cell>
          <table:table-cell office:value-type="string">
            <text:p text:style-name="Table_20_Contents_Right">20-12-2002</text:p>
          </table:table-cell>
          <table:table-cell office:value-type="string">
            <text:p text:style-name="Table_20_Contents_Right">18-02-2003</text:p>
          </table:table-cell>
        </table:table-row>
        <table:table-row>
          <table:table-cell office:value-type="string">
            <text:p text:style-name="Table_20_Contents_Left">Portugal</text:p>
          </table:table-cell>
          <table:table-cell office:value-type="string">
            <text:p text:style-name="Table_20_Contents_Right">12-10-2001</text:p>
          </table:table-cell>
          <table:table-cell office:value-type="string">
            <text:p text:style-name="Table_20_Contents_Right">11-12-2001</text:p>
          </table:table-cell>
        </table:table-row>
        <table:table-row>
          <table:table-cell office:value-type="string">
            <text:p text:style-name="Table_20_Contents_Left">Slowakije</text:p>
          </table:table-cell>
          <table:table-cell office:value-type="string">
            <text:p text:style-name="Table_20_Contents_Right">31-07-2000</text:p>
          </table:table-cell>
          <table:table-cell office:value-type="string">
            <text:p text:style-name="Table_20_Contents_Right">29-09-2000</text:p>
          </table:table-cell>
        </table:table-row>
        <table:table-row>
          <table:table-cell office:value-type="string">
            <text:p text:style-name="Table_20_Contents_Left">Spanje</text:p>
          </table:table-cell>
          <table:table-cell office:value-type="string">
            <text:p text:style-name="Table_20_Contents_Right">14-06-2001</text:p>
          </table:table-cell>
          <table:table-cell office:value-type="string">
            <text:p text:style-name="Table_20_Contents_Right">13-08-2001</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 (incl. Akrotiri en Dhekelia (Soevereine Basis Gebieden op Cyprus), Anguilla, Caymaneilanden, Falklandeilanden,
                        Gibraltar, Guernsey, Jersey en Man).
                     </text:p>
          </table:table-cell>
          <table:table-cell office:value-type="string">
            <text:p text:style-name="Table_20_Contents_Right">07-03-2001</text:p>
          </table:table-cell>
          <table:table-cell office:value-type="string">
            <text:p text:style-name="Table_20_Contents_Right">06-05-2001</text:p>
          </table:table-cell>
        </table:table-row>
        <table:table-row>
          <table:table-cell office:value-type="string">
            <text:p text:style-name="Table_20_Contents_Left">Verenigde Staten van Amerika, de</text:p>
          </table:table-cell>
          <table:table-cell office:value-type="string">
            <text:p text:style-name="Table_20_Contents_Right">25-02-2002</text:p>
          </table:table-cell>
          <table:table-cell office:value-type="string">
            <text:p text:style-name="Table_20_Contents_Right">26-04-2002</text:p>
          </table:table-cell>
        </table:table-row>
        <table:table-row>
          <table:table-cell office:value-type="string">
            <text:p text:style-name="Table_20_Contents_Left">Zweden</text:p>
          </table:table-cell>
          <table:table-cell office:value-type="string">
            <text:p text:style-name="Table_20_Contents_Right">16-05-2002</text:p>
          </table:table-cell>
          <table:table-cell office:value-type="string">
            <text:p text:style-name="Table_20_Contents_Right">15-07-2002</text:p>
          </table:table-cell>
        </table:table-row>
        <table:table-row>
          <table:table-cell office:value-type="string">
            <text:p text:style-name="Table_20_Contents_Left">Zwitserland</text:p>
          </table:table-cell>
          <table:table-cell office:value-type="string">
            <text:p text:style-name="Table_20_Contents_Right">11-01-2002</text:p>
          </table:table-cell>
          <table:table-cell office:value-type="string">
            <text:p text:style-name="Table_20_Contents_Right">12-03-2002</text:p>
          </table:table-cell>
        </table:table-row>
      </table:table>
      <text:p/>
      <text:h text:outline-level="4" text:style-name="divisiekop2">China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06-01-2000</text:p>
          </table:table-cell>
          <table:table-cell office:value-type="string">
            <text:p text:style-name="Table_20_Contents_Right">06-03-2000</text:p>
          </table:table-cell>
        </table:table-row>
        <table:table-row>
          <table:table-cell office:value-type="string">
            <text:p text:style-name="Table_20_Contents_Left">Australië</text:p>
          </table:table-cell>
          <table:table-cell office:value-type="string">
            <text:p text:style-name="Table_20_Contents_Right">20-07-1999</text:p>
          </table:table-cell>
          <table:table-cell office:value-type="string">
            <text:p text:style-name="Table_20_Contents_Right">18-09-1999</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07-07-1999</text:p>
          </table:table-cell>
          <table:table-cell office:value-type="string">
            <text:p text:style-name="Table_20_Contents_Right">05-09-1999</text:p>
          </table:table-cell>
        </table:table-row>
        <table:table-row>
          <table:table-cell office:value-type="string">
            <text:p text:style-name="Table_20_Contents_Left">Duitsland</text:p>
          </table:table-cell>
          <table:table-cell office:value-type="string">
            <text:p text:style-name="Table_20_Contents_Right">07-05-1998</text:p>
          </table:table-cell>
          <table:table-cell office:value-type="string">
            <text:p text:style-name="Table_20_Contents_Right">06-07-1998</text:p>
          </table:table-cell>
        </table:table-row>
        <table:table-row>
          <table:table-cell office:value-type="string">
            <text:p text:style-name="Table_20_Contents_Left">Estland</text:p>
          </table:table-cell>
          <table:table-cell office:value-type="string">
            <text:p text:style-name="Table_20_Contents_Right">14-12-2001</text:p>
          </table:table-cell>
          <table:table-cell office:value-type="string">
            <text:p text:style-name="Table_20_Contents_Right">12-02-2002</text:p>
          </table:table-cell>
        </table:table-row>
        <table:table-row>
          <table:table-cell office:value-type="string">
            <text:p text:style-name="Table_20_Contents_Left">Finland</text:p>
          </table:table-cell>
          <table:table-cell office:value-type="string">
            <text:p text:style-name="Table_20_Contents_Right">24-04-1998</text:p>
          </table:table-cell>
          <table:table-cell office:value-type="string">
            <text:p text:style-name="Table_20_Contents_Right">23-06-1998</text:p>
          </table:table-cell>
        </table:table-row>
        <table:table-row>
          <table:table-cell office:value-type="string">
            <text:p text:style-name="Table_20_Contents_Left">Frankrijk</text:p>
          </table:table-cell>
          <table:table-cell office:value-type="string">
            <text:p text:style-name="Table_20_Contents_Right">06-01-1999</text:p>
          </table:table-cell>
          <table:table-cell office:value-type="string">
            <text:p text:style-name="Table_20_Contents_Right">07-03-1999</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13-03-1998</text:p>
          </table:table-cell>
          <table:table-cell office:value-type="string">
            <text:p text:style-name="Table_20_Contents_Right">12-05-1998</text:p>
          </table:table-cell>
        </table:table-row>
        <table:table-row>
          <table:table-cell office:value-type="string">
            <text:p text:style-name="Table_20_Contents_Left">Italië</text:p>
          </table:table-cell>
          <table:table-cell office:value-type="string">
            <text:p text:style-name="Table_20_Contents_Right">17-06-1998</text:p>
          </table:table-cell>
          <table:table-cell office:value-type="string">
            <text:p text:style-name="Table_20_Contents_Right">16-08-1998</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Luxemburg</text:p>
          </table:table-cell>
          <table:table-cell office:value-type="string">
            <text:p text:style-name="Table_20_Contents_Right">10-02-1998</text:p>
          </table:table-cell>
          <table:table-cell office:value-type="string">
            <text:p text:style-name="Table_20_Contents_Right">11-04-1998</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06-02-1998</text:p>
          </table:table-cell>
          <table:table-cell office:value-type="string">
            <text:p text:style-name="Table_20_Contents_Right">07-04-1998</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3-08-1999</text:p>
          </table:table-cell>
          <table:table-cell office:value-type="string">
            <text:p text:style-name="Table_20_Contents_Right">22-10-1999</text:p>
          </table:table-cell>
        </table:table-row>
        <table:table-row>
          <table:table-cell office:value-type="string">
            <text:p text:style-name="Table_20_Contents_Left">Polen</text:p>
          </table:table-cell>
          <table:table-cell office:value-type="string">
            <text:p text:style-name="Table_20_Contents_Right">06-04-1998</text:p>
          </table:table-cell>
          <table:table-cell office:value-type="string">
            <text:p text:style-name="Table_20_Contents_Right">05-06-1998</text:p>
          </table:table-cell>
        </table:table-row>
        <table:table-row>
          <table:table-cell office:value-type="string">
            <text:p text:style-name="Table_20_Contents_Left">Portugal</text:p>
          </table:table-cell>
          <table:table-cell office:value-type="string">
            <text:p text:style-name="Table_20_Contents_Right">12-10-2001</text:p>
          </table:table-cell>
          <table:table-cell office:value-type="string">
            <text:p text:style-name="Table_20_Contents_Right">11-12-2001</text:p>
          </table:table-cell>
        </table:table-row>
        <table:table-row>
          <table:table-cell office:value-type="string">
            <text:p text:style-name="Table_20_Contents_Left">Slowakije</text:p>
          </table:table-cell>
          <table:table-cell office:value-type="string">
            <text:p text:style-name="Table_20_Contents_Right">06-07-1998</text:p>
          </table:table-cell>
          <table:table-cell office:value-type="string">
            <text:p text:style-name="Table_20_Contents_Right">04-09-1998</text:p>
          </table:table-cell>
        </table:table-row>
        <table:table-row>
          <table:table-cell office:value-type="string">
            <text:p text:style-name="Table_20_Contents_Left">Spanje</text:p>
          </table:table-cell>
          <table:table-cell office:value-type="string">
            <text:p text:style-name="Table_20_Contents_Right">20-07-1999</text:p>
          </table:table-cell>
          <table:table-cell office:value-type="string">
            <text:p text:style-name="Table_20_Contents_Right">18-09-1999</text:p>
          </table:table-cell>
        </table:table-row>
        <table:table-row>
          <table:table-cell office:value-type="string">
            <text:p text:style-name="Table_20_Contents_Left">Tsjechië</text:p>
          </table:table-cell>
          <table:table-cell office:value-type="string">
            <text:p text:style-name="Table_20_Contents_Right">27-02-1998</text:p>
          </table:table-cell>
          <table:table-cell office:value-type="string">
            <text:p text:style-name="Table_20_Contents_Right">28-04-1998</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e Staten van Amerika, de</text:p>
          </table:table-cell>
          <table:table-cell office:value-type="string">
            <text:p text:style-name="Table_20_Contents_Right">24-06-1998</text:p>
          </table:table-cell>
          <table:table-cell office:value-type="string">
            <text:p text:style-name="Table_20_Contents_Right">23-08-1998</text:p>
          </table:table-cell>
        </table:table-row>
        <table:table-row>
          <table:table-cell office:value-type="string">
            <text:p text:style-name="Table_20_Contents_Left">Zweden</text:p>
          </table:table-cell>
          <table:table-cell office:value-type="string">
            <text:p text:style-name="Table_20_Contents_Right">16-05-2002</text:p>
          </table:table-cell>
          <table:table-cell office:value-type="string">
            <text:p text:style-name="Table_20_Contents_Right">15-07-2002</text:p>
          </table:table-cell>
        </table:table-row>
        <table:table-row>
          <table:table-cell office:value-type="string">
            <text:p text:style-name="Table_20_Contents_Left">Zwitserland</text:p>
          </table:table-cell>
          <table:table-cell office:value-type="string">
            <text:p text:style-name="Table_20_Contents_Right">11-01-2002</text:p>
          </table:table-cell>
          <table:table-cell office:value-type="string">
            <text:p text:style-name="Table_20_Contents_Right">12-03-2002</text:p>
          </table:table-cell>
        </table:table-row>
      </table:table>
      <text:p/>
      <text:h text:outline-level="4" text:style-name="divisiekop2">Cyprus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Denemarken</text:p>
          </table:table-cell>
          <table:table-cell office:value-type="string">
            <text:p text:style-name="Table_20_Contents_Right">13-12-1985</text:p>
          </table:table-cell>
          <table:table-cell office:value-type="string">
            <text:p text:style-name="Table_20_Contents_Right">11-02-1986</text:p>
          </table:table-cell>
        </table:table-row>
        <table:table-row>
          <table:table-cell office:value-type="string">
            <text:p text:style-name="Table_20_Contents_Left">Duitsland</text:p>
          </table:table-cell>
          <table:table-cell office:value-type="string">
            <text:p text:style-name="Table_20_Contents_Right">28-04-1983</text:p>
          </table:table-cell>
          <table:table-cell office:value-type="string">
            <text:p text:style-name="Table_20_Contents_Right">27-06-1983</text:p>
          </table:table-cell>
        </table:table-row>
        <table:table-row>
          <table:table-cell office:value-type="string">
            <text:p text:style-name="Table_20_Contents_Left">Finland</text:p>
          </table:table-cell>
          <table:table-cell office:value-type="string">
            <text:p text:style-name="Table_20_Contents_Right">14-03-1983</text:p>
          </table:table-cell>
          <table:table-cell office:value-type="string">
            <text:p text:style-name="Table_20_Contents_Right">13-05-1983</text:p>
          </table:table-cell>
        </table:table-row>
        <table:table-row>
          <table:table-cell office:value-type="string">
            <text:p text:style-name="Table_20_Contents_Left">Frankrijk</text:p>
          </table:table-cell>
          <table:table-cell office:value-type="string">
            <text:p text:style-name="Table_20_Contents_Right">14-03-1983</text:p>
          </table:table-cell>
          <table:table-cell office:value-type="string">
            <text:p text:style-name="Table_20_Contents_Right">13-05-1983</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22-03-1983</text:p>
          </table:table-cell>
          <table:table-cell office:value-type="string">
            <text:p text:style-name="Table_20_Contents_Right">21-05-1983</text:p>
          </table:table-cell>
        </table:table-row>
        <table:table-row>
          <table:table-cell office:value-type="string">
            <text:p text:style-name="Table_20_Contents_Left">Italië</text:p>
          </table:table-cell>
          <table:table-cell office:value-type="string">
            <text:p text:style-name="Table_20_Contents_Right">14-06-1983</text:p>
          </table:table-cell>
          <table:table-cell office:value-type="string">
            <text:p text:style-name="Table_20_Contents_Right">13-08-1983</text:p>
          </table:table-cell>
        </table:table-row>
        <table:table-row>
          <table:table-cell office:value-type="string">
            <text:p text:style-name="Table_20_Contents_Left">Luxemburg</text:p>
          </table:table-cell>
          <table:table-cell office:value-type="string">
            <text:p text:style-name="Table_20_Contents_Right">10-06-1983</text:p>
          </table:table-cell>
          <table:table-cell office:value-type="string">
            <text:p text:style-name="Table_20_Contents_Right">09-08-1983</text:p>
          </table:table-cell>
        </table:table-row>
        <table:table-row>
          <table:table-cell office:value-type="string">
            <text:p text:style-name="Table_20_Contents_Left">
                        <text:span text:style-name="vet">Nederlanden, het Koninkrijk der</text:span>
                        
                     </text:p>
          </table:table-cell>
          <table:table-cell office:value-type="string"/>
          <table:table-cell office:value-type="string"/>
        </table:table-row>
        <table:table-row>
          <table:table-cell office:value-type="string">
            <text:p text:style-name="Table_20_Contents_Left">– Nederland</text:p>
          </table:table-cell>
          <table:table-cell office:value-type="string">
            <text:p text:style-name="Table_20_Contents_Right">28-02-1983</text:p>
          </table:table-cell>
          <table:table-cell office:value-type="string">
            <text:p text:style-name="Table_20_Contents_Right">29-04-1983</text:p>
          </table:table-cell>
        </table:table-row>
        <table:table-row>
          <table:table-cell office:value-type="string">
            <text:p text:style-name="Table_20_Contents_Left">– Aruba</text:p>
          </table:table-cell>
          <table:table-cell office:value-type="string">
            <text:p text:style-name="Table_20_Contents_Right">28-05-1986</text:p>
          </table:table-cell>
          <table:table-cell office:value-type="string">
            <text:p text:style-name="Table_20_Contents_Right">27-07-1986</text:p>
          </table:table-cell>
        </table:table-row>
        <table:table-row>
          <table:table-cell office:value-type="string">
            <text:p text:style-name="Table_20_Contents_Left">Noorwegen</text:p>
          </table:table-cell>
          <table:table-cell office:value-type="string">
            <text:p text:style-name="Table_20_Contents_Right">16-10-1986</text:p>
          </table:table-cell>
          <table:table-cell office:value-type="string">
            <text:p text:style-name="Table_20_Contents_Right">15-12-1986</text:p>
          </table:table-cell>
        </table:table-row>
        <table:table-row>
          <table:table-cell office:value-type="string">
            <text:p text:style-name="Table_20_Contents_Left">Portugal</text:p>
          </table:table-cell>
          <table:table-cell office:value-type="string">
            <text:p text:style-name="Table_20_Contents_Right">19-12-1983</text:p>
          </table:table-cell>
          <table:table-cell office:value-type="string">
            <text:p text:style-name="Table_20_Contents_Right">17-02-1984</text:p>
          </table:table-cell>
        </table:table-row>
        <table:table-row>
          <table:table-cell office:value-type="string">
            <text:p text:style-name="Table_20_Contents_Left">Singapore</text:p>
          </table:table-cell>
          <table:table-cell office:value-type="string">
            <text:p text:style-name="Table_20_Contents_Right">08-12-1998</text:p>
          </table:table-cell>
          <table:table-cell office:value-type="string">
            <text:p text:style-name="Table_20_Contents_Right">06-02-1999</text:p>
          </table:table-cell>
        </table:table-row>
        <table:table-row>
          <table:table-cell office:value-type="string">
            <text:p text:style-name="Table_20_Contents_Left">Spanje</text:p>
          </table:table-cell>
          <table:table-cell office:value-type="string">
            <text:p text:style-name="Table_20_Contents_Right">11-05-1994</text:p>
          </table:table-cell>
          <table:table-cell office:value-type="string">
            <text:p text:style-name="Table_20_Contents_Right">10-07-1994</text:p>
          </table:table-cell>
        </table:table-row>
        <table:table-row>
          <table:table-cell office:value-type="string">
            <text:p text:style-name="Table_20_Contents_Left">Tsjechoslowakije (&lt;01-01-1993)</text:p>
          </table:table-cell>
          <table:table-cell office:value-type="string">
            <text:p text:style-name="Table_20_Contents_Right">07-06-1983</text:p>
          </table:table-cell>
          <table:table-cell office:value-type="string">
            <text:p text:style-name="Table_20_Contents_Right">06-08-1983</text:p>
          </table:table-cell>
        </table:table-row>
        <table:table-row>
          <table:table-cell office:value-type="string">
            <text:p text:style-name="Table_20_Contents_Left">Verenigd Koninkrijk, het (incl. Akrotiri en Dhekelia (Soevereine Basis Gebieden op Cyprus), Caymaneilanden, Falklandeilanden,
                        Gibraltar, Hongkong, Man en Zuid-Georgië en de Zuidelijke Sandwicheilanden).
                     </text:p>
          </table:table-cell>
          <table:table-cell office:value-type="string">
            <text:p text:style-name="Table_20_Contents_Right">19-08-1983</text:p>
          </table:table-cell>
          <table:table-cell office:value-type="string">
            <text:p text:style-name="Table_20_Contents_Right">18-10-1983</text:p>
          </table:table-cell>
        </table:table-row>
        <table:table-row>
          <table:table-cell office:value-type="string">
            <text:p text:style-name="Table_20_Contents_Left">Verenigde Staten van Amerika, de</text:p>
          </table:table-cell>
          <table:table-cell office:value-type="string">
            <text:p text:style-name="Table_20_Contents_Right">01-12-1987</text:p>
          </table:table-cell>
          <table:table-cell office:value-type="string">
            <text:p text:style-name="Table_20_Contents_Right">30-01-1988</text:p>
          </table:table-cell>
        </table:table-row>
        <table:table-row>
          <table:table-cell office:value-type="string">
            <text:p text:style-name="Table_20_Contents_Left">Zweden</text:p>
          </table:table-cell>
          <table:table-cell office:value-type="string">
            <text:p text:style-name="Table_20_Contents_Right">14-04-1983</text:p>
          </table:table-cell>
          <table:table-cell office:value-type="string">
            <text:p text:style-name="Table_20_Contents_Right">13-06-1983</text:p>
          </table:table-cell>
        </table:table-row>
        <table:table-row>
          <table:table-cell office:value-type="string">
            <text:p text:style-name="Table_20_Contents_Left">Zwitserland</text:p>
          </table:table-cell>
          <table:table-cell office:value-type="string">
            <text:p text:style-name="Table_20_Contents_Right">14-11-1994</text:p>
          </table:table-cell>
          <table:table-cell office:value-type="string">
            <text:p text:style-name="Table_20_Contents_Right">13-01-1995</text:p>
          </table:table-cell>
        </table:table-row>
      </table:table>
      <text:p/>
      <text:h text:outline-level="4" text:style-name="divisiekop2">Estland
         </text:h>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3-07-1997</text:p>
          </table:table-cell>
          <table:table-cell office:value-type="string">
            <text:p text:style-name="Table_20_Contents_Right">21-09-1997</text:p>
          </table:table-cell>
        </table:table-row>
        <table:table-row>
          <table:table-cell office:value-type="string">
            <text:p text:style-name="Table_20_Contents_Left">Australië</text:p>
          </table:table-cell>
          <table:table-cell office:value-type="string">
            <text:p text:style-name="Table_20_Contents_Right">11-11-1996</text:p>
          </table:table-cell>
          <table:table-cell office:value-type="string">
            <text:p text:style-name="Table_20_Contents_Right">10-01-1997</text:p>
          </table:table-cell>
        </table:table-row>
        <table:table-row>
          <table:table-cell office:value-type="string">
            <text:p text:style-name="Table_20_Contents_Left">Cyprus</text:p>
          </table:table-cell>
          <table:table-cell office:value-type="string">
            <text:p text:style-name="Table_20_Contents_Right">15-01-1997</text:p>
          </table:table-cell>
          <table:table-cell office:value-type="string">
            <text:p text:style-name="Table_20_Contents_Right">16-03-1997</text:p>
          </table:table-cell>
        </table:table-row>
        <table:table-row>
          <table:table-cell office:value-type="string">
            <text:p text:style-name="Table_20_Contents_Left">Denemarken</text:p>
          </table:table-cell>
          <table:table-cell office:value-type="string">
            <text:p text:style-name="Table_20_Contents_Right">23-04-1996</text:p>
          </table:table-cell>
          <table:table-cell office:value-type="string">
            <text:p text:style-name="Table_20_Contents_Right">22-06-1996</text:p>
          </table:table-cell>
        </table:table-row>
        <table:table-row>
          <table:table-cell office:value-type="string">
            <text:p text:style-name="Table_20_Contents_Left">Duitsland</text:p>
          </table:table-cell>
          <table:table-cell office:value-type="string">
            <text:p text:style-name="Table_20_Contents_Right">02-07-1996</text:p>
          </table:table-cell>
          <table:table-cell office:value-type="string">
            <text:p text:style-name="Table_20_Contents_Right">31-08-1996</text:p>
          </table:table-cell>
        </table:table-row>
        <table:table-row>
          <table:table-cell office:value-type="string">
            <text:p text:style-name="Table_20_Contents_Left">Finland</text:p>
          </table:table-cell>
          <table:table-cell office:value-type="string">
            <text:p text:style-name="Table_20_Contents_Right">06-06-1996</text:p>
          </table:table-cell>
          <table:table-cell office:value-type="string">
            <text:p text:style-name="Table_20_Contents_Right">05-08-1996</text:p>
          </table:table-cell>
        </table:table-row>
        <table:table-row>
          <table:table-cell office:value-type="string">
            <text:p text:style-name="Table_20_Contents_Left">Frankrijk</text:p>
          </table:table-cell>
          <table:table-cell office:value-type="string">
            <text:p text:style-name="Table_20_Contents_Right">16-12-2004</text:p>
          </table:table-cell>
          <table:table-cell office:value-type="string">
            <text:p text:style-name="Table_20_Contents_Right">14-02-2005</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01-05-1996</text:p>
          </table:table-cell>
          <table:table-cell office:value-type="string">
            <text:p text:style-name="Table_20_Contents_Right">30-06-1996</text:p>
          </table:table-cell>
        </table:table-row>
        <table:table-row>
          <table:table-cell office:value-type="string">
            <text:p text:style-name="Table_20_Contents_Left">Italië</text:p>
          </table:table-cell>
          <table:table-cell office:value-type="string">
            <text:p text:style-name="Table_20_Contents_Right">07-05-1996</text:p>
          </table:table-cell>
          <table:table-cell office:value-type="string">
            <text:p text:style-name="Table_20_Contents_Right">06-07-1996</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Luxemburg</text:p>
          </table:table-cell>
          <table:table-cell office:value-type="string">
            <text:p text:style-name="Table_20_Contents_Right">19-04-1996</text:p>
          </table:table-cell>
          <table:table-cell office:value-type="string">
            <text:p text:style-name="Table_20_Contents_Right">18-06-1996</text:p>
          </table:table-cell>
        </table:table-row>
        <table:table-row>
          <table:table-cell office:value-type="string">
            <text:p text:style-name="Table_20_Contents_Left">Mexico</text:p>
          </table:table-cell>
          <table:table-cell office:value-type="string">
            <text:p text:style-name="Table_20_Contents_Right">27-05-1997</text:p>
          </table:table-cell>
          <table:table-cell office:value-type="string">
            <text:p text:style-name="Table_20_Contents_Right">26-07-1997</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17-06-1996</text:p>
          </table:table-cell>
          <table:table-cell office:value-type="string">
            <text:p text:style-name="Table_20_Contents_Right">16-08-1996</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1-10-1996</text:p>
          </table:table-cell>
          <table:table-cell office:value-type="string">
            <text:p text:style-name="Table_20_Contents_Right">20-12-1996</text:p>
          </table:table-cell>
        </table:table-row>
        <table:table-row>
          <table:table-cell office:value-type="string">
            <text:p text:style-name="Table_20_Contents_Left">Portugal</text:p>
          </table:table-cell>
          <table:table-cell office:value-type="string">
            <text:p text:style-name="Table_20_Contents_Right">11-04-2001</text:p>
          </table:table-cell>
          <table:table-cell office:value-type="string">
            <text:p text:style-name="Table_20_Contents_Right">08-06-2001</text:p>
          </table:table-cell>
        </table:table-row>
        <table:table-row>
          <table:table-cell office:value-type="string">
            <text:p text:style-name="Table_20_Contents_Left">Singapore</text:p>
          </table:table-cell>
          <table:table-cell office:value-type="string">
            <text:p text:style-name="Table_20_Contents_Right">05-03-1997</text:p>
          </table:table-cell>
          <table:table-cell office:value-type="string">
            <text:p text:style-name="Table_20_Contents_Right">04-05-1997</text:p>
          </table:table-cell>
        </table:table-row>
        <table:table-row>
          <table:table-cell office:value-type="string">
            <text:p text:style-name="Table_20_Contents_Left">Slowakije</text:p>
          </table:table-cell>
          <table:table-cell office:value-type="string">
            <text:p text:style-name="Table_20_Contents_Right">26-04-1996</text:p>
          </table:table-cell>
          <table:table-cell office:value-type="string">
            <text:p text:style-name="Table_20_Contents_Right">25-06-1996</text:p>
          </table:table-cell>
        </table:table-row>
        <table:table-row>
          <table:table-cell office:value-type="string">
            <text:p text:style-name="Table_20_Contents_Left">Spanje</text:p>
          </table:table-cell>
          <table:table-cell office:value-type="string">
            <text:p text:style-name="Table_20_Contents_Right">26-03-1997</text:p>
          </table:table-cell>
          <table:table-cell office:value-type="string">
            <text:p text:style-name="Table_20_Contents_Right">25-05-1997</text:p>
          </table:table-cell>
        </table:table-row>
        <table:table-row>
          <table:table-cell office:value-type="string">
            <text:p text:style-name="Table_20_Contents_Left">Tsjechië</text:p>
          </table:table-cell>
          <table:table-cell office:value-type="string">
            <text:p text:style-name="Table_20_Contents_Right">14-11-1997</text:p>
          </table:table-cell>
          <table:table-cell office:value-type="string">
            <text:p text:style-name="Table_20_Contents_Right">13-01-1998</text:p>
          </table:table-cell>
        </table:table-row>
        <table:table-row>
          <table:table-cell office:value-type="string">
            <text:p text:style-name="Table_20_Contents_Left">Verenigd Koninkrijk, het (incl. Akrotiri en Dhekelia (Soevereine Basis Gebieden op Cyprus), Anguilla, Caymaneilanden, Falklandeilanden,
                        Gibraltar, Guernsey, Hongkong, Jersey en Man).
                     </text:p>
          </table:table-cell>
          <table:table-cell office:value-type="string">
            <text:p text:style-name="Table_20_Contents_Right">23-12-1996</text:p>
          </table:table-cell>
          <table:table-cell office:value-type="string">
            <text:p text:style-name="Table_20_Contents_Right">21-02-1997</text:p>
          </table:table-cell>
        </table:table-row>
        <table:table-row>
          <table:table-cell office:value-type="string">
            <text:p text:style-name="Table_20_Contents_Left">Verenigde Staten van Amerika, de</text:p>
          </table:table-cell>
          <table:table-cell office:value-type="string">
            <text:p text:style-name="Table_20_Contents_Right">12-09-1996</text:p>
          </table:table-cell>
          <table:table-cell office:value-type="string">
            <text:p text:style-name="Table_20_Contents_Right">11-11-1996</text:p>
          </table:table-cell>
        </table:table-row>
        <table:table-row>
          <table:table-cell office:value-type="string">
            <text:p text:style-name="Table_20_Contents_Left">Zweden</text:p>
          </table:table-cell>
          <table:table-cell office:value-type="string">
            <text:p text:style-name="Table_20_Contents_Right">12-02-1997</text:p>
          </table:table-cell>
          <table:table-cell office:value-type="string">
            <text:p text:style-name="Table_20_Contents_Right">13-04-1997</text:p>
          </table:table-cell>
        </table:table-row>
        <table:table-row>
          <table:table-cell office:value-type="string">
            <text:p text:style-name="Table_20_Contents_Left">Zwitserland</text:p>
          </table:table-cell>
          <table:table-cell office:value-type="string">
            <text:p text:style-name="Table_20_Contents_Right">12-05-1998</text:p>
          </table:table-cell>
          <table:table-cell office:value-type="string">
            <text:p text:style-name="Table_20_Contents_Right">11-07-1998</text:p>
          </table:table-cell>
        </table:table-row>
      </table:table>
      <text:p/>
      <text:h text:outline-level="4" text:style-name="divisiekop2">Hongarije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6-09-2006</text:p>
          </table:table-cell>
          <table:table-cell office:value-type="string">
            <text:p text:style-name="Table_20_Contents_Right">25-11-2006</text:p>
          </table:table-cell>
        </table:table-row>
        <table:table-row>
          <table:table-cell office:value-type="string">
            <text:p text:style-name="Table_20_Contents_Left">Australië</text:p>
          </table:table-cell>
          <table:table-cell office:value-type="string">
            <text:p text:style-name="Table_20_Contents_Right">12-08-2008</text:p>
          </table:table-cell>
          <table:table-cell office:value-type="string">
            <text:p text:style-name="Table_20_Contents_Right">11-10-2008</text:p>
          </table:table-cell>
        </table:table-row>
        <table:table-row>
          <table:table-cell office:value-type="string">
            <text:p text:style-name="Table_20_Contents_Left">Bulgarije</text:p>
          </table:table-cell>
          <table:table-cell office:value-type="string">
            <text:p text:style-name="Table_20_Contents_Right">20-01-2010</text:p>
          </table:table-cell>
          <table:table-cell office:value-type="string">
            <text:p text:style-name="Table_20_Contents_Right">21-03-2010</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20-05-2009</text:p>
          </table:table-cell>
          <table:table-cell office:value-type="string">
            <text:p text:style-name="Table_20_Contents_Right">19-07-2009</text:p>
          </table:table-cell>
        </table:table-row>
        <table:table-row>
          <table:table-cell office:value-type="string">
            <text:p text:style-name="Table_20_Contents_Left">Duitsland</text:p>
          </table:table-cell>
          <table:table-cell office:value-type="string">
            <text:p text:style-name="Table_20_Contents_Right">14-12-2004</text:p>
          </table:table-cell>
          <table:table-cell office:value-type="string">
            <text:p text:style-name="Table_20_Contents_Right">12-02-2005</text:p>
          </table:table-cell>
        </table:table-row>
        <table:table-row>
          <table:table-cell office:value-type="string">
            <text:p text:style-name="Table_20_Contents_Left">Frankrijk</text:p>
          </table:table-cell>
          <table:table-cell office:value-type="string">
            <text:p text:style-name="Table_20_Contents_Right">14-10-2005</text:p>
          </table:table-cell>
          <table:table-cell office:value-type="string">
            <text:p text:style-name="Table_20_Contents_Right">13-12-2005</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10-09-2004</text:p>
          </table:table-cell>
          <table:table-cell office:value-type="string">
            <text:p text:style-name="Table_20_Contents_Right">09-11-2004</text:p>
          </table:table-cell>
        </table:table-row>
        <table:table-row>
          <table:table-cell office:value-type="string">
            <text:p text:style-name="Table_20_Contents_Left">Letland</text:p>
          </table:table-cell>
          <table:table-cell office:value-type="string">
            <text:p text:style-name="Table_20_Contents_Right">04-07-2005</text:p>
          </table:table-cell>
          <table:table-cell office:value-type="string">
            <text:p text:style-name="Table_20_Contents_Right">02-09-2005</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06-10-2004</text:p>
          </table:table-cell>
          <table:table-cell office:value-type="string">
            <text:p text:style-name="Table_20_Contents_Right">05-12-2004</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4-04-2005</text:p>
          </table:table-cell>
          <table:table-cell office:value-type="string">
            <text:p text:style-name="Table_20_Contents_Right">13-06-2005</text:p>
          </table:table-cell>
        </table:table-row>
        <table:table-row>
          <table:table-cell office:value-type="string">
            <text:p text:style-name="Table_20_Contents_Left">Oekraïne</text:p>
          </table:table-cell>
          <table:table-cell office:value-type="string">
            <text:p text:style-name="Table_20_Contents_Right">09-06-2005</text:p>
          </table:table-cell>
          <table:table-cell office:value-type="string">
            <text:p text:style-name="Table_20_Contents_Right">08-08-2005</text:p>
          </table:table-cell>
        </table:table-row>
        <table:table-row>
          <table:table-cell office:value-type="string">
            <text:p text:style-name="Table_20_Contents_Left">Polen</text:p>
          </table:table-cell>
          <table:table-cell office:value-type="string">
            <text:p text:style-name="Table_20_Contents_Right">10-01-2007</text:p>
          </table:table-cell>
          <table:table-cell office:value-type="string">
            <text:p text:style-name="Table_20_Contents_Right">11-03-2007</text:p>
          </table:table-cell>
        </table:table-row>
        <table:table-row>
          <table:table-cell office:value-type="string">
            <text:p text:style-name="Table_20_Contents_Left">Spanje</text:p>
          </table:table-cell>
          <table:table-cell office:value-type="string">
            <text:p text:style-name="Table_20_Contents_Right">11-07-2005</text:p>
          </table:table-cell>
          <table:table-cell office:value-type="string">
            <text:p text:style-name="Table_20_Contents_Right">09-09-2005</text:p>
          </table:table-cell>
        </table:table-row>
        <table:table-row>
          <table:table-cell office:value-type="string">
            <text:p text:style-name="Table_20_Contents_Left">Tsjechië</text:p>
          </table:table-cell>
          <table:table-cell office:value-type="string">
            <text:p text:style-name="Table_20_Contents_Right">25-10-2004</text:p>
          </table:table-cell>
          <table:table-cell office:value-type="string">
            <text:p text:style-name="Table_20_Contents_Right">24-12-2004</text:p>
          </table:table-cell>
        </table:table-row>
        <table:table-row>
          <table:table-cell office:value-type="string">
            <text:p text:style-name="Table_20_Contents_Left">Verenigde Staten van Amerika, de</text:p>
          </table:table-cell>
          <table:table-cell office:value-type="string">
            <text:p text:style-name="Table_20_Contents_Right">18-07-2007</text:p>
          </table:table-cell>
          <table:table-cell office:value-type="string">
            <text:p text:style-name="Table_20_Contents_Right">16-09-2007</text:p>
          </table:table-cell>
        </table:table-row>
        <table:table-row>
          <table:table-cell office:value-type="string">
            <text:p text:style-name="Table_20_Contents_Left">Zweden</text:p>
          </table:table-cell>
          <table:table-cell office:value-type="string">
            <text:p text:style-name="Table_20_Contents_Right">30-12-2004</text:p>
          </table:table-cell>
          <table:table-cell office:value-type="string">
            <text:p text:style-name="Table_20_Contents_Right">28-02-2005</text:p>
          </table:table-cell>
        </table:table-row>
        <table:table-row>
          <table:table-cell office:value-type="string">
            <text:p text:style-name="Table_20_Contents_Left">Zwitserland</text:p>
          </table:table-cell>
          <table:table-cell office:value-type="string">
            <text:p text:style-name="Table_20_Contents_Right">12-09-2005</text:p>
          </table:table-cell>
          <table:table-cell office:value-type="string">
            <text:p text:style-name="Table_20_Contents_Right">11-11-2005</text:p>
          </table:table-cell>
        </table:table-row>
      </table:table>
      <text:p/>
      <text:h text:outline-level="4" text:style-name="divisiekop2">IJsland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05-01-2010</text:p>
          </table:table-cell>
          <table:table-cell office:value-type="string">
            <text:p text:style-name="Table_20_Contents_Right">06-03-2010</text:p>
          </table:table-cell>
        </table:table-row>
        <table:table-row>
          <table:table-cell office:value-type="string">
            <text:p text:style-name="Table_20_Contents_Left">Australië</text:p>
          </table:table-cell>
          <table:table-cell office:value-type="string">
            <text:p text:style-name="Table_20_Contents_Right">13-01-2010</text:p>
          </table:table-cell>
          <table:table-cell office:value-type="string">
            <text:p text:style-name="Table_20_Contents_Right">14-03-2010</text:p>
          </table:table-cell>
        </table:table-row>
        <table:table-row>
          <table:table-cell office:value-type="string">
            <text:p text:style-name="Table_20_Contents_Left">Bulgarije</text:p>
          </table:table-cell>
          <table:table-cell office:value-type="string">
            <text:p text:style-name="Table_20_Contents_Right">29-01-2009</text:p>
          </table:table-cell>
          <table:table-cell office:value-type="string">
            <text:p text:style-name="Table_20_Contents_Right">30-03-2009</text:p>
          </table:table-cell>
        </table:table-row>
        <table:table-row>
          <table:table-cell office:value-type="string">
            <text:p text:style-name="Table_20_Contents_Left">Denemarken</text:p>
          </table:table-cell>
          <table:table-cell office:value-type="string">
            <text:p text:style-name="Table_20_Contents_Right">20-05-2009</text:p>
          </table:table-cell>
          <table:table-cell office:value-type="string">
            <text:p text:style-name="Table_20_Contents_Right">19-07-2009</text:p>
          </table:table-cell>
        </table:table-row>
        <table:table-row>
          <table:table-cell office:value-type="string">
            <text:p text:style-name="Table_20_Contents_Left">Duitsland</text:p>
          </table:table-cell>
          <table:table-cell office:value-type="string">
            <text:p text:style-name="Table_20_Contents_Right">20-11-2009</text:p>
          </table:table-cell>
          <table:table-cell office:value-type="string">
            <text:p text:style-name="Table_20_Contents_Right">19-01-2010</text:p>
          </table:table-cell>
        </table:table-row>
        <table:table-row>
          <table:table-cell office:value-type="string">
            <text:p text:style-name="Table_20_Contents_Left">Finland</text:p>
          </table:table-cell>
          <table:table-cell office:value-type="string">
            <text:p text:style-name="Table_20_Contents_Right">09-06-2009</text:p>
          </table:table-cell>
          <table:table-cell office:value-type="string">
            <text:p text:style-name="Table_20_Contents_Right">08-08-2009</text:p>
          </table:table-cell>
        </table:table-row>
        <table:table-row>
          <table:table-cell office:value-type="string">
            <text:p text:style-name="Table_20_Contents_Left">Frankrijk</text:p>
          </table:table-cell>
          <table:table-cell office:value-type="string">
            <text:p text:style-name="Table_20_Contents_Right">01-04-2010</text:p>
          </table:table-cell>
          <table:table-cell office:value-type="string">
            <text:p text:style-name="Table_20_Contents_Right">31-05-2010</text:p>
          </table:table-cell>
        </table:table-row>
        <table:table-row>
          <table:table-cell office:value-type="string">
            <text:p text:style-name="Table_20_Contents_Left">Griekenland</text:p>
          </table:table-cell>
          <table:table-cell office:value-type="string">
            <text:p text:style-name="Table_20_Contents_Right">07-09-2009</text:p>
          </table:table-cell>
          <table:table-cell office:value-type="string">
            <text:p text:style-name="Table_20_Contents_Right">06-11-2009</text:p>
          </table:table-cell>
        </table:table-row>
        <table:table-row>
          <table:table-cell office:value-type="string">
            <text:p text:style-name="Table_20_Contents_Left">Israël</text:p>
          </table:table-cell>
          <table:table-cell office:value-type="string">
            <text:p text:style-name="Table_20_Contents_Right">24-02-2009</text:p>
          </table:table-cell>
          <table:table-cell office:value-type="string">
            <text:p text:style-name="Table_20_Contents_Right">25-04-2009</text:p>
          </table:table-cell>
        </table:table-row>
        <table:table-row>
          <table:table-cell office:value-type="string">
            <text:p text:style-name="Table_20_Contents_Left">Letland</text:p>
          </table:table-cell>
          <table:table-cell office:value-type="string">
            <text:p text:style-name="Table_20_Contents_Right">18-02-2009</text:p>
          </table:table-cell>
          <table:table-cell office:value-type="string">
            <text:p text:style-name="Table_20_Contents_Right">19-04-2009</text:p>
          </table:table-cell>
        </table:table-row>
        <table:table-row>
          <table:table-cell office:value-type="string">
            <text:p text:style-name="Table_20_Contents_Left">Luxemburg</text:p>
          </table:table-cell>
          <table:table-cell office:value-type="string">
            <text:p text:style-name="Table_20_Contents_Right">11-02-2009</text:p>
          </table:table-cell>
          <table:table-cell office:value-type="string">
            <text:p text:style-name="Table_20_Contents_Right">12-04-2009</text:p>
          </table:table-cell>
        </table:table-row>
        <table:table-row>
          <table:table-cell office:value-type="string">
            <text:p text:style-name="Table_20_Contents_Left">Monaco</text:p>
          </table:table-cell>
          <table:table-cell office:value-type="string">
            <text:p text:style-name="Table_20_Contents_Right">06-05-2009</text:p>
          </table:table-cell>
          <table:table-cell office:value-type="string">
            <text:p text:style-name="Table_20_Contents_Right">05-07-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4-06-2009</text:p>
          </table:table-cell>
          <table:table-cell office:value-type="string">
            <text:p text:style-name="Table_20_Contents_Right">23-08-2009</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2-04-2009</text:p>
          </table:table-cell>
          <table:table-cell office:value-type="string">
            <text:p text:style-name="Table_20_Contents_Right">21-06-2009</text:p>
          </table:table-cell>
        </table:table-row>
        <table:table-row>
          <table:table-cell office:value-type="string">
            <text:p text:style-name="Table_20_Contents_Left">Spanje</text:p>
          </table:table-cell>
          <table:table-cell office:value-type="string">
            <text:p text:style-name="Table_20_Contents_Right">07-01-2010</text:p>
          </table:table-cell>
          <table:table-cell office:value-type="string">
            <text:p text:style-name="Table_20_Contents_Right">08-03-2010</text:p>
          </table:table-cell>
        </table:table-row>
        <table:table-row>
          <table:table-cell office:value-type="string">
            <text:p text:style-name="Table_20_Contents_Left">Verenigde Staten van Amerika, de</text:p>
          </table:table-cell>
          <table:table-cell office:value-type="string">
            <text:p text:style-name="Table_20_Contents_Right">14-07-2010</text:p>
          </table:table-cell>
          <table:table-cell office:value-type="string">
            <text:p text:style-name="Table_20_Contents_Right">12-09-2010</text:p>
          </table:table-cell>
        </table:table-row>
        <table:table-row>
          <table:table-cell office:value-type="string">
            <text:p text:style-name="Table_20_Contents_Left">Zweden</text:p>
          </table:table-cell>
          <table:table-cell office:value-type="string">
            <text:p text:style-name="Table_20_Contents_Right">10-03-2009</text:p>
          </table:table-cell>
          <table:table-cell office:value-type="string">
            <text:p text:style-name="Table_20_Contents_Right">09-05-2009</text:p>
          </table:table-cell>
        </table:table-row>
        <table:table-row>
          <table:table-cell office:value-type="string">
            <text:p text:style-name="Table_20_Contents_Left">Zwitserland</text:p>
          </table:table-cell>
          <table:table-cell office:value-type="string">
            <text:p text:style-name="Table_20_Contents_Right">24-09-2009</text:p>
          </table:table-cell>
          <table:table-cell office:value-type="string">
            <text:p text:style-name="Table_20_Contents_Right">23-11-2009</text:p>
          </table:table-cell>
        </table:table-row>
      </table:table>
      <text:p/>
      <text:h text:outline-level="4" text:style-name="divisiekop2">India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3-05-2007</text:p>
          </table:table-cell>
          <table:table-cell office:value-type="string">
            <text:p text:style-name="Table_20_Contents_Right">22-07-2007</text:p>
          </table:table-cell>
        </table:table-row>
        <table:table-row>
          <table:table-cell office:value-type="string">
            <text:p text:style-name="Table_20_Contents_Left">Australië</text:p>
          </table:table-cell>
          <table:table-cell office:value-type="string">
            <text:p text:style-name="Table_20_Contents_Right">12-08-2008</text:p>
          </table:table-cell>
          <table:table-cell office:value-type="string">
            <text:p text:style-name="Table_20_Contents_Right">11-10-2008</text:p>
          </table:table-cell>
        </table:table-row>
        <table:table-row>
          <table:table-cell office:value-type="string">
            <text:p text:style-name="Table_20_Contents_Left">Bulgarije</text:p>
          </table:table-cell>
          <table:table-cell office:value-type="string">
            <text:p text:style-name="Table_20_Contents_Right">27-10-2008</text:p>
          </table:table-cell>
          <table:table-cell office:value-type="string">
            <text:p text:style-name="Table_20_Contents_Right">26-12-2008</text:p>
          </table:table-cell>
        </table:table-row>
        <table:table-row>
          <table:table-cell office:value-type="string">
            <text:p text:style-name="Table_20_Contents_Left">Denemarken</text:p>
          </table:table-cell>
          <table:table-cell office:value-type="string">
            <text:p text:style-name="Table_20_Contents_Right">20-05-2009</text:p>
          </table:table-cell>
          <table:table-cell office:value-type="string">
            <text:p text:style-name="Table_20_Contents_Right">19-07-2009</text:p>
          </table:table-cell>
        </table:table-row>
        <table:table-row>
          <table:table-cell office:value-type="string">
            <text:p text:style-name="Table_20_Contents_Left">Duitsland</text:p>
          </table:table-cell>
          <table:table-cell office:value-type="string">
            <text:p text:style-name="Table_20_Contents_Right">21-08-2007</text:p>
          </table:table-cell>
          <table:table-cell office:value-type="string">
            <text:p text:style-name="Table_20_Contents_Right">20-10-2007</text:p>
          </table:table-cell>
        </table:table-row>
        <table:table-row>
          <table:table-cell office:value-type="string">
            <text:p text:style-name="Table_20_Contents_Left">Finland</text:p>
          </table:table-cell>
          <table:table-cell office:value-type="string">
            <text:p text:style-name="Table_20_Contents_Right">24-05-2007</text:p>
          </table:table-cell>
          <table:table-cell office:value-type="string">
            <text:p text:style-name="Table_20_Contents_Right">23-07-2007</text:p>
          </table:table-cell>
        </table:table-row>
        <table:table-row>
          <table:table-cell office:value-type="string">
            <text:p text:style-name="Table_20_Contents_Left">Frankrijk</text:p>
          </table:table-cell>
          <table:table-cell office:value-type="string">
            <text:p text:style-name="Table_20_Contents_Right">01-04-2010</text:p>
          </table:table-cell>
          <table:table-cell office:value-type="string">
            <text:p text:style-name="Table_20_Contents_Right">31-05-2010</text:p>
          </table:table-cell>
        </table:table-row>
        <table:table-row>
          <table:table-cell office:value-type="string">
            <text:p text:style-name="Table_20_Contents_Left">Letland</text:p>
          </table:table-cell>
          <table:table-cell office:value-type="string">
            <text:p text:style-name="Table_20_Contents_Right">03-07-2007</text:p>
          </table:table-cell>
          <table:table-cell office:value-type="string">
            <text:p text:style-name="Table_20_Contents_Right">01-09-2007</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30-09-2008</text:p>
          </table:table-cell>
          <table:table-cell office:value-type="string">
            <text:p text:style-name="Table_20_Contents_Right">29-11-2008</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0-02-2009</text:p>
          </table:table-cell>
          <table:table-cell office:value-type="string">
            <text:p text:style-name="Table_20_Contents_Right">21-04-2009</text:p>
          </table:table-cell>
        </table:table-row>
        <table:table-row>
          <table:table-cell office:value-type="string">
            <text:p text:style-name="Table_20_Contents_Left">Polen</text:p>
          </table:table-cell>
          <table:table-cell office:value-type="string">
            <text:p text:style-name="Table_20_Contents_Right">08-09-2008</text:p>
          </table:table-cell>
          <table:table-cell office:value-type="string">
            <text:p text:style-name="Table_20_Contents_Right">07-11-2008</text:p>
          </table:table-cell>
        </table:table-row>
        <table:table-row>
          <table:table-cell office:value-type="string">
            <text:p text:style-name="Table_20_Contents_Left">Slowakije</text:p>
          </table:table-cell>
          <table:table-cell office:value-type="string">
            <text:p text:style-name="Table_20_Contents_Right">19-06-2008</text:p>
          </table:table-cell>
          <table:table-cell office:value-type="string">
            <text:p text:style-name="Table_20_Contents_Right">18-08-2008</text:p>
          </table:table-cell>
        </table:table-row>
        <table:table-row>
          <table:table-cell office:value-type="string">
            <text:p text:style-name="Table_20_Contents_Left">Spanje</text:p>
          </table:table-cell>
          <table:table-cell office:value-type="string">
            <text:p text:style-name="Table_20_Contents_Right">31-01-2008</text:p>
          </table:table-cell>
          <table:table-cell office:value-type="string">
            <text:p text:style-name="Table_20_Contents_Right">31-03-2008</text:p>
          </table:table-cell>
        </table:table-row>
        <table:table-row>
          <table:table-cell office:value-type="string">
            <text:p text:style-name="Table_20_Contents_Left">Tsjechië</text:p>
          </table:table-cell>
          <table:table-cell office:value-type="string">
            <text:p text:style-name="Table_20_Contents_Right">11-10-2007</text:p>
          </table:table-cell>
          <table:table-cell office:value-type="string">
            <text:p text:style-name="Table_20_Contents_Right">10-12-2007</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e Staten van Amerika, de</text:p>
          </table:table-cell>
          <table:table-cell office:value-type="string">
            <text:p text:style-name="Table_20_Contents_Right">18-07-2007</text:p>
          </table:table-cell>
          <table:table-cell office:value-type="string">
            <text:p text:style-name="Table_20_Contents_Right">16-09-2007</text:p>
          </table:table-cell>
        </table:table-row>
        <table:table-row>
          <table:table-cell office:value-type="string">
            <text:p text:style-name="Table_20_Contents_Left">Zweden</text:p>
          </table:table-cell>
          <table:table-cell office:value-type="string">
            <text:p text:style-name="Table_20_Contents_Right">21-01-2009</text:p>
          </table:table-cell>
          <table:table-cell office:value-type="string">
            <text:p text:style-name="Table_20_Contents_Right">22-03-2009</text:p>
          </table:table-cell>
        </table:table-row>
        <table:table-row>
          <table:table-cell office:value-type="string">
            <text:p text:style-name="Table_20_Contents_Left">Zwitserland</text:p>
          </table:table-cell>
          <table:table-cell office:value-type="string">
            <text:p text:style-name="Table_20_Contents_Right">24-09-2009</text:p>
          </table:table-cell>
          <table:table-cell office:value-type="string">
            <text:p text:style-name="Table_20_Contents_Right">23-11-2009</text:p>
          </table:table-cell>
        </table:table-row>
      </table:table>
      <text:p/>
      <text:h text:outline-level="4" text:style-name="divisiekop2">Koeweit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06-02-2004</text:p>
          </table:table-cell>
          <table:table-cell office:value-type="string">
            <text:p text:style-name="Table_20_Contents_Right">06-04-2004</text:p>
          </table:table-cell>
        </table:table-row>
        <table:table-row>
          <table:table-cell office:value-type="string">
            <text:p text:style-name="Table_20_Contents_Left">Australië</text:p>
          </table:table-cell>
          <table:table-cell office:value-type="string">
            <text:p text:style-name="Table_20_Contents_Right">10-06-2003</text:p>
          </table:table-cell>
          <table:table-cell office:value-type="string">
            <text:p text:style-name="Table_20_Contents_Right">09-08-2003</text:p>
          </table:table-cell>
        </table:table-row>
        <table:table-row>
          <table:table-cell office:value-type="string">
            <text:p text:style-name="Table_20_Contents_Left">Bulgarije</text:p>
          </table:table-cell>
          <table:table-cell office:value-type="string">
            <text:p text:style-name="Table_20_Contents_Right">02-03-2004</text:p>
          </table:table-cell>
          <table:table-cell office:value-type="string">
            <text:p text:style-name="Table_20_Contents_Right">01-05-2004</text:p>
          </table:table-cell>
        </table:table-row>
        <table:table-row>
          <table:table-cell office:value-type="string">
            <text:p text:style-name="Table_20_Contents_Left">China (incl. Hongkong en Macau)</text:p>
          </table:table-cell>
          <table:table-cell office:value-type="string">
            <text:p text:style-name="Table_20_Contents_Right">26-06-2003</text:p>
          </table:table-cell>
          <table:table-cell office:value-type="string">
            <text:p text:style-name="Table_20_Contents_Right">25-08-2003</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11-02-2003</text:p>
          </table:table-cell>
          <table:table-cell office:value-type="string">
            <text:p text:style-name="Table_20_Contents_Right">12-04-2003</text:p>
          </table:table-cell>
        </table:table-row>
        <table:table-row>
          <table:table-cell office:value-type="string">
            <text:p text:style-name="Table_20_Contents_Left">Duitsland</text:p>
          </table:table-cell>
          <table:table-cell office:value-type="string">
            <text:p text:style-name="Table_20_Contents_Right">04-06-2009</text:p>
          </table:table-cell>
          <table:table-cell office:value-type="string">
            <text:p text:style-name="Table_20_Contents_Right">03-08-2009</text:p>
          </table:table-cell>
        </table:table-row>
        <table:table-row>
          <table:table-cell office:value-type="string">
            <text:p text:style-name="Table_20_Contents_Left">Frankrijk</text:p>
          </table:table-cell>
          <table:table-cell office:value-type="string">
            <text:p text:style-name="Table_20_Contents_Right">14-10-2005</text:p>
          </table:table-cell>
          <table:table-cell office:value-type="string">
            <text:p text:style-name="Table_20_Contents_Right">13-12-2005</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9-08-2007</text:p>
          </table:table-cell>
          <table:table-cell office:value-type="string">
            <text:p text:style-name="Table_20_Contents_Right">28-10-2007</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30-09-2002</text:p>
          </table:table-cell>
          <table:table-cell office:value-type="string">
            <text:p text:style-name="Table_20_Contents_Right">29-11-2002</text:p>
          </table:table-cell>
        </table:table-row>
        <table:table-row>
          <table:table-cell office:value-type="string">
            <text:p text:style-name="Table_20_Contents_Left">Polen</text:p>
          </table:table-cell>
          <table:table-cell office:value-type="string">
            <text:p text:style-name="Table_20_Contents_Right">20-12-2002</text:p>
          </table:table-cell>
          <table:table-cell office:value-type="string">
            <text:p text:style-name="Table_20_Contents_Right">18-02-2003</text:p>
          </table:table-cell>
        </table:table-row>
        <table:table-row>
          <table:table-cell office:value-type="string">
            <text:p text:style-name="Table_20_Contents_Left">Slowakije</text:p>
          </table:table-cell>
          <table:table-cell office:value-type="string">
            <text:p text:style-name="Table_20_Contents_Right">19-05-2003</text:p>
          </table:table-cell>
          <table:table-cell office:value-type="string">
            <text:p text:style-name="Table_20_Contents_Right">18-07-2003</text:p>
          </table:table-cell>
        </table:table-row>
        <table:table-row>
          <table:table-cell office:value-type="string">
            <text:p text:style-name="Table_20_Contents_Left">Spanje</text:p>
          </table:table-cell>
          <table:table-cell office:value-type="string">
            <text:p text:style-name="Table_20_Contents_Right">10-07-2003</text:p>
          </table:table-cell>
          <table:table-cell office:value-type="string">
            <text:p text:style-name="Table_20_Contents_Right">08-09-2003</text:p>
          </table:table-cell>
        </table:table-row>
        <table:table-row>
          <table:table-cell office:value-type="string">
            <text:p text:style-name="Table_20_Contents_Left">Tsjechië</text:p>
          </table:table-cell>
          <table:table-cell office:value-type="string">
            <text:p text:style-name="Table_20_Contents_Right">26-08-2002</text:p>
          </table:table-cell>
          <table:table-cell office:value-type="string">
            <text:p text:style-name="Table_20_Contents_Right">25-10-2002</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e Staten van Amerika, de</text:p>
          </table:table-cell>
          <table:table-cell office:value-type="string">
            <text:p text:style-name="Table_20_Contents_Right">26-02-2009</text:p>
          </table:table-cell>
          <table:table-cell office:value-type="string">
            <text:p text:style-name="Table_20_Contents_Right">27-04-2009</text:p>
          </table:table-cell>
        </table:table-row>
        <table:table-row>
          <table:table-cell office:value-type="string">
            <text:p text:style-name="Table_20_Contents_Left">Zweden</text:p>
          </table:table-cell>
          <table:table-cell office:value-type="string">
            <text:p text:style-name="Table_20_Contents_Right">12-11-2004</text:p>
          </table:table-cell>
          <table:table-cell office:value-type="string">
            <text:p text:style-name="Table_20_Contents_Right">11-01-2005</text:p>
          </table:table-cell>
        </table:table-row>
        <table:table-row>
          <table:table-cell office:value-type="string">
            <text:p text:style-name="Table_20_Contents_Left">Zwitserland</text:p>
          </table:table-cell>
          <table:table-cell office:value-type="string">
            <text:p text:style-name="Table_20_Contents_Right">12-09-2005</text:p>
          </table:table-cell>
          <table:table-cell office:value-type="string">
            <text:p text:style-name="Table_20_Contents_Right">11-11-2005</text:p>
          </table:table-cell>
        </table:table-row>
      </table:table>
      <text:p/>
      <text:h text:outline-level="4" text:style-name="divisiekop2">Kroatië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Bulgarije</text:p>
          </table:table-cell>
          <table:table-cell office:value-type="string">
            <text:p text:style-name="Table_20_Contents_Right">20-01-2010</text:p>
          </table:table-cell>
          <table:table-cell office:value-type="string">
            <text:p text:style-name="Table_20_Contents_Right">21-03-2010</text:p>
          </table:table-cell>
        </table:table-row>
        <table:table-row>
          <table:table-cell office:value-type="string">
            <text:p text:style-name="Table_20_Contents_Left">China (incl. Hongkong en Macau)</text:p>
          </table:table-cell>
          <table:table-cell office:value-type="string">
            <text:p text:style-name="Table_20_Contents_Right">26-01-2010</text:p>
          </table:table-cell>
          <table:table-cell office:value-type="string">
            <text:p text:style-name="Table_20_Contents_Right">27-03-2010</text:p>
          </table:table-cell>
        </table:table-row>
        <table:table-row>
          <table:table-cell office:value-type="string">
            <text:p text:style-name="Table_20_Contents_Left">Finland</text:p>
          </table:table-cell>
          <table:table-cell office:value-type="string">
            <text:p text:style-name="Table_20_Contents_Right">16-03-2010</text:p>
          </table:table-cell>
          <table:table-cell office:value-type="string">
            <text:p text:style-name="Table_20_Contents_Right">15-05-2010</text:p>
          </table:table-cell>
        </table:table-row>
        <table:table-row>
          <table:table-cell office:value-type="string">
            <text:p text:style-name="Table_20_Contents_Left">Frankrijk</text:p>
          </table:table-cell>
          <table:table-cell office:value-type="string">
            <text:p text:style-name="Table_20_Contents_Right">01-04-2010</text:p>
          </table:table-cell>
          <table:table-cell office:value-type="string">
            <text:p text:style-name="Table_20_Contents_Right">31-05-2010</text:p>
          </table:table-cell>
        </table:table-row>
        <table:table-row>
          <table:table-cell office:value-type="string">
            <text:p text:style-name="Table_20_Contents_Left">Israël</text:p>
          </table:table-cell>
          <table:table-cell office:value-type="string">
            <text:p text:style-name="Table_20_Contents_Right">18-11-2009</text:p>
          </table:table-cell>
          <table:table-cell office:value-type="string">
            <text:p text:style-name="Table_20_Contents_Right">17-01-2010</text:p>
          </table:table-cell>
        </table:table-row>
        <table:table-row>
          <table:table-cell office:value-type="string">
            <text:p text:style-name="Table_20_Contents_Left">Letland</text:p>
          </table:table-cell>
          <table:table-cell office:value-type="string">
            <text:p text:style-name="Table_20_Contents_Right">08-04-2010</text:p>
          </table:table-cell>
          <table:table-cell office:value-type="string">
            <text:p text:style-name="Table_20_Contents_Right">07-06-2010</text:p>
          </table:table-cell>
        </table:table-row>
        <table:table-row>
          <table:table-cell office:value-type="string">
            <text:p text:style-name="Table_20_Contents_Left">Monaco</text:p>
          </table:table-cell>
          <table:table-cell office:value-type="string">
            <text:p text:style-name="Table_20_Contents_Right">23-11-2009</text:p>
          </table:table-cell>
          <table:table-cell office:value-type="string">
            <text:p text:style-name="Table_20_Contents_Right">22-01-2010</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19-04-2010</text:p>
          </table:table-cell>
          <table:table-cell office:value-type="string">
            <text:p text:style-name="Table_20_Contents_Right">18-06-2010</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1-12-2009</text:p>
          </table:table-cell>
          <table:table-cell office:value-type="string">
            <text:p text:style-name="Table_20_Contents_Right">19-02-2010</text:p>
          </table:table-cell>
        </table:table-row>
        <table:table-row>
          <table:table-cell office:value-type="string">
            <text:p text:style-name="Table_20_Contents_Left">Slowakije</text:p>
          </table:table-cell>
          <table:table-cell office:value-type="string">
            <text:p text:style-name="Table_20_Contents_Right">17-06-2010</text:p>
          </table:table-cell>
          <table:table-cell office:value-type="string">
            <text:p text:style-name="Table_20_Contents_Right">16-08-2010</text:p>
          </table:table-cell>
        </table:table-row>
        <table:table-row>
          <table:table-cell office:value-type="string">
            <text:p text:style-name="Table_20_Contents_Left">Spanje</text:p>
          </table:table-cell>
          <table:table-cell office:value-type="string">
            <text:p text:style-name="Table_20_Contents_Right">13-07-2010</text:p>
          </table:table-cell>
          <table:table-cell office:value-type="string">
            <text:p text:style-name="Table_20_Contents_Right">11-09-2010</text:p>
          </table:table-cell>
        </table:table-row>
        <table:table-row>
          <table:table-cell office:value-type="string">
            <text:p text:style-name="Table_20_Contents_Left">Tsjechië</text:p>
          </table:table-cell>
          <table:table-cell office:value-type="string">
            <text:p text:style-name="Table_20_Contents_Right">01-12-2009</text:p>
          </table:table-cell>
          <table:table-cell office:value-type="string">
            <text:p text:style-name="Table_20_Contents_Right">30-01-2010</text:p>
          </table:table-cell>
        </table:table-row>
        <table:table-row>
          <table:table-cell office:value-type="string">
            <text:p text:style-name="Table_20_Contents_Left">Verenigde Staten van Amerika, de</text:p>
          </table:table-cell>
          <table:table-cell office:value-type="string">
            <text:p text:style-name="Table_20_Contents_Right">20-07-2010</text:p>
          </table:table-cell>
          <table:table-cell office:value-type="string">
            <text:p text:style-name="Table_20_Contents_Right">18-09-2010</text:p>
          </table:table-cell>
        </table:table-row>
        <table:table-row>
          <table:table-cell office:value-type="string">
            <text:p text:style-name="Table_20_Contents_Left">Zweden</text:p>
          </table:table-cell>
          <table:table-cell office:value-type="string">
            <text:p text:style-name="Table_20_Contents_Right">12-05-2010</text:p>
          </table:table-cell>
          <table:table-cell office:value-type="string">
            <text:p text:style-name="Table_20_Contents_Right">11-07-2010</text:p>
          </table:table-cell>
        </table:table-row>
      </table:table>
      <text:p/>
      <text:h text:outline-level="4" text:style-name="divisiekop2">Letland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3-07-1997</text:p>
          </table:table-cell>
          <table:table-cell office:value-type="string">
            <text:p text:style-name="Table_20_Contents_Right">21-09-1997</text:p>
          </table:table-cell>
        </table:table-row>
        <table:table-row>
          <table:table-cell office:value-type="string">
            <text:p text:style-name="Table_20_Contents_Left">Australië</text:p>
          </table:table-cell>
          <table:table-cell office:value-type="string">
            <text:p text:style-name="Table_20_Contents_Right">21-11-1995</text:p>
          </table:table-cell>
          <table:table-cell office:value-type="string">
            <text:p text:style-name="Table_20_Contents_Right">20-01-1996</text:p>
          </table:table-cell>
        </table:table-row>
        <table:table-row>
          <table:table-cell office:value-type="string">
            <text:p text:style-name="Table_20_Contents_Left">Cyprus</text:p>
          </table:table-cell>
          <table:table-cell office:value-type="string">
            <text:p text:style-name="Table_20_Contents_Right">15-01-1997</text:p>
          </table:table-cell>
          <table:table-cell office:value-type="string">
            <text:p text:style-name="Table_20_Contents_Right">16-03-1997</text:p>
          </table:table-cell>
        </table:table-row>
        <table:table-row>
          <table:table-cell office:value-type="string">
            <text:p text:style-name="Table_20_Contents_Left">Denemarken</text:p>
          </table:table-cell>
          <table:table-cell office:value-type="string">
            <text:p text:style-name="Table_20_Contents_Right">23-04-1996</text:p>
          </table:table-cell>
          <table:table-cell office:value-type="string">
            <text:p text:style-name="Table_20_Contents_Right">22-06-1996</text:p>
          </table:table-cell>
        </table:table-row>
        <table:table-row>
          <table:table-cell office:value-type="string">
            <text:p text:style-name="Table_20_Contents_Left">Duitsland</text:p>
          </table:table-cell>
          <table:table-cell office:value-type="string">
            <text:p text:style-name="Table_20_Contents_Right">18-09-1995</text:p>
          </table:table-cell>
          <table:table-cell office:value-type="string">
            <text:p text:style-name="Table_20_Contents_Right">17-11-1995</text:p>
          </table:table-cell>
        </table:table-row>
        <table:table-row>
          <table:table-cell office:value-type="string">
            <text:p text:style-name="Table_20_Contents_Left">Finland</text:p>
          </table:table-cell>
          <table:table-cell office:value-type="string">
            <text:p text:style-name="Table_20_Contents_Right">22-06-1995</text:p>
          </table:table-cell>
          <table:table-cell office:value-type="string">
            <text:p text:style-name="Table_20_Contents_Right">21-08-1995</text:p>
          </table:table-cell>
        </table:table-row>
        <table:table-row>
          <table:table-cell office:value-type="string">
            <text:p text:style-name="Table_20_Contents_Left">Frankrijk</text:p>
          </table:table-cell>
          <table:table-cell office:value-type="string">
            <text:p text:style-name="Table_20_Contents_Right">06-01-1999</text:p>
          </table:table-cell>
          <table:table-cell office:value-type="string">
            <text:p text:style-name="Table_20_Contents_Right">07-03-1999</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29-12-1995</text:p>
          </table:table-cell>
          <table:table-cell office:value-type="string">
            <text:p text:style-name="Table_20_Contents_Right">27-02-1996</text:p>
          </table:table-cell>
        </table:table-row>
        <table:table-row>
          <table:table-cell office:value-type="string">
            <text:p text:style-name="Table_20_Contents_Left">Italië</text:p>
          </table:table-cell>
          <table:table-cell office:value-type="string">
            <text:p text:style-name="Table_20_Contents_Right">17-11-1995</text:p>
          </table:table-cell>
          <table:table-cell office:value-type="string">
            <text:p text:style-name="Table_20_Contents_Right">16-01-1996</text:p>
          </table:table-cell>
        </table:table-row>
        <table:table-row>
          <table:table-cell office:value-type="string">
            <text:p text:style-name="Table_20_Contents_Left">Luxemburg</text:p>
          </table:table-cell>
          <table:table-cell office:value-type="string">
            <text:p text:style-name="Table_20_Contents_Right">16-05-1995</text:p>
          </table:table-cell>
          <table:table-cell office:value-type="string">
            <text:p text:style-name="Table_20_Contents_Right">15-07-1995</text:p>
          </table:table-cell>
        </table:table-row>
        <table:table-row>
          <table:table-cell office:value-type="string">
            <text:p text:style-name="Table_20_Contents_Left">Mexico</text:p>
          </table:table-cell>
          <table:table-cell office:value-type="string">
            <text:p text:style-name="Table_20_Contents_Right">27-05-1997</text:p>
          </table:table-cell>
          <table:table-cell office:value-type="string">
            <text:p text:style-name="Table_20_Contents_Right">26-07-1997</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17-06-1996</text:p>
          </table:table-cell>
          <table:table-cell office:value-type="string">
            <text:p text:style-name="Table_20_Contents_Right">16-08-1996</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8-11-1995</text:p>
          </table:table-cell>
          <table:table-cell office:value-type="string">
            <text:p text:style-name="Table_20_Contents_Right">27-01-1996</text:p>
          </table:table-cell>
        </table:table-row>
        <table:table-row>
          <table:table-cell office:value-type="string">
            <text:p text:style-name="Table_20_Contents_Left">Portugal</text:p>
          </table:table-cell>
          <table:table-cell office:value-type="string">
            <text:p text:style-name="Table_20_Contents_Right">11-04-2001</text:p>
          </table:table-cell>
          <table:table-cell office:value-type="string">
            <text:p text:style-name="Table_20_Contents_Right">08-06-2001</text:p>
          </table:table-cell>
        </table:table-row>
        <table:table-row>
          <table:table-cell office:value-type="string">
            <text:p text:style-name="Table_20_Contents_Left">Singapore</text:p>
          </table:table-cell>
          <table:table-cell office:value-type="string">
            <text:p text:style-name="Table_20_Contents_Right">05-03-1997</text:p>
          </table:table-cell>
          <table:table-cell office:value-type="string">
            <text:p text:style-name="Table_20_Contents_Right">04-05-1997</text:p>
          </table:table-cell>
        </table:table-row>
        <table:table-row>
          <table:table-cell office:value-type="string">
            <text:p text:style-name="Table_20_Contents_Left">Slowakije</text:p>
          </table:table-cell>
          <table:table-cell office:value-type="string">
            <text:p text:style-name="Table_20_Contents_Right">21-03-1996</text:p>
          </table:table-cell>
          <table:table-cell office:value-type="string">
            <text:p text:style-name="Table_20_Contents_Right">20-05-1996</text:p>
          </table:table-cell>
        </table:table-row>
        <table:table-row>
          <table:table-cell office:value-type="string">
            <text:p text:style-name="Table_20_Contents_Left">Spanje</text:p>
          </table:table-cell>
          <table:table-cell office:value-type="string">
            <text:p text:style-name="Table_20_Contents_Right">26-03-1997</text:p>
          </table:table-cell>
          <table:table-cell office:value-type="string">
            <text:p text:style-name="Table_20_Contents_Right">25-05-1997</text:p>
          </table:table-cell>
        </table:table-row>
        <table:table-row>
          <table:table-cell office:value-type="string">
            <text:p text:style-name="Table_20_Contents_Left">Tsjechië</text:p>
          </table:table-cell>
          <table:table-cell office:value-type="string">
            <text:p text:style-name="Table_20_Contents_Right">14-11-1997</text:p>
          </table:table-cell>
          <table:table-cell office:value-type="string">
            <text:p text:style-name="Table_20_Contents_Right">13-01-1998</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text:p>
          </table:table-cell>
          <table:table-cell office:value-type="string">
            <text:p text:style-name="Table_20_Contents_Right">14-07-1995</text:p>
          </table:table-cell>
          <table:table-cell office:value-type="string">
            <text:p text:style-name="Table_20_Contents_Right">12-09-1995</text:p>
          </table:table-cell>
        </table:table-row>
        <table:table-row>
          <table:table-cell office:value-type="string">
            <text:p text:style-name="Table_20_Contents_Left">Verenigde Staten van Amerika, de</text:p>
          </table:table-cell>
          <table:table-cell office:value-type="string">
            <text:p text:style-name="Table_20_Contents_Right">12-09-1996</text:p>
          </table:table-cell>
          <table:table-cell office:value-type="string">
            <text:p text:style-name="Table_20_Contents_Right">11-11-1996</text:p>
          </table:table-cell>
        </table:table-row>
        <table:table-row>
          <table:table-cell office:value-type="string">
            <text:p text:style-name="Table_20_Contents_Left">Zuid-Afrika</text:p>
          </table:table-cell>
          <table:table-cell office:value-type="string">
            <text:p text:style-name="Table_20_Contents_Right">20-08-1997</text:p>
          </table:table-cell>
          <table:table-cell office:value-type="string">
            <text:p text:style-name="Table_20_Contents_Right">19-10-1997</text:p>
          </table:table-cell>
        </table:table-row>
        <table:table-row>
          <table:table-cell office:value-type="string">
            <text:p text:style-name="Table_20_Contents_Left">Zweden</text:p>
          </table:table-cell>
          <table:table-cell office:value-type="string">
            <text:p text:style-name="Table_20_Contents_Right">14-08-1996</text:p>
          </table:table-cell>
          <table:table-cell office:value-type="string">
            <text:p text:style-name="Table_20_Contents_Right">13-10-1996</text:p>
          </table:table-cell>
        </table:table-row>
        <table:table-row>
          <table:table-cell office:value-type="string">
            <text:p text:style-name="Table_20_Contents_Left">Zwitserland</text:p>
          </table:table-cell>
          <table:table-cell office:value-type="string">
            <text:p text:style-name="Table_20_Contents_Right">12-05-1998</text:p>
          </table:table-cell>
          <table:table-cell office:value-type="string">
            <text:p text:style-name="Table_20_Contents_Right">11-07-1998</text:p>
          </table:table-cell>
        </table:table-row>
      </table:table>
      <text:p/>
      <text:h text:outline-level="4" text:style-name="divisiekop2">Liechtenstein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05-01-2010</text:p>
          </table:table-cell>
          <table:table-cell office:value-type="string">
            <text:p text:style-name="Table_20_Contents_Right">06-03-2010</text:p>
          </table:table-cell>
        </table:table-row>
        <table:table-row>
          <table:table-cell office:value-type="string">
            <text:p text:style-name="Table_20_Contents_Left">Australië</text:p>
          </table:table-cell>
          <table:table-cell office:value-type="string">
            <text:p text:style-name="Table_20_Contents_Right">13-01-2010</text:p>
          </table:table-cell>
          <table:table-cell office:value-type="string">
            <text:p text:style-name="Table_20_Contents_Right">14-03-2010</text:p>
          </table:table-cell>
        </table:table-row>
        <table:table-row>
          <table:table-cell office:value-type="string">
            <text:p text:style-name="Table_20_Contents_Left">Bulgarije</text:p>
          </table:table-cell>
          <table:table-cell office:value-type="string">
            <text:p text:style-name="Table_20_Contents_Right">29-01-2009</text:p>
          </table:table-cell>
          <table:table-cell office:value-type="string">
            <text:p text:style-name="Table_20_Contents_Right">30-03-2009</text:p>
          </table:table-cell>
        </table:table-row>
        <table:table-row>
          <table:table-cell office:value-type="string">
            <text:p text:style-name="Table_20_Contents_Left">Denemarken</text:p>
          </table:table-cell>
          <table:table-cell office:value-type="string">
            <text:p text:style-name="Table_20_Contents_Right">20-05-2009</text:p>
          </table:table-cell>
          <table:table-cell office:value-type="string">
            <text:p text:style-name="Table_20_Contents_Right">19-07-2009</text:p>
          </table:table-cell>
        </table:table-row>
        <table:table-row>
          <table:table-cell office:value-type="string">
            <text:p text:style-name="Table_20_Contents_Left">Duitsland</text:p>
          </table:table-cell>
          <table:table-cell office:value-type="string">
            <text:p text:style-name="Table_20_Contents_Right">20-11-2009</text:p>
          </table:table-cell>
          <table:table-cell office:value-type="string">
            <text:p text:style-name="Table_20_Contents_Right">19-01-2010</text:p>
          </table:table-cell>
        </table:table-row>
        <table:table-row>
          <table:table-cell office:value-type="string">
            <text:p text:style-name="Table_20_Contents_Left">Finland</text:p>
          </table:table-cell>
          <table:table-cell office:value-type="string">
            <text:p text:style-name="Table_20_Contents_Right">09-06-2009</text:p>
          </table:table-cell>
          <table:table-cell office:value-type="string">
            <text:p text:style-name="Table_20_Contents_Right">08-08-2009</text:p>
          </table:table-cell>
        </table:table-row>
        <table:table-row>
          <table:table-cell office:value-type="string">
            <text:p text:style-name="Table_20_Contents_Left">Frankrijk</text:p>
          </table:table-cell>
          <table:table-cell office:value-type="string">
            <text:p text:style-name="Table_20_Contents_Right">01-04-2010</text:p>
          </table:table-cell>
          <table:table-cell office:value-type="string">
            <text:p text:style-name="Table_20_Contents_Right">31-05-2010</text:p>
          </table:table-cell>
        </table:table-row>
        <table:table-row>
          <table:table-cell office:value-type="string">
            <text:p text:style-name="Table_20_Contents_Left">Griekenland</text:p>
          </table:table-cell>
          <table:table-cell office:value-type="string">
            <text:p text:style-name="Table_20_Contents_Right">30-07-2009</text:p>
          </table:table-cell>
          <table:table-cell office:value-type="string">
            <text:p text:style-name="Table_20_Contents_Right">28-09-2009</text:p>
          </table:table-cell>
        </table:table-row>
        <table:table-row>
          <table:table-cell office:value-type="string">
            <text:p text:style-name="Table_20_Contents_Left">Israël</text:p>
          </table:table-cell>
          <table:table-cell office:value-type="string">
            <text:p text:style-name="Table_20_Contents_Right">20-02-2009</text:p>
          </table:table-cell>
          <table:table-cell office:value-type="string">
            <text:p text:style-name="Table_20_Contents_Right">21-04-2009</text:p>
          </table:table-cell>
        </table:table-row>
        <table:table-row>
          <table:table-cell office:value-type="string">
            <text:p text:style-name="Table_20_Contents_Left">Letland</text:p>
          </table:table-cell>
          <table:table-cell office:value-type="string">
            <text:p text:style-name="Table_20_Contents_Right">18-02-2009</text:p>
          </table:table-cell>
          <table:table-cell office:value-type="string">
            <text:p text:style-name="Table_20_Contents_Right">19-04-2009</text:p>
          </table:table-cell>
        </table:table-row>
        <table:table-row>
          <table:table-cell office:value-type="string">
            <text:p text:style-name="Table_20_Contents_Left">Luxemburg</text:p>
          </table:table-cell>
          <table:table-cell office:value-type="string">
            <text:p text:style-name="Table_20_Contents_Right">11-02-2009</text:p>
          </table:table-cell>
          <table:table-cell office:value-type="string">
            <text:p text:style-name="Table_20_Contents_Right">12-04-2009</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4-06-2009</text:p>
          </table:table-cell>
          <table:table-cell office:value-type="string">
            <text:p text:style-name="Table_20_Contents_Right">23-08-2009</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2-04-2009</text:p>
          </table:table-cell>
          <table:table-cell office:value-type="string">
            <text:p text:style-name="Table_20_Contents_Right">21-06-2009</text:p>
          </table:table-cell>
        </table:table-row>
        <table:table-row>
          <table:table-cell office:value-type="string">
            <text:p text:style-name="Table_20_Contents_Left">Spanje</text:p>
          </table:table-cell>
          <table:table-cell office:value-type="string">
            <text:p text:style-name="Table_20_Contents_Right">01-03-2010</text:p>
          </table:table-cell>
          <table:table-cell office:value-type="string">
            <text:p text:style-name="Table_20_Contents_Right">30-04-2010</text:p>
          </table:table-cell>
        </table:table-row>
        <table:table-row>
          <table:table-cell office:value-type="string">
            <text:p text:style-name="Table_20_Contents_Left">Verenigde Staten van Amerika, de</text:p>
          </table:table-cell>
          <table:table-cell office:value-type="string">
            <text:p text:style-name="Table_20_Contents_Right">26-02-2009</text:p>
          </table:table-cell>
          <table:table-cell office:value-type="string">
            <text:p text:style-name="Table_20_Contents_Right">27-04-2009</text:p>
          </table:table-cell>
        </table:table-row>
        <table:table-row>
          <table:table-cell office:value-type="string">
            <text:p text:style-name="Table_20_Contents_Left">Zweden</text:p>
          </table:table-cell>
          <table:table-cell office:value-type="string">
            <text:p text:style-name="Table_20_Contents_Right">10-03-2009</text:p>
          </table:table-cell>
          <table:table-cell office:value-type="string">
            <text:p text:style-name="Table_20_Contents_Right">09-05-2009</text:p>
          </table:table-cell>
        </table:table-row>
        <table:table-row>
          <table:table-cell office:value-type="string">
            <text:p text:style-name="Table_20_Contents_Left">Zwitserland</text:p>
          </table:table-cell>
          <table:table-cell office:value-type="string">
            <text:p text:style-name="Table_20_Contents_Right">24-09-2009</text:p>
          </table:table-cell>
          <table:table-cell office:value-type="string">
            <text:p text:style-name="Table_20_Contents_Right">23-11-2009</text:p>
          </table:table-cell>
        </table:table-row>
      </table:table>
      <text:p/>
      <text:h text:outline-level="4" text:style-name="divisiekop2">Litouwen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3-07-2001</text:p>
          </table:table-cell>
          <table:table-cell office:value-type="string">
            <text:p text:style-name="Table_20_Contents_Right">21-09-2001</text:p>
          </table:table-cell>
        </table:table-row>
        <table:table-row>
          <table:table-cell office:value-type="string">
            <text:p text:style-name="Table_20_Contents_Left">Australië</text:p>
          </table:table-cell>
          <table:table-cell office:value-type="string">
            <text:p text:style-name="Table_20_Contents_Right">13-07-2001</text:p>
          </table:table-cell>
          <table:table-cell office:value-type="string">
            <text:p text:style-name="Table_20_Contents_Right">11-09-2001</text:p>
          </table:table-cell>
        </table:table-row>
        <table:table-row>
          <table:table-cell office:value-type="string">
            <text:p text:style-name="Table_20_Contents_Left">Bulgarije</text:p>
          </table:table-cell>
          <table:table-cell office:value-type="string">
            <text:p text:style-name="Table_20_Contents_Right">04-09-2001</text:p>
          </table:table-cell>
          <table:table-cell office:value-type="string">
            <text:p text:style-name="Table_20_Contents_Right">03-11-2001</text:p>
          </table:table-cell>
        </table:table-row>
        <table:table-row>
          <table:table-cell office:value-type="string">
            <text:p text:style-name="Table_20_Contents_Left">China (incl. Hongkong en Macau)</text:p>
          </table:table-cell>
          <table:table-cell office:value-type="string">
            <text:p text:style-name="Table_20_Contents_Right">26-06-2003</text:p>
          </table:table-cell>
          <table:table-cell office:value-type="string">
            <text:p text:style-name="Table_20_Contents_Right">25-08-2003</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22-05-2001</text:p>
          </table:table-cell>
          <table:table-cell office:value-type="string">
            <text:p text:style-name="Table_20_Contents_Right">21-07-2001</text:p>
          </table:table-cell>
        </table:table-row>
        <table:table-row>
          <table:table-cell office:value-type="string">
            <text:p text:style-name="Table_20_Contents_Left">Duitsland</text:p>
          </table:table-cell>
          <table:table-cell office:value-type="string">
            <text:p text:style-name="Table_20_Contents_Right">13-07-2001</text:p>
          </table:table-cell>
          <table:table-cell office:value-type="string">
            <text:p text:style-name="Table_20_Contents_Right">11-09-2001</text:p>
          </table:table-cell>
        </table:table-row>
        <table:table-row>
          <table:table-cell office:value-type="string">
            <text:p text:style-name="Table_20_Contents_Left">Estland</text:p>
          </table:table-cell>
          <table:table-cell office:value-type="string">
            <text:p text:style-name="Table_20_Contents_Right">14-12-2001</text:p>
          </table:table-cell>
          <table:table-cell office:value-type="string">
            <text:p text:style-name="Table_20_Contents_Right">12-02-2002</text:p>
          </table:table-cell>
        </table:table-row>
        <table:table-row>
          <table:table-cell office:value-type="string">
            <text:p text:style-name="Table_20_Contents_Left">Finland</text:p>
          </table:table-cell>
          <table:table-cell office:value-type="string">
            <text:p text:style-name="Table_20_Contents_Right">15-10-2001</text:p>
          </table:table-cell>
          <table:table-cell office:value-type="string">
            <text:p text:style-name="Table_20_Contents_Right">14-12-2001</text:p>
          </table:table-cell>
        </table:table-row>
        <table:table-row>
          <table:table-cell office:value-type="string">
            <text:p text:style-name="Table_20_Contents_Left">Frankrijk</text:p>
          </table:table-cell>
          <table:table-cell office:value-type="string">
            <text:p text:style-name="Table_20_Contents_Right">16-12-2004</text:p>
          </table:table-cell>
          <table:table-cell office:value-type="string">
            <text:p text:style-name="Table_20_Contents_Right">14-02-2005</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29-05-2002</text:p>
          </table:table-cell>
          <table:table-cell office:value-type="string">
            <text:p text:style-name="Table_20_Contents_Right">28-07-2002</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Luxemburg</text:p>
          </table:table-cell>
          <table:table-cell office:value-type="string">
            <text:p text:style-name="Table_20_Contents_Right">20-02-2001</text:p>
          </table:table-cell>
          <table:table-cell office:value-type="string">
            <text:p text:style-name="Table_20_Contents_Right">21-04-2001</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9-08-2007</text:p>
          </table:table-cell>
          <table:table-cell office:value-type="string">
            <text:p text:style-name="Table_20_Contents_Right">28-10-2007</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30-05-2002</text:p>
          </table:table-cell>
          <table:table-cell office:value-type="string">
            <text:p text:style-name="Table_20_Contents_Right">29-07-2002</text:p>
          </table:table-cell>
        </table:table-row>
        <table:table-row>
          <table:table-cell office:value-type="string">
            <text:p text:style-name="Table_20_Contents_Left">Polen</text:p>
          </table:table-cell>
          <table:table-cell office:value-type="string">
            <text:p text:style-name="Table_20_Contents_Right">20-12-2002</text:p>
          </table:table-cell>
          <table:table-cell office:value-type="string">
            <text:p text:style-name="Table_20_Contents_Right">18-02-2003</text:p>
          </table:table-cell>
        </table:table-row>
        <table:table-row>
          <table:table-cell office:value-type="string">
            <text:p text:style-name="Table_20_Contents_Left">Portugal</text:p>
          </table:table-cell>
          <table:table-cell office:value-type="string">
            <text:p text:style-name="Table_20_Contents_Right">12-10-2001</text:p>
          </table:table-cell>
          <table:table-cell office:value-type="string">
            <text:p text:style-name="Table_20_Contents_Right">11-12-2001</text:p>
          </table:table-cell>
        </table:table-row>
        <table:table-row>
          <table:table-cell office:value-type="string">
            <text:p text:style-name="Table_20_Contents_Left">Slowakije</text:p>
          </table:table-cell>
          <table:table-cell office:value-type="string">
            <text:p text:style-name="Table_20_Contents_Right">09-03-2001</text:p>
          </table:table-cell>
          <table:table-cell office:value-type="string">
            <text:p text:style-name="Table_20_Contents_Right">08-05-2001</text:p>
          </table:table-cell>
        </table:table-row>
        <table:table-row>
          <table:table-cell office:value-type="string">
            <text:p text:style-name="Table_20_Contents_Left">Spanje</text:p>
          </table:table-cell>
          <table:table-cell office:value-type="string">
            <text:p text:style-name="Table_20_Contents_Right">26-03-2002</text:p>
          </table:table-cell>
          <table:table-cell office:value-type="string">
            <text:p text:style-name="Table_20_Contents_Right">25-05-2002</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e Staten van Amerika, de</text:p>
          </table:table-cell>
          <table:table-cell office:value-type="string">
            <text:p text:style-name="Table_20_Contents_Right">25-02-2002</text:p>
          </table:table-cell>
          <table:table-cell office:value-type="string">
            <text:p text:style-name="Table_20_Contents_Right">26-04-2002</text:p>
          </table:table-cell>
        </table:table-row>
        <table:table-row>
          <table:table-cell office:value-type="string">
            <text:p text:style-name="Table_20_Contents_Left">Zweden</text:p>
          </table:table-cell>
          <table:table-cell office:value-type="string">
            <text:p text:style-name="Table_20_Contents_Right">16-05-2002</text:p>
          </table:table-cell>
          <table:table-cell office:value-type="string">
            <text:p text:style-name="Table_20_Contents_Right">15-07-2002</text:p>
          </table:table-cell>
        </table:table-row>
        <table:table-row>
          <table:table-cell office:value-type="string">
            <text:p text:style-name="Table_20_Contents_Left">Zwitserland</text:p>
          </table:table-cell>
          <table:table-cell office:value-type="string">
            <text:p text:style-name="Table_20_Contents_Right">11-01-2002</text:p>
          </table:table-cell>
          <table:table-cell office:value-type="string">
            <text:p text:style-name="Table_20_Contents_Right">12-03-2002</text:p>
          </table:table-cell>
        </table:table-row>
      </table:table>
      <text:p/>
      <text:h text:outline-level="4" text:style-name="divisiekop2">Macedonië, Voormalige Joegoslavische Republiek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Bulgarije</text:p>
          </table:table-cell>
          <table:table-cell office:value-type="string">
            <text:p text:style-name="Table_20_Contents_Right">20-01-2010</text:p>
          </table:table-cell>
          <table:table-cell office:value-type="string">
            <text:p text:style-name="Table_20_Contents_Right">21-03-2010</text:p>
          </table:table-cell>
        </table:table-row>
        <table:table-row>
          <table:table-cell office:value-type="string">
            <text:p text:style-name="Table_20_Contents_Left">China (incl. Hongkong en Macau)</text:p>
          </table:table-cell>
          <table:table-cell office:value-type="string">
            <text:p text:style-name="Table_20_Contents_Right">22-07-2009</text:p>
          </table:table-cell>
          <table:table-cell office:value-type="string">
            <text:p text:style-name="Table_20_Contents_Right">20-09-2009</text:p>
          </table:table-cell>
        </table:table-row>
        <table:table-row>
          <table:table-cell office:value-type="string">
            <text:p text:style-name="Table_20_Contents_Left">Duitsland</text:p>
          </table:table-cell>
          <table:table-cell office:value-type="string">
            <text:p text:style-name="Table_20_Contents_Right">11-08-2009</text:p>
          </table:table-cell>
          <table:table-cell office:value-type="string">
            <text:p text:style-name="Table_20_Contents_Right">10-10-2009</text:p>
          </table:table-cell>
        </table:table-row>
        <table:table-row>
          <table:table-cell office:value-type="string">
            <text:p text:style-name="Table_20_Contents_Left">Frankrijk</text:p>
          </table:table-cell>
          <table:table-cell office:value-type="string">
            <text:p text:style-name="Table_20_Contents_Right">01-04-2010</text:p>
          </table:table-cell>
          <table:table-cell office:value-type="string">
            <text:p text:style-name="Table_20_Contents_Right">31-05-2010</text:p>
          </table:table-cell>
        </table:table-row>
        <table:table-row>
          <table:table-cell office:value-type="string">
            <text:p text:style-name="Table_20_Contents_Left">Letland</text:p>
          </table:table-cell>
          <table:table-cell office:value-type="string">
            <text:p text:style-name="Table_20_Contents_Right">02-09-2009</text:p>
          </table:table-cell>
          <table:table-cell office:value-type="string">
            <text:p text:style-name="Table_20_Contents_Right">01-11-2009</text:p>
          </table:table-cell>
        </table:table-row>
        <table:table-row>
          <table:table-cell office:value-type="string">
            <text:p text:style-name="Table_20_Contents_Left">Polen</text:p>
          </table:table-cell>
          <table:table-cell office:value-type="string">
            <text:p text:style-name="Table_20_Contents_Right">03-09-2009</text:p>
          </table:table-cell>
          <table:table-cell office:value-type="string">
            <text:p text:style-name="Table_20_Contents_Right">02-11-2009</text:p>
          </table:table-cell>
        </table:table-row>
        <table:table-row>
          <table:table-cell office:value-type="string">
            <text:p text:style-name="Table_20_Contents_Left">Slowakije</text:p>
          </table:table-cell>
          <table:table-cell office:value-type="string">
            <text:p text:style-name="Table_20_Contents_Right">07-09-2009</text:p>
          </table:table-cell>
          <table:table-cell office:value-type="string">
            <text:p text:style-name="Table_20_Contents_Right">06-11-2009</text:p>
          </table:table-cell>
        </table:table-row>
        <table:table-row>
          <table:table-cell office:value-type="string">
            <text:p text:style-name="Table_20_Contents_Left">Tsjechië</text:p>
          </table:table-cell>
          <table:table-cell office:value-type="string">
            <text:p text:style-name="Table_20_Contents_Right">02-11-2009</text:p>
          </table:table-cell>
          <table:table-cell office:value-type="string">
            <text:p text:style-name="Table_20_Contents_Right">01-01-2010</text:p>
          </table:table-cell>
        </table:table-row>
        <table:table-row>
          <table:table-cell office:value-type="string">
            <text:p text:style-name="Table_20_Contents_Left">Verenigde Staten van Amerika, de</text:p>
          </table:table-cell>
          <table:table-cell office:value-type="string">
            <text:p text:style-name="Table_20_Contents_Right">20-07-2010</text:p>
          </table:table-cell>
          <table:table-cell office:value-type="string">
            <text:p text:style-name="Table_20_Contents_Right">18-09-2010</text:p>
          </table:table-cell>
        </table:table-row>
        <table:table-row>
          <table:table-cell office:value-type="string">
            <text:p text:style-name="Table_20_Contents_Left">Zweden</text:p>
          </table:table-cell>
          <table:table-cell office:value-type="string">
            <text:p text:style-name="Table_20_Contents_Right">12-05-2010</text:p>
          </table:table-cell>
          <table:table-cell office:value-type="string">
            <text:p text:style-name="Table_20_Contents_Right">11-07-2010</text:p>
          </table:table-cell>
        </table:table-row>
      </table:table>
      <text:p/>
      <text:h text:outline-level="4" text:style-name="divisiekop2">Mexico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6-10-1989</text:p>
          </table:table-cell>
          <table:table-cell office:value-type="string">
            <text:p text:style-name="Table_20_Contents_Right">25-12-1989</text:p>
          </table:table-cell>
        </table:table-row>
        <table:table-row>
          <table:table-cell office:value-type="string">
            <text:p text:style-name="Table_20_Contents_Left">Cyprus</text:p>
          </table:table-cell>
          <table:table-cell office:value-type="string">
            <text:p text:style-name="Table_20_Contents_Right">19-11-1992</text:p>
          </table:table-cell>
          <table:table-cell office:value-type="string">
            <text:p text:style-name="Table_20_Contents_Right">18-01-1993</text:p>
          </table:table-cell>
        </table:table-row>
        <table:table-row>
          <table:table-cell office:value-type="string">
            <text:p text:style-name="Table_20_Contents_Left">Denemarken</text:p>
          </table:table-cell>
          <table:table-cell office:value-type="string">
            <text:p text:style-name="Table_20_Contents_Right">23-11-1989</text:p>
          </table:table-cell>
          <table:table-cell office:value-type="string">
            <text:p text:style-name="Table_20_Contents_Right">22-01-1990</text:p>
          </table:table-cell>
        </table:table-row>
        <table:table-row>
          <table:table-cell office:value-type="string">
            <text:p text:style-name="Table_20_Contents_Left">Duitsland</text:p>
          </table:table-cell>
          <table:table-cell office:value-type="string">
            <text:p text:style-name="Table_20_Contents_Right">22-01-1990</text:p>
          </table:table-cell>
          <table:table-cell office:value-type="string">
            <text:p text:style-name="Table_20_Contents_Right">23-03-1990</text:p>
          </table:table-cell>
        </table:table-row>
        <table:table-row>
          <table:table-cell office:value-type="string">
            <text:p text:style-name="Table_20_Contents_Left">Finland</text:p>
          </table:table-cell>
          <table:table-cell office:value-type="string">
            <text:p text:style-name="Table_20_Contents_Right">17-11-1989</text:p>
          </table:table-cell>
          <table:table-cell office:value-type="string">
            <text:p text:style-name="Table_20_Contents_Right">16-01-1990</text:p>
          </table:table-cell>
        </table:table-row>
        <table:table-row>
          <table:table-cell office:value-type="string">
            <text:p text:style-name="Table_20_Contents_Left">Frankrijk</text:p>
          </table:table-cell>
          <table:table-cell office:value-type="string">
            <text:p text:style-name="Table_20_Contents_Right">29-06-1998</text:p>
          </table:table-cell>
          <table:table-cell office:value-type="string">
            <text:p text:style-name="Table_20_Contents_Right">28-08-1998</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18-10-1989</text:p>
          </table:table-cell>
          <table:table-cell office:value-type="string">
            <text:p text:style-name="Table_20_Contents_Right">17-12-1989</text:p>
          </table:table-cell>
        </table:table-row>
        <table:table-row>
          <table:table-cell office:value-type="string">
            <text:p text:style-name="Table_20_Contents_Left">Italië</text:p>
          </table:table-cell>
          <table:table-cell office:value-type="string">
            <text:p text:style-name="Table_20_Contents_Right">26-03-1996</text:p>
          </table:table-cell>
          <table:table-cell office:value-type="string">
            <text:p text:style-name="Table_20_Contents_Right">25-05-1996</text:p>
          </table:table-cell>
        </table:table-row>
        <table:table-row>
          <table:table-cell office:value-type="string">
            <text:p text:style-name="Table_20_Contents_Left">Luxemburg</text:p>
          </table:table-cell>
          <table:table-cell office:value-type="string">
            <text:p text:style-name="Table_20_Contents_Right">01-05-2003</text:p>
          </table:table-cell>
          <table:table-cell office:value-type="string">
            <text:p text:style-name="Table_20_Contents_Right">30-06-2003</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able:table-cell office:value-type="string"/>
        </table:table-row>
        <table:table-row>
          <table:table-cell office:value-type="string">
            <text:p text:style-name="Table_20_Contents_Left">– Nederland</text:p>
          </table:table-cell>
          <table:table-cell office:value-type="string">
            <text:p text:style-name="Table_20_Contents_Right">15-02-1990</text:p>
          </table:table-cell>
          <table:table-cell office:value-type="string">
            <text:p text:style-name="Table_20_Contents_Right">16-04-1990</text:p>
          </table:table-cell>
        </table:table-row>
        <table:table-row>
          <table:table-cell office:value-type="string">
            <text:p text:style-name="Table_20_Contents_Left">– Aruba</text:p>
          </table:table-cell>
          <table:table-cell office:value-type="string">
            <text:p text:style-name="Table_20_Contents_Right">19-03-1991</text:p>
          </table:table-cell>
          <table:table-cell office:value-type="string">
            <text:p text:style-name="Table_20_Contents_Right">18-05-1991</text:p>
          </table:table-cell>
        </table:table-row>
        <table:table-row>
          <table:table-cell office:value-type="string">
            <text:p text:style-name="Table_20_Contents_Left">Noorwegen</text:p>
          </table:table-cell>
          <table:table-cell office:value-type="string">
            <text:p text:style-name="Table_20_Contents_Right">21-09-1989</text:p>
          </table:table-cell>
          <table:table-cell office:value-type="string">
            <text:p text:style-name="Table_20_Contents_Right">20-11-1989</text:p>
          </table:table-cell>
        </table:table-row>
        <table:table-row>
          <table:table-cell office:value-type="string">
            <text:p text:style-name="Table_20_Contents_Left">Portugal</text:p>
          </table:table-cell>
          <table:table-cell office:value-type="string">
            <text:p text:style-name="Table_20_Contents_Right">15-08-1991</text:p>
          </table:table-cell>
          <table:table-cell office:value-type="string">
            <text:p text:style-name="Table_20_Contents_Right">14-10-1991</text:p>
          </table:table-cell>
        </table:table-row>
        <table:table-row>
          <table:table-cell office:value-type="string">
            <text:p text:style-name="Table_20_Contents_Left">Singapore</text:p>
          </table:table-cell>
          <table:table-cell office:value-type="string">
            <text:p text:style-name="Table_20_Contents_Right">08-12-1998</text:p>
          </table:table-cell>
          <table:table-cell office:value-type="string">
            <text:p text:style-name="Table_20_Contents_Right">06-02-1999</text:p>
          </table:table-cell>
        </table:table-row>
        <table:table-row>
          <table:table-cell office:value-type="string">
            <text:p text:style-name="Table_20_Contents_Left">Spanje</text:p>
          </table:table-cell>
          <table:table-cell office:value-type="string">
            <text:p text:style-name="Table_20_Contents_Right">29-06-1994</text:p>
          </table:table-cell>
          <table:table-cell office:value-type="string">
            <text:p text:style-name="Table_20_Contents_Right">28-08-1994</text:p>
          </table:table-cell>
        </table:table-row>
        <table:table-row>
          <table:table-cell office:value-type="string">
            <text:p text:style-name="Table_20_Contents_Left">Tsjechoslowakije (&lt;01-01-1993)</text:p>
          </table:table-cell>
          <table:table-cell office:value-type="string">
            <text:p text:style-name="Table_20_Contents_Right">01-02-1990</text:p>
          </table:table-cell>
          <table:table-cell office:value-type="string">
            <text:p text:style-name="Table_20_Contents_Right">02-04-1990</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 (incl. Akrotiri en Dhekelia (Soevereine Basis Gebieden op Cyprus), Anguilla, Caymaneilanden, Falklandeilanden,
                        Gibraltar, Guernsey, Hongkong, Jersey, Man en Zuid-Georgië en de Zuidelijke Sandwicheilanden).
                     </text:p>
          </table:table-cell>
          <table:table-cell office:value-type="string">
            <text:p text:style-name="Table_20_Contents_Right">15-01-1990</text:p>
          </table:table-cell>
          <table:table-cell office:value-type="string">
            <text:p text:style-name="Table_20_Contents_Right">16-03-1990</text:p>
          </table:table-cell>
        </table:table-row>
        <table:table-row>
          <table:table-cell office:value-type="string">
            <text:p text:style-name="Table_20_Contents_Left">Verenigde Staten van Amerika, de</text:p>
          </table:table-cell>
          <table:table-cell office:value-type="string">
            <text:p text:style-name="Table_20_Contents_Right">25-10-1989</text:p>
          </table:table-cell>
          <table:table-cell office:value-type="string">
            <text:p text:style-name="Table_20_Contents_Right">24-12-1989</text:p>
          </table:table-cell>
        </table:table-row>
        <table:table-row>
          <table:table-cell office:value-type="string">
            <text:p text:style-name="Table_20_Contents_Left">Zweden</text:p>
          </table:table-cell>
          <table:table-cell office:value-type="string">
            <text:p text:style-name="Table_20_Contents_Right">16-02-1990</text:p>
          </table:table-cell>
          <table:table-cell office:value-type="string">
            <text:p text:style-name="Table_20_Contents_Right">17-04-1990</text:p>
          </table:table-cell>
        </table:table-row>
        <table:table-row>
          <table:table-cell office:value-type="string">
            <text:p text:style-name="Table_20_Contents_Left">Zwitserland</text:p>
          </table:table-cell>
          <table:table-cell office:value-type="string">
            <text:p text:style-name="Table_20_Contents_Right">14-11-1994</text:p>
          </table:table-cell>
          <table:table-cell office:value-type="string">
            <text:p text:style-name="Table_20_Contents_Right">13-01-1995</text:p>
          </table:table-cell>
        </table:table-row>
      </table:table>
      <text:p/>
      <text:h text:outline-level="4" text:style-name="divisiekop2">Monaco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Cyprus</text:p>
          </table:table-cell>
          <table:table-cell office:value-type="string">
            <text:p text:style-name="Table_20_Contents_Right">19-11-1992</text:p>
          </table:table-cell>
          <table:table-cell office:value-type="string">
            <text:p text:style-name="Table_20_Contents_Right">18-01-1993</text:p>
          </table:table-cell>
        </table:table-row>
        <table:table-row>
          <table:table-cell office:value-type="string">
            <text:p text:style-name="Table_20_Contents_Left">Denemarken</text:p>
          </table:table-cell>
          <table:table-cell office:value-type="string">
            <text:p text:style-name="Table_20_Contents_Right">24-11-1986</text:p>
          </table:table-cell>
          <table:table-cell office:value-type="string">
            <text:p text:style-name="Table_20_Contents_Right">23-01-1987</text:p>
          </table:table-cell>
        </table:table-row>
        <table:table-row>
          <table:table-cell office:value-type="string">
            <text:p text:style-name="Table_20_Contents_Left">Duitsland</text:p>
          </table:table-cell>
          <table:table-cell office:value-type="string">
            <text:p text:style-name="Table_20_Contents_Right">13-06-1986</text:p>
          </table:table-cell>
          <table:table-cell office:value-type="string">
            <text:p text:style-name="Table_20_Contents_Right">12-08-1986</text:p>
          </table:table-cell>
        </table:table-row>
        <table:table-row>
          <table:table-cell office:value-type="string">
            <text:p text:style-name="Table_20_Contents_Left">Finland</text:p>
          </table:table-cell>
          <table:table-cell office:value-type="string">
            <text:p text:style-name="Table_20_Contents_Right">24-07-1986</text:p>
          </table:table-cell>
          <table:table-cell office:value-type="string">
            <text:p text:style-name="Table_20_Contents_Right">22-09-1986</text:p>
          </table:table-cell>
        </table:table-row>
        <table:table-row>
          <table:table-cell office:value-type="string">
            <text:p text:style-name="Table_20_Contents_Left">Frankrijk</text:p>
          </table:table-cell>
          <table:table-cell office:value-type="string">
            <text:p text:style-name="Table_20_Contents_Right">04-11-1987</text:p>
          </table:table-cell>
          <table:table-cell office:value-type="string">
            <text:p text:style-name="Table_20_Contents_Right">03-01-1988</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30-01-1987</text:p>
          </table:table-cell>
          <table:table-cell office:value-type="string">
            <text:p text:style-name="Table_20_Contents_Right">31-03-1987</text:p>
          </table:table-cell>
        </table:table-row>
        <table:table-row>
          <table:table-cell office:value-type="string">
            <text:p text:style-name="Table_20_Contents_Left">Italië</text:p>
          </table:table-cell>
          <table:table-cell office:value-type="string">
            <text:p text:style-name="Table_20_Contents_Right">24-07-1986</text:p>
          </table:table-cell>
          <table:table-cell office:value-type="string">
            <text:p text:style-name="Table_20_Contents_Right">22-09-1986</text:p>
          </table:table-cell>
        </table:table-row>
        <table:table-row>
          <table:table-cell office:value-type="string">
            <text:p text:style-name="Table_20_Contents_Left">Luxemburg</text:p>
          </table:table-cell>
          <table:table-cell office:value-type="string">
            <text:p text:style-name="Table_20_Contents_Right">01-05-2003</text:p>
          </table:table-cell>
          <table:table-cell office:value-type="string">
            <text:p text:style-name="Table_20_Contents_Right">30-06-2003</text:p>
          </table:table-cell>
        </table:table-row>
        <table:table-row>
          <table:table-cell office:value-type="string">
            <text:p text:style-name="Table_20_Contents_Left">
                        <text:span text:style-name="vet">Nederlanden, het Koninkrijk der</text:span>
                        
                     </text:p>
          </table:table-cell>
          <table:table-cell office:value-type="string"/>
          <table:table-cell office:value-type="string"/>
        </table:table-row>
        <table:table-row>
          <table:table-cell office:value-type="string">
            <text:p text:style-name="Table_20_Contents_Left">– Nederland</text:p>
          </table:table-cell>
          <table:table-cell office:value-type="string">
            <text:p text:style-name="Table_20_Contents_Right">15-05-1986</text:p>
          </table:table-cell>
          <table:table-cell office:value-type="string">
            <text:p text:style-name="Table_20_Contents_Right">14-07-1986</text:p>
          </table:table-cell>
        </table:table-row>
        <table:table-row>
          <table:table-cell office:value-type="string">
            <text:p text:style-name="Table_20_Contents_Left">–  Aruba</text:p>
          </table:table-cell>
          <table:table-cell office:value-type="string">
            <text:p text:style-name="Table_20_Contents_Right">28-05-1986</text:p>
          </table:table-cell>
          <table:table-cell office:value-type="string">
            <text:p text:style-name="Table_20_Contents_Right">27-07-1986</text:p>
          </table:table-cell>
        </table:table-row>
        <table:table-row>
          <table:table-cell office:value-type="string">
            <text:p text:style-name="Table_20_Contents_Left">Noorwegen</text:p>
          </table:table-cell>
          <table:table-cell office:value-type="string">
            <text:p text:style-name="Table_20_Contents_Right">16-10-1986</text:p>
          </table:table-cell>
          <table:table-cell office:value-type="string">
            <text:p text:style-name="Table_20_Contents_Right">15-12-1986</text:p>
          </table:table-cell>
        </table:table-row>
        <table:table-row>
          <table:table-cell office:value-type="string">
            <text:p text:style-name="Table_20_Contents_Left">Portugal</text:p>
          </table:table-cell>
          <table:table-cell office:value-type="string">
            <text:p text:style-name="Table_20_Contents_Right">15-08-1991</text:p>
          </table:table-cell>
          <table:table-cell office:value-type="string">
            <text:p text:style-name="Table_20_Contents_Right">14-10-1991</text:p>
          </table:table-cell>
        </table:table-row>
        <table:table-row>
          <table:table-cell office:value-type="string">
            <text:p text:style-name="Table_20_Contents_Left">Singapore</text:p>
          </table:table-cell>
          <table:table-cell office:value-type="string">
            <text:p text:style-name="Table_20_Contents_Right">08-12-1998</text:p>
          </table:table-cell>
          <table:table-cell office:value-type="string">
            <text:p text:style-name="Table_20_Contents_Right">06-02-1999</text:p>
          </table:table-cell>
        </table:table-row>
        <table:table-row>
          <table:table-cell office:value-type="string">
            <text:p text:style-name="Table_20_Contents_Left">Spanje</text:p>
          </table:table-cell>
          <table:table-cell office:value-type="string">
            <text:p text:style-name="Table_20_Contents_Right">29-06-1994</text:p>
          </table:table-cell>
          <table:table-cell office:value-type="string">
            <text:p text:style-name="Table_20_Contents_Right">28-08-1994</text:p>
          </table:table-cell>
        </table:table-row>
        <table:table-row>
          <table:table-cell office:value-type="string">
            <text:p text:style-name="Table_20_Contents_Left">Tsjechoslowakije (&lt;01-01-1993)</text:p>
          </table:table-cell>
          <table:table-cell office:value-type="string">
            <text:p text:style-name="Table_20_Contents_Right">31-10-1986</text:p>
          </table:table-cell>
          <table:table-cell office:value-type="string">
            <text:p text:style-name="Table_20_Contents_Right">30-12-1986</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 (incl. Akrotiri en Dhekelia (Soevereine Basis Gebieden op Cyprus), Caymaneilanden, Falklandeilanden,
                        Gibraltar, Guernsey, Hongkong, Man en Zuid-Georgië en de Zuidelijke Sandwicheilanden).
                     </text:p>
          </table:table-cell>
          <table:table-cell office:value-type="string">
            <text:p text:style-name="Table_20_Contents_Right">19-06-1986</text:p>
          </table:table-cell>
          <table:table-cell office:value-type="string">
            <text:p text:style-name="Table_20_Contents_Right">18-08-1986</text:p>
          </table:table-cell>
        </table:table-row>
        <table:table-row>
          <table:table-cell office:value-type="string">
            <text:p text:style-name="Table_20_Contents_Left">Verenigde Staten van Amerika, de</text:p>
          </table:table-cell>
          <table:table-cell office:value-type="string">
            <text:p text:style-name="Table_20_Contents_Right">01-12-1987</text:p>
          </table:table-cell>
          <table:table-cell office:value-type="string">
            <text:p text:style-name="Table_20_Contents_Right">30-01-1988</text:p>
          </table:table-cell>
        </table:table-row>
        <table:table-row>
          <table:table-cell office:value-type="string">
            <text:p text:style-name="Table_20_Contents_Left">Zweden</text:p>
          </table:table-cell>
          <table:table-cell office:value-type="string">
            <text:p text:style-name="Table_20_Contents_Right">19-11-1986</text:p>
          </table:table-cell>
          <table:table-cell office:value-type="string">
            <text:p text:style-name="Table_20_Contents_Right">18-01-1987</text:p>
          </table:table-cell>
        </table:table-row>
        <table:table-row>
          <table:table-cell office:value-type="string">
            <text:p text:style-name="Table_20_Contents_Left">Zwitserland</text:p>
          </table:table-cell>
          <table:table-cell office:value-type="string">
            <text:p text:style-name="Table_20_Contents_Right">14-11-1994</text:p>
          </table:table-cell>
          <table:table-cell office:value-type="string">
            <text:p text:style-name="Table_20_Contents_Right">13-01-1995</text:p>
          </table:table-cell>
        </table:table-row>
      </table:table>
      <text:p/>
      <text:h text:outline-level="4" text:style-name="divisiekop2">Oekraïne
         </text:h>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9-08-2002</text:p>
          </table:table-cell>
          <table:table-cell office:value-type="string">
            <text:p text:style-name="Table_20_Contents_Right">28-10-2002</text:p>
          </table:table-cell>
        </table:table-row>
        <table:table-row>
          <table:table-cell office:value-type="string">
            <text:p text:style-name="Table_20_Contents_Left">Australië</text:p>
          </table:table-cell>
          <table:table-cell office:value-type="string">
            <text:p text:style-name="Table_20_Contents_Right">09-01-2002</text:p>
          </table:table-cell>
          <table:table-cell office:value-type="string">
            <text:p text:style-name="Table_20_Contents_Right">11-03-2002</text:p>
          </table:table-cell>
        </table:table-row>
        <table:table-row>
          <table:table-cell office:value-type="string">
            <text:p text:style-name="Table_20_Contents_Left">Bulgarije</text:p>
          </table:table-cell>
          <table:table-cell office:value-type="string">
            <text:p text:style-name="Table_20_Contents_Right">13-06-2001</text:p>
          </table:table-cell>
          <table:table-cell office:value-type="string">
            <text:p text:style-name="Table_20_Contents_Right">12-08-2001</text:p>
          </table:table-cell>
        </table:table-row>
        <table:table-row>
          <table:table-cell office:value-type="string">
            <text:p text:style-name="Table_20_Contents_Left">China (incl. Hongkong en Macau)</text:p>
          </table:table-cell>
          <table:table-cell office:value-type="string">
            <text:p text:style-name="Table_20_Contents_Right">26-06-2003</text:p>
          </table:table-cell>
          <table:table-cell office:value-type="string">
            <text:p text:style-name="Table_20_Contents_Right">25-08-2003</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22-05-2001</text:p>
          </table:table-cell>
          <table:table-cell office:value-type="string">
            <text:p text:style-name="Table_20_Contents_Right">21-07-2001</text:p>
          </table:table-cell>
        </table:table-row>
        <table:table-row>
          <table:table-cell office:value-type="string">
            <text:p text:style-name="Table_20_Contents_Left">Duitsland</text:p>
          </table:table-cell>
          <table:table-cell office:value-type="string">
            <text:p text:style-name="Table_20_Contents_Right">14-09-2001</text:p>
          </table:table-cell>
          <table:table-cell office:value-type="string">
            <text:p text:style-name="Table_20_Contents_Right">13-11-2001</text:p>
          </table:table-cell>
        </table:table-row>
        <table:table-row>
          <table:table-cell office:value-type="string">
            <text:p text:style-name="Table_20_Contents_Left">Estland</text:p>
          </table:table-cell>
          <table:table-cell office:value-type="string">
            <text:p text:style-name="Table_20_Contents_Right">14-12-2001</text:p>
          </table:table-cell>
          <table:table-cell office:value-type="string">
            <text:p text:style-name="Table_20_Contents_Right">12-02-2002</text:p>
          </table:table-cell>
        </table:table-row>
        <table:table-row>
          <table:table-cell office:value-type="string">
            <text:p text:style-name="Table_20_Contents_Left">Finland</text:p>
          </table:table-cell>
          <table:table-cell office:value-type="string">
            <text:p text:style-name="Table_20_Contents_Right">15-10-2001</text:p>
          </table:table-cell>
          <table:table-cell office:value-type="string">
            <text:p text:style-name="Table_20_Contents_Right">14-12-2001</text:p>
          </table:table-cell>
        </table:table-row>
        <table:table-row>
          <table:table-cell office:value-type="string">
            <text:p text:style-name="Table_20_Contents_Left">Frankrijk</text:p>
          </table:table-cell>
          <table:table-cell office:value-type="string">
            <text:p text:style-name="Table_20_Contents_Right">14-10-2005</text:p>
          </table:table-cell>
          <table:table-cell office:value-type="string">
            <text:p text:style-name="Table_20_Contents_Right">13-12-2005</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15-06-2001</text:p>
          </table:table-cell>
          <table:table-cell office:value-type="string">
            <text:p text:style-name="Table_20_Contents_Right">14-08-2001</text:p>
          </table:table-cell>
        </table:table-row>
        <table:table-row>
          <table:table-cell office:value-type="string">
            <text:p text:style-name="Table_20_Contents_Left">Italië</text:p>
          </table:table-cell>
          <table:table-cell office:value-type="string">
            <text:p text:style-name="Table_20_Contents_Right">19-06-2001</text:p>
          </table:table-cell>
          <table:table-cell office:value-type="string">
            <text:p text:style-name="Table_20_Contents_Right">18-08-2001</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Luxemburg</text:p>
          </table:table-cell>
          <table:table-cell office:value-type="string">
            <text:p text:style-name="Table_20_Contents_Right">30-05-2001</text:p>
          </table:table-cell>
          <table:table-cell office:value-type="string">
            <text:p text:style-name="Table_20_Contents_Right">29-07-2001</text:p>
          </table:table-cell>
        </table:table-row>
        <table:table-row>
          <table:table-cell office:value-type="string">
            <text:p text:style-name="Table_20_Contents_Left">Mexico</text:p>
          </table:table-cell>
          <table:table-cell office:value-type="string">
            <text:p text:style-name="Table_20_Contents_Right">23-05-2001</text:p>
          </table:table-cell>
          <table:table-cell office:value-type="string">
            <text:p text:style-name="Table_20_Contents_Right">22-07-2001</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9-08-2007</text:p>
          </table:table-cell>
          <table:table-cell office:value-type="string">
            <text:p text:style-name="Table_20_Contents_Right">28-10-2007</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30-05-2002</text:p>
          </table:table-cell>
          <table:table-cell office:value-type="string">
            <text:p text:style-name="Table_20_Contents_Right">29-07-2002</text:p>
          </table:table-cell>
        </table:table-row>
        <table:table-row>
          <table:table-cell office:value-type="string">
            <text:p text:style-name="Table_20_Contents_Left">Polen</text:p>
          </table:table-cell>
          <table:table-cell office:value-type="string">
            <text:p text:style-name="Table_20_Contents_Right">20-12-2002</text:p>
          </table:table-cell>
          <table:table-cell office:value-type="string">
            <text:p text:style-name="Table_20_Contents_Right">18-02-2003</text:p>
          </table:table-cell>
        </table:table-row>
        <table:table-row>
          <table:table-cell office:value-type="string">
            <text:p text:style-name="Table_20_Contents_Left">Portugal</text:p>
          </table:table-cell>
          <table:table-cell office:value-type="string">
            <text:p text:style-name="Table_20_Contents_Right">12-10-2001</text:p>
          </table:table-cell>
          <table:table-cell office:value-type="string">
            <text:p text:style-name="Table_20_Contents_Right">11-12-2001</text:p>
          </table:table-cell>
        </table:table-row>
        <table:table-row>
          <table:table-cell office:value-type="string">
            <text:p text:style-name="Table_20_Contents_Left">Singapore</text:p>
          </table:table-cell>
          <table:table-cell office:value-type="string">
            <text:p text:style-name="Table_20_Contents_Right">22-05-2003</text:p>
          </table:table-cell>
          <table:table-cell office:value-type="string">
            <text:p text:style-name="Table_20_Contents_Right">21-07-2003</text:p>
          </table:table-cell>
        </table:table-row>
        <table:table-row>
          <table:table-cell office:value-type="string">
            <text:p text:style-name="Table_20_Contents_Left">Slovenië</text:p>
          </table:table-cell>
          <table:table-cell office:value-type="string">
            <text:p text:style-name="Table_20_Contents_Right">05-07-2001</text:p>
          </table:table-cell>
          <table:table-cell office:value-type="string">
            <text:p text:style-name="Table_20_Contents_Right">03-09-2001</text:p>
          </table:table-cell>
        </table:table-row>
        <table:table-row>
          <table:table-cell office:value-type="string">
            <text:p text:style-name="Table_20_Contents_Left">Slowakije</text:p>
          </table:table-cell>
          <table:table-cell office:value-type="string">
            <text:p text:style-name="Table_20_Contents_Right">19-05-2003</text:p>
          </table:table-cell>
          <table:table-cell office:value-type="string">
            <text:p text:style-name="Table_20_Contents_Right">18-07-2003</text:p>
          </table:table-cell>
        </table:table-row>
        <table:table-row>
          <table:table-cell office:value-type="string">
            <text:p text:style-name="Table_20_Contents_Left">Spanje</text:p>
          </table:table-cell>
          <table:table-cell office:value-type="string">
            <text:p text:style-name="Table_20_Contents_Right">26-03-2002</text:p>
          </table:table-cell>
          <table:table-cell office:value-type="string">
            <text:p text:style-name="Table_20_Contents_Right">25-05-2002</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 (incl. Akrotiri en Dhekelia (Soevereine Basis Gebieden op Cyprus), Anguilla, Caymaneilanden, Falklandeilanden,
                        Gibraltar, Guernsey, Jersey en Man).
                     </text:p>
          </table:table-cell>
          <table:table-cell office:value-type="string">
            <text:p text:style-name="Table_20_Contents_Right">20-08-2001</text:p>
          </table:table-cell>
          <table:table-cell office:value-type="string">
            <text:p text:style-name="Table_20_Contents_Right">19-10-2001</text:p>
          </table:table-cell>
        </table:table-row>
        <table:table-row>
          <table:table-cell office:value-type="string">
            <text:p text:style-name="Table_20_Contents_Left">Verenigde Staten van Amerika, de</text:p>
          </table:table-cell>
          <table:table-cell office:value-type="string">
            <text:p text:style-name="Table_20_Contents_Right">25-02-2002</text:p>
          </table:table-cell>
          <table:table-cell office:value-type="string">
            <text:p text:style-name="Table_20_Contents_Right">26-04-2002</text:p>
          </table:table-cell>
        </table:table-row>
        <table:table-row>
          <table:table-cell office:value-type="string">
            <text:p text:style-name="Table_20_Contents_Left">Zweden</text:p>
          </table:table-cell>
          <table:table-cell office:value-type="string">
            <text:p text:style-name="Table_20_Contents_Right">16-05-2002</text:p>
          </table:table-cell>
          <table:table-cell office:value-type="string">
            <text:p text:style-name="Table_20_Contents_Right">15-07-2002</text:p>
          </table:table-cell>
        </table:table-row>
        <table:table-row>
          <table:table-cell office:value-type="string">
            <text:p text:style-name="Table_20_Contents_Left">Zwitserland</text:p>
          </table:table-cell>
          <table:table-cell office:value-type="string">
            <text:p text:style-name="Table_20_Contents_Right">11-01-2002</text:p>
          </table:table-cell>
          <table:table-cell office:value-type="string">
            <text:p text:style-name="Table_20_Contents_Right">12-03-2002</text:p>
          </table:table-cell>
        </table:table-row>
      </table:table>
      <text:p/>
      <text:h text:outline-level="4" text:style-name="divisiekop2">Polen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3-07-1997</text:p>
          </table:table-cell>
          <table:table-cell office:value-type="string">
            <text:p text:style-name="Table_20_Contents_Right">21-09-1997</text:p>
          </table:table-cell>
        </table:table-row>
        <table:table-row>
          <table:table-cell office:value-type="string">
            <text:p text:style-name="Table_20_Contents_Left">Australië</text:p>
          </table:table-cell>
          <table:table-cell office:value-type="string">
            <text:p text:style-name="Table_20_Contents_Right">11-11-1996</text:p>
          </table:table-cell>
          <table:table-cell office:value-type="string">
            <text:p text:style-name="Table_20_Contents_Right">10-01-1997</text:p>
          </table:table-cell>
        </table:table-row>
        <table:table-row>
          <table:table-cell office:value-type="string">
            <text:p text:style-name="Table_20_Contents_Left">Cyprus</text:p>
          </table:table-cell>
          <table:table-cell office:value-type="string">
            <text:p text:style-name="Table_20_Contents_Right">15-01-1997</text:p>
          </table:table-cell>
          <table:table-cell office:value-type="string">
            <text:p text:style-name="Table_20_Contents_Right">16-03-1997</text:p>
          </table:table-cell>
        </table:table-row>
        <table:table-row>
          <table:table-cell office:value-type="string">
            <text:p text:style-name="Table_20_Contents_Left">Denemarken</text:p>
          </table:table-cell>
          <table:table-cell office:value-type="string">
            <text:p text:style-name="Table_20_Contents_Right">23-04-1996</text:p>
          </table:table-cell>
          <table:table-cell office:value-type="string">
            <text:p text:style-name="Table_20_Contents_Right">22-06-1996</text:p>
          </table:table-cell>
        </table:table-row>
        <table:table-row>
          <table:table-cell office:value-type="string">
            <text:p text:style-name="Table_20_Contents_Left">Duitsland</text:p>
          </table:table-cell>
          <table:table-cell office:value-type="string">
            <text:p text:style-name="Table_20_Contents_Right">16-07-1996</text:p>
          </table:table-cell>
          <table:table-cell office:value-type="string">
            <text:p text:style-name="Table_20_Contents_Right">14-09-1996</text:p>
          </table:table-cell>
        </table:table-row>
        <table:table-row>
          <table:table-cell office:value-type="string">
            <text:p text:style-name="Table_20_Contents_Left">Estland</text:p>
          </table:table-cell>
          <table:table-cell office:value-type="string">
            <text:p text:style-name="Table_20_Contents_Right">14-12-2001</text:p>
          </table:table-cell>
          <table:table-cell office:value-type="string">
            <text:p text:style-name="Table_20_Contents_Right">12-02-2002</text:p>
          </table:table-cell>
        </table:table-row>
        <table:table-row>
          <table:table-cell office:value-type="string">
            <text:p text:style-name="Table_20_Contents_Left">Finland</text:p>
          </table:table-cell>
          <table:table-cell office:value-type="string">
            <text:p text:style-name="Table_20_Contents_Right">06-06-1996</text:p>
          </table:table-cell>
          <table:table-cell office:value-type="string">
            <text:p text:style-name="Table_20_Contents_Right">05-08-1996</text:p>
          </table:table-cell>
        </table:table-row>
        <table:table-row>
          <table:table-cell office:value-type="string">
            <text:p text:style-name="Table_20_Contents_Left">Frankrijk</text:p>
          </table:table-cell>
          <table:table-cell office:value-type="string">
            <text:p text:style-name="Table_20_Contents_Right">04-02-2003</text:p>
          </table:table-cell>
          <table:table-cell office:value-type="string">
            <text:p text:style-name="Table_20_Contents_Right">05-04-2003</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01-05-1996</text:p>
          </table:table-cell>
          <table:table-cell office:value-type="string">
            <text:p text:style-name="Table_20_Contents_Right">30-06-1996</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Luxemburg</text:p>
          </table:table-cell>
          <table:table-cell office:value-type="string">
            <text:p text:style-name="Table_20_Contents_Right">03-04-1996</text:p>
          </table:table-cell>
          <table:table-cell office:value-type="string">
            <text:p text:style-name="Table_20_Contents_Right">02-06-1996</text:p>
          </table:table-cell>
        </table:table-row>
        <table:table-row>
          <table:table-cell office:value-type="string">
            <text:p text:style-name="Table_20_Contents_Left">Mexico</text:p>
          </table:table-cell>
          <table:table-cell office:value-type="string">
            <text:p text:style-name="Table_20_Contents_Right">27-05-1997</text:p>
          </table:table-cell>
          <table:table-cell office:value-type="string">
            <text:p text:style-name="Table_20_Contents_Right">26-07-1997</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17-06-1996</text:p>
          </table:table-cell>
          <table:table-cell office:value-type="string">
            <text:p text:style-name="Table_20_Contents_Right">16-08-1996</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1-10-1996</text:p>
          </table:table-cell>
          <table:table-cell office:value-type="string">
            <text:p text:style-name="Table_20_Contents_Right">20-12-1996</text:p>
          </table:table-cell>
        </table:table-row>
        <table:table-row>
          <table:table-cell office:value-type="string">
            <text:p text:style-name="Table_20_Contents_Left">Portugal</text:p>
          </table:table-cell>
          <table:table-cell office:value-type="string">
            <text:p text:style-name="Table_20_Contents_Right">11-04-2001</text:p>
          </table:table-cell>
          <table:table-cell office:value-type="string">
            <text:p text:style-name="Table_20_Contents_Right">08-06-2001</text:p>
          </table:table-cell>
        </table:table-row>
        <table:table-row>
          <table:table-cell office:value-type="string">
            <text:p text:style-name="Table_20_Contents_Left">Singapore</text:p>
          </table:table-cell>
          <table:table-cell office:value-type="string">
            <text:p text:style-name="Table_20_Contents_Right">05-03-1997</text:p>
          </table:table-cell>
          <table:table-cell office:value-type="string">
            <text:p text:style-name="Table_20_Contents_Right">04-05-1997</text:p>
          </table:table-cell>
        </table:table-row>
        <table:table-row>
          <table:table-cell office:value-type="string">
            <text:p text:style-name="Table_20_Contents_Left">Slowakije</text:p>
          </table:table-cell>
          <table:table-cell office:value-type="string">
            <text:p text:style-name="Table_20_Contents_Right">26-04-1996</text:p>
          </table:table-cell>
          <table:table-cell office:value-type="string">
            <text:p text:style-name="Table_20_Contents_Right">25-06-1996</text:p>
          </table:table-cell>
        </table:table-row>
        <table:table-row>
          <table:table-cell office:value-type="string">
            <text:p text:style-name="Table_20_Contents_Left">Spanje</text:p>
          </table:table-cell>
          <table:table-cell office:value-type="string">
            <text:p text:style-name="Table_20_Contents_Right">26-03-1997</text:p>
          </table:table-cell>
          <table:table-cell office:value-type="string">
            <text:p text:style-name="Table_20_Contents_Right">25-05-1997</text:p>
          </table:table-cell>
        </table:table-row>
        <table:table-row>
          <table:table-cell office:value-type="string">
            <text:p text:style-name="Table_20_Contents_Left">Tsjechië</text:p>
          </table:table-cell>
          <table:table-cell office:value-type="string">
            <text:p text:style-name="Table_20_Contents_Right">14-11-1997</text:p>
          </table:table-cell>
          <table:table-cell office:value-type="string">
            <text:p text:style-name="Table_20_Contents_Right">13-01-1998</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 (incl. Akrotiri en Dhekelia (Soevereine Basis Gebieden op Cyprus), Anguilla, Caymaneilanden, Falklandeilanden,
                        Gibraltar, Guernsey, Hongkong, Jersey en Man).
                     </text:p>
          </table:table-cell>
          <table:table-cell office:value-type="string">
            <text:p text:style-name="Table_20_Contents_Right">23-12-1996</text:p>
          </table:table-cell>
          <table:table-cell office:value-type="string">
            <text:p text:style-name="Table_20_Contents_Right">21-02-1997</text:p>
          </table:table-cell>
        </table:table-row>
        <table:table-row>
          <table:table-cell office:value-type="string">
            <text:p text:style-name="Table_20_Contents_Left">Verenigde Staten van Amerika, de</text:p>
          </table:table-cell>
          <table:table-cell office:value-type="string">
            <text:p text:style-name="Table_20_Contents_Right">12-09-1996</text:p>
          </table:table-cell>
          <table:table-cell office:value-type="string">
            <text:p text:style-name="Table_20_Contents_Right">11-11-1996</text:p>
          </table:table-cell>
        </table:table-row>
        <table:table-row>
          <table:table-cell office:value-type="string">
            <text:p text:style-name="Table_20_Contents_Left">Zweden</text:p>
          </table:table-cell>
          <table:table-cell office:value-type="string">
            <text:p text:style-name="Table_20_Contents_Right">12-02-1997</text:p>
          </table:table-cell>
          <table:table-cell office:value-type="string">
            <text:p text:style-name="Table_20_Contents_Right">13-04-1997</text:p>
          </table:table-cell>
        </table:table-row>
        <table:table-row>
          <table:table-cell office:value-type="string">
            <text:p text:style-name="Table_20_Contents_Left">Zwitserland</text:p>
          </table:table-cell>
          <table:table-cell office:value-type="string">
            <text:p text:style-name="Table_20_Contents_Right">12-05-1998</text:p>
          </table:table-cell>
          <table:table-cell office:value-type="string">
            <text:p text:style-name="Table_20_Contents_Right">11-07-1998</text:p>
          </table:table-cell>
        </table:table-row>
      </table:table>
      <text:p/>
      <text:h text:outline-level="4" text:style-name="divisiekop2">Roemenië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6-09-2006</text:p>
          </table:table-cell>
          <table:table-cell office:value-type="string">
            <text:p text:style-name="Table_20_Contents_Right">25-11-2006</text:p>
          </table:table-cell>
        </table:table-row>
        <table:table-row>
          <table:table-cell office:value-type="string">
            <text:p text:style-name="Table_20_Contents_Left">Australië</text:p>
          </table:table-cell>
          <table:table-cell office:value-type="string">
            <text:p text:style-name="Table_20_Contents_Right">12-08-2008</text:p>
          </table:table-cell>
          <table:table-cell office:value-type="string">
            <text:p text:style-name="Table_20_Contents_Right">11-10-2008</text:p>
          </table:table-cell>
        </table:table-row>
        <table:table-row>
          <table:table-cell office:value-type="string">
            <text:p text:style-name="Table_20_Contents_Left">Bulgarije</text:p>
          </table:table-cell>
          <table:table-cell office:value-type="string">
            <text:p text:style-name="Table_20_Contents_Right">02-03-2004</text:p>
          </table:table-cell>
          <table:table-cell office:value-type="string">
            <text:p text:style-name="Table_20_Contents_Right">01-05-2004</text:p>
          </table:table-cell>
        </table:table-row>
        <table:table-row>
          <table:table-cell office:value-type="string">
            <text:p text:style-name="Table_20_Contents_Left">China (incl. Hongkong en Macau)</text:p>
          </table:table-cell>
          <table:table-cell office:value-type="string">
            <text:p text:style-name="Table_20_Contents_Right">17-08-2005</text:p>
          </table:table-cell>
          <table:table-cell office:value-type="string">
            <text:p text:style-name="Table_20_Contents_Right">16-10-2005</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31-10-2003</text:p>
          </table:table-cell>
          <table:table-cell office:value-type="string">
            <text:p text:style-name="Table_20_Contents_Right">30-12-2003</text:p>
          </table:table-cell>
        </table:table-row>
        <table:table-row>
          <table:table-cell office:value-type="string">
            <text:p text:style-name="Table_20_Contents_Left">Duitsland</text:p>
          </table:table-cell>
          <table:table-cell office:value-type="string">
            <text:p text:style-name="Table_20_Contents_Right">14-06-2004</text:p>
          </table:table-cell>
          <table:table-cell office:value-type="string">
            <text:p text:style-name="Table_20_Contents_Right">13-08-2004</text:p>
          </table:table-cell>
        </table:table-row>
        <table:table-row>
          <table:table-cell office:value-type="string">
            <text:p text:style-name="Table_20_Contents_Left">Frankrijk</text:p>
          </table:table-cell>
          <table:table-cell office:value-type="string">
            <text:p text:style-name="Table_20_Contents_Right">16-12-2004</text:p>
          </table:table-cell>
          <table:table-cell office:value-type="string">
            <text:p text:style-name="Table_20_Contents_Right">14-02-2005</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19-01-2004</text:p>
          </table:table-cell>
          <table:table-cell office:value-type="string">
            <text:p text:style-name="Table_20_Contents_Right">19-03-2004</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31-10-2003</text:p>
          </table:table-cell>
          <table:table-cell office:value-type="string">
            <text:p text:style-name="Table_20_Contents_Right">30-12-2003</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6-06-2004</text:p>
          </table:table-cell>
          <table:table-cell office:value-type="string">
            <text:p text:style-name="Table_20_Contents_Right">15-08-2004</text:p>
          </table:table-cell>
        </table:table-row>
        <table:table-row>
          <table:table-cell office:value-type="string">
            <text:p text:style-name="Table_20_Contents_Left">Polen</text:p>
          </table:table-cell>
          <table:table-cell office:value-type="string">
            <text:p text:style-name="Table_20_Contents_Right">10-01-2007</text:p>
          </table:table-cell>
          <table:table-cell office:value-type="string">
            <text:p text:style-name="Table_20_Contents_Right">11-03-2007</text:p>
          </table:table-cell>
        </table:table-row>
        <table:table-row>
          <table:table-cell office:value-type="string">
            <text:p text:style-name="Table_20_Contents_Left">Singapore</text:p>
          </table:table-cell>
          <table:table-cell office:value-type="string">
            <text:p text:style-name="Table_20_Contents_Right">19-01-2004</text:p>
          </table:table-cell>
          <table:table-cell office:value-type="string">
            <text:p text:style-name="Table_20_Contents_Right">19-03-2004</text:p>
          </table:table-cell>
        </table:table-row>
        <table:table-row>
          <table:table-cell office:value-type="string">
            <text:p text:style-name="Table_20_Contents_Left">Slowakije</text:p>
          </table:table-cell>
          <table:table-cell office:value-type="string">
            <text:p text:style-name="Table_20_Contents_Right">09-03-2004</text:p>
          </table:table-cell>
          <table:table-cell office:value-type="string">
            <text:p text:style-name="Table_20_Contents_Right">08-05-2004</text:p>
          </table:table-cell>
        </table:table-row>
        <table:table-row>
          <table:table-cell office:value-type="string">
            <text:p text:style-name="Table_20_Contents_Left">Spanje</text:p>
          </table:table-cell>
          <table:table-cell office:value-type="string">
            <text:p text:style-name="Table_20_Contents_Right">25-05-2005</text:p>
          </table:table-cell>
          <table:table-cell office:value-type="string">
            <text:p text:style-name="Table_20_Contents_Right">24-07-2005</text:p>
          </table:table-cell>
        </table:table-row>
        <table:table-row>
          <table:table-cell office:value-type="string">
            <text:p text:style-name="Table_20_Contents_Left">Tsjechië</text:p>
          </table:table-cell>
          <table:table-cell office:value-type="string">
            <text:p text:style-name="Table_20_Contents_Right">11-03-2004</text:p>
          </table:table-cell>
          <table:table-cell office:value-type="string">
            <text:p text:style-name="Table_20_Contents_Right">10-05-2004</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e Staten van Amerika, de</text:p>
          </table:table-cell>
          <table:table-cell office:value-type="string">
            <text:p text:style-name="Table_20_Contents_Right">17-02-2004</text:p>
          </table:table-cell>
          <table:table-cell office:value-type="string">
            <text:p text:style-name="Table_20_Contents_Right">17-04-2004</text:p>
          </table:table-cell>
        </table:table-row>
        <table:table-row>
          <table:table-cell office:value-type="string">
            <text:p text:style-name="Table_20_Contents_Left">Zweden</text:p>
          </table:table-cell>
          <table:table-cell office:value-type="string">
            <text:p text:style-name="Table_20_Contents_Right">30-12-2004</text:p>
          </table:table-cell>
          <table:table-cell office:value-type="string">
            <text:p text:style-name="Table_20_Contents_Right">28-02-2005</text:p>
          </table:table-cell>
        </table:table-row>
        <table:table-row>
          <table:table-cell office:value-type="string">
            <text:p text:style-name="Table_20_Contents_Left">Zwitserland</text:p>
          </table:table-cell>
          <table:table-cell office:value-type="string">
            <text:p text:style-name="Table_20_Contents_Right">12-09-2005</text:p>
          </table:table-cell>
          <table:table-cell office:value-type="string">
            <text:p text:style-name="Table_20_Contents_Right">11-11-2005</text:p>
          </table:table-cell>
        </table:table-row>
      </table:table>
      <text:p/>
      <text:h text:outline-level="4" text:style-name="divisiekop2">Russische Federatie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9-08-2002</text:p>
          </table:table-cell>
          <table:table-cell office:value-type="string">
            <text:p text:style-name="Table_20_Contents_Right">28-10-2002</text:p>
          </table:table-cell>
        </table:table-row>
        <table:table-row>
          <table:table-cell office:value-type="string">
            <text:p text:style-name="Table_20_Contents_Left">Australië</text:p>
          </table:table-cell>
          <table:table-cell office:value-type="string">
            <text:p text:style-name="Table_20_Contents_Right">09-01-2002</text:p>
          </table:table-cell>
          <table:table-cell office:value-type="string">
            <text:p text:style-name="Table_20_Contents_Right">11-03-2002</text:p>
          </table:table-cell>
        </table:table-row>
        <table:table-row>
          <table:table-cell office:value-type="string">
            <text:p text:style-name="Table_20_Contents_Left">Bulgarije</text:p>
          </table:table-cell>
          <table:table-cell office:value-type="string">
            <text:p text:style-name="Table_20_Contents_Right">02-03-2004</text:p>
          </table:table-cell>
          <table:table-cell office:value-type="string">
            <text:p text:style-name="Table_20_Contents_Right">01-05-2004</text:p>
          </table:table-cell>
        </table:table-row>
        <table:table-row>
          <table:table-cell office:value-type="string">
            <text:p text:style-name="Table_20_Contents_Left">China (incl. Hongkong en Macau)</text:p>
          </table:table-cell>
          <table:table-cell office:value-type="string">
            <text:p text:style-name="Table_20_Contents_Right">26-06-2003</text:p>
          </table:table-cell>
          <table:table-cell office:value-type="string">
            <text:p text:style-name="Table_20_Contents_Right">25-08-2003</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22-10-2001</text:p>
          </table:table-cell>
          <table:table-cell office:value-type="string">
            <text:p text:style-name="Table_20_Contents_Right">21-12-2001</text:p>
          </table:table-cell>
        </table:table-row>
        <table:table-row>
          <table:table-cell office:value-type="string">
            <text:p text:style-name="Table_20_Contents_Left">Estland</text:p>
          </table:table-cell>
          <table:table-cell office:value-type="string">
            <text:p text:style-name="Table_20_Contents_Right">14-12-2001</text:p>
          </table:table-cell>
          <table:table-cell office:value-type="string">
            <text:p text:style-name="Table_20_Contents_Right">12-02-2002</text:p>
          </table:table-cell>
        </table:table-row>
        <table:table-row>
          <table:table-cell office:value-type="string">
            <text:p text:style-name="Table_20_Contents_Left">Finland</text:p>
          </table:table-cell>
          <table:table-cell office:value-type="string">
            <text:p text:style-name="Table_20_Contents_Right">15-10-2001</text:p>
          </table:table-cell>
          <table:table-cell office:value-type="string">
            <text:p text:style-name="Table_20_Contents_Right">14-12-2001</text:p>
          </table:table-cell>
        </table:table-row>
        <table:table-row>
          <table:table-cell office:value-type="string">
            <text:p text:style-name="Table_20_Contents_Left">Frankrijk</text:p>
          </table:table-cell>
          <table:table-cell office:value-type="string">
            <text:p text:style-name="Table_20_Contents_Right">14-10-2005</text:p>
          </table:table-cell>
          <table:table-cell office:value-type="string">
            <text:p text:style-name="Table_20_Contents_Right">13-12-2005</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29-05-2002</text:p>
          </table:table-cell>
          <table:table-cell office:value-type="string">
            <text:p text:style-name="Table_20_Contents_Right">28-07-2002</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Luxemburg</text:p>
          </table:table-cell>
          <table:table-cell office:value-type="string">
            <text:p text:style-name="Table_20_Contents_Right">21-08-2001</text:p>
          </table:table-cell>
          <table:table-cell office:value-type="string">
            <text:p text:style-name="Table_20_Contents_Right">20-10-2001</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Noorwegen</text:p>
          </table:table-cell>
          <table:table-cell office:value-type="string">
            <text:p text:style-name="Table_20_Contents_Right">30-09-2002</text:p>
          </table:table-cell>
          <table:table-cell office:value-type="string">
            <text:p text:style-name="Table_20_Contents_Right">29-11-2002</text:p>
          </table:table-cell>
        </table:table-row>
        <table:table-row>
          <table:table-cell office:value-type="string">
            <text:p text:style-name="Table_20_Contents_Left">Polen</text:p>
          </table:table-cell>
          <table:table-cell office:value-type="string">
            <text:p text:style-name="Table_20_Contents_Right">20-12-2002</text:p>
          </table:table-cell>
          <table:table-cell office:value-type="string">
            <text:p text:style-name="Table_20_Contents_Right">18-02-2003</text:p>
          </table:table-cell>
        </table:table-row>
        <table:table-row>
          <table:table-cell office:value-type="string">
            <text:p text:style-name="Table_20_Contents_Left">Portugal</text:p>
          </table:table-cell>
          <table:table-cell office:value-type="string">
            <text:p text:style-name="Table_20_Contents_Right">03-06-2002</text:p>
          </table:table-cell>
          <table:table-cell office:value-type="string">
            <text:p text:style-name="Table_20_Contents_Right">02-08-2002</text:p>
          </table:table-cell>
        </table:table-row>
        <table:table-row>
          <table:table-cell office:value-type="string">
            <text:p text:style-name="Table_20_Contents_Left">Slovenië</text:p>
          </table:table-cell>
          <table:table-cell office:value-type="string">
            <text:p text:style-name="Table_20_Contents_Right">01-02-2007</text:p>
          </table:table-cell>
          <table:table-cell office:value-type="string">
            <text:p text:style-name="Table_20_Contents_Right">02-04-2007</text:p>
          </table:table-cell>
        </table:table-row>
        <table:table-row>
          <table:table-cell office:value-type="string">
            <text:p text:style-name="Table_20_Contents_Left">Slowakije</text:p>
          </table:table-cell>
          <table:table-cell office:value-type="string">
            <text:p text:style-name="Table_20_Contents_Right">19-05-2003</text:p>
          </table:table-cell>
          <table:table-cell office:value-type="string">
            <text:p text:style-name="Table_20_Contents_Right">18-07-2003</text:p>
          </table:table-cell>
        </table:table-row>
        <table:table-row>
          <table:table-cell office:value-type="string">
            <text:p text:style-name="Table_20_Contents_Left">Spanje</text:p>
          </table:table-cell>
          <table:table-cell office:value-type="string">
            <text:p text:style-name="Table_20_Contents_Right">05-06-2002</text:p>
          </table:table-cell>
          <table:table-cell office:value-type="string">
            <text:p text:style-name="Table_20_Contents_Right">04-08-2002</text:p>
          </table:table-cell>
        </table:table-row>
        <table:table-row>
          <table:table-cell office:value-type="string">
            <text:p text:style-name="Table_20_Contents_Left">Tsjechië</text:p>
          </table:table-cell>
          <table:table-cell office:value-type="string">
            <text:p text:style-name="Table_20_Contents_Right">04-09-2001</text:p>
          </table:table-cell>
          <table:table-cell office:value-type="string">
            <text:p text:style-name="Table_20_Contents_Right">03-11-2001</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 (incl. Akrotiri en Dhekelia (Soevereine Basis Gebieden op Cyprus), Anguilla, Caymaneilanden, Falklandeilanden,
                        Gibraltar, Guernsey, Jersey en Man).
                     </text:p>
          </table:table-cell>
          <table:table-cell office:value-type="string">
            <text:p text:style-name="Table_20_Contents_Right">20-11-2001</text:p>
          </table:table-cell>
          <table:table-cell office:value-type="string">
            <text:p text:style-name="Table_20_Contents_Right">19-01-2002</text:p>
          </table:table-cell>
        </table:table-row>
        <table:table-row>
          <table:table-cell office:value-type="string">
            <text:p text:style-name="Table_20_Contents_Left">Zweden</text:p>
          </table:table-cell>
          <table:table-cell office:value-type="string">
            <text:p text:style-name="Table_20_Contents_Right">16-05-2002</text:p>
          </table:table-cell>
          <table:table-cell office:value-type="string">
            <text:p text:style-name="Table_20_Contents_Right">15-07-2002</text:p>
          </table:table-cell>
        </table:table-row>
        <table:table-row>
          <table:table-cell office:value-type="string">
            <text:p text:style-name="Table_20_Contents_Left">Zwitserland</text:p>
          </table:table-cell>
          <table:table-cell office:value-type="string">
            <text:p text:style-name="Table_20_Contents_Right">11-01-2002</text:p>
          </table:table-cell>
          <table:table-cell office:value-type="string">
            <text:p text:style-name="Table_20_Contents_Right">12-03-2002</text:p>
          </table:table-cell>
        </table:table-row>
      </table:table>
      <text:p/>
      <text:h text:outline-level="4" text:style-name="divisiekop2">Seychellen, de
         </text:h>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6-09-2006</text:p>
          </table:table-cell>
          <table:table-cell office:value-type="string">
            <text:p text:style-name="Table_20_Contents_Right">25-11-2006</text:p>
          </table:table-cell>
        </table:table-row>
        <table:table-row>
          <table:table-cell office:value-type="string">
            <text:p text:style-name="Table_20_Contents_Left">Australië</text:p>
          </table:table-cell>
          <table:table-cell office:value-type="string">
            <text:p text:style-name="Table_20_Contents_Right">12-08-2008</text:p>
          </table:table-cell>
          <table:table-cell office:value-type="string">
            <text:p text:style-name="Table_20_Contents_Right">11-10-2008</text:p>
          </table:table-cell>
        </table:table-row>
        <table:table-row>
          <table:table-cell office:value-type="string">
            <text:p text:style-name="Table_20_Contents_Left">Bulgarije</text:p>
          </table:table-cell>
          <table:table-cell office:value-type="string">
            <text:p text:style-name="Table_20_Contents_Right">20-01-2010</text:p>
          </table:table-cell>
          <table:table-cell office:value-type="string">
            <text:p text:style-name="Table_20_Contents_Right">21-03-2010</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10-03-2004</text:p>
          </table:table-cell>
          <table:table-cell office:value-type="string">
            <text:p text:style-name="Table_20_Contents_Right">09-05-2004</text:p>
          </table:table-cell>
        </table:table-row>
        <table:table-row>
          <table:table-cell office:value-type="string">
            <text:p text:style-name="Table_20_Contents_Left">Duitsland</text:p>
          </table:table-cell>
          <table:table-cell office:value-type="string">
            <text:p text:style-name="Table_20_Contents_Right">21-02-2007</text:p>
          </table:table-cell>
          <table:table-cell office:value-type="string">
            <text:p text:style-name="Table_20_Contents_Right">22-04-2007</text:p>
          </table:table-cell>
        </table:table-row>
        <table:table-row>
          <table:table-cell office:value-type="string">
            <text:p text:style-name="Table_20_Contents_Left">Finland</text:p>
          </table:table-cell>
          <table:table-cell office:value-type="string">
            <text:p text:style-name="Table_20_Contents_Right">29-08-2005</text:p>
          </table:table-cell>
          <table:table-cell office:value-type="string">
            <text:p text:style-name="Table_20_Contents_Right">28-10-2005</text:p>
          </table:table-cell>
        </table:table-row>
        <table:table-row>
          <table:table-cell office:value-type="string">
            <text:p text:style-name="Table_20_Contents_Left">Frankrijk</text:p>
          </table:table-cell>
          <table:table-cell office:value-type="string">
            <text:p text:style-name="Table_20_Contents_Right">14-10-2005</text:p>
          </table:table-cell>
          <table:table-cell office:value-type="string">
            <text:p text:style-name="Table_20_Contents_Right">13-12-2005</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22-04-2004</text:p>
          </table:table-cell>
          <table:table-cell office:value-type="string">
            <text:p text:style-name="Table_20_Contents_Right">21-06-2004</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5-03-2004</text:p>
          </table:table-cell>
          <table:table-cell office:value-type="string">
            <text:p text:style-name="Table_20_Contents_Right">24-05-2004</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6-06-2004</text:p>
          </table:table-cell>
          <table:table-cell office:value-type="string">
            <text:p text:style-name="Table_20_Contents_Right">15-08-2004</text:p>
          </table:table-cell>
        </table:table-row>
        <table:table-row>
          <table:table-cell office:value-type="string">
            <text:p text:style-name="Table_20_Contents_Left">Polen</text:p>
          </table:table-cell>
          <table:table-cell office:value-type="string">
            <text:p text:style-name="Table_20_Contents_Right">10-01-2007</text:p>
          </table:table-cell>
          <table:table-cell office:value-type="string">
            <text:p text:style-name="Table_20_Contents_Right">11-03-2007</text:p>
          </table:table-cell>
        </table:table-row>
        <table:table-row>
          <table:table-cell office:value-type="string">
            <text:p text:style-name="Table_20_Contents_Left">Slowakije</text:p>
          </table:table-cell>
          <table:table-cell office:value-type="string">
            <text:p text:style-name="Table_20_Contents_Right">19-03-2004</text:p>
          </table:table-cell>
          <table:table-cell office:value-type="string">
            <text:p text:style-name="Table_20_Contents_Right">18-05-2004</text:p>
          </table:table-cell>
        </table:table-row>
        <table:table-row>
          <table:table-cell office:value-type="string">
            <text:p text:style-name="Table_20_Contents_Left">Spanje</text:p>
          </table:table-cell>
          <table:table-cell office:value-type="string">
            <text:p text:style-name="Table_20_Contents_Right">25-05-2005</text:p>
          </table:table-cell>
          <table:table-cell office:value-type="string">
            <text:p text:style-name="Table_20_Contents_Right">24-07-2005</text:p>
          </table:table-cell>
        </table:table-row>
        <table:table-row>
          <table:table-cell office:value-type="string">
            <text:p text:style-name="Table_20_Contents_Left">Tsjechië</text:p>
          </table:table-cell>
          <table:table-cell office:value-type="string">
            <text:p text:style-name="Table_20_Contents_Right">21-07-2004</text:p>
          </table:table-cell>
          <table:table-cell office:value-type="string">
            <text:p text:style-name="Table_20_Contents_Right">19-09-2004</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e Staten van Amerika, de</text:p>
          </table:table-cell>
          <table:table-cell office:value-type="string">
            <text:p text:style-name="Table_20_Contents_Right">11-03-2004</text:p>
          </table:table-cell>
          <table:table-cell office:value-type="string">
            <text:p text:style-name="Table_20_Contents_Right">10-05-2004</text:p>
          </table:table-cell>
        </table:table-row>
        <table:table-row>
          <table:table-cell office:value-type="string">
            <text:p text:style-name="Table_20_Contents_Left">Zweden</text:p>
          </table:table-cell>
          <table:table-cell office:value-type="string">
            <text:p text:style-name="Table_20_Contents_Right">12-11-2004</text:p>
          </table:table-cell>
          <table:table-cell office:value-type="string">
            <text:p text:style-name="Table_20_Contents_Right">11-01-2005</text:p>
          </table:table-cell>
        </table:table-row>
        <table:table-row>
          <table:table-cell office:value-type="string">
            <text:p text:style-name="Table_20_Contents_Left">Zwitserland</text:p>
          </table:table-cell>
          <table:table-cell office:value-type="string">
            <text:p text:style-name="Table_20_Contents_Right">12-09-2005</text:p>
          </table:table-cell>
          <table:table-cell office:value-type="string">
            <text:p text:style-name="Table_20_Contents_Right">11-11-2005</text:p>
          </table:table-cell>
        </table:table-row>
      </table:table>
      <text:p/>
      <text:h text:outline-level="4" text:style-name="divisiekop2">Singapore
         </text:h>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Denemarken</text:p>
          </table:table-cell>
          <table:table-cell office:value-type="string">
            <text:p text:style-name="Table_20_Contents_Right">08-06-1979</text:p>
          </table:table-cell>
          <table:table-cell office:value-type="string">
            <text:p text:style-name="Table_20_Contents_Right">07-08-1979</text:p>
          </table:table-cell>
        </table:table-row>
        <table:table-row>
          <table:table-cell office:value-type="string">
            <text:p text:style-name="Table_20_Contents_Left">Duitsland</text:p>
          </table:table-cell>
          <table:table-cell office:value-type="string">
            <text:p text:style-name="Table_20_Contents_Right">15-07-1981</text:p>
          </table:table-cell>
          <table:table-cell office:value-type="string">
            <text:p text:style-name="Table_20_Contents_Right">13-09-1981</text:p>
          </table:table-cell>
        </table:table-row>
        <table:table-row>
          <table:table-cell office:value-type="string">
            <text:p text:style-name="Table_20_Contents_Left">Finland</text:p>
          </table:table-cell>
          <table:table-cell office:value-type="string">
            <text:p text:style-name="Table_20_Contents_Right">13-11-1979</text:p>
          </table:table-cell>
          <table:table-cell office:value-type="string">
            <text:p text:style-name="Table_20_Contents_Right">12-01-1980</text:p>
          </table:table-cell>
        </table:table-row>
        <table:table-row>
          <table:table-cell office:value-type="string">
            <text:p text:style-name="Table_20_Contents_Left">Frankrijk</text:p>
          </table:table-cell>
          <table:table-cell office:value-type="string">
            <text:p text:style-name="Table_20_Contents_Right">28-10-1979</text:p>
          </table:table-cell>
          <table:table-cell office:value-type="string">
            <text:p text:style-name="Table_20_Contents_Right">27-12-1979</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21-07-1981</text:p>
          </table:table-cell>
          <table:table-cell office:value-type="string">
            <text:p text:style-name="Table_20_Contents_Right">19-09-1981</text:p>
          </table:table-cell>
        </table:table-row>
        <table:table-row>
          <table:table-cell office:value-type="string">
            <text:p text:style-name="Table_20_Contents_Left">Italië</text:p>
          </table:table-cell>
          <table:table-cell office:value-type="string">
            <text:p text:style-name="Table_20_Contents_Right">23-02-1983</text:p>
          </table:table-cell>
          <table:table-cell office:value-type="string">
            <text:p text:style-name="Table_20_Contents_Right">24-04-1983</text:p>
          </table:table-cell>
        </table:table-row>
        <table:table-row>
          <table:table-cell office:value-type="string">
            <text:p text:style-name="Table_20_Contents_Left">Luxemburg</text:p>
          </table:table-cell>
          <table:table-cell office:value-type="string">
            <text:p text:style-name="Table_20_Contents_Right">04-10-1979</text:p>
          </table:table-cell>
          <table:table-cell office:value-type="string">
            <text:p text:style-name="Table_20_Contents_Right">03-12-1979</text:p>
          </table:table-cell>
        </table:table-row>
        <table:table-row>
          <table:table-cell office:value-type="string">
            <text:p text:style-name="Table_20_Contents_Left">
                        <text:span text:style-name="vet">Nederlanden, het Koninkrijk der</text:span>
                        
                     </text:p>
          </table:table-cell>
          <table:table-cell office:value-type="string"/>
          <table:table-cell office:value-type="string"/>
        </table:table-row>
        <table:table-row>
          <table:table-cell office:value-type="string">
            <text:p text:style-name="Table_20_Contents_Left">– Nederland</text:p>
          </table:table-cell>
          <table:table-cell office:value-type="string">
            <text:p text:style-name="Table_20_Contents_Right">21-04-1981</text:p>
          </table:table-cell>
          <table:table-cell office:value-type="string">
            <text:p text:style-name="Table_20_Contents_Right">20-06-1981</text:p>
          </table:table-cell>
        </table:table-row>
        <table:table-row>
          <table:table-cell office:value-type="string">
            <text:p text:style-name="Table_20_Contents_Left">– Aruba</text:p>
          </table:table-cell>
          <table:table-cell office:value-type="string">
            <text:p text:style-name="Table_20_Contents_Right">28-05-1986</text:p>
          </table:table-cell>
          <table:table-cell office:value-type="string">
            <text:p text:style-name="Table_20_Contents_Right">27-07-1986</text:p>
          </table:table-cell>
        </table:table-row>
        <table:table-row>
          <table:table-cell office:value-type="string">
            <text:p text:style-name="Table_20_Contents_Left">Noorwegen</text:p>
          </table:table-cell>
          <table:table-cell office:value-type="string">
            <text:p text:style-name="Table_20_Contents_Right">21-03-1979</text:p>
          </table:table-cell>
          <table:table-cell office:value-type="string">
            <text:p text:style-name="Table_20_Contents_Right">20-05-1979</text:p>
          </table:table-cell>
        </table:table-row>
        <table:table-row>
          <table:table-cell office:value-type="string">
            <text:p text:style-name="Table_20_Contents_Left">Portugal</text:p>
          </table:table-cell>
          <table:table-cell office:value-type="string">
            <text:p text:style-name="Table_20_Contents_Right">19-12-1983</text:p>
          </table:table-cell>
          <table:table-cell office:value-type="string">
            <text:p text:style-name="Table_20_Contents_Right">17-02-1984</text:p>
          </table:table-cell>
        </table:table-row>
        <table:table-row>
          <table:table-cell office:value-type="string">
            <text:p text:style-name="Table_20_Contents_Left">Spanje</text:p>
          </table:table-cell>
          <table:table-cell office:value-type="string">
            <text:p text:style-name="Table_20_Contents_Right">29-06-1994</text:p>
          </table:table-cell>
          <table:table-cell office:value-type="string">
            <text:p text:style-name="Table_20_Contents_Right">28-08-1994</text:p>
          </table:table-cell>
        </table:table-row>
        <table:table-row>
          <table:table-cell office:value-type="string">
            <text:p text:style-name="Table_20_Contents_Left">Tsjechoslowakije (&lt;01-01-1993)</text:p>
          </table:table-cell>
          <table:table-cell office:value-type="string">
            <text:p text:style-name="Table_20_Contents_Right">04-04-1979</text:p>
          </table:table-cell>
          <table:table-cell office:value-type="string">
            <text:p text:style-name="Table_20_Contents_Right">03-06-1979</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 (incl. Gibraltar en Hongkong)</text:p>
          </table:table-cell>
          <table:table-cell office:value-type="string">
            <text:p text:style-name="Table_20_Contents_Right">14-03-1979</text:p>
          </table:table-cell>
          <table:table-cell office:value-type="string">
            <text:p text:style-name="Table_20_Contents_Right">13-05-1979</text:p>
          </table:table-cell>
        </table:table-row>
        <table:table-row>
          <table:table-cell office:value-type="string">
            <text:p text:style-name="Table_20_Contents_Left">Verenigde Staten van Amerika, de</text:p>
          </table:table-cell>
          <table:table-cell office:value-type="string">
            <text:p text:style-name="Table_20_Contents_Right">08-02-1979</text:p>
          </table:table-cell>
          <table:table-cell office:value-type="string">
            <text:p text:style-name="Table_20_Contents_Right">09-04-1979</text:p>
          </table:table-cell>
        </table:table-row>
        <table:table-row>
          <table:table-cell office:value-type="string">
            <text:p text:style-name="Table_20_Contents_Left">Zweden</text:p>
          </table:table-cell>
          <table:table-cell office:value-type="string">
            <text:p text:style-name="Table_20_Contents_Right">09-02-1979</text:p>
          </table:table-cell>
          <table:table-cell office:value-type="string">
            <text:p text:style-name="Table_20_Contents_Right">10-04-1979</text:p>
          </table:table-cell>
        </table:table-row>
        <table:table-row>
          <table:table-cell office:value-type="string">
            <text:p text:style-name="Table_20_Contents_Left">Zwitserland</text:p>
          </table:table-cell>
          <table:table-cell office:value-type="string">
            <text:p text:style-name="Table_20_Contents_Right">14-11-1994</text:p>
          </table:table-cell>
          <table:table-cell office:value-type="string">
            <text:p text:style-name="Table_20_Contents_Right">13-01-1995</text:p>
          </table:table-cell>
        </table:table-row>
      </table:table>
      <text:p/>
      <text:h text:outline-level="4" text:style-name="divisiekop2">Slovenië
         </text:h>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3-07-2001</text:p>
          </table:table-cell>
          <table:table-cell office:value-type="string">
            <text:p text:style-name="Table_20_Contents_Right">21-09-2001</text:p>
          </table:table-cell>
        </table:table-row>
        <table:table-row>
          <table:table-cell office:value-type="string">
            <text:p text:style-name="Table_20_Contents_Left">Australië</text:p>
          </table:table-cell>
          <table:table-cell office:value-type="string">
            <text:p text:style-name="Table_20_Contents_Right">13-07-2001</text:p>
          </table:table-cell>
          <table:table-cell office:value-type="string">
            <text:p text:style-name="Table_20_Contents_Right">11-09-2001</text:p>
          </table:table-cell>
        </table:table-row>
        <table:table-row>
          <table:table-cell office:value-type="string">
            <text:p text:style-name="Table_20_Contents_Left">Bulgarije</text:p>
          </table:table-cell>
          <table:table-cell office:value-type="string">
            <text:p text:style-name="Table_20_Contents_Right">02-03-2004</text:p>
          </table:table-cell>
          <table:table-cell office:value-type="string">
            <text:p text:style-name="Table_20_Contents_Right">01-05-2004</text:p>
          </table:table-cell>
        </table:table-row>
        <table:table-row>
          <table:table-cell office:value-type="string">
            <text:p text:style-name="Table_20_Contents_Left">China (incl. Hongkong en Macau)</text:p>
          </table:table-cell>
          <table:table-cell office:value-type="string">
            <text:p text:style-name="Table_20_Contents_Right">26-06-2003</text:p>
          </table:table-cell>
          <table:table-cell office:value-type="string">
            <text:p text:style-name="Table_20_Contents_Right">25-08-2003</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22-05-2001</text:p>
          </table:table-cell>
          <table:table-cell office:value-type="string">
            <text:p text:style-name="Table_20_Contents_Right">21-07-2001</text:p>
          </table:table-cell>
        </table:table-row>
        <table:table-row>
          <table:table-cell office:value-type="string">
            <text:p text:style-name="Table_20_Contents_Left">Duitsland</text:p>
          </table:table-cell>
          <table:table-cell office:value-type="string">
            <text:p text:style-name="Table_20_Contents_Right">13-07-2001</text:p>
          </table:table-cell>
          <table:table-cell office:value-type="string">
            <text:p text:style-name="Table_20_Contents_Right">11-09-2001</text:p>
          </table:table-cell>
        </table:table-row>
        <table:table-row>
          <table:table-cell office:value-type="string">
            <text:p text:style-name="Table_20_Contents_Left">Estland</text:p>
          </table:table-cell>
          <table:table-cell office:value-type="string">
            <text:p text:style-name="Table_20_Contents_Right">14-12-2001</text:p>
          </table:table-cell>
          <table:table-cell office:value-type="string">
            <text:p text:style-name="Table_20_Contents_Right">12-02-2002</text:p>
          </table:table-cell>
        </table:table-row>
        <table:table-row>
          <table:table-cell office:value-type="string">
            <text:p text:style-name="Table_20_Contents_Left">Finland</text:p>
          </table:table-cell>
          <table:table-cell office:value-type="string">
            <text:p text:style-name="Table_20_Contents_Right">15-10-2001</text:p>
          </table:table-cell>
          <table:table-cell office:value-type="string">
            <text:p text:style-name="Table_20_Contents_Right">14-12-2001</text:p>
          </table:table-cell>
        </table:table-row>
        <table:table-row>
          <table:table-cell office:value-type="string">
            <text:p text:style-name="Table_20_Contents_Left">Frankrijk</text:p>
          </table:table-cell>
          <table:table-cell office:value-type="string">
            <text:p text:style-name="Table_20_Contents_Right">16-12-2004</text:p>
          </table:table-cell>
          <table:table-cell office:value-type="string">
            <text:p text:style-name="Table_20_Contents_Right">14-02-2005</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29-05-2002</text:p>
          </table:table-cell>
          <table:table-cell office:value-type="string">
            <text:p text:style-name="Table_20_Contents_Right">28-07-2002</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Luxemburg</text:p>
          </table:table-cell>
          <table:table-cell office:value-type="string">
            <text:p text:style-name="Table_20_Contents_Right">20-02-2001</text:p>
          </table:table-cell>
          <table:table-cell office:value-type="string">
            <text:p text:style-name="Table_20_Contents_Right">21-04-2001</text:p>
          </table:table-cell>
        </table:table-row>
        <table:table-row>
          <table:table-cell office:value-type="string">
            <text:p text:style-name="Table_20_Contents_Left">Monaco</text:p>
          </table:table-cell>
          <table:table-cell office:value-type="string">
            <text:p text:style-name="Table_20_Contents_Right">06-05-2009</text:p>
          </table:table-cell>
          <table:table-cell office:value-type="string">
            <text:p text:style-name="Table_20_Contents_Right">05-07-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9-08-2007</text:p>
          </table:table-cell>
          <table:table-cell office:value-type="string">
            <text:p text:style-name="Table_20_Contents_Right">28-10-2007</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30-05-2002</text:p>
          </table:table-cell>
          <table:table-cell office:value-type="string">
            <text:p text:style-name="Table_20_Contents_Right">29-07-2002</text:p>
          </table:table-cell>
        </table:table-row>
        <table:table-row>
          <table:table-cell office:value-type="string">
            <text:p text:style-name="Table_20_Contents_Left">Polen</text:p>
          </table:table-cell>
          <table:table-cell office:value-type="string">
            <text:p text:style-name="Table_20_Contents_Right">20-12-2002</text:p>
          </table:table-cell>
          <table:table-cell office:value-type="string">
            <text:p text:style-name="Table_20_Contents_Right">18-02-2003</text:p>
          </table:table-cell>
        </table:table-row>
        <table:table-row>
          <table:table-cell office:value-type="string">
            <text:p text:style-name="Table_20_Contents_Left">Portugal</text:p>
          </table:table-cell>
          <table:table-cell office:value-type="string">
            <text:p text:style-name="Table_20_Contents_Right">12-10-2001</text:p>
          </table:table-cell>
          <table:table-cell office:value-type="string">
            <text:p text:style-name="Table_20_Contents_Right">11-12-2001</text:p>
          </table:table-cell>
        </table:table-row>
        <table:table-row>
          <table:table-cell office:value-type="string">
            <text:p text:style-name="Table_20_Contents_Left">Slowakije</text:p>
          </table:table-cell>
          <table:table-cell office:value-type="string">
            <text:p text:style-name="Table_20_Contents_Right">09-03-2001</text:p>
          </table:table-cell>
          <table:table-cell office:value-type="string">
            <text:p text:style-name="Table_20_Contents_Right">08-05-2001</text:p>
          </table:table-cell>
        </table:table-row>
        <table:table-row>
          <table:table-cell office:value-type="string">
            <text:p text:style-name="Table_20_Contents_Left">Spanje</text:p>
          </table:table-cell>
          <table:table-cell office:value-type="string">
            <text:p text:style-name="Table_20_Contents_Right">26-03-2002</text:p>
          </table:table-cell>
          <table:table-cell office:value-type="string">
            <text:p text:style-name="Table_20_Contents_Right">25-05-2002</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e Staten van Amerika, de</text:p>
          </table:table-cell>
          <table:table-cell office:value-type="string">
            <text:p text:style-name="Table_20_Contents_Right">25-02-2002</text:p>
          </table:table-cell>
          <table:table-cell office:value-type="string">
            <text:p text:style-name="Table_20_Contents_Right">26-04-2002</text:p>
          </table:table-cell>
        </table:table-row>
        <table:table-row>
          <table:table-cell office:value-type="string">
            <text:p text:style-name="Table_20_Contents_Left">Zweden</text:p>
          </table:table-cell>
          <table:table-cell office:value-type="string">
            <text:p text:style-name="Table_20_Contents_Right">16-05-2002</text:p>
          </table:table-cell>
          <table:table-cell office:value-type="string">
            <text:p text:style-name="Table_20_Contents_Right">15-07-2002</text:p>
          </table:table-cell>
        </table:table-row>
        <table:table-row>
          <table:table-cell office:value-type="string">
            <text:p text:style-name="Table_20_Contents_Left">Zwitserland</text:p>
          </table:table-cell>
          <table:table-cell office:value-type="string">
            <text:p text:style-name="Table_20_Contents_Right">11-01-2002</text:p>
          </table:table-cell>
          <table:table-cell office:value-type="string">
            <text:p text:style-name="Table_20_Contents_Right">12-03-2002</text:p>
          </table:table-cell>
        </table:table-row>
      </table:table>
      <text:p/>
      <text:h text:outline-level="4" text:style-name="divisiekop2">Sri Lanka
         </text:h>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3-07-2001</text:p>
          </table:table-cell>
          <table:table-cell office:value-type="string">
            <text:p text:style-name="Table_20_Contents_Right">21-09-2001</text:p>
          </table:table-cell>
        </table:table-row>
        <table:table-row>
          <table:table-cell office:value-type="string">
            <text:p text:style-name="Table_20_Contents_Left">Australië</text:p>
          </table:table-cell>
          <table:table-cell office:value-type="string">
            <text:p text:style-name="Table_20_Contents_Right">13-07-2001</text:p>
          </table:table-cell>
          <table:table-cell office:value-type="string">
            <text:p text:style-name="Table_20_Contents_Right">11-09-2001</text:p>
          </table:table-cell>
        </table:table-row>
        <table:table-row>
          <table:table-cell office:value-type="string">
            <text:p text:style-name="Table_20_Contents_Left">Bulgarije</text:p>
          </table:table-cell>
          <table:table-cell office:value-type="string">
            <text:p text:style-name="Table_20_Contents_Right">02-03-2004</text:p>
          </table:table-cell>
          <table:table-cell office:value-type="string">
            <text:p text:style-name="Table_20_Contents_Right">01-05-2004</text:p>
          </table:table-cell>
        </table:table-row>
        <table:table-row>
          <table:table-cell office:value-type="string">
            <text:p text:style-name="Table_20_Contents_Left">China (incl. Hongkong en Macau)</text:p>
          </table:table-cell>
          <table:table-cell office:value-type="string">
            <text:p text:style-name="Table_20_Contents_Right">26-06-2003</text:p>
          </table:table-cell>
          <table:table-cell office:value-type="string">
            <text:p text:style-name="Table_20_Contents_Right">25-08-2003</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22-05-2001</text:p>
          </table:table-cell>
          <table:table-cell office:value-type="string">
            <text:p text:style-name="Table_20_Contents_Right">21-07-2001</text:p>
          </table:table-cell>
        </table:table-row>
        <table:table-row>
          <table:table-cell office:value-type="string">
            <text:p text:style-name="Table_20_Contents_Left">Duitsland</text:p>
          </table:table-cell>
          <table:table-cell office:value-type="string">
            <text:p text:style-name="Table_20_Contents_Right">13-07-2001</text:p>
          </table:table-cell>
          <table:table-cell office:value-type="string">
            <text:p text:style-name="Table_20_Contents_Right">11-09-2001</text:p>
          </table:table-cell>
        </table:table-row>
        <table:table-row>
          <table:table-cell office:value-type="string">
            <text:p text:style-name="Table_20_Contents_Left">Estland</text:p>
          </table:table-cell>
          <table:table-cell office:value-type="string">
            <text:p text:style-name="Table_20_Contents_Right">14-12-2001</text:p>
          </table:table-cell>
          <table:table-cell office:value-type="string">
            <text:p text:style-name="Table_20_Contents_Right">12-02-2002</text:p>
          </table:table-cell>
        </table:table-row>
        <table:table-row>
          <table:table-cell office:value-type="string">
            <text:p text:style-name="Table_20_Contents_Left">Finland</text:p>
          </table:table-cell>
          <table:table-cell office:value-type="string">
            <text:p text:style-name="Table_20_Contents_Right">15-10-2001</text:p>
          </table:table-cell>
          <table:table-cell office:value-type="string">
            <text:p text:style-name="Table_20_Contents_Right">14-12-2001</text:p>
          </table:table-cell>
        </table:table-row>
        <table:table-row>
          <table:table-cell office:value-type="string">
            <text:p text:style-name="Table_20_Contents_Left">Frankrijk</text:p>
          </table:table-cell>
          <table:table-cell office:value-type="string">
            <text:p text:style-name="Table_20_Contents_Right">14-10-2005</text:p>
          </table:table-cell>
          <table:table-cell office:value-type="string">
            <text:p text:style-name="Table_20_Contents_Right">13-12-2005</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29-05-2002</text:p>
          </table:table-cell>
          <table:table-cell office:value-type="string">
            <text:p text:style-name="Table_20_Contents_Right">28-07-2002</text:p>
          </table:table-cell>
        </table:table-row>
        <table:table-row>
          <table:table-cell office:value-type="string">
            <text:p text:style-name="Table_20_Contents_Left">Letland</text:p>
          </table:table-cell>
          <table:table-cell office:value-type="string">
            <text:p text:style-name="Table_20_Contents_Right">28-07-2004</text:p>
          </table:table-cell>
          <table:table-cell office:value-type="string">
            <text:p text:style-name="Table_20_Contents_Right">26-09-2004</text:p>
          </table:table-cell>
        </table:table-row>
        <table:table-row>
          <table:table-cell office:value-type="string">
            <text:p text:style-name="Table_20_Contents_Left">Luxemburg</text:p>
          </table:table-cell>
          <table:table-cell office:value-type="string">
            <text:p text:style-name="Table_20_Contents_Right">20-02-2001</text:p>
          </table:table-cell>
          <table:table-cell office:value-type="string">
            <text:p text:style-name="Table_20_Contents_Right">21-04-2001</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9-08-2007</text:p>
          </table:table-cell>
          <table:table-cell office:value-type="string">
            <text:p text:style-name="Table_20_Contents_Right">28-10-2007</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30-05-2002</text:p>
          </table:table-cell>
          <table:table-cell office:value-type="string">
            <text:p text:style-name="Table_20_Contents_Right">29-07-2002</text:p>
          </table:table-cell>
        </table:table-row>
        <table:table-row>
          <table:table-cell office:value-type="string">
            <text:p text:style-name="Table_20_Contents_Left">Polen</text:p>
          </table:table-cell>
          <table:table-cell office:value-type="string">
            <text:p text:style-name="Table_20_Contents_Right">20-12-2002</text:p>
          </table:table-cell>
          <table:table-cell office:value-type="string">
            <text:p text:style-name="Table_20_Contents_Right">18-02-2003</text:p>
          </table:table-cell>
        </table:table-row>
        <table:table-row>
          <table:table-cell office:value-type="string">
            <text:p text:style-name="Table_20_Contents_Left">Portugal</text:p>
          </table:table-cell>
          <table:table-cell office:value-type="string">
            <text:p text:style-name="Table_20_Contents_Right">12-10-2001</text:p>
          </table:table-cell>
          <table:table-cell office:value-type="string">
            <text:p text:style-name="Table_20_Contents_Right">11-12-2001</text:p>
          </table:table-cell>
        </table:table-row>
        <table:table-row>
          <table:table-cell office:value-type="string">
            <text:p text:style-name="Table_20_Contents_Left">Slowakije</text:p>
          </table:table-cell>
          <table:table-cell office:value-type="string">
            <text:p text:style-name="Table_20_Contents_Right">09-03-2001</text:p>
          </table:table-cell>
          <table:table-cell office:value-type="string">
            <text:p text:style-name="Table_20_Contents_Right">08-05-2001</text:p>
          </table:table-cell>
        </table:table-row>
        <table:table-row>
          <table:table-cell office:value-type="string">
            <text:p text:style-name="Table_20_Contents_Left">Spanje</text:p>
          </table:table-cell>
          <table:table-cell office:value-type="string">
            <text:p text:style-name="Table_20_Contents_Right">26-03-2002</text:p>
          </table:table-cell>
          <table:table-cell office:value-type="string">
            <text:p text:style-name="Table_20_Contents_Right">25-05-2002</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e Staten van Amerika, de</text:p>
          </table:table-cell>
          <table:table-cell office:value-type="string">
            <text:p text:style-name="Table_20_Contents_Right">25-02-2002</text:p>
          </table:table-cell>
          <table:table-cell office:value-type="string">
            <text:p text:style-name="Table_20_Contents_Right">26-04-2002</text:p>
          </table:table-cell>
        </table:table-row>
        <table:table-row>
          <table:table-cell office:value-type="string">
            <text:p text:style-name="Table_20_Contents_Left">Zweden</text:p>
          </table:table-cell>
          <table:table-cell office:value-type="string">
            <text:p text:style-name="Table_20_Contents_Right">16-05-2002</text:p>
          </table:table-cell>
          <table:table-cell office:value-type="string">
            <text:p text:style-name="Table_20_Contents_Right">15-07-2002</text:p>
          </table:table-cell>
        </table:table-row>
        <table:table-row>
          <table:table-cell office:value-type="string">
            <text:p text:style-name="Table_20_Contents_Left">Zwitserland</text:p>
          </table:table-cell>
          <table:table-cell office:value-type="string">
            <text:p text:style-name="Table_20_Contents_Right">11-02-2002</text:p>
          </table:table-cell>
          <table:table-cell office:value-type="string">
            <text:p text:style-name="Table_20_Contents_Right">12-03-2002</text:p>
          </table:table-cell>
        </table:table-row>
      </table:table>
      <text:p/>
      <text:h text:outline-level="4" text:style-name="divisiekop2">Venezuela
         </text:h>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23-07-1997</text:p>
          </table:table-cell>
          <table:table-cell office:value-type="string">
            <text:p text:style-name="Table_20_Contents_Right">21-09-1997</text:p>
          </table:table-cell>
        </table:table-row>
        <table:table-row>
          <table:table-cell office:value-type="string">
            <text:p text:style-name="Table_20_Contents_Left">Australië</text:p>
          </table:table-cell>
          <table:table-cell office:value-type="string">
            <text:p text:style-name="Table_20_Contents_Right">21-11-1995</text:p>
          </table:table-cell>
          <table:table-cell office:value-type="string">
            <text:p text:style-name="Table_20_Contents_Right">20-01-1996</text:p>
          </table:table-cell>
        </table:table-row>
        <table:table-row>
          <table:table-cell office:value-type="string">
            <text:p text:style-name="Table_20_Contents_Left">Cyprus</text:p>
          </table:table-cell>
          <table:table-cell office:value-type="string">
            <text:p text:style-name="Table_20_Contents_Right">28-02-1994</text:p>
          </table:table-cell>
          <table:table-cell office:value-type="string">
            <text:p text:style-name="Table_20_Contents_Right">29-04-1994</text:p>
          </table:table-cell>
        </table:table-row>
        <table:table-row>
          <table:table-cell office:value-type="string">
            <text:p text:style-name="Table_20_Contents_Left">Denemarken</text:p>
          </table:table-cell>
          <table:table-cell office:value-type="string">
            <text:p text:style-name="Table_20_Contents_Right">28-09-1994</text:p>
          </table:table-cell>
          <table:table-cell office:value-type="string">
            <text:p text:style-name="Table_20_Contents_Right">27-11-1994</text:p>
          </table:table-cell>
        </table:table-row>
        <table:table-row>
          <table:table-cell office:value-type="string">
            <text:p text:style-name="Table_20_Contents_Left">Duitsland</text:p>
          </table:table-cell>
          <table:table-cell office:value-type="string">
            <text:p text:style-name="Table_20_Contents_Right">22-08-1994</text:p>
          </table:table-cell>
          <table:table-cell office:value-type="string">
            <text:p text:style-name="Table_20_Contents_Right">21-10-1994</text:p>
          </table:table-cell>
        </table:table-row>
        <table:table-row>
          <table:table-cell office:value-type="string">
            <text:p text:style-name="Table_20_Contents_Left">Finland</text:p>
          </table:table-cell>
          <table:table-cell office:value-type="string">
            <text:p text:style-name="Table_20_Contents_Right">10-01-1995</text:p>
          </table:table-cell>
          <table:table-cell office:value-type="string">
            <text:p text:style-name="Table_20_Contents_Right">11-03-1995</text:p>
          </table:table-cell>
        </table:table-row>
        <table:table-row>
          <table:table-cell office:value-type="string">
            <text:p text:style-name="Table_20_Contents_Left">Frankrijk</text:p>
          </table:table-cell>
          <table:table-cell office:value-type="string">
            <text:p text:style-name="Table_20_Contents_Right">18-03-1994</text:p>
          </table:table-cell>
          <table:table-cell office:value-type="string">
            <text:p text:style-name="Table_20_Contents_Right">17-05-1994</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19-01-1996</text:p>
          </table:table-cell>
          <table:table-cell office:value-type="string">
            <text:p text:style-name="Table_20_Contents_Right">19-03-1996</text:p>
          </table:table-cell>
        </table:table-row>
        <table:table-row>
          <table:table-cell office:value-type="string">
            <text:p text:style-name="Table_20_Contents_Left">Italië</text:p>
          </table:table-cell>
          <table:table-cell office:value-type="string">
            <text:p text:style-name="Table_20_Contents_Right">17-11-1995</text:p>
          </table:table-cell>
          <table:table-cell office:value-type="string">
            <text:p text:style-name="Table_20_Contents_Right">16-01-1996</text:p>
          </table:table-cell>
        </table:table-row>
        <table:table-row>
          <table:table-cell office:value-type="string">
            <text:p text:style-name="Table_20_Contents_Left">Luxemburg</text:p>
          </table:table-cell>
          <table:table-cell office:value-type="string">
            <text:p text:style-name="Table_20_Contents_Right">21-01-1994</text:p>
          </table:table-cell>
          <table:table-cell office:value-type="string">
            <text:p text:style-name="Table_20_Contents_Right">22-03-1994</text:p>
          </table:table-cell>
        </table:table-row>
        <table:table-row>
          <table:table-cell office:value-type="string">
            <text:p text:style-name="Table_20_Contents_Left">Mexico</text:p>
          </table:table-cell>
          <table:table-cell office:value-type="string">
            <text:p text:style-name="Table_20_Contents_Right">27-05-1997</text:p>
          </table:table-cell>
          <table:table-cell office:value-type="string">
            <text:p text:style-name="Table_20_Contents_Right">26-07-1997</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19-04-1994</text:p>
          </table:table-cell>
          <table:table-cell office:value-type="string">
            <text:p text:style-name="Table_20_Contents_Right">18-06-1994</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9-03-1994</text:p>
          </table:table-cell>
          <table:table-cell office:value-type="string">
            <text:p text:style-name="Table_20_Contents_Right">28-05-1994</text:p>
          </table:table-cell>
        </table:table-row>
        <table:table-row>
          <table:table-cell office:value-type="string">
            <text:p text:style-name="Table_20_Contents_Left">Portugal</text:p>
          </table:table-cell>
          <table:table-cell office:value-type="string">
            <text:p text:style-name="Table_20_Contents_Right">11-04-2001</text:p>
          </table:table-cell>
          <table:table-cell office:value-type="string">
            <text:p text:style-name="Table_20_Contents_Right">08-06-2001</text:p>
          </table:table-cell>
        </table:table-row>
        <table:table-row>
          <table:table-cell office:value-type="string">
            <text:p text:style-name="Table_20_Contents_Left">Singapore</text:p>
          </table:table-cell>
          <table:table-cell office:value-type="string">
            <text:p text:style-name="Table_20_Contents_Right">08-12-1998</text:p>
          </table:table-cell>
          <table:table-cell office:value-type="string">
            <text:p text:style-name="Table_20_Contents_Right">06-02-1999</text:p>
          </table:table-cell>
        </table:table-row>
        <table:table-row>
          <table:table-cell office:value-type="string">
            <text:p text:style-name="Table_20_Contents_Left">Slowakije</text:p>
          </table:table-cell>
          <table:table-cell office:value-type="string">
            <text:p text:style-name="Table_20_Contents_Right">21-03-1996</text:p>
          </table:table-cell>
          <table:table-cell office:value-type="string">
            <text:p text:style-name="Table_20_Contents_Right">20-05-1996</text:p>
          </table:table-cell>
        </table:table-row>
        <table:table-row>
          <table:table-cell office:value-type="string">
            <text:p text:style-name="Table_20_Contents_Left">Spanje</text:p>
          </table:table-cell>
          <table:table-cell office:value-type="string">
            <text:p text:style-name="Table_20_Contents_Right">08-12-1994</text:p>
          </table:table-cell>
          <table:table-cell office:value-type="string">
            <text:p text:style-name="Table_20_Contents_Right">06-02-1995</text:p>
          </table:table-cell>
        </table:table-row>
        <table:table-row>
          <table:table-cell office:value-type="string">
            <text:p text:style-name="Table_20_Contents_Left">Tsjechië</text:p>
          </table:table-cell>
          <table:table-cell office:value-type="string">
            <text:p text:style-name="Table_20_Contents_Right">14-11-1997</text:p>
          </table:table-cell>
          <table:table-cell office:value-type="string">
            <text:p text:style-name="Table_20_Contents_Right">13-01-1998</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text:p>
          </table:table-cell>
          <table:table-cell office:value-type="string">
            <text:p text:style-name="Table_20_Contents_Right">16-06-1994</text:p>
          </table:table-cell>
          <table:table-cell office:value-type="string">
            <text:p text:style-name="Table_20_Contents_Right">15-08-1994</text:p>
          </table:table-cell>
        </table:table-row>
        <table:table-row>
          <table:table-cell office:value-type="string">
            <text:p text:style-name="Table_20_Contents_Left">Verenigde Staten van Amerika, de</text:p>
          </table:table-cell>
          <table:table-cell office:value-type="string">
            <text:p text:style-name="Table_20_Contents_Right">25-08-1995</text:p>
          </table:table-cell>
          <table:table-cell office:value-type="string">
            <text:p text:style-name="Table_20_Contents_Right">24-10-1995</text:p>
          </table:table-cell>
        </table:table-row>
        <table:table-row>
          <table:table-cell office:value-type="string">
            <text:p text:style-name="Table_20_Contents_Left">Zweden</text:p>
          </table:table-cell>
          <table:table-cell office:value-type="string">
            <text:p text:style-name="Table_20_Contents_Right">05-07-1994</text:p>
          </table:table-cell>
          <table:table-cell office:value-type="string">
            <text:p text:style-name="Table_20_Contents_Right">03-09-1994</text:p>
          </table:table-cell>
        </table:table-row>
        <table:table-row>
          <table:table-cell office:value-type="string">
            <text:p text:style-name="Table_20_Contents_Left">Zwitserland</text:p>
          </table:table-cell>
          <table:table-cell office:value-type="string">
            <text:p text:style-name="Table_20_Contents_Right">12-05-1998</text:p>
          </table:table-cell>
          <table:table-cell office:value-type="string">
            <text:p text:style-name="Table_20_Contents_Right">11-07-1998</text:p>
          </table:table-cell>
        </table:table-row>
      </table:table>
      <text:p/>
      <text:h text:outline-level="4" text:style-name="divisiekop2">Zuid-Afrika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Argentinië</text:p>
          </table:table-cell>
          <table:table-cell office:value-type="string">
            <text:p text:style-name="Table_20_Contents_Right">06-01-2000</text:p>
          </table:table-cell>
          <table:table-cell office:value-type="string">
            <text:p text:style-name="Table_20_Contents_Right">06-03-2000</text:p>
          </table:table-cell>
        </table:table-row>
        <table:table-row>
          <table:table-cell office:value-type="string">
            <text:p text:style-name="Table_20_Contents_Left">Australië</text:p>
          </table:table-cell>
          <table:table-cell office:value-type="string">
            <text:p text:style-name="Table_20_Contents_Right">18-11-1997</text:p>
          </table:table-cell>
          <table:table-cell office:value-type="string">
            <text:p text:style-name="Table_20_Contents_Right">17-01-1998</text:p>
          </table:table-cell>
        </table:table-row>
        <table:table-row>
          <table:table-cell office:value-type="string">
            <text:p text:style-name="Table_20_Contents_Left">China (t.b.v. Hongkong)</text:p>
          </table:table-cell>
          <table:table-cell office:value-type="string">
            <text:p text:style-name="Table_20_Contents_Right">25-09-1998</text:p>
          </table:table-cell>
          <table:table-cell office:value-type="string">
            <text:p text:style-name="Table_20_Contents_Right">24-11-1998</text:p>
          </table:table-cell>
        </table:table-row>
        <table:table-row>
          <table:table-cell office:value-type="string">
            <text:p text:style-name="Table_20_Contents_Left">Cyprus</text:p>
          </table:table-cell>
          <table:table-cell office:value-type="string">
            <text:p text:style-name="Table_20_Contents_Right">31-05-2006</text:p>
          </table:table-cell>
          <table:table-cell office:value-type="string">
            <text:p text:style-name="Table_20_Contents_Right">30-07-2006</text:p>
          </table:table-cell>
        </table:table-row>
        <table:table-row>
          <table:table-cell office:value-type="string">
            <text:p text:style-name="Table_20_Contents_Left">Denemarken</text:p>
          </table:table-cell>
          <table:table-cell office:value-type="string">
            <text:p text:style-name="Table_20_Contents_Right">07-07-1999</text:p>
          </table:table-cell>
          <table:table-cell office:value-type="string">
            <text:p text:style-name="Table_20_Contents_Right">05-09-1999</text:p>
          </table:table-cell>
        </table:table-row>
        <table:table-row>
          <table:table-cell office:value-type="string">
            <text:p text:style-name="Table_20_Contents_Left">Duitsland</text:p>
          </table:table-cell>
          <table:table-cell office:value-type="string">
            <text:p text:style-name="Table_20_Contents_Right">13-11-1997</text:p>
          </table:table-cell>
          <table:table-cell office:value-type="string">
            <text:p text:style-name="Table_20_Contents_Right">12-01-1998</text:p>
          </table:table-cell>
        </table:table-row>
        <table:table-row>
          <table:table-cell office:value-type="string">
            <text:p text:style-name="Table_20_Contents_Left">Estland</text:p>
          </table:table-cell>
          <table:table-cell office:value-type="string">
            <text:p text:style-name="Table_20_Contents_Right">14-12-2001</text:p>
          </table:table-cell>
          <table:table-cell office:value-type="string">
            <text:p text:style-name="Table_20_Contents_Right">12-02-2002</text:p>
          </table:table-cell>
        </table:table-row>
        <table:table-row>
          <table:table-cell office:value-type="string">
            <text:p text:style-name="Table_20_Contents_Left">Finland</text:p>
          </table:table-cell>
          <table:table-cell office:value-type="string">
            <text:p text:style-name="Table_20_Contents_Right">29-09-1997</text:p>
          </table:table-cell>
          <table:table-cell office:value-type="string">
            <text:p text:style-name="Table_20_Contents_Right">28-11-1997</text:p>
          </table:table-cell>
        </table:table-row>
        <table:table-row>
          <table:table-cell office:value-type="string">
            <text:p text:style-name="Table_20_Contents_Left">Frankrijk</text:p>
          </table:table-cell>
          <table:table-cell office:value-type="string">
            <text:p text:style-name="Table_20_Contents_Right">06-01-1999</text:p>
          </table:table-cell>
          <table:table-cell office:value-type="string">
            <text:p text:style-name="Table_20_Contents_Right">07-03-1999</text:p>
          </table:table-cell>
        </table:table-row>
        <table:table-row>
          <table:table-cell office:value-type="string">
            <text:p text:style-name="Table_20_Contents_Left">Griekenland</text:p>
          </table:table-cell>
          <table:table-cell office:value-type="string">
            <text:p text:style-name="Table_20_Contents_Right">29-09-2005</text:p>
          </table:table-cell>
          <table:table-cell office:value-type="string">
            <text:p text:style-name="Table_20_Contents_Right">28-11-2005</text:p>
          </table:table-cell>
        </table:table-row>
        <table:table-row>
          <table:table-cell office:value-type="string">
            <text:p text:style-name="Table_20_Contents_Left">Israël</text:p>
          </table:table-cell>
          <table:table-cell office:value-type="string">
            <text:p text:style-name="Table_20_Contents_Right">10-09-1997</text:p>
          </table:table-cell>
          <table:table-cell office:value-type="string">
            <text:p text:style-name="Table_20_Contents_Right">09-11-1997</text:p>
          </table:table-cell>
        </table:table-row>
        <table:table-row>
          <table:table-cell office:value-type="string">
            <text:p text:style-name="Table_20_Contents_Left">Letland</text:p>
          </table:table-cell>
          <table:table-cell office:value-type="string">
            <text:p text:style-name="Table_20_Contents_Right">20-08-1997</text:p>
          </table:table-cell>
          <table:table-cell office:value-type="string">
            <text:p text:style-name="Table_20_Contents_Right">19-10-1997</text:p>
          </table:table-cell>
        </table:table-row>
        <table:table-row>
          <table:table-cell office:value-type="string">
            <text:p text:style-name="Table_20_Contents_Left">Monaco</text:p>
          </table:table-cell>
          <table:table-cell office:value-type="string">
            <text:p text:style-name="Table_20_Contents_Right">05-01-2009</text:p>
          </table:table-cell>
          <table:table-cell office:value-type="string">
            <text:p text:style-name="Table_20_Contents_Right">06-03-2009</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Right">25-08-1997</text:p>
          </table:table-cell>
          <table:table-cell office:value-type="string">
            <text:p text:style-name="Table_20_Contents_Right">24-10-1997</text:p>
          </table:table-cell>
        </table:table-row>
        <table:table-row>
          <table:table-cell office:value-type="string">
            <text:p text:style-name="Table_20_Contents_Left">(Nederland en Aruba)</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3-08-1999</text:p>
          </table:table-cell>
          <table:table-cell office:value-type="string">
            <text:p text:style-name="Table_20_Contents_Right">22-10-1999</text:p>
          </table:table-cell>
        </table:table-row>
        <table:table-row>
          <table:table-cell office:value-type="string">
            <text:p text:style-name="Table_20_Contents_Left">Polen</text:p>
          </table:table-cell>
          <table:table-cell office:value-type="string">
            <text:p text:style-name="Table_20_Contents_Right">12-12-1997</text:p>
          </table:table-cell>
          <table:table-cell office:value-type="string">
            <text:p text:style-name="Table_20_Contents_Right">10-02-1998</text:p>
          </table:table-cell>
        </table:table-row>
        <table:table-row>
          <table:table-cell office:value-type="string">
            <text:p text:style-name="Table_20_Contents_Left">Portugal</text:p>
          </table:table-cell>
          <table:table-cell office:value-type="string">
            <text:p text:style-name="Table_20_Contents_Right">08-05-1998</text:p>
          </table:table-cell>
          <table:table-cell office:value-type="string">
            <text:p text:style-name="Table_20_Contents_Right">07-07-1998</text:p>
          </table:table-cell>
        </table:table-row>
        <table:table-row>
          <table:table-cell office:value-type="string">
            <text:p text:style-name="Table_20_Contents_Left">Slowakije</text:p>
          </table:table-cell>
          <table:table-cell office:value-type="string">
            <text:p text:style-name="Table_20_Contents_Right">14-10-1997</text:p>
          </table:table-cell>
          <table:table-cell office:value-type="string">
            <text:p text:style-name="Table_20_Contents_Right">13-12-1997</text:p>
          </table:table-cell>
        </table:table-row>
        <table:table-row>
          <table:table-cell office:value-type="string">
            <text:p text:style-name="Table_20_Contents_Left">Spanje</text:p>
          </table:table-cell>
          <table:table-cell office:value-type="string">
            <text:p text:style-name="Table_20_Contents_Right">18-11-1999</text:p>
          </table:table-cell>
          <table:table-cell office:value-type="string">
            <text:p text:style-name="Table_20_Contents_Right">17-01-2000</text:p>
          </table:table-cell>
        </table:table-row>
        <table:table-row>
          <table:table-cell office:value-type="string">
            <text:p text:style-name="Table_20_Contents_Left">Tsjechië</text:p>
          </table:table-cell>
          <table:table-cell office:value-type="string">
            <text:p text:style-name="Table_20_Contents_Right">14-11-1997</text:p>
          </table:table-cell>
          <table:table-cell office:value-type="string">
            <text:p text:style-name="Table_20_Contents_Right">13-01-1998</text:p>
          </table:table-cell>
        </table:table-row>
        <table:table-row>
          <table:table-cell office:value-type="string">
            <text:p text:style-name="Table_20_Contents_Left">Turkije</text:p>
          </table:table-cell>
          <table:table-cell office:value-type="string">
            <text:p text:style-name="Table_20_Contents_Right">15-01-2010</text:p>
          </table:table-cell>
          <table:table-cell office:value-type="string">
            <text:p text:style-name="Table_20_Contents_Right">16-03-2010</text:p>
          </table:table-cell>
        </table:table-row>
        <table:table-row>
          <table:table-cell office:value-type="string">
            <text:p text:style-name="Table_20_Contents_Left">Verenigd Koninkrijk, het (incl. Akrotiri en Dhekelia (Soevereine Basis Gebieden op Cyprus), Anguilla, Caymaneilanden, Falklandeilanden,
                        Gibraltar, Guernsey, Jersey en Man).
                     </text:p>
          </table:table-cell>
          <table:table-cell office:value-type="string">
            <text:p text:style-name="Table_20_Contents_Right">07-01-1998</text:p>
          </table:table-cell>
          <table:table-cell office:value-type="string">
            <text:p text:style-name="Table_20_Contents_Right">08-03-1998</text:p>
          </table:table-cell>
        </table:table-row>
        <table:table-row>
          <table:table-cell office:value-type="string">
            <text:p text:style-name="Table_20_Contents_Left">Verenigde Staten van Amerika, de</text:p>
          </table:table-cell>
          <table:table-cell office:value-type="string">
            <text:p text:style-name="Table_20_Contents_Right">25-02-2002</text:p>
          </table:table-cell>
          <table:table-cell office:value-type="string">
            <text:p text:style-name="Table_20_Contents_Right">26-04-2002</text:p>
          </table:table-cell>
        </table:table-row>
        <table:table-row>
          <table:table-cell office:value-type="string">
            <text:p text:style-name="Table_20_Contents_Left">Zweden</text:p>
          </table:table-cell>
          <table:table-cell office:value-type="string">
            <text:p text:style-name="Table_20_Contents_Right">25-11-1997</text:p>
          </table:table-cell>
          <table:table-cell office:value-type="string">
            <text:p text:style-name="Table_20_Contents_Right">24-01-1998</text:p>
          </table:table-cell>
        </table:table-row>
        <table:table-row>
          <table:table-cell office:value-type="string">
            <text:p text:style-name="Table_20_Contents_Left">Zwitserland</text:p>
          </table:table-cell>
          <table:table-cell office:value-type="string">
            <text:p text:style-name="Table_20_Contents_Right">12-05-1998</text:p>
          </table:table-cell>
          <table:table-cell office:value-type="string">
            <text:p text:style-name="Table_20_Contents_Right">11-07-1998</text:p>
          </table:table-cell>
        </table:table-row>
      </table:table>
      <text:p/>
      <text:h text:outline-level="4" text:style-name="divisiekop2">Zuid-Korea
         </text:h>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Bulgarije</text:p>
          </table:table-cell>
          <table:table-cell office:value-type="string">
            <text:p text:style-name="Table_20_Contents_Right">28-05-2010</text:p>
          </table:table-cell>
          <table:table-cell office:value-type="string">
            <text:p text:style-name="Table_20_Contents_Right">27-07-2010</text:p>
          </table:table-cell>
        </table:table-row>
        <table:table-row>
          <table:table-cell office:value-type="string">
            <text:p text:style-name="Table_20_Contents_Left">China (t.b.v. Hongkong en Macau)</text:p>
          </table:table-cell>
          <table:table-cell office:value-type="string">
            <text:p text:style-name="Table_20_Contents_Right">17-05-2010</text:p>
          </table:table-cell>
          <table:table-cell office:value-type="string">
            <text:p text:style-name="Table_20_Contents_Right">16-07-2010</text:p>
          </table:table-cell>
        </table:table-row>
        <table:table-row>
          <table:table-cell office:value-type="string">
            <text:p text:style-name="Table_20_Contents_Left">Duitsland</text:p>
          </table:table-cell>
          <table:table-cell office:value-type="string">
            <text:p text:style-name="Table_20_Contents_Right">19-02-2010</text:p>
          </table:table-cell>
          <table:table-cell office:value-type="string">
            <text:p text:style-name="Table_20_Contents_Right">20-04-2010</text:p>
          </table:table-cell>
        </table:table-row>
        <table:table-row>
          <table:table-cell office:value-type="string">
            <text:p text:style-name="Table_20_Contents_Left">Finland</text:p>
          </table:table-cell>
          <table:table-cell office:value-type="string">
            <text:p text:style-name="Table_20_Contents_Right">16-03-2010</text:p>
          </table:table-cell>
          <table:table-cell office:value-type="string">
            <text:p text:style-name="Table_20_Contents_Right">15-05-2010</text:p>
          </table:table-cell>
        </table:table-row>
        <table:table-row>
          <table:table-cell office:value-type="string">
            <text:p text:style-name="Table_20_Contents_Left">Frankrijk</text:p>
          </table:table-cell>
          <table:table-cell office:value-type="string">
            <text:p text:style-name="Table_20_Contents_Right">01-04-2010</text:p>
          </table:table-cell>
          <table:table-cell office:value-type="string">
            <text:p text:style-name="Table_20_Contents_Right">31-05-2010</text:p>
          </table:table-cell>
        </table:table-row>
        <table:table-row>
          <table:table-cell office:value-type="string">
            <text:p text:style-name="Table_20_Contents_Left">Griekenland</text:p>
          </table:table-cell>
          <table:table-cell office:value-type="string">
            <text:p text:style-name="Table_20_Contents_Right">17-06-2010</text:p>
          </table:table-cell>
          <table:table-cell office:value-type="string">
            <text:p text:style-name="Table_20_Contents_Right">16-08-2010</text:p>
          </table:table-cell>
        </table:table-row>
        <table:table-row>
          <table:table-cell office:value-type="string">
            <text:p text:style-name="Table_20_Contents_Left">Israël</text:p>
          </table:table-cell>
          <table:table-cell office:value-type="string">
            <text:p text:style-name="Table_20_Contents_Right">09-06-2010</text:p>
          </table:table-cell>
          <table:table-cell office:value-type="string">
            <text:p text:style-name="Table_20_Contents_Right">08-08-2010</text:p>
          </table:table-cell>
        </table:table-row>
        <table:table-row>
          <table:table-cell office:value-type="string">
            <text:p text:style-name="Table_20_Contents_Left">Letland</text:p>
          </table:table-cell>
          <table:table-cell office:value-type="string">
            <text:p text:style-name="Table_20_Contents_Right">08-04-2010</text:p>
          </table:table-cell>
          <table:table-cell office:value-type="string">
            <text:p text:style-name="Table_20_Contents_Right">07-06-2010</text:p>
          </table:table-cell>
        </table:table-row>
        <table:table-row>
          <table:table-cell office:value-type="string">
            <text:p text:style-name="Table_20_Contents_Left">Slowakije</text:p>
          </table:table-cell>
          <table:table-cell office:value-type="string">
            <text:p text:style-name="Table_20_Contents_Right">17-06-2010</text:p>
          </table:table-cell>
          <table:table-cell office:value-type="string">
            <text:p text:style-name="Table_20_Contents_Right">16-08-2010</text:p>
          </table:table-cell>
        </table:table-row>
        <table:table-row>
          <table:table-cell office:value-type="string">
            <text:p text:style-name="Table_20_Contents_Left">Tsjechië</text:p>
          </table:table-cell>
          <table:table-cell office:value-type="string">
            <text:p text:style-name="Table_20_Contents_Right">26-03-2010</text:p>
          </table:table-cell>
          <table:table-cell office:value-type="string">
            <text:p text:style-name="Table_20_Contents_Right">25-05-2010</text:p>
          </table:table-cell>
        </table:table-row>
        <table:table-row>
          <table:table-cell office:value-type="string">
            <text:p text:style-name="Table_20_Contents_Left">Verenigde Staten van Amerika, de</text:p>
          </table:table-cell>
          <table:table-cell office:value-type="string">
            <text:p text:style-name="Table_20_Contents_Right">08-01-2010</text:p>
          </table:table-cell>
          <table:table-cell office:value-type="string">
            <text:p text:style-name="Table_20_Contents_Right">09-03-2010</text:p>
          </table:table-cell>
        </table:table-row>
        <table:table-row>
          <table:table-cell office:value-type="string">
            <text:p text:style-name="Table_20_Contents_Left">Zweden</text:p>
          </table:table-cell>
          <table:table-cell office:value-type="string">
            <text:p text:style-name="Table_20_Contents_Right">12-05-2010</text:p>
          </table:table-cell>
          <table:table-cell office:value-type="string">
            <text:p text:style-name="Table_20_Contents_Right">11-07-2010</text:p>
          </table:table-cell>
        </table:table-row>
      </table:table>
      <text:p/>
      <text:h text:outline-level="3" text:style-name="divisiekop1">Verklaringen, voorbehouden en bezwaren
         </text:h>
      <text:p text:style-name="alineagroep">Albanië, 16 juli 2010</text:p>
      <text:p text:style-name="alineagroep">In accordance with the first paragraph of Article 33 of the Convention, the Republic of Albania reserves the right to accept
               for review the letters of request which are drafted in Albanian language or accompanied by an official translation into Albanian
               language.
            </text:p>
      <text:p text:style-name="alineagroep.end">In accordance with letter “c” of Article 35 of the Convention, the Republic of Albania declares that it shall not execute
               the letters of request issued for the purpose of obtaining pre-trial discovery of documents as known in Common Law countries.
            </text:p>
      <text:p text:style-name="alineagroep">Argentinië, 3 september 1980</text:p>
      <text:p text:style-name="alineagroep">The Argentine Government declares that the extension of the (...) “Convention on the Taking of Evidence Abroad in Civil or
               Commercial Matters” (18-03-1970), made by the United Kingdom of the Islas Malvinas, Georgias del Sur and Sandwich del Sur,
               identified by Great Britain as Falkland Islands and its Dependencies, does not affect the Rights of the Argentine Republic
               on the mentioned archipelago.
            </text:p>
      <text:p text:style-name="alineagroep.end">The illicitness of the action of the United Kingdom (occupation by force of the Islands in 1833 and expulsion of the local
               inhabitants) has been constantly pointed out by the Republic of Argentina. Likewise, the U.N. in its G.A. resolutions 2065(XX),
               3160(XXVIII) and 31/49 has urged both Governments to accelerate the negotiations on the existing sovereignty dispute, so as
               to put an end to the present colonial situation.
            </text:p>
      <text:p text:style-name="alineagroep">Bezwaar door Verenigd Koninkrijk, het, 6 januari 1981</text:p>
      <text:p text:style-name="alineagroep">The Government of the United Kingdom of Great Britain and Northern Ireland have no doubt as to United Kingdom sovereignty
                  over the Falkland Islands and their Dependencies. The United Kingdom is fully entitled to include them within the scope of
                  application of international agreements to which it is a party. The United Kingdom therefore cannot accept the Argentine declaration
                  referred to above in so far as it purports to question the right of the United Kingdom to extend the said Conventions to the
                  Falkland Islands and their Dependencies nor can it accept that the Government of the Argentine Republic has any right in this
                  regard.
               </text:p>
      <text:p text:style-name="alineagroep.end">The United Kingdom further does not accept the implied assertion in the last paragraph of the Argentine declaration that the
                  United Nations has pointed out the “illicitness of the action of the United Kingdom (occupation by force of the Islands in
                  1833 and expulsion of the local inhabitants)”. United Nations resolutions have simply called for the settlement of the dispute
                  by negotiation between the two Governments.
               </text:p>
      <text:p text:style-name="alineagroep">Argentinië, 8 mei 1987</text:p>
      <text:p text:style-name="alineagroep">The Argentine Republic totally excludes the application of the provisions of paragraph 2 of Article 4, as well as those of
               Chapter II.
            </text:p>
      <text:p text:style-name="alineagroep">The Argentine Republic will not execute Letters of Request issued for the purpose of obtaining pre-trial discovery of documents
               as known in the Common Law Countries.
            </text:p>
      <text:p text:style-name="alineagroep">The Argentine Republic rejects the extension of the application of the Convention regarding the Taking of Evidence Abroad
               in Commercial or Civil Matters adopted in The Hague on 18 March 1970, to the Malvinas Islands, South Georgias and the South
               Sandwich Islands as was notified by the United Kingdom of Great Britain and Northern Ireland to the Ministry of Foreign Affairs
               of the Kingdom of the Netherlands on 23 November 1979, and reaffirms its sovereign rights over the Malvinas Islands, South
               Georgias and the South Sandwich Islands, which form an integral part of its national territory.
            </text:p>
      <text:p text:style-name="alineagroep">The General Assembly of the United Nations has adopted resolutions 2065 (XX), 3160 (XXVIII), 31/49, 37/9, 38/12, 39/6, 40/21
               and 41/40 in which is recognised that there exists a dispute over the sovereignty concerning the question of the Malvinas
               Islands and in which the Argentine Republic and the United Kingdom of Great Britain and Northern Ireland are urged to continue
               negotiating in order to find, as soon as possible, a peaceful and definitive solution to the dispute, through the good offices
               of the Secretary General of the United Nations who shall inform the General Assembly about the progress achieved.
            </text:p>
      <text:p text:style-name="alineagroep.end">Furthermore the Argentine Republic rejects the acceptance declared by the United Kingdom of Great Britain and Northern Ireland
               on 19 June 1986, on behalf of the Malvinas Islands, South Georgias and the South Sandwich Islands, regarding the accession
               by the Principality of Monaco to the aforementioned Convention.
            </text:p>
      <text:p text:style-name="alineagroep">Bezwaar door Verenigd Koninkrijk, het, 18 augustus 1987</text:p>
      <text:p text:style-name="alineagroep">The Government of the United Kingdom of Great Britain and Northern Ireland has no doubt as to the United Kingdom’s sovereignty
                  over the Falkland Islands or South Georgia and the Sandwich Islands and is fully entitled to include those territories within
                  the scope of application of international agreements to which it is a party. The United Kingdom therefore cannot accept the
                  Argentine declaration in so far as it purports to question the right of the United Kingdom to extend the Convention to the
                  Falkland Islands or South Georgia and the South Sandwich Islands; nor can it accept that the Government of the Argentine Republic
                  has any right in this regard.
               </text:p>
      <text:p text:style-name="alineagroep.end">The above applies equally to the rejection by the Government of the Argentine Republic in the said declaration of the acceptance
                  by the United Kingdom in respect of the Falkland Islands and South Georgia and the South Sandwich Islands of the accession
                  of Monaco to the Convention.
               </text:p>
      <text:p text:style-name="alineagroep">Argentinië, 11 april 1988</text:p>
      <text:p text:style-name="alineagroep.end">With respect to the acceptance by the United Kingdom of Great Britain and Northern Ireland of the adhesion of the Argentine
               Republic to the Hague Convention on the Taking of Evidence Abroad in Civil or Commercial Matters, declared by Note dated February
               12, 1988, the Argentine Government rejects the pretended acceptance of said Convention formulated for the Malvinas Islands,
               South Georgias Islands and South Sandwich Islands and reaffirms the sovereignty of the Argentine Republic over said Islands,
               that are an integral part of the national territory.
            </text:p>
      <text:p text:style-name="alineagroep">Bezwaar door Verenigd Koninkrijk, het, 8 juli 1988</text:p>
      <text:p text:style-name="alineagroep.end">The Government of the United Kingdom of Great Britain and Northern Ireland have no doubt as to the United Kingdom’s sovereignty
                  over the Falkland Islands or South Georgia and the South Sandwich Islands and are fully entitled to include those territories
                  within the scope of application of international agreements to which they are a party. The United Kingdom, therefore, cannot
                  accept the Argentine declaration which purports to question the right of the United Kingdom to extend the Convention to the
                  Falkland Islands or South Georgia and the South Sandwich Islands; nor can it accept that the Government of the Argentine Republic
                  has any right in this regard.
               </text:p>
      <text:p text:style-name="alineagroep">Australië, 23 oktober 1992</text:p>
      <text:p text:style-name="alineagroep">Pursuant to Article 33, it excludes the operation of paragraph 2 of Article 4.</text:p>
      <text:p text:style-name="alineagroep.end">The Government of Australia hereby declares, for and on behalf of Australia, that:</text:p>
      <text:list text:style-name="list-style-1">
        <text:list-item>
          <text:p text:style-name="list.start">pursuant to Article 8, members of the judicial personnel of the requesting authority of another Contracting State may be present
                     at the execution of a letter of Request, subject to prior authorisation by the judicial authority executing the Letter of
                     Request;
                  </text:p>
        </text:list-item>
        <text:list-item>
          <text:p text:style-name="list.cont">pursuant to Article 15, evidence may be taken by a diplomatic officer or consular agent only if permission to that effect
                     is given upon application to the Secretary of the Attorney-General’s Department of the Commonwealth of Australia;
                  </text:p>
        </text:list-item>
        <text:list-item>
          <text:p text:style-name="list.end">pursuant to Article 23, it will not execute Letters of Request issued for the purpose of obtaining pre-trial discovery of
                     documents as known in Common Law Countries.
                  </text:p>
        </text:list-item>
      </text:list>
      <text:p text:style-name="alineagroep">Belarus, 7 augustus 2001</text:p>
      <text:p text:style-name="alineagroep">Reservation:</text:p>
      <text:p text:style-name="alineagroep">The Republic of Belarus exclude, in whole, the application of the provisions of the paragraph 2 of the Article 4 of the Convention.</text:p>
      <text:p text:style-name="alineagroep.end">Declarations:</text:p>
      <text:list text:style-name="list-style-2">
        <text:list-item text:start-value="1">
          <text:p text:style-name="list.start">In accordance with the Article 8 of the Convention the Republic of Belarus declares that the members of the judicial personnel
                     of another Contracting States may be present at the execution of a letter of Request in civil or commercial matters with prior
                     authorization by the competent authorities of the Republic of Belarus.
                  </text:p>
        </text:list-item>
        <text:list-item text:start-value="2">
          <text:p text:style-name="list.cont">In accordance with Articles 16 and 17 of the Convention the Republic of Belarus declares that a diplomatic officer or consular
                     agent and a person duly appointed as a commissioner may take the evidence in the territory of the Republic of Belarus in civil
                     and commercial matters without compulsion with prior permission by the competent authorities and on the conditions which competent
                     authorities has specified.
                  </text:p>
        </text:list-item>
        <text:list-item text:start-value="3">
          <text:p text:style-name="list.end">In accordance with Article 18 of the Convention the Republic of Belarus declares that a diplomatic officer or consular agent
                     and commissioner authorized to take evidence under Articles 15, 16 or 17 may apply to the competent authority of the Republic
                     of Belarus for appropriate assistance to obtain the evidence in civil and commercial matters by compulsion.
                  </text:p>
        </text:list-item>
      </text:list>
      <text:p text:style-name="alineagroep">Bulgarije, 23 november 1999</text:p>
      <text:p text:style-name="alineagroep">Reservation on article 33:</text:p>
      <text:p text:style-name="alineagroep">The Republic of Bulgaria excludes the application within its territory of the provisions of:</text:p>
      <text:list text:style-name="list-style-3">
        <text:list-item>
          <text:p text:style-name="list.start">article 4, paragraph 2;
                  </text:p>
        </text:list-item>
        <text:list-item>
          <text:p text:style-name="list.end">articles 16, 17, 18 and 19 of Chapter II of the Convention.
                  </text:p>
        </text:list-item>
      </text:list>
      <text:p text:style-name="alineagroep">Declaration on article 8:</text:p>
      <text:p text:style-name="alineagroep">Representatives of the judicial authority of the requesting State may be present at the execution of Letters of Request after
               prior consent of the competent Bulgarian authority.
            </text:p>
      <text:p text:style-name="alineagroep">Declaration on article 11, paragraph 2:</text:p>
      <text:p text:style-name="alineagroep">The judge which executes a Letter of Request is competent to recognize the privileges and duties to refuse to give evidence
               existing under the law of a third State provided that the Letter of Request contains information about the privileges and
               duties to refuse to give evidence under the law of that third State necessary to the application of article 11, paragraph
               2.
            </text:p>
      <text:p text:style-name="alineagroep">Declaration on article 23:</text:p>
      <text:p text:style-name="alineagroep.end">The Republic of Bulgaria declares that it will not execute Letters of Request issued for the purpose of obtaining pre-trial
               discovery of documents as known in Common Law countries.
            </text:p>
      <text:p text:style-name="alineagroep">China, 16 juni 1997</text:p>
      <text:p text:style-name="alineagroep">In accordance with the Joint Declaration of the Government of the People’s Republic of China and the Government of the United
               Kingdom of Great Britain and Northern Ireland on the Question of Hong Kong signed on 19 December 1984 (hereinafter referred
               to as the “Joint Declaration”), the People’s Republic of China will resume the exercise of sovereignty over Hong Kong with
               effect from 1 July 1997. Hong Kong will, with effect from that date, become a Special Administrative Region of the People’s
               Republic of China and will enjoy a high degree of autonomy, except in foreign and defence affairs which are the responsibilities
               of the Central People’s Government of the People’s Republic of China.
            </text:p>
      <text:p text:style-name="alineagroep">It is provided both in Section XI of Annex I to the Joint Declaration, “Elaboration by the Government of the People’s Republic
               of China of its Basic Policies Regarding Hong Kong”, and Article 153 of the Basic Law of the Hong Kong Special Administrative
               Region of the People’s Republic of China, which was adopted on 4 April 1990 by the National People’s Congress of the People’s
               Republic of China, that international agreements to which the People’s Republic of China is not a party but which are implemented
               in Hong Kong may continue to be implemented in the Hong Kong Special Administrative Region.
            </text:p>
      <text:p text:style-name="alineagroep">In accordance with the above provisions, I am instructed by the Minister of Foreign Affairs of the People’s Republic of China
               to make the following notification:
            </text:p>
      <text:p text:style-name="alineagroep">The Convention on Taking of Evidence Abroad in Civil or Commercial Matters done at the Hague on 18 March 1970 (hereinafter
               referred to as the “Convention”), by which the Government of the Kingdom of the Netherlands is designated as the depository,
               which applies to Hong Kong at present, will continue to apply to the Hong Kong Special, Administrative Region with effect
               from 1 July 1997.
            </text:p>
      <text:p text:style-name="alineagroep">The Government of the People’ s Republic of China also makes the following declarations:</text:p>
      <text:list text:style-name="list-style-4">
        <text:list-item text:start-value="1">
          <text:p text:style-name="list.start">With reference to the provisions of Article 16 of the Convention, the diplomatic officer or consular agent of the other Contracting
                     State will not be permitted to take the evidence of nationals of the People’s Republic of China or of a third State in the
                     Hong Kong Special Administrative Region.
                  </text:p>
        </text:list-item>
        <text:list-item text:start-value="2">
          <text:p text:style-name="list.cont">It declares, in accordance with Article 23 of the Convention, the Hong Kong Special Administrative Region will not execute
                     the “Letters of Request issued for the purpose of obtaining pre-trial discovery of documents”. The “Letters of Request issued
                     for the purpose of obtaining pre-trial discovery of documents” for the purpose of the foregoing Declaration include any Letter
                     of Request which requires a person:
                  </text:p>
          <text:list>
            <text:list-item text:start-value="1">
              <text:p text:style-name="list.cont">to state what documents relevant to the proceedings to which the Letter of Request relates are, or have been, in his possession,
                           custody or power; or
                        </text:p>
            </text:list-item>
            <text:list-item text:start-value="2">
              <text:p text:style-name="list.cont">to produce any documents other than particular documents specified in the Letter of Request as being documents appearing to
                           the requested Court to be, or to be likely to be, in his possession, custody or power.
                        </text:p>
            </text:list-item>
          </text:list>
        </text:list-item>
        <text:list-item text:start-value="4">
          <text:p text:style-name="list.end">In accordance with Articles 4 and 33 of the Convention, the Hong Kong Special Administrative Region will not accept a Letter
                     of Request in the French language.
                  </text:p>
        </text:list-item>
      </text:list>
      <text:p text:style-name="alineagroep.end">Within the above ambit, responsibility for the international rights and obligations of a party to the Convention will be assumed
               by the Government of the People’s Republic of China.
            </text:p>
      <text:p text:style-name="alineagroep">China, 8 december 1997</text:p>
      <text:p text:style-name="alineagroep">In accordance with Article 23 of the Convention concerning the Letters of Request issued for the purpose of obtaining pre-trial
               discovery of documents as known in common Law countries, only the request for obtaining discovery of the documents clearly
               enumerated in the Letters of Request and of direct and close connection with the subject matter of the litigation will be
               executed;
            </text:p>
      <text:p text:style-name="alineagroep">In accordance with Article 33 of the Convention, the provisions of Chapter II of the Convention except for Article 15 will
               not be applicable.
            </text:p>
      <text:p text:style-name="alineagroep">The accession will have no effect on the notification and the accompagnied declarations contained in the Embassy Note No.
               He Wai Fa (97)-53 dated on 10 June, 1997 concerning the application of the Convention in the Hong Kong Special Administrative
               Region of the People’s Republic of China.
            </text:p>
      <text:p text:style-name="alineagroep.end">In accordance with the provisions of Article 4 and Article 33 of the Convention, Hong Kong will not accept a Letter of Request
               in French.
            </text:p>
      <text:p text:style-name="alineagroep">China, 16 december 1999</text:p>
      <text:p text:style-name="alineagroep">In accordance with the Joint Declaration of the Government of the People’s Republic of China and the Government of the Republic
               of Portugal on the Question of Macao signed on 13 April 1987, the Government of the People’s Republic of China will resume
               the exercise of sovereignty over Macao with effect from 20 December 1999. Macao will from that date, become a Special Administrative
               Region of the People’s Republic of China and will enjoy a high degree of autonomy, except in foreign and defence affairs which
               are the responsibilities of the Central People’s Government of the People’s Republic of China.
            </text:p>
      <text:p text:style-name="alineagroep">In this connection, I am instructed by the Minister of Foreign Affairs of the People’s Republic of China, to inform Your Excellency
               of the following:
            </text:p>
      <text:p text:style-name="alineagroep">The Convention on the taking of evidence abroad in civil or commercial matters, concluded at The Hague on 18 March 1970 (hereinafter
               referred to as the Convention), to which the Government of the People’s Republic of China deposited the instrument of accession
               on 8 December 1997, shall apply to the Macao Special Administrative Region with effect from 20 December 1999.
            </text:p>
      <text:p text:style-name="alineagroep">The Government of the People’s Republic of China also wishes to make the following declaration:</text:p>
      <text:p text:style-name="alineagroep">In accordance with Article 23 of the Convention, it declares that the Macao Special Administrative Region will not execute
               Letters of Request issued for the purpose of obtaining pre-trial discovery of documents known in Common Law countries.
            </text:p>
      <text:p text:style-name="alineagroep">In accordance with Article 33 of the Convention, it declares that the provisions of Chapter II of the Convention except for
               Article 15 will not be applicable in the Macao Special Administrative Region;
            </text:p>
      <text:p text:style-name="alineagroep">Paragraph 2 of Article 4 of the Convention will not be applicable in Macao Special Administrative Region.</text:p>
      <text:p text:style-name="alineagroep.end">The Government of the People’s Republic of China shall assume the responsibility for the international rights and obligations
               arising from the application of the Convention to the Macao Special Administrative Region.
            </text:p>
      <text:p text:style-name="alineagroep">China, 1 november 2000</text:p>
      <text:p text:style-name="alineagroep">The Embassy of the People’s Republic of China, referring to the Ambassador’s Note of 16 December 1999 concerning the application
               of the above-mentioned Convention to the Macao Special Administrative Region (Notification of 16 February 2000, Taking of
               Evidence No. 1/2000), informed the Ministry by Note of 1 November 2000 of an amendment of paragraph 1 of the declaration contained
               in that Note.
            </text:p>
      <text:p text:style-name="alineagroep">Furthermore the Chinese Government made the following supplementary declaration:</text:p>
      <text:p text:style-name="alineagroep.end">In accordance with paragraph 3 of Article 4 of the Convention, it declares that the Macao Special Administrative Region will
               only accept Letters of Request in either Chinese or Portuguese, or those accompanied by a translation in either Chinese or
               Portuguese.
            </text:p>
      <text:p text:style-name="alineagroep">China, 17 augustus 2005</text:p>
      <text:p text:style-name="alineagroep.end">In accordance with the relevant provisions of the Basic Law of the Special Administrative Region of Hong Kong of the People’s
               Republic of China and the Basic Law of the Special Administrative Region of Macao of the People’s Republic of China, the (...)
               acceptance [of Romania] applies to both the Special Administrative Region of Hong Kong and the Special Administrative Region
               of Macao.
            </text:p>
      <text:p text:style-name="alineagroep">Cyprus, 15 mei 1984</text:p>
      <text:p text:style-name="alineagroep">The Republic of Cyprus makes the following declarations:</text:p>
      <text:p text:style-name="alineagroep">In accordance with Article 18 the Republic of Cyprus declares that a diplomatic officer, consular agent or commissioner authorised
               to take evidence under Articles 15, 16 or 17 may apply to the Competent Authority for appropriate assistance to obtain such
               evidence by compulsion as prescribed by the law for internal proceedings, provided that the requesting Contracting State has
               made a declaration affording reciprocal facilities under Article 18.
            </text:p>
      <text:p text:style-name="alineagroep">In accordance with Article 23, the Government of the Republic of Cyprus declares that the Republic of Cyprus will not execute
               Letters of Request issued for the purpose of obtaining pre-trial discovery of documents. The Government of the Republic of
               Cyprus further declares that the Republic of Cyprus understands ‘Letters of Request issued for the purpose of obtaining pre-trial
               discovery of documents’ for the purposes of the foregoing declaration as including any Letter of Request which requires a
               person:
            </text:p>
      <text:list text:style-name="list-style-5">
        <text:list-item text:start-value="1">
          <text:p text:style-name="list.start">to state what documents relevant to the proceedings to which the Letter of Request relates are, or have been, in his possession,
                     custody or power; or
                  </text:p>
        </text:list-item>
        <text:list-item text:start-value="2">
          <text:p text:style-name="list.end">to produce any documents other than particular documents specified in the Letter of Request as being documents appearing to
                     the requested court to be, or likely to be, in his possession, custody or power.
                  </text:p>
        </text:list-item>
      </text:list>
      <text:p text:style-name="alineagroep.end">The Republic of Cyprus makes the following reservations:</text:p>
      <text:list text:style-name="list-style-6">
        <text:list-item text:start-value="1">
          <text:p text:style-name="list.start">In accordance with Article 8 the Republic of Cyprus declares that members of the judicial personnel of the requesting authority
                     may be present at the execution of a Letter of Request.
                  </text:p>
        </text:list-item>
        <text:list-item text:start-value="2">
          <text:p text:style-name="list.end">In accordance with the provisions of article 33 the Republic of Cyprus will not accept a Letter of Request in French.
                  </text:p>
        </text:list-item>
      </text:list>
      <text:p text:style-name="alineagroep.end">Bezwaar door Portugal, 26 juli 1984</text:p>
      <text:list text:style-name="list-style-7">
        <text:list-item text:start-value="1">
          <text:p text:style-name="list.start">With regard to declarations made by the Republic of Cyprus:
                     </text:p>
          <text:list>
            <text:list-item text:start-value="1">
              <text:p text:style-name="list.start">The designation of the Ministry of Justice as competent authority within the meaning of article 2 of the Convention has already
                              been published in the Official Journal of the Portuguese Republic of 5 June 1984, based on the Cypriot declaration of 3 May
                              1984.
                           </text:p>
            </text:list-item>
            <text:list-item text:start-value="2">
              <text:p text:style-name="list.cont">The designation of the same Ministry of Justice as competent authority within the meaning of articles 16 and 17 of the Convention,
                              and the designation of the Supreme Court as competent authority within the meaning of article 18 of the Convention do not
                              concern Portugal, given that these three articles have been excluded under the reservations entered by Portugal. They do not
                              therefore give rise to publication of a ‘notice’ in the Official Journal of the Portuguese Republic.
                           </text:p>
            </text:list-item>
          </text:list>
        </text:list-item>
        <text:list-item text:start-value="2">
          <text:p text:style-name="list.cont">With regard to the declaration on Article 23, including reservations 1 and 2:
                     </text:p>
          <text:list>
            <text:list-item text:start-value="1">
              <text:p text:style-name="list.cont">In the view of the Portuguese authorities, since this declaration on the part of Cyprus was not provided for by the Convention,
                              it will not be necessary for Portugal to declare its acceptance or otherwise. No ‘notice’ will therefore be published in the
                              Official Journal.
                           </text:p>
            </text:list-item>
            <text:list-item text:start-value="2">
              <text:p text:style-name="list.cont">The position of the Republic of Cyprus as set out in reservation 1 will be the subject of a ‘notice’ to be published in the
                              Official Journal.
                           </text:p>
            </text:list-item>
            <text:list-item text:start-value="3">
              <text:p text:style-name="list.end">In the case of reservation 2, the Portuguese authorities take the view (as does the depositary state) that this reservation
                              could not have been formulated on that occasion in view of the provisions of article 33 of the Convention. It should not therefore
                              be accepted.
                           </text:p>
            </text:list-item>
          </text:list>
        </text:list-item>
      </text:list>
      <text:p text:style-name="alineagroep">Depositaire mededeling, 30 mei 1984</text:p>
      <text:p text:style-name="alineagroep.end">Of the States which have declared that they accept the accession of Cyprus, the following States have assented to the declarations
               and reservations made by the Government of Cyprus: Czechoslovakia, Germany, Israel, the Kingdom of the Netherlands (for the
               Netherlands), Luxembourg, Sweden and the United Kingdom of Great Britain and Northern Ireland.
            </text:p>
      <text:p text:style-name="alineagroep">Denemarken, 20 juni 1972</text:p>
      <text:list text:style-name="list-style-8">
        <text:list-item text:start-value="1">
          <text:p text:style-name="list.start">Availing itself of the provisions laid down in Article 33, the Danish Government hereby declares, in accordance with Article
                     4, that Denmark will not accept Letters of Request which are sent in French.
                  </text:p>
        </text:list-item>
        <text:list-item text:start-value="2">
          <text:p text:style-name="list.end">Availing itself of the provisions laid down in Article 33, the Danish Government hereby declares, in accordance with Article
                     17, that Denmark will not accept the taking of evidence by commissioners.
                  </text:p>
        </text:list-item>
      </text:list>
      <text:p text:style-name="alineagroep">Article 4: Letters of Request may be sent in Norwegian and Swedish, and Denmark accepts no obligation to return evidence taken
               in other languages than Danish.
            </text:p>
      <text:p text:style-name="alineagroep">Article 8: Members of the judicial personnel of the requesting authority of another contracting State may be present at the
               execution of a Letter of Request if they have obtained prior authorization from the competent Danish authority.
            </text:p>
      <text:p text:style-name="alineagroep">Article 15: A diplomatic officer or consular agent may take evidence if he has been authorized to do so by the Ministry of
               Justice.
            </text:p>
      <text:p text:style-name="alineagroep">Article 23: Letters of Requests issued for the purpose of obtaining pre-trial discovery of documents may not be executed in
               Denmark.
            </text:p>
      <text:p text:style-name="alineagroep.end">Article 27a: As has been the case hitherto, Letters of Request may be transmitted directly to the competent Danish court by
               the consular agents of foreign States.
            </text:p>
      <text:p text:style-name="alineagroep">Denemarken, 23 juli 1980</text:p>
      <text:p text:style-name="alineagroep.end">The declaration made by the Kingdom of Denmark in accordance with Article 23 concerning “Letters of Request issued for the
               purpose of obtaining pre-trial discovery of documents” shall apply to any Letter of Request which requires a person:
            </text:p>
      <text:list text:style-name="list-style-9">
        <text:list-item text:start-value="1">
          <text:p text:style-name="list.start">to state what documents relevant to the proceedings to which the Letter of Request relates are, or have been, in his possession,
                     other than particular documents specified in the Letter of Request; or
                  </text:p>
        </text:list-item>
        <text:list-item text:start-value="2">
          <text:p text:style-name="list.end">to produce any documents other than particular documents which are specified in the Letter of Request, and which are likely
                     to be in his possession.
                  </text:p>
        </text:list-item>
      </text:list>
      <text:p text:style-name="alineagroep.end">Duitsland, 27 april 1979</text:p>
      <text:list text:style-name="list-style-10">
        <text:list-item text:start-value="1">
          <text:p text:style-name="list.start">The Government of the Federal Republic of Germany makes the following declarations in accordance with paragraph I of Article
                     33 of the Convention of 18th March 1970:
                  </text:p>
          <text:p text:style-name="list.cont">The Federal Republic of Germany makes the reservation provided for in the first sentence of paragraph 1 of Article 33 of the
                     Convention excluding the application of the provisions of paragraph 2 of Article 4 of the Convention. Letters of Request to
                     be executed under Chapter I of the Convention must, in accordance with paragraphs 1 and 5 of Article 4 of the Convention,
                     be in the German language or be accompanied by a translation into that language.
                  </text:p>
          <text:p text:style-name="list.cont">The Federal Republic of Germany declares in accordance with the option provided for in the first sentence of paragraph 1 of
                     Article 33 of the Convention to make a reservation excluding the application of the provisions of Chapter II of the Convention
                     that the taking of evidence by diplomatic officers or consular agents is not permissible in its territory if German nationals
                     are involved.
                  </text:p>
        </text:list-item>
        <text:list-item text:start-value="2">
          <text:p text:style-name="list.cont">The Government of the Federal Republic of Germany makes the following declarations pursuant to Article 35 of the Convention
                     of 18th March 1970:
                  </text:p>
          <text:list>
            <text:list-item text:start-value="1">
              <text:p text:style-name="list.cont">Pursuant to Article 8 of the Convention, the Government of the Federal Republic of Germany declares that members of the requesting
                           court of another Contracting State may be present at the execution of a Letter of Request by the local court if prior authorization
                           has been given by the Central Authority of the Land where the request is to be executed.
                        </text:p>
            </text:list-item>
            <text:list-item text:start-value="2">
              <text:p text:style-name="list.cont">The taking of evidence by diplomatic officers or consular agents pursuant to paragraph 1 of Article 16 of the Convention which
                           involves nationals of a third State or stateless persons shall be subject to permission from the Central Authority of the
                           Land where the evidence is to be taken. Pursuant to paragraph 2 of Article 16 of the Convention, permission shall not be required
                           if the national of the third State is also a national of the State of the requesting court.
                        </text:p>
            </text:list-item>
            <text:list-item text:start-value="3">
              <text:p text:style-name="list.cont">A commissioner of the requesting court may not take evidence pursuant to Article 17 of the Convention unless the Central Authority
                           of the Land where the evidence is to be taken has given its permission. Such permission may be made subject to conditions.
                           The local court in whose district official acts would have to be performed by virtue of a Letter of Request in the same matter
                           shall be entitled to control the preparation and the actual taking of the evidence. Under the second sentence of Article 19
                           of the Convention, a member of the court may be present at the taking of the evidence.
                        </text:p>
            </text:list-item>
            <text:list-item text:start-value="4">
              <text:p text:style-name="list.end">The Federal Republic of Germany declares in pursuance of Article 23 of the Convention that it will not, in its territory,
                           execute Letters of Request issued for the purpose of obtaining pre-trial discovery of documents as known in Common Law countries.
                        </text:p>
            </text:list-item>
          </text:list>
        </text:list-item>
      </text:list>
      <text:p text:style-name="alineagroep">Bezwaar door Tsjechoslowakije (&lt;01-01-1993), 18 december 1979</text:p>
      <text:p text:style-name="alineagroep.end">...in connection with the ratification by the Federal Republic of Germany of the Convention of the Taking of Evidence Abroad
                  in Civil or Commercial Matters concluded on 18 march 1970, which entered into force for the Czechoslovak Socialist Republic
                  on 11 July 1976, has the honour, in accordance with the instructions of the Federal Ministry of Foreign Affairs, to bring
                  to the Ministry’s attention that in the declaration of the Government of the Federal Republic of Germany the validity of the
                  Convention is extended to the “Land Berlin”; furthermore, in pursuance of the relevant provisions of the Convention, the said
                  declaration contains a list of the central authorities of the different “Länder”, and in the list a “Land Berlin” is listed
                  as one of the federal “Länder” as though it constituted part of the Federal Republic of Germany. Clearly, however, West Berlin
                  is not a “Land Berlin” constituting part of the Federal Republic of Germany. The Quadripartite Agreement of 3 September 1971
                  expressly stipulates that the Western sectors of Berlin do not form part of the Federal Republic of Germany and so cannot
                  be administered by it. The declaration by the Government of the Federal Republic of Germany is thus a flagrant contradiction
                  of the Quadripartite Agreement and can have no legal force. For this reason the Czechoslovak Socialist Republic does not in
                  any way recognise the extension of the validity of the Convention to the Western sectors of Berlin and will in no way apply
                  it.
               </text:p>
      <text:p text:style-name="alineagroep">Verklaring van Frankrijk, 15 augustus 1980</text:p>
      <text:p text:style-name="alineagroep">Re. the statement made by the Czechoslovak Socialist Republic in its note dated 14 December 1979.</text:p>
      <text:p text:style-name="alineagroep">Statement made on behalf of the Government of the United States of America, the Government of the Kingdom of Great-Britain
               and Northern Ireland and the Government of France.
            </text:p>
      <text:p text:style-name="alineagroep">In the communication referred to above the Government of Czechovlovakia objects to the use of the term “Land Berlin,” in the
               declaration of the Government of the Federal Republic of Germany made at the time of the deposit of its instrument of ratification
               of the above Convention on 27 April 1979. The extension of this Convention to the western sectors of Berlin has been approved
               by the three powers in the exercise of their supreme authority and under established procedures. Use of the term Land Berlin,
               deriving as it does from the Constitution adopted by Berlin deputies in 1949 (as modified by the Reservations of the Allied
               Kommandatura expressed in BK/0 (50 75) does not imply that Berlin is a land of the Federal Republic of Germany. The extension
               of this Treaty to Berlin consequently continues in full force and effect.
            </text:p>
      <text:p text:style-name="alineagroep.end">In relation to the comments made by the Government of Czechoslovakia on the Quadripartite Agreement of 3 September 1971, the
               three Governments reaffirm that states which are not parties to the Quadripartite Agreement are not competent to comment authoritatively
               on its provisions. The three Governments do not consider it necessary, nor do they intend to respond to any further communications
               on this subject from states which are not party to the Quadripartite Agreement. This should not be taken to imply any change
               of the position of the three Governments in this matter.
            </text:p>
      <text:p text:style-name="alineagroep">Bezwaar door Verenigd Koninkrijk, het, 15 augustus 1980</text:p>
      <text:p text:style-name="alineagroep">Re. the statement made by the Czechoslovak Socialist Republic in its note dated 14 December 1979.</text:p>
      <text:p text:style-name="alineagroep">Statement made on behalf of the Government of the United States of America, the Government of the Kingdom of Great-Britain
                  and Northern Ireland and the Government of France.
               </text:p>
      <text:p text:style-name="alineagroep">In the communication referred to above the Government of Czechovlovakia objects to the use of the term “Land Berlin,” in the
                  declaration of the Government of the Federal Republic of Germany made at the time of the deposit of its instrument of ratification
                  of the above Convention on 27 April 1979. The extension of this Convention to the western sectors of Berlin has been approved
                  by the three powers in the exercise of their supreme authority and under established procedures. Use of the term Land Berlin,
                  deriving as it does from the Constitution adopted by Berlin deputies in 1949 (as modified by the Reservations of the Allied
                  Kommandatura expressed in BK/0 (50 75) does not imply that Berlin is a land of the Federal Republic of Germany. The extension
                  of this Treaty to Berlin consequently continues in full force and effect.
               </text:p>
      <text:p text:style-name="alineagroep.end">In relation to the comments made by the Government of Czechoslovakia on the Quadripartite Agreement of 3 September 1971, the
                  three Governments reaffirm that states which are not parties to the Quadripartite Agreement are not competent to comment authoritatively
                  on its provisions. The three Governments do not consider it necessary, nor do they intend to respond to any further communications
                  on this subject from states which are not party to the Quadripartite Agreement. This should not be taken to imply any change
                  of the position of the three Governments in this matter.
               </text:p>
      <text:p text:style-name="alineagroep">Bezwaar door Verenigde Staten van Amerika, de, 15 augustus 1980</text:p>
      <text:p text:style-name="alineagroep">Re. the statement made by the Czechoslovak Socialist Republic in its note dated 14 December 1979.</text:p>
      <text:p text:style-name="alineagroep">Statement made on behalf of the Government of the United States of America, the Government of the Kingdom of Great-Britain
                  and Northern Ireland and the Government of France.
               </text:p>
      <text:p text:style-name="alineagroep">In the communication referred to above the Government of Czechovlovakia objects to the use of the term “Land Berlin,” in the
                  declaration of the Government of the Federal Republic of Germany made at the time of the deposit of its instrument of ratification
                  of the above Convention on 27 April 1979. The extension of this Convention to the western sectors of Berlin has been approved
                  by the three powers in the exercise of their supreme authority and under established procedures. Use of the term Land Berlin,
                  deriving as it does from the Constitution adopted by Berlin deputies in 1949 (as modified by the Reservations of the Allied
                  Kommandatura expressed in BK/0 (50 75) does not imply that Berlin is a land of the Federal Republic of Germany. The extension
                  of this Treaty to Berlin consequently continues in full force and effect.
               </text:p>
      <text:p text:style-name="alineagroep.end">In relation to the comments made by the Government of Czechoslovakia on the Quadripartite Agreement of 3 September 1971, the
                  three Governments reaffirm that states which are not parties to the Quadripartite Agreement are not competent to comment authoritatively
                  on its provisions. The three Governments do not consider it necessary, nor do they intend to respond to any further communications
                  on this subject from states which are not party to the Quadripartite Agreement. This should not be taken to imply any change
                  of the position of the three Governments in this matter.
               </text:p>
      <text:p text:style-name="alineagroep.end">Duitsland, 15 oktober 1980</text:p>
      <text:list text:style-name="list-style-11">
        <text:list-item text:start-value="1">
          <text:p text:style-name="list.start">By Note of December 14, 1979, directed to the Ministry, the Czechoslovak Socialist Republic made a statement concerning the
                     declaration made by the Federal Republic of Germany at the time of the deposit of its instrument of ratification of the Convention
                     on the Taking of Evidence Abroad in Civil and Commercial Matters on April 27, 1979. This communication of the Czechoslovak
                     Socialist Republic was circulated by a Notification of the Ministry dated January 22, 1980 (Taking of Evidence No. 1/1980).
                  </text:p>
        </text:list-item>
        <text:list-item text:start-value="2">
          <text:p text:style-name="list.cont">By Note of August 12, 1980, disseminated by a Notification of the Ministry of September 19, 1980 (Taking of Evidence No. 7/1980),
                     the Government of the United States of America, following consultations with the Governments of the United Kingdom and France,
                     answered the assertions made in the communication of the Czechoslovak Socialist Republic. The Government of the Federal Republic
                     of Germany, on the basis of the legal situation set out in the Note of the United States, wishes to confirm that the application
                     in Berlin (West) of the above-mentioned convention extended by it under the established procedures continues in full force
                     and effect.
                  </text:p>
        </text:list-item>
        <text:list-item text:start-value="3">
          <text:p text:style-name="list.cont">The Government of the Federal Republic of Germany wishes to point out that the absence of a response to further communications
                     of a similar nature should not be taken to imply any change of its position in this matter.
                  </text:p>
        </text:list-item>
        <text:list-item text:start-value="4">
          <text:p text:style-name="list.end">The Embassy of the Federal Republic of Germany has the honour to request that the contents of this note be brought to the
                     attention of the Governments of those states which have received or will receive the above-mentioned Notifications (Taking
                     of Evidence No. 1/1980 and No. 7/1980).
                  </text:p>
        </text:list-item>
      </text:list>
      <text:p text:style-name="alineagroep.end">Estland, 2 februari 1996</text:p>
      <text:list text:style-name="list-style-12">
        <text:list-item text:start-value="1">
          <text:p text:style-name="list.start">On the basis of Article 8 the judges of the pursuing state have the right to participate in the process operation to the preceding
                     consent of the Ministry of Justice of the Republic of Estonia;
                  </text:p>
        </text:list-item>
        <text:list-item text:start-value="2">
          <text:p text:style-name="list.cont">on the basis of Article 11, a person may refuse to participate in the taking of evidence or process operation, in case he
                     has the right or commitment to it in accordance with the laws of his home-state;
                  </text:p>
        </text:list-item>
        <text:list-item text:start-value="3">
          <text:p text:style-name="list.cont">on the basis of Article 23 the Republic of Estonia fulfills a requisition where the producing of the document or its copy
                     is requested if it corresponds to the following requirements:
                  </text:p>
          <text:list>
            <text:list-item text:start-value="1">
              <text:p text:style-name="list.cont">process has been launched;
                        </text:p>
            </text:list-item>
            <text:list-item text:start-value="2">
              <text:p text:style-name="list.cont">documents have been reasonably identified according to the dates, the contents or other information;
                        </text:p>
            </text:list-item>
            <text:list-item text:start-value="3">
              <text:p text:style-name="list.end">circumstances have been indicated giving ground to presume that the documents are in the property, possession of the person
                           or known to him.
                        </text:p>
            </text:list-item>
          </text:list>
        </text:list-item>
      </text:list>
      <text:p text:style-name="alineagroep.end">Finland, 7 april 1976</text:p>
      <text:list text:style-name="list-style-13">
        <text:list-item text:start-value="1">
          <text:p text:style-name="list.start">In conformity with Article 33, Finland enters a reservation to paragraph 2 of Article 4 to the effect that Letters of Request
                     in the English or French languages will not be accepted.
                  </text:p>
        </text:list-item>
        <text:list-item text:start-value="2">
          <text:p text:style-name="list.cont">Swedish is the second official language of Finland. Finland will therefore in accordance with paragraph 1 of Article 4 accept
                     Letters of Request in the Swedish language. The answer shall be given in the Swedish language if in connection with the Letter
                     of Request this has been specifically requested.
                  </text:p>
        </text:list-item>
        <text:list-item text:start-value="3">
          <text:p text:style-name="list.cont">A member of the judicial personnel of the requesting authority may in accordance with Article 8 be present at the execution
                     of a Letter of Request, provided that the Finnish Ministry of Justice has given its consent.
                  </text:p>
        </text:list-item>
        <text:list-item text:start-value="4">
          <text:p text:style-name="list.cont">The evidence referred to in Articles 16 and 17 of the Convention may be taken without the prior permission of the Finnish
                     authorities.
                  </text:p>
        </text:list-item>
        <text:list-item text:start-value="5">
          <text:p text:style-name="list.end">Finland is not going to execute Letters of Request referred to in Article 23 issued for the purpose of obtaining pre-trial
                     discovery of documents as known in Common Law countries.
                  </text:p>
        </text:list-item>
      </text:list>
      <text:p text:style-name="alineagroep">Finland, 12 december 1980</text:p>
      <text:p text:style-name="alineagroep">The Government of Finland communicated the withdrawal in part of the reservation to Article 4, paragraph 2, made at the time
               of ratification. The Government of Finland hereafter accepts the Letters of Request done in or translated into the English
               language.
            </text:p>
      <text:p text:style-name="alineagroep">In accordance with Article 35, sub c, the Finnish Government made the following declaration:</text:p>
      <text:p text:style-name="alineagroep">By accepting Letters of Request in English, the Republic of Finland does not undertake to execute the request, or transmit
               the evidence thus obtained in the English language, nor to have translated the documents which establish the execution of
               the Letter of Request.
            </text:p>
      <text:p text:style-name="alineagroep">Furthermore the Government of Finland modified the declaration concerning Article 23 of the above-mentioned Convention made
               at the time of ratification. The modified declaration is worded as follows:
            </text:p>
      <text:p text:style-name="alineagroep.end">The declaration made by the Republic of Finland in accordance with Article 23 concerning “Letters of Request issued for the
               purpose of obtaining pre-trial discovery of documents” shall apply only to Letters of Request which require a person:
            </text:p>
      <text:list text:style-name="list-style-14">
        <text:list-item text:start-value="1">
          <text:p text:style-name="list.start">to state what documents relevant to the proceedings to which the Letter of Request relates are, or have been, in his possession,
                     custody or power; or
                  </text:p>
        </text:list-item>
        <text:list-item text:start-value="2">
          <text:p text:style-name="list.end">to produce any documents other than particular documents specified in the Letter of Request, which are likely to be in his
                     possession, custody or power.
                  </text:p>
        </text:list-item>
      </text:list>
      <text:p text:style-name="alineagroep">Frankrijk, 7 augustus 1974</text:p>
      <text:p text:style-name="alineagroep.end">In accordance with the provisions of Article 33, the French Government declares:</text:p>
      <text:list text:style-name="list-style-15">
        <text:list-item>
          <text:p text:style-name="list.start">that in pursuance of Article 4, para. 2, it will execute Letters of Request only if they are in French or if they are accompanied
                     by a translation into French;
                  </text:p>
        </text:list-item>
        <text:list-item>
          <text:p text:style-name="list.end">that, in pursuance of Article 23, Letters of Request issued for the purpose of obtaining pre-trial discovery of documents
                     as known in Common Law countries will not be executed.
                  </text:p>
        </text:list-item>
      </text:list>
      <text:p text:style-name="alineagroep">Frankrijk, 19 januari 1987</text:p>
      <text:p text:style-name="alineagroep.end">The declaration made by the French Republic in accordance with Article 23 relating to Letters of Request issued for the purpose
               of obtaining pretrial discovery of documents does not apply when the requested documents are enumerated limitatively in the
               Letter of Request and have a direct and precise link with the object of the procedure.
            </text:p>
      <text:p text:style-name="alineagroep.end">Griekenland, 18 januari 2005</text:p>
      <text:list text:style-name="list-style-16">
        <text:list-item text:start-value="1">
          <text:p text:style-name="list.start">Without prejudice to article 33 Greece declares that, in terms of the provision of article 4, para. 2 of the Convention, letters
                     of request must be submitted in Greek or accompanied by a translation into Greek.
                  </text:p>
        </text:list-item>
        <text:list-item text:start-value="2">
          <text:p text:style-name="list.cont">In terms of articles 8 and 35, para. 2c of the Convention, judicial personnel of the requesting authority of another Contracting
                     State may be present at the execution of a request for judicial assistance, provided such attendance has been authorized in
                     advance by the Central Authority of Greece.
                  </text:p>
        </text:list-item>
        <text:list-item text:start-value="3">
          <text:p text:style-name="list.cont">In terms of article 18, Greece declares that it shall provide the necessary assistance for the execution of evidentiary proceedings
                     as referred to in articles 15, 16 and 17 provided such execution shall be carried out in accordance with the Greek law.
                  </text:p>
        </text:list-item>
        <text:list-item text:start-value="4">
          <text:p text:style-name="list.end">Greece declares that, in terms of the provision of article 23 of the Convention, it shall not execute judicial assistance
                     requests for pretrial discovery of documents.
                  </text:p>
        </text:list-item>
      </text:list>
      <text:p text:style-name="alineagroep">Hongarije, 13 juli 2004</text:p>
      <text:p text:style-name="alineagroep">To Article 8</text:p>
      <text:p text:style-name="alineagroep">Members of the judicial personnel of the requesting authority may be present at the execution of a Letter of Request executed
               by the requested court, subject to prior permission by the Hungarian Central Authority.
            </text:p>
      <text:p text:style-name="alineagroep">To Article 15</text:p>
      <text:p text:style-name="alineagroep">In accordance with Article 15 of the Convention the diplomatic officer or consular agent of a Contracting State may in the
               territory of the Republic of Hungary take the evidence in aid of proceedings commenced in the courts of a state which he represents
               without prior permission of the Hungarian authorities provided that the person affected is exclusively national of the sending
               state of the diplomatic officer or consular agent. Taking of evidence shall not involve applying or holding out of the prospect
               of compulsion or disadvantageous legal consequences.
            </text:p>
      <text:p text:style-name="alineagroep">To Article 17</text:p>
      <text:p text:style-name="alineagroep">In the Republic of Hungary the Central Authority is entitled to give the permission set out in Paragraph 2 of Article 17 of
               the Convention.
            </text:p>
      <text:p text:style-name="alineagroep">To Article 23</text:p>
      <text:p text:style-name="alineagroep">The Hungarian authorities will not execute Letters of Request issued for the purpose of obtaining pre-trial discovery of documents.</text:p>
      <text:p text:style-name="alineagroep">To Paragraph 2 of Article 4</text:p>
      <text:p text:style-name="alineagroep">The Republic of Hungary excludes the application of Paragraph 2 of Article 4 of the Convention.</text:p>
      <text:p text:style-name="alineagroep">To Article 16</text:p>
      <text:p text:style-name="alineagroep">The Republic of Hungary excludes the application of Article 16 of the Convention.</text:p>
      <text:p text:style-name="alineagroep">To Article 18</text:p>
      <text:p text:style-name="alineagroep.end">The Hungarian authorities do not give assistance to the taking of evidence of the diplomatic offer or consular agent in accordance
               with Article 15 of the Convention or the commissioner in accordance with Article 17 of the Convention by applying measures
               of compulsion.
            </text:p>
      <text:p text:style-name="alineagroep">IJsland, 10 november 2008</text:p>
      <text:p text:style-name="alineagroep">In accordance with Article 33, paragraph 1, of the Convention, Iceland excludes the application of paragraph 2 of Article
               4 of the Convention to the effect that Letters of Request in the French language or translations into that language will not
               be accepted.
            </text:p>
      <text:p text:style-name="alineagroep">Iceland declares, in accordance with Article 8 of the Convention, that members of the judicial personnel of the requesting
               authority of another Contracting State may be present at the execution of a Letter of Request if prior permission has been
               granted by the Ministry of Justice and Ecclesiastical Affairs.
            </text:p>
      <text:p text:style-name="alineagroep">In accordance with Article 15, paragraph 2, of the Convention, Iceland declares that evidence may be taken by a diplomatic
               officer or consular agent only if permission to that effect has been given by the Ministry of Justice and Ecclesiastical Affairs
               upon application made by him or on his behalf.
            </text:p>
      <text:p text:style-name="alineagroep.end">In accordance with Article 23, Iceland declares that it will not execute Letters of Request issued for the purpose of obtaining
               pre-trial discovery of documents as known in Common Law countries.
            </text:p>
      <text:p text:style-name="alineagroep.end">India, 7 februari 2007</text:p>
      <text:list text:style-name="list-style-17">
        <text:list-item>
          <text:p text:style-name="list.start">All requests under the Convention shall be in English language, or accompanied with an English translation.
                  </text:p>
        </text:list-item>
        <text:list-item>
          <text:p text:style-name="list.cont">Subject to prior authorization of the Central Authority and the concerned court, members of the judicial personnel of the
                     requesting Contracting Party may be present at the execution of a letter of request.
                  </text:p>
        </text:list-item>
        <text:list-item>
          <text:p text:style-name="list.cont"> Evidence by diplomatic officers or Consular agents of Indian nationals or nationals of a third State under Article 16 of
                     the Convention can be taken with the prior permission of the Central Authority.
                  </text:p>
        </text:list-item>
        <text:list-item>
          <text:p text:style-name="list.cont"> Evidence by a Commissioner under Article 17 of the Convention can be taken with the prior permission of the Central Authority.
                  </text:p>
        </text:list-item>
        <text:list-item>
          <text:p text:style-name="list.cont"> In accordance with Article 18, a diplomatic or consular officer or a commissioner authorized under Article 15, 16, and 17
                     may apply for appropriate assistance to obtain the evidence by compulsion to the District court within whose territory the
                     evidence is to be taken.
                  </text:p>
        </text:list-item>
        <text:list-item>
          <text:p text:style-name="list.end">  The Republic of India will not execute Letters of Request issued in pursuance of Article 23 of the Convention for the purpose
                     of obtaining Pre-trial discovery of documents, which requires a person to produce any documents other than particular documents
                     specified in the Letter of Request, which are likely to be in his possession, custody or power.
                  </text:p>
        </text:list-item>
      </text:list>
      <text:p text:style-name="alineagroep">Israël, 11 februari 1981</text:p>
      <text:p text:style-name="alineagroep.end">In accordance with Article 8, Israel declares that the members of the judicial personnel of the requesting authority may be
               present at the execution of a Letter of Request without prior authorization.
            </text:p>
      <text:p text:style-name="alineagroep.end">Italië, 22 juni 1982</text:p>
      <text:list text:style-name="list-style-18">
        <text:list-item text:start-value="1">
          <text:p text:style-name="list.start">The Italian Government declares, in accordance with Article 8, that members of the judicial personnel of the requesting authority
                     of another Contracting State may be present at the execution of a Letter of Request, subject to prior authorization by the
                     competent authority designated by the Italian State.
                  </text:p>
        </text:list-item>
        <text:list-item text:start-value="2">
          <text:p text:style-name="list.cont">The Italian Government declares, in accordance with Article 18, that a diplomatic officer, consular agent or commissioner
                     who is taking evidence under Article 15, 16 or 17, may apply to the authority designated by the Italian State, for appropriate
                     assistance to obtain the evidence by compulsion.
                  </text:p>
        </text:list-item>
        <text:list-item text:start-value="3">
          <text:p text:style-name="list.end">The Italian Government declares, in accordance with Article 23, that it will not execute Letters of Request issued for the
                     purpose of obtaining pre-trial discovery of documents as known in common law countries.
                  </text:p>
        </text:list-item>
      </text:list>
      <text:p text:style-name="alineagroep">Kroatië, 1 oktober 2009</text:p>
      <text:p text:style-name="alineagroep">Reservation concerning Article 4, paragraph 2, and Articles 16 and 18 of the Convention</text:p>
      <text:p text:style-name="alineagroep">In accordance with Article 33, paragraph 1, of the Convention, the Republic of Croatia excludes the application of the provisions
               of Article 4, paragraph 2 and Articles 16 and 18 of the Convention.
            </text:p>
      <text:p text:style-name="alineagroep">Declaration concerning Article 8 of the Convention</text:p>
      <text:p text:style-name="alineagroep">In accordance with Article 8 of the Convention, the Republic of Croatia declares that the judicial personnel of the requesting
               State may be present at the execution of a Letter of Request, with the prior authorisation of the Ministry of Justice of the
               Republic of Croatia.
            </text:p>
      <text:p text:style-name="alineagroep">Declaration concerning Article 15 of the Convention</text:p>
      <text:p text:style-name="alineagroep">In accordance with Article 15 of the Convention, the Republic of Croatia declares that a diplomatic officer or consular agent
               of a Contracting State may in the territory of the Republic of Croatia take evidence without compulsion, in aid of the proceedings
               commenced before courts of the State he represents, without the prior permission of the Croatian Central Authority, provided
               that taking evidence is only related to a person who is a national of the State he represents.
            </text:p>
      <text:p text:style-name="alineagroep">Declaration concerning Article 23 of the Convention</text:p>
      <text:p text:style-name="alineagroep.end">In accordance with Article 23 of the Convention, the Republic of Croatia declares that it will not execute Letters of Request
               issued for the purpose of pre-trial discovery of documents as known in Common Law countries.
            </text:p>
      <text:p text:style-name="alineagroep">Letland, 5 mei 2009</text:p>
      <text:p text:style-name="alineagroep">In accordance with paragraph 4 of Article 4 of the Convention the Republic of Latvia declares that, besides the languages
               referred to in Article 4, it accepts letters of request also in Russian.
            </text:p>
      <text:p text:style-name="alineagroep.end">In accordance with Article 8 of the Convention the Republic of Latvia declares that members of the judicial personnel of the
               requesting authority of another contracting State may be present at the execution of a letter of request. Prior authorization
               by the Ministry of Justice of the Republic of Latvia as the competent authority is required.
            </text:p>
      <text:p text:style-name="alineagroep">Liechtenstein, 12 november 2008</text:p>
      <text:p text:style-name="alineagroep">Declaration concerning Article 4 of the Convention:</text:p>
      <text:p text:style-name="alineagroep">Pursuant to Articles 33 and 35 of the Convention, the Principality of Liechtenstein declares that, with reference to Article
               4 (2) and (3) of the Convention, Letters of Request and their annexes must be in German or accompanied by a translation into
               German. The confirmation of the execution of the request will be in German.
            </text:p>
      <text:p text:style-name="alineagroep">Declaration concerning Article 8 of the Convention:</text:p>
      <text:p text:style-name="alineagroep">Pursuant to Article 35 (2) of the Convention, the Principality of Liechtenstein declares that members of the judicial personnel
               of the requesting authorities who are part of the proceedings of a Contracting State may be present at the execution of a
               Letter of Request, if they have received prior authorization by the authorities that are competent for the execution.
            </text:p>
      <text:p text:style-name="alineagroep">Declaration concerning Article 11 of the Convention:</text:p>
      <text:p text:style-name="alineagroep">Pursuant to Article 11 of the Convention, the Principality of Liechtenstein recognizes the privileges and duties of the person
               concerned to refuse to give evidence in so far as the person has these privileges and duties under the law of his State of
               origin.
            </text:p>
      <text:p text:style-name="alineagroep">Declaration concerning Articles 15, 16 and 17 of the Convention:</text:p>
      <text:p text:style-name="alineagroep">Pursuant to Article 35 of the Convention, the Principality of Liechtenstein declares that the taking of evidence as referred
               to in Articles 15, 16 and 17 of the Convention is subject to prior permission by the Government of the Principality of Liechtenstein.
            </text:p>
      <text:p text:style-name="alineagroep">Declaration concerning Article 18 of the Convention:</text:p>
      <text:p text:style-name="alineagroep">The Principality of Liechtenstein does not grant any assistance by measures of compulsion to diplomatic officers or consular
               agents acting under Articles 15, 16 and 17 of the Convention.
            </text:p>
      <text:p text:style-name="alineagroep">Declaration concerning Article 23 of the Convention:</text:p>
      <text:p text:style-name="alineagroep.end">Pursuant to Article 23 of the Convention, the Principality of Liechtenstein declares that Letters of Request issued for the
               purpose of obtaining pre-trial discovery of documents will not be executed.
            </text:p>
      <text:p text:style-name="alineagroep">Litouwen, 2 augustus 2000</text:p>
      <text:p text:style-name="alineagroep">And whereas it is provided in paragraph 4 of Article 4 of the Convention, the Republic of Lithuania declares that it will
               accept a Letter of Request submitted only in the Lithuanian, English, French or Russian languages, or, where a Letter of Request
               is made in none of those languages, a Letter of Request and supporting documents shall be accompanied by a translation into
               Lithuanian, English, French or Russian languages.
            </text:p>
      <text:p text:style-name="alineagroep">And whereas it is provided in Article 8 of the Convention, the Republic of Lithuania declares that members of the judicial
               personnel of the requesting authority of another Contracting State may be present at the execution of a Letter of Request
               only under the prior permission of the Ministry of Justice of the Republic of Lithuania;
            </text:p>
      <text:p text:style-name="alineagroep">And whereas it is provided in Article 16 of the Convention, the Republic of Lithuania declares that a diplomatic officer or
               consular agent of a Contracting State may take evidence, without compulsion, of citizens of the Republic of Lithuania under
               the Law on Citizenship of the Republic of Lithuania, only under the prior permission of the Ministry of Justice of the Republic
               of Lithuania. The permission to take evidence issued by the Ministry of Justice of the Republic of Lithuania shall indicate
               that:
            </text:p>
      <text:list text:style-name="list-style-19">
        <text:list-item text:start-value="1">
          <text:p text:style-name="list.start">evidence shall be taken by a diplomatic officer or consular agent only within the premises of the embassy or consular institution
                     of the State which he/she represents;
                  </text:p>
        </text:list-item>
        <text:list-item text:start-value="2">
          <text:p text:style-name="list.cont">the Ministry of Justice of the Republic of Lithuania shall be informed about the time and place of the taking of evidence;
                  </text:p>
        </text:list-item>
        <text:list-item text:start-value="3">
          <text:p text:style-name="list.cont">evidence shall be taken in the Lithuanian or another language understandable to the person giving evidence or taking of evidence
                     and shall be accompanied by a translation into the Lithuanian or another language understandable for such person;
                  </text:p>
        </text:list-item>
        <text:list-item text:start-value="4">
          <text:p text:style-name="list.end">the document concerning the taking of evidence written in the language understandable to the person giving evidence shall
                     be signed by this person. The copy of such document shall be forwarded to the Ministry of Justice of the Republic of Lithuania;
                  </text:p>
        </text:list-item>
      </text:list>
      <text:p text:style-name="alineagroep.end">And whereas it is provided in Article 17 of the Convention, the Republic of Lithuania declares that a person duly appointed
               as a commissioner for this purpose may, without compulsion, take evidence in the territory of the Republic of Lithuania from
               the person which is a citizen of the Republic of Lithuania under the Law on Citizenship of the Republic of Lithuania, if the
               Ministry of Justice of the Republic of Lithuania has given its prior written permission. The permission issued by the Ministry
               of Justice of the Republic of Lithuania shall indicate that:
            </text:p>
      <text:list text:style-name="list-style-20">
        <text:list-item text:start-value="1">
          <text:p text:style-name="list.start">the Ministry of Justice of the Republic of Lithuania shall be informed about the time and place of the taking of evidence;
                  </text:p>
        </text:list-item>
        <text:list-item text:start-value="2">
          <text:p text:style-name="list.cont">the evidence shall be taken in the Lithuanian or another language understandable to the person giving evidence or taking of
                     evidence shall be accompanied by a translation into the Lithuanian or another language understandable for such person;
                  </text:p>
        </text:list-item>
        <text:list-item text:start-value="3">
          <text:p text:style-name="list.cont">the document concerning the taking of evidence written in the language understandable to the person giving evidence shall
                     be signed by this person. The copy of such document shall be forwarded to the Ministry of Justice of the Republic of Lithuania;
                  </text:p>
          <text:p text:style-name="list.end">And whereas it is provided in Article 23 of the Convention, the Republic of Lithuania declares that it will not execute a
                     Letter of Request issued for the purpose of obtaining the pre-trial discovery of documents.
                  </text:p>
        </text:list-item>
      </text:list>
      <text:p text:style-name="alineagroep.end">Luxemburg, 26 juli 1977</text:p>
      <text:list text:style-name="list-style-21">
        <text:list-item>
          <text:p text:style-name="list.start">In pursuance of Article 4, paragraph 4, Letters of Request in German shall also be accepted.
                  </text:p>
        </text:list-item>
        <text:list-item>
          <text:p text:style-name="list.cont">In pursuance of Article 23, Letters of Request issued for the purpose of obtaining pre-trial discovery of documents as known
                     in common law countries shall not be executed.
                  </text:p>
        </text:list-item>
        <text:list-item>
          <text:p text:style-name="list.cont">In accordance with the provisions of Article 16, the Parquet Général is designated as the authority competent to authorize
                     the diplomatic officers or consular agents of a Contracting State to take, without compulsion, the evidence of persons other
                     than the nationals of that State in aid of proceedings commenced in the courts of the State which they represent.
                  </text:p>
          <text:p text:style-name="list.cont">This authorisation, which is given in each specific case and to which specific conditions, where appropriate, are attached,
                     is granted under the following general conditions:
                  </text:p>
          <text:list>
            <text:list-item text:start-value="1">
              <text:p text:style-name="list.cont">The evidence shall be taken only within the precincts of an Embassy or Consulate.
                        </text:p>
            </text:list-item>
            <text:list-item text:start-value="2">
              <text:p text:style-name="list.cont">The Parquet Général shall be given reasonable advance notice of the time, date and place of the taking of evidence so that
                           it can, if it wishes, be represented.
                        </text:p>
            </text:list-item>
            <text:list-item text:start-value="3">
              <text:p text:style-name="list.cont">A request to a person to appear shall, in accordance with the regulations, be in the form of an official document in French
                           or German or accompanied by a translation into one of these languages stating:
                        </text:p>
              <text:list>
                <text:list-item text:start-value="1">
                  <text:p text:style-name="list.cont">that the evidence is to be taken in accordance with the provisions of the Convention on the Taking of Evidence Abroad in Civil
                                 or Commercial Matters, concluded at The Hague on 18 March 1970, and in the framework of a judicial procedure followed in a
                                 jurisdiction designated by a Contracting State;
                              </text:p>
                </text:list-item>
                <text:list-item text:start-value="2">
                  <text:p text:style-name="list.cont">that the appearance is voluntary and that no prosecution in the requesting State will result from failure to appear;
                              </text:p>
                </text:list-item>
                <text:list-item text:start-value="3">
                  <text:p text:style-name="list.cont">that the parties to the action, where appropriate, consent to the taking of the evidence or are opposed to it for reasons
                                 to be given;
                              </text:p>
                </text:list-item>
                <text:list-item text:start-value="4">
                  <text:p text:style-name="list.cont">that the person requested to appear may be legally represented;
                              </text:p>
                </text:list-item>
                <text:list-item text:start-value="5">
                  <text:p text:style-name="list.cont">that the person requested to appear may invoke a privilege or a duty to refuse to give evidence.
                              </text:p>
                </text:list-item>
              </text:list>
            </text:list-item>
          </text:list>
        </text:list-item>
        <text:list-item>
          <text:p text:style-name="list.cont">In accordance with the provisions of Article 17, the Parquet Général is designated as the authority competent to authorize
                     persons designated in accordance with the regulations as commissioners to take evidence, without compulsion, in aid of proceedings
                     commenced in the courts of another Contracting State.
                  </text:p>
          <text:p text:style-name="list.cont">This authorisation, which is given in the particular case and to which specific conditions, where appropriate, are attached,
                     is granted under the following general conditions:
                  </text:p>
          <text:list>
            <text:list-item text:start-value="1">
              <text:p text:style-name="list.cont">The Parquet Général shall be given reasonable advance notice of the time, date and place of the taking of evidence so that
                           it can, if it wishes, be represented;
                        </text:p>
            </text:list-item>
            <text:list-item text:start-value="2">
              <text:p text:style-name="list.cont">A request to a person to appear shall, in accordance with the regulations, be in the form of an official document in French
                           or German or accompanied by a translation into one of these languages stating:
                        </text:p>
              <text:list>
                <text:list-item text:start-value="1">
                  <text:p text:style-name="list.cont">that the evidence is to be taken in accordance with the provisions of the Convention on the Taking of Evidence Abroad in Civil
                                 or Commercial Matters, concluded at The Hague on 18 March 1970, and in the framework of a judicial procedure followed in a
                                 jurisdiction designated by a Contracting State;
                              </text:p>
                </text:list-item>
                <text:list-item text:start-value="2">
                  <text:p text:style-name="list.cont">that the appearance is voluntary and that no prosecution in the requesting State will result from failure to appear;
                              </text:p>
                </text:list-item>
                <text:list-item text:start-value="3">
                  <text:p text:style-name="list.cont">that the parties to the action, where appropriate, consent to the taking of the evidence or are opposed to it for reasons
                                 to be given;
                              </text:p>
                </text:list-item>
                <text:list-item text:start-value="4">
                  <text:p text:style-name="list.cont">that the person requested to appear may be legally represented;
                              </text:p>
                </text:list-item>
                <text:list-item text:start-value="5">
                  <text:p text:style-name="list.cont">that the person requested to appear may invoke a privilege or a duty to refuse to give evidence.
                              </text:p>
                </text:list-item>
              </text:list>
            </text:list-item>
          </text:list>
        </text:list-item>
        <text:list-item>
          <text:p text:style-name="list.end">In pursuance of Article 8, members of the judicial personnel of the requesting authority of a Contracting State may be present
                     at the execution of a Letter of Request.
                  </text:p>
        </text:list-item>
      </text:list>
      <text:p text:style-name="alineagroep">Macedonië, Voormalige Joegoslavische Republiek, 19 maart 2009</text:p>
      <text:p text:style-name="alineagroep">With regard to Article 4, paragraph 3, of the Convention, the Republic of Macedonia declares that Letters of Request and their
               annexes which are to be executed under this Convention must be written in the Macedonian language or be accompanied by a translation
               into the Macedonian language in accordance with the Article 7 of the Constitution of the Republic of Macedonia dated 17 November
               1991.
            </text:p>
      <text:p text:style-name="alineagroep">The Government of the Republic of Macedonia declares, in accordance with Article 8, that members of the judicial personnel
               of the requesting authority of another Contracting State may be present at the execution of a Letter of Request, provided
               they have obtained prior authorization from courts of first instance of the Republic of Macedonia.
            </text:p>
      <text:p text:style-name="alineagroep.end">In accordance with Article 23 of the Convention, the Republic of Macedonia declares that it will not execute Letters of Request
               issued for the purpose of obtaining pre-trial discovery of documents as known in Common Law countries.
            </text:p>
      <text:p text:style-name="alineagroep">Mexico, 27 juli 1989</text:p>
      <text:p text:style-name="alineagroep">Language requirements (Article 4)</text:p>
      <text:p text:style-name="alineagroep">The United Mexican States does hereby make a special reservation related to the provisions of paragraph 2 of Article 4, and
               declares in accordance with paragraph 4 of the same Article, that letters of request sent to its Central Authority or judicial
               authorities shall be written in the Spanish language or shall otherwise be accompanied by a translation into said language.
            </text:p>
      <text:p text:style-name="alineagroep">Taking of evidence abroad by diplomatic officers, consular agents and commissions (Chapter II)</text:p>
      <text:p text:style-name="alineagroep">The United Mexican States makes a special and complete reservation concerning the provisions contained in Articles 17 and
               18 of this Chapter in relation to the “commissioners”, and the use of measures to compulsion by diplomatic officers and consular
               agents.
            </text:p>
      <text:p text:style-name="alineagroep">Formulation of pre-trial discovery of documents</text:p>
      <text:p text:style-name="alineagroep">With reference to Article 23 of the Convention, the United Mexican States declares that according to Mexican law, it shall
               only be able to comply with letters of request issued for the purpose of obtaining the production and transcription of documents
               when the following requirements are met:
            </text:p>
      <text:list text:style-name="list-style-22">
        <text:list-item text:start-value="1">
          <text:p text:style-name="list.start">that the judicial proceeding has been commenced;
                  </text:p>
        </text:list-item>
        <text:list-item text:start-value="2">
          <text:p text:style-name="list.cont">that the documents are reasonably identifiable as to date, subject and other relevant information and that the request specifies
                     those facts and circumstances that lead the requesting party to reasonable believe that the requested documents are known
                     to the person from whom they are requested or that they are in his possession or under his control or custody;
                  </text:p>
        </text:list-item>
        <text:list-item text:start-value="3">
          <text:p text:style-name="list.end">that the direct relationship between the evidence or information sought and the pending proceeding be identified.
                  </text:p>
        </text:list-item>
      </text:list>
      <text:p text:style-name="alineagroep">Other transmission channel to the judicial authorities different from those provided for in Article 2</text:p>
      <text:p text:style-name="alineagroep">In regard to Article 27, paragraph a) of the Convention, the United Mexican States does hereby declare that the letters of
               request may be transmitted to its judicial authorities not only through the Central Authority but also through diplomatic
               or consular channels or through judicial channels (directly sent from the foreign court to the Mexican Court), providing that
               in the latter case all requirements relating to legalization of signatures are fulfilled.
            </text:p>
      <text:p text:style-name="alineagroep.end">In regard to Article 32 of the Convention, the United Mexican States informs that it is a State Party to the Interamerican
               Convention on the Taking of Evidence Abroad, signed in Panama on January the thirtieth, nineteen hundred and seventy-five,
               as well as to its Additional Protocol signed in La Paz, Bolivia, on May the twenty-fourth, nineteen hundred and eighty-four.
            </text:p>
      <text:p text:style-name="alineagroep">Monaco, 17 januari 1986</text:p>
      <text:p text:style-name="alineagroep">Under article 4, paragraph 2, only Letters of Request drawn up in French or accompanied by a translation in that language
               shall be accepted.
            </text:p>
      <text:p text:style-name="alineagroep">Under article 23, Letters of Request issued for the purpose of obtaining pre-trial discovery of documents shall not be executed.</text:p>
      <text:p text:style-name="alineagroep">In accordance with articles 16 and 17, the Directorate of Judicial Services is designated as a competent authority for the
               purpose of authorising, as appropriate:
            </text:p>
      <text:list text:style-name="list-style-23">
        <text:list-item>
          <text:p text:style-name="list.start">the consular authorities of a Contracting State to take the evidence without compulsion of persons other than nationals of
                     that State and in aid of proceedings commenced in a court of the State which they represent, or
                  </text:p>
        </text:list-item>
        <text:list-item>
          <text:p text:style-name="list.end">persons duly designated as commissioners to take evidence without compulsion in aid of proceedings commenced in a court of
                     the Contracting State.
                  </text:p>
        </text:list-item>
      </text:list>
      <text:p text:style-name="alineagroep.end">Such authorisation, which shall be granted for each particular case and may contain specific conditions, shall be subject
               to the following general conditions:
            </text:p>
      <text:list text:style-name="list-style-24">
        <text:list-item text:start-value="1">
          <text:p text:style-name="list.start">evidence shall be taken solely on the premises of consulates when the latter are situated within the Principality, and in
                     other cases in the Palais de Justice of Monaco;
                  </text:p>
        </text:list-item>
        <text:list-item text:start-value="2">
          <text:p text:style-name="list.cont">the Directorate of Judicial Services shall be informed of the date and time of the taking of the evidence in time to permit
                     the Directorate to be represented, and, if necessary, to provide courtroom accommodation at the Palais de Justice of Monaco;
                  </text:p>
        </text:list-item>
        <text:list-item text:start-value="3">
          <text:p text:style-name="list.cont">the persons concerned in the taking of evidence shall be duly summoned by an official document drawn up in French or accompanied
                     by a translation in that language; this document shall indicate:
                  </text:p>
          <text:list>
            <text:list-item>
              <text:p text:style-name="list.cont">that the taking of the evidence in question is being conducted in accordance with the provisions of the Hague Convention of
                           18 March 1970 on the Taking of Evidence Abroad in Civil or Commercial Matters, and that the procedure constitutes part of
                           legal proceedings pursued under the specially designated jurisdiction of a Contracting State;
                        </text:p>
            </text:list-item>
            <text:list-item>
              <text:p text:style-name="list.cont">that appearance is voluntary and non-appearance would not entail legal proceedings in the requesting State;
                        </text:p>
            </text:list-item>
            <text:list-item>
              <text:p text:style-name="list.cont">that the person concerned in the taking of evidence may be represented by a lawyer or defence counsel;
                        </text:p>
            </text:list-item>
            <text:list-item>
              <text:p text:style-name="list.cont">that the parties in the proceedings, should they be instituted, give their consent, and if not, the document shall state the
                           reasons for their opposition;
                        </text:p>
            </text:list-item>
            <text:list-item>
              <text:p text:style-name="list.cont">that the person concerned in the taking of evidence may apply to be exempted or barred from testifying.
                        </text:p>
            </text:list-item>
          </text:list>
          <text:p text:style-name="list.end">A copy of the summonses shall be sent to the Directorate of Judicial Services, which is also to be kept informed of any difficulties.</text:p>
        </text:list-item>
      </text:list>
      <text:p text:style-name="alineagroep">
               <text:span text:style-name="vet">Nederlanden, het Koninkrijk der,</text:span> 8 april 1981
            </text:p>
      <text:p text:style-name="alineagroep">In the Netherlands the Convention shall be applied as follows:</text:p>
      <text:p text:style-name="alineagroep">Article 4</text:p>
      <text:p text:style-name="alineagroep">Letters of Request will be accepted in Dutch, German, English or French, or if they are accompanied by a translation into
               one of these languages.
            </text:p>
      <text:p text:style-name="alineagroep">The Netherlands does not undertake to translate documents for the execution of a Letter of Request.</text:p>
      <text:p text:style-name="alineagroep">Article 8</text:p>
      <text:p text:style-name="alineagroep">Members of the judicial personnel of another Contracting State may be present at the execution of a Letter of Request provided
               that the court which is responsible for execution authorizes this and provided that any conditions which the court may impose
               are respected.
            </text:p>
      <text:p text:style-name="alineagroep">Article 11</text:p>
      <text:p text:style-name="alineagroep">Only the court which is responsible for executing the Letter of Request shall be competent to decide whether any person concerned
               by the execution has a privilege or duty to refuse to give evidence under the law of a State other than the State of origin;
               no such privilege or duty exists under Dutch law.
            </text:p>
      <text:p text:style-name="alineagroep">Article 14</text:p>
      <text:p text:style-name="alineagroep">Fees paid to experts and interpreters and costs occasioned by the use of a special procedure requested by the State of origin
               under Article 9, paragraph 2, of the Convention shall be borne by the State of origin.
            </text:p>
      <text:p text:style-name="alineagroep">Article 16</text:p>
      <text:p text:style-name="alineagroep">In the Netherlands, no prior permission is required for the taking of evidence as provided for in Article 16.</text:p>
      <text:p text:style-name="alineagroep">Article 17</text:p>
      <text:p text:style-name="alineagroep">The permission referred to in Article 17 must be requested from the President of the District Court in the area in which evidence
               is to be taken. If evidence is to be taken from witnesses or experts, the area in question will be that in which the witnesses
               or experts, or the majority of them, reside. If the President gives permission, he may impose any conditions which he considers
               necessary to ensure that the evidence is taken in a proper manner. He may decide that the evidence should be taken at the
               court, under the supervision of a judge designated by him. Permission will only be granted if the following conditions are
               met:
            </text:p>
      <text:list text:style-name="list-style-25">
        <text:list-item text:start-value="1">
          <text:p text:style-name="list.start">the witness or expert concerned must have been duly summoned; the summons must be in Dutch or must be accompanied by a Dutch
                     translation and must contain:
                  </text:p>
          <text:list>
            <text:list-item>
              <text:p text:style-name="list.start">the facts of the case and a summary of the proceedings in connection with which the evidence is to be taken, and details of
                           the court which has requested the evidence;
                        </text:p>
            </text:list-item>
            <text:list-item>
              <text:p text:style-name="list.cont">a statement to the effect that there is no obligation for the witness or expert to appear, and that if he refuses to appear,
                           to take an oath, to give his word of honour or to give evidence, he will not incur any penalty or measure of any kind, either
                           in the Netherlands or in the State where the proceedings have been instituted;
                        </text:p>
            </text:list-item>
            <text:list-item>
              <text:p text:style-name="list.cont">a statement to the effect that the person concerned may be legally represented;
                        </text:p>
            </text:list-item>
            <text:list-item>
              <text:p text:style-name="list.cont">a statement to the effect that in so far as the person concerned has a privilege or duty to refuse to give evidence, he may
                           do so;
                        </text:p>
            </text:list-item>
            <text:list-item>
              <text:p text:style-name="list.cont">a statement to the effect that the commissioner will reimburse expenses incurred by the witness or expert in connection with
                           his appearance to give evidence.
                        </text:p>
            </text:list-item>
          </text:list>
        </text:list-item>
        <text:list-item text:start-value="2">
          <text:p text:style-name="list.cont">A copy of the summons must be forwarded to the President.
                  </text:p>
        </text:list-item>
        <text:list-item text:start-value="3">
          <text:p text:style-name="list.cont">The request for permission must state the reasons why the taking of evidence has been entrusted to a commissioner and it must
                     state the commissioner’s official status unless he is a lawyer competent to practice in the Netherlands.
                  </text:p>
        </text:list-item>
        <text:list-item text:start-value="4">
          <text:p text:style-name="list.end">The costs of taking the evidence, i.e. the expenses of the witnesses, experts or interpreters, must be reimbursed in full.
                  </text:p>
        </text:list-item>
      </text:list>
      <text:p text:style-name="alineagroep">Article 23</text:p>
      <text:p text:style-name="alineagroep">The Netherlands will not execute Letters of Request issued for the purpose of obtaining pre-trial discovery of documents as
               known in common law countries.
            </text:p>
      <text:p text:style-name="alineagroep">For the purposes of Article 23 of the Convention, “Letters of Request issued for the purpose of obtaining pre-trial discovery
               of documents as known in common law countries”, which the Netherlands will not execute, are defined by the Government of the
               Kingdom of the Netherlands as being any Letters of Request which require a person:
            </text:p>
      <text:list text:style-name="list-style-26">
        <text:list-item text:start-value="1">
          <text:p text:style-name="list.start">to state which of the documents which are of relevance to the proceedings to which the Letter of Request relates have been
                     in his possession, custody or power; or
                  </text:p>
        </text:list-item>
        <text:list-item text:start-value="2">
          <text:p text:style-name="list.end">to produce any document other than particular documents specified in the Letter of Request as being documents which the court
                     which is conducting the proceedings believes to be in his possession, custody or power.
                  </text:p>
        </text:list-item>
      </text:list>
      <text:p text:style-name="alineagroep">Article 26</text:p>
      <text:p text:style-name="alineagroep.end">The Netherlands will request that any State of origin which has made a request pursuant to paragraph 1 of Article 26 should
               reimburse the fees and costs to which this paragraph refers.
            </text:p>
      <text:p text:style-name="alineagroep">
               <text:span text:style-name="vet">Nederlanden, het Koninkrijk der,</text:span> 28 mei 1986
            </text:p>
      <text:p text:style-name="alineagroep">In accordance with Article 4, paragraphs 3 and 4, at Aruba no Letters of Request in French will be accepted, unless accompanied
               by a translation into Dutch, English or Spanish.
            </text:p>
      <text:p text:style-name="alineagroep.end">Moreover, at Aruba the Convention will be applied under the same declarations introduced at the ratification of the Convention
               by the Kingdom of the Netherlands for the Kingdom in Europe on 8 April 1981.
            </text:p>
      <text:p text:style-name="alineagroep.end">Noorwegen, 3 augustus 1972</text:p>
      <text:list text:style-name="list-style-27">
        <text:list-item text:start-value="1">
          <text:p text:style-name="list.start">In conformity with Article 33, Norway enters a reservation to paragraph 2 of Article 4 to the effect that Letters of Request
                     in the French language will not be accepted.
                  </text:p>
        </text:list-item>
        <text:list-item text:start-value="2">
          <text:p text:style-name="list.cont">With reference to Article 4, paragraph 3, the Kingdom of Norway declares that letters in the Danish or Swedish languages can
                     be sent to the Central Authority.
                  </text:p>
        </text:list-item>
        <text:list-item text:start-value="3">
          <text:p text:style-name="list.cont">By accepting Letters of Request in another language than the Norwegian, the Kingdom of Norway does not undertake to execute
                     the request, or transmit the evidence thus obtained in this other language, nor to have translated the documents which establish
                     the execution of the letter of request.
                  </text:p>
        </text:list-item>
        <text:list-item text:start-value="4">
          <text:p text:style-name="list.cont">By virtue of Article 15, evidence can be taken by diplomatic officers or consular agents only if, upon application, prior
                     permission to that effect has been granted.
                  </text:p>
        </text:list-item>
        <text:list-item text:start-value="5">
          <text:p text:style-name="list.end">By virtue of Article 23, the Kingdom of Norway declares that it will not execute Letters of Request issued for the purpose
                     of obtaining pre-trial discovery of documents as known in Common Law countries.
                  </text:p>
        </text:list-item>
      </text:list>
      <text:p text:style-name="alineagroep">Noorwegen, 15 augustus 1980</text:p>
      <text:p text:style-name="alineagroep.end">The declaration made by the Kingdom of Norway in accordance with Article 23 concerning “Letters of Request issued for the
               purpose of obtaining pre-trial discovery of documents” shall apply only to Letters of Request which require a person:
            </text:p>
      <text:list text:style-name="list-style-28">
        <text:list-item text:start-value="1">
          <text:p text:style-name="list.start">to state what documents relevant to the proceedings to which the Letter of Request relates, are, or have been, in his possession,
                     other than particular documents specified in the Letter of Request; or
                  </text:p>
        </text:list-item>
        <text:list-item text:start-value="2">
          <text:p text:style-name="list.end">to produce any documents other than particular documents which are specified in the Letter of Request, and which are likely
                     to be in his possession.
                  </text:p>
        </text:list-item>
      </text:list>
      <text:p text:style-name="alineagroep">Oekraïne, 1 februari 2001</text:p>
      <text:p text:style-name="alineagroep">In accordance with Article 4 of the Convention, Letters of Request to be executed under Chapter I of the Convention must be
               in the Ukrainian language or be accompanied by a translation into the Ukrainian language;
            </text:p>
      <text:p text:style-name="alineagroep">In accordance with Article 3 of the Convention, members of the judicial personnel of the requesting authority of another Contracting
               Party may be present at the execution of a Letter of Request, if the possibility of such presence is confirmed by the consent
               of the Ministry of Justice of Ukraine;
            </text:p>
      <text:p text:style-name="alineagroep">In accordance with Article 23 of the Convention, Ukraine will not execute Letters of Request issued for the purpose of obtaining
               pre-trial discovery of documents as known in Common Law countries;
            </text:p>
      <text:p text:style-name="alineagroep">In accordance with Article 33 of the Convention, Ukraine makes the following reservations:</text:p>
      <text:p text:style-name="alineagroep">Ukraine excludes, in whole, the application of the provisions of paragraph 2 of Article 4 of the Convention;</text:p>
      <text:p text:style-name="alineagroep.end">Ukraine excludes the application within its territory of the provisions of Chapter II of the Convention, except for Articles
               15, 20, 21 and 22.
            </text:p>
      <text:p text:style-name="alineagroep">Polen, 13 februari 1996</text:p>
      <text:p text:style-name="alineagroep">Articles 23 and 33 will not be applicable within the territory of the Republic of Poland.</text:p>
      <text:p text:style-name="alineagroep">Reservations</text:p>
      <text:p text:style-name="alineagroep">Article 23</text:p>
      <text:p text:style-name="alineagroep">The Republic of Poland declares, that it will not execute Letters of Request issued for the purpose of obtaining “pre-trial
               discovery of documents” as known in Common Law countries.
            </text:p>
      <text:p text:style-name="alineagroep">Article 33</text:p>
      <text:p text:style-name="alineagroep.end">The Republic of Poland excludes the application on its territory of:</text:p>
      <text:list text:style-name="list-style-29">
        <text:list-item>
          <text:p text:style-name="list.start">the provisions of Article 4, paragraph 2,
                  </text:p>
        </text:list-item>
        <text:list-item>
          <text:p text:style-name="list.end">the provisions of Chapter II, excluding provisions of Article 15.
                  </text:p>
        </text:list-item>
      </text:list>
      <text:p text:style-name="alineagroep.end">Portugal, 12 maart 1975</text:p>
      <text:list text:style-name="list-style-30">
        <text:list-item text:start-value="1">
          <text:p text:style-name="list.start">In accordance with Article 33 of the Convention, the Portuguese State makes the following reservations:
                  </text:p>
          <text:list>
            <text:list-item text:start-value="1">
              <text:p text:style-name="list.start">exclusion of the application of paragraph 2 of Article 4;
                        </text:p>
            </text:list-item>
            <text:list-item text:start-value="2">
              <text:p text:style-name="list.cont">exclusion of the application of Chapter II, with the exception of Article 15.
                        </text:p>
            </text:list-item>
          </text:list>
        </text:list-item>
        <text:list-item text:start-value="2">
          <text:p text:style-name="list.cont">In accordance with Articles 15 and 23 of the Convention, the Portuguese State makes the following declarations:
                  </text:p>
          <text:list>
            <text:list-item text:start-value="1">
              <text:p text:style-name="list.cont">The Portuguese State declares that the evidence as referred to in Article 15, can only be taken if permission to that effect
                           is given by the appropriate authority designated by it upon application made by the diplomatic or consular agent;
                        </text:p>
            </text:list-item>
            <text:list-item text:start-value="2">
              <text:p text:style-name="list.end">the Portuguese State declares that it will not execute Letters of Request issued for the purpose of obtaining pre-trial discovery
                           of documents as known in common law countries.
                        </text:p>
            </text:list-item>
          </text:list>
        </text:list-item>
      </text:list>
      <text:p text:style-name="alineagroep.end">Portugal, 15 oktober 1999</text:p>
      <text:list text:style-name="list-style-31">
        <text:list-item text:start-value="1">
          <text:p text:style-name="list.start">In conformity with the provisions of Article 4 of the Convention, only Letters of Request in Portugese, Chinese and English
                     shall be accepted in Macau;
                  </text:p>
        </text:list-item>
        <text:list-item text:start-value="2">
          <text:p text:style-name="list.cont">With the exception of Article 15, Chapter II of the Convention shall not be applicable in the territory of Macau;
                  </text:p>
        </text:list-item>
        <text:list-item text:start-value="3">
          <text:p text:style-name="list.cont">In conformity with the provisions of Article 15 of the Convention, the Republic of Portugal declares that evidence referred
                     to in that same article may not be taken in Macau if permission to that effect has not been given by an appropriate authority,
                     to be designated by the appropriate bodies of the territory, upon application made by a diplomatic officer or consular agent;
                  </text:p>
        </text:list-item>
        <text:list-item text:start-value="4">
          <text:p text:style-name="list.end">In conformity with the provisions of Article 23 of the Convention, the Republic of Portugal declares that the Letters of Request
                     issued for the purpose of obtaining pre-trial discovery of documents as known in Common Law countries will not be executed
                     in Macau.
                  </text:p>
        </text:list-item>
      </text:list>
      <text:p text:style-name="alineagroep">Portugal, 16 december 1999</text:p>
      <text:p text:style-name="alineagroep">In accordance with the Joint Declaration of the Government of the Portuguese Republic and of the Government of the People’s
               Republic of China on the question of Macau, signed in Beijing on 13 April 1987, the Government of the Portuguese Republic
               will remain internationally responsible for Macau until 19 December 1999, the People’s Republic of China resuming from that
               date the exercise of sovereignty over Macau, with effect from 20 December 1999.
            </text:p>
      <text:p text:style-name="alineagroep.end">From 20 December 1999 the Portuguese Republic will cease to be responsible for the international rights and obligations arising
               from the application of the Convention in Macau.
            </text:p>
      <text:p text:style-name="alineagroep.end">Roemenië, 21 augustus 2003</text:p>
      <text:list text:style-name="list-style-32">
        <text:list-item text:start-value="1">
          <text:p text:style-name="list.start">Declarations
                  </text:p>
          <text:p text:style-name="list.cont">In accordance with Article 8 of the Convention, the members of the judicial personnel of the requesting authority may be present
                     at the execution of a Letter of Request, after prior information of the competent Central Authority.
                  </text:p>
          <text:p text:style-name="list.cont">In accordance with Article 23 of the Convention, Romania declares that it will execute Letters of Request issued for the purpose
                     of obtaining, pre-trial discovery of documents as known in Common Law countries, to the extent that this expression refers
                     to providing evidence (inquest in futurum).
                  </text:p>
        </text:list-item>
        <text:list-item text:start-value="2">
          <text:p text:style-name="list.cont">Reservation
                  </text:p>
          <text:p text:style-name="list.end">In accordance with Article 33, paragraph 1 of the Convention, Romania will not apply the provisions of Articles 16, 17 and
                     18 of Chapter II of the Convention. Romania declares that Article 19 and 21 will not be applicable, in as far as that they
                     refer to Articles 16, 17 and 18, to which the reservation was made.
                  </text:p>
        </text:list-item>
      </text:list>
      <text:p text:style-name="alineagroep">Servië, 2 juli 2010</text:p>
      <text:p text:style-name="alineagroep.end">Republic of Serbia declares:</text:p>
      <text:list text:style-name="list-style-33">
        <text:list-item text:start-value="1">
          <text:p text:style-name="list.start">Republic of Serbia is against application of Article 4 paragraph 2 of the Convention.
                  </text:p>
        </text:list-item>
        <text:list-item text:start-value="2">
          <text:p text:style-name="list.cont">In accordance with Article 8 of the Convention, Court Employees of the requesting State can be present in execution of the
                     Request in Republic of Serbia after obtained permission from Ministry competent for the Administration of Justice.
                  </text:p>
        </text:list-item>
        <text:list-item text:start-value="3">
          <text:p text:style-name="list.cont">In accordance with Article 35 of the Convention, Republic of Serbia declares that gathering of evidences in accordance with
                     Articles 16 and 17 of the Convention can be performed only after permission obtained from Ministry competent for Administration
                     of Justice.
                  </text:p>
        </text:list-item>
        <text:list-item text:start-value="4">
          <text:p text:style-name="list.end">In accordance with Article 18 of the Convention, diplomatic or consular Representatives or authorised Representatives in Republic
                     of Serbia authorised for to gather evidences in accordance with Articles 15, 16 and 17 of the Convention, can ask for help
                     in gathering of evidences under force.
                  </text:p>
        </text:list-item>
      </text:list>
      <text:p text:style-name="alineagroep">Seychellen, de, 12 mei 2004</text:p>
      <text:p text:style-name="alineagroep.end">(...) wishes to declare, in accordance with article 35 clause c) and pursuant to article 23, first paragraph of the Convention,
               that the Republic of Seychelles “will not execute Letters of Request issued for the purpose of obtaining pre-trial discovery
               of documents as known in Common Law countries”.
            </text:p>
      <text:p text:style-name="alineagroep">Singapore, 27 oktober 1978</text:p>
      <text:list text:style-name="list-style-34">
        <text:list-item text:start-value="1">
          <text:p text:style-name="list.start">The whole of Chapter II of the Convention shall not apply to the Republic of Singapore and
                  </text:p>
        </text:list-item>
        <text:list-item text:start-value="2">
          <text:p text:style-name="list.end">With regard to paragraph 2 of Article 4, the Republic of Singapore will not accept any Letter of Request in any language other
                     than the English language, as that is the language used by the Judiciary in Singapore.
                  </text:p>
        </text:list-item>
      </text:list>
      <text:p text:style-name="alineagroep">In accordance with Article 23 the Government of the Republic of Singapore declares that the Republic of Singapore will not
               execute Letters of Request issued for the purpose of obtaining pre-trial discovery of documents.
            </text:p>
      <text:p text:style-name="alineagroep.end">The Government of the Republic of Singapore further declares that it understands “Letters of Request issued for the purpose
               of obtaining pre-trial discovery of documents” for the purpose of the foregoing Declaration as including any Letter of Request
               which requires a person:
            </text:p>
      <text:list text:style-name="list-style-35">
        <text:list-item text:start-value="1">
          <text:p text:style-name="list.start">to state what documents relevant to the proceedings to which the Letter of Request relates are, or have been, in his possession,
                     custody or power; or
                  </text:p>
        </text:list-item>
        <text:list-item text:start-value="2">
          <text:p text:style-name="list.cont">to produce any documents other than particular documents specified in the Letter of Request as being documents appearing to
                     the requested court to be, or to be likely to be, in his possession, custody or power.
                  </text:p>
          <text:p text:style-name="list.end">It is the understanding of the Republic of Singapore that the reference to civil or commercial matters in the Convention does
                     not include revenue or taxation matters.
                  </text:p>
        </text:list-item>
      </text:list>
      <text:p text:style-name="alineagroep">Slowakije, 1 januari 1993</text:p>
      <text:p text:style-name="alineagroep.end">Slovakia maintains the declarations made by Czechoslovakia.</text:p>
      <text:p text:style-name="alineagroep.end">Spanje, 22 mei 1987</text:p>
      <text:list text:style-name="list-style-36">
        <text:list-item text:start-value="1">
          <text:p text:style-name="list.start">In accordance with Article 33 in relation with Article 4, paragraph 2, Spain will not accept Letters of Request which are
                     not drawn up in Spanish or accompanied by a translation.
                  </text:p>
        </text:list-item>
        <text:list-item text:start-value="2">
          <text:p text:style-name="list.cont">With prior authorization of the Spanish Ministry of Justice, a Judge of the requesting State may intervene in the execution
                     of a Letter of Request, in accordance with Article 8.
                  </text:p>
        </text:list-item>
        <text:list-item text:start-value="3">
          <text:p text:style-name="list.cont">In accordance with Articles 16 and 17, the evidence may be taken, without prior permission of the Spanish Authority, in the
                     premises of the diplomatic or consular representation of the requesting State.
                  </text:p>
        </text:list-item>
        <text:list-item text:start-value="4">
          <text:p text:style-name="list.end">Pursuant to Article 23, Spain does not accept Letters of Request derived from the “pre-trial discovery of documents” procedure
                     known in Common Law countries.
                  </text:p>
        </text:list-item>
      </text:list>
      <text:p text:style-name="alineagroep.end">Sri Lanka, 31 augustus 2000</text:p>
      <text:list text:style-name="list-style-37">
        <text:list-item text:start-value="1">
          <text:p text:style-name="list.start">For purposes of Article 4 of the Convention, the letter of request should be in the English language or if in French, accompanied
                     by an English translation.
                  </text:p>
        </text:list-item>
        <text:list-item text:start-value="2">
          <text:p text:style-name="list.cont">For purposes of Article 8 of the Convention, the prior authorisation of the Competent Authority designated under Article 2
                     would be required.
                  </text:p>
        </text:list-item>
        <text:list-item text:start-value="3">
          <text:p text:style-name="list.cont">The Government of Sri Lanka further declares in terms of Article 23 of the Convention, that it will not execute Letters of
                     Request issued for the purpose of obtaining pre-trial discovery of documents.
                  </text:p>
        </text:list-item>
        <text:list-item text:start-value="4">
          <text:p text:style-name="list.end">The Government of Sri Lanka, in terms of Article 33, excludes in whole, the application of the provisions of Chapter II of
                     the Convention.
                  </text:p>
        </text:list-item>
      </text:list>
      <text:p text:style-name="alineagroep">Tsjechië, 1 januari 1993</text:p>
      <text:p text:style-name="alineagroep.end">The Czech Republic maintains the declarations made by Czechoslovakia.</text:p>
      <text:p text:style-name="alineagroep">Tsjechoslowakije (&lt;01-01-1993), 6 februari 1975</text:p>
      <text:p text:style-name="alineagroep">The Socialist Republic of Czechoslovakia declares, with reference to Article 16 of the Convention on the Taking of Evidence
               Abroad in Civil or Commercial Matters, concluded at The Hague on 18 March 1970, that evidence may be taken in accordance with
               Chapter II without its prior permission provided the principle of reciprocity is applied.
            </text:p>
      <text:p text:style-name="alineagroep">The Socialist Republic of Czechoslovakia also declares, in connection with Article 18 of the said Convention, that a diplomatic
               officer, consular agent or commissioner authorized to take evidence under Articles 15, 16 and 17, may request the competent
               Czechoslovak court or the Czechoslovak State notary to carry out procedural action and that such a diplomatic officer, consular
               agent or commissioner will transmit the dossier to that court or notary through the intermediary of the Minister of Justice
               of the Czech Socialist Republic in Prague or the Minister of Justice of the Slovak Socialist Republic in Bratislava, provided
               the principle of reciprocity is applied.
            </text:p>
      <text:p text:style-name="alineagroep.end">The Socialist Republic of Czechoslovakia wishes to state, in connection with Article 40 of the Convention according to all
               States the right to declare that the Convention shall be applicable to all territories for the international relations of
               which it is responsible, that keeping certain countries in a state of dependence is in its opinion contrary to the spirit
               and objectives of the United Nations Declaration of 14 December 1960 on the granting of independence to colonial countries
               and peoples, which declares the necessity for a speedy and unconditional end to colonialism in all its forms.
            </text:p>
      <text:p text:style-name="alineagroep">Tsjechoslowakije (&lt;01-01-1993), 12 mei 1976</text:p>
      <text:p text:style-name="alineagroep.end">Ratification with similar declarations as made on the occasion of the signature.</text:p>
      <text:p text:style-name="alineagroep">Turkije, 13 december 2000</text:p>
      <text:p text:style-name="alineagroep">In accordance with Article 33 of the Convention, the Republic of Turkey excludes the application on its territory:</text:p>
      <text:list text:style-name="list-style-38">
        <text:list-item>
          <text:p text:style-name="list.start">The provisions of the Article 4, paragraph 2.
                  </text:p>
        </text:list-item>
        <text:list-item>
          <text:p text:style-name="list.end">The provisions of the Chapter II.
                  </text:p>
        </text:list-item>
      </text:list>
      <text:p text:style-name="alineagroep.end">In terms of Article 35 of the Convention, the Republic of Turkey declares that it will not execute letters of request issued
               for the purpose of obtaining pre-trial discovery of documents as known in Common Law countries, as provided for in Article
               23.
            </text:p>
      <text:p text:style-name="alineagroep">Turkije, 3 mei 2002</text:p>
      <text:p text:style-name="alineagroep">In accordance with Article 33 of the Convention on the Taking of Evidence Abroad in Civil and Commercial Matters, the Republic
               of Turkey reserves its right not to implement the provisions of Article 4, paragraph 2 on its territory. Letters of request
               which are to be executed under the Chapter I of the Convention, shall be in Turkish or be accompanied by a Turkish translation
               in compliance with Article 4, paragraphs 1 and 5.
            </text:p>
      <text:p text:style-name="alineagroep.end">In accordance with Article 35 of the Convention, the Republic of Turkey declares that:</text:p>
      <text:list text:style-name="list-style-39">
        <text:list-item>
          <text:p text:style-name="list.single">It will not execute letters of request issued for the purpose of obtaining pre-trial discovery documents as known in Common
                     Law countries, as provided for in Article 23.
                  </text:p>
        </text:list-item>
      </text:list>
      <text:p text:style-name="alineagroep">Turkije, 13 augustus 2004</text:p>
      <text:p text:style-name="alineagroep">In accordance with Article 33 of the Convention on the Taking of Evidence Abroad in Civil and Commercial Matters, the Republic
               of Turkey reserves its right not to implement the provisions of Article 4, paragraph 2 on its territory. Letters of request
               which are to be executed under the Chapter I of the Convention, shall be in Turkish or be accompanied by a Turkish translation
               in compliance with Article 4, paragraphs 1 and 5.
            </text:p>
      <text:p text:style-name="alineagroep">In accordance with Article 35 of the Convention, the Republic of Turkey declares that:</text:p>
      <text:p text:style-name="alineagroep.end">- It will not execute letters of request issued for the purpose of obtaining pre-trial discovery of documents as known in
               Common Law countries, as provided for in Article 23.
            </text:p>
      <text:p text:style-name="alineagroep.end">Venezuela, 1 november 1993</text:p>
      <text:list text:style-name="list-style-40">
        <text:list-item text:start-value="1">
          <text:p text:style-name="list.start">With regard to Article 4, paragraph 2:
                  </text:p>
          <text:p text:style-name="list.cont">The Republic of Venezuela will accept Letters of Request and documents and other items annexed thereto only when these are
                     properly translated into the Spanish language.
                  </text:p>
        </text:list-item>
        <text:list-item text:start-value="2">
          <text:p text:style-name="list.cont">With regard to Chapter II:
                  </text:p>
          <text:p text:style-name="list.cont">The Republic of Venezuela will not allow commissioners as provided for in Chapter II of this Convention to act in obtaining
                     evidence.
                  </text:p>
        </text:list-item>
        <text:list-item text:start-value="3">
          <text:p text:style-name="list.cont">With regard to Article 23:
                  </text:p>
          <text:p text:style-name="list.cont">The Republic of Venezuela declares that it will only execute Letters of Request dealing with the procedure known in Common
                     Law countries as pretrial discovery of documents when the following conditions apply:
                  </text:p>
          <text:list>
            <text:list-item text:start-value="1">
              <text:p text:style-name="list.cont">that proceedings have been instituted;
                        </text:p>
            </text:list-item>
            <text:list-item text:start-value="2">
              <text:p text:style-name="list.cont">that the documents requested to be exhibited or transcribed shall be reasonably identified as regards their date, contents
                           or other relevant information;
                        </text:p>
            </text:list-item>
            <text:list-item text:start-value="3">
              <text:p text:style-name="list.cont">that any facts or circumstances giving the plaintiff reasonable cause to believe that the documents asked for are known to
                           the person requested to produce them so that they are or were in the possession or under the control or in the custody of
                           that person, shall be specified;
                        </text:p>
            </text:list-item>
            <text:list-item text:start-value="4">
              <text:p text:style-name="list.end">that the connection between the evidence or information sought and the pending litigation be made quite clear.
                        </text:p>
            </text:list-item>
          </text:list>
        </text:list-item>
      </text:list>
      <text:p text:style-name="alineagroep">Verenigd Koninkrijk, het, 16 juli 1976</text:p>
      <text:p text:style-name="alineagroep">[...] in accordance with the provisions of Article 33 the United Kingdom will not accept a Letter of Request in French.</text:p>
      <text:p text:style-name="alineagroep.end">Declarations</text:p>
      <text:list text:style-name="list-style-41">
        <text:list-item text:start-value="1">
          <text:p text:style-name="list.start">In accordance with Article 8 Her Majesty’s Government declare that members of the judicial personnel of the requesting authority
                     may be present at the execution of a Letter of Request.
                  </text:p>
        </text:list-item>
        <text:list-item text:start-value="2">
          <text:p text:style-name="list.cont">In accordance with Article 18 Her Majesty’s Government declare that a diplomatic officer, consular agent or commissioner authorised
                     to take evidence under Articles 15, 16 and 17 may apply to the competent authority designated hereinbefore for appropriate
                     assistance to obtain such evidence by compulsion provided that the Contracting State whose diplomatic officer, consular agent
                     or commissioner makes the application has made a declaration affording reciprocal facilities under Article 18.
                  </text:p>
        </text:list-item>
        <text:list-item text:start-value="3">
          <text:p text:style-name="list.cont">In accordance with Article 23 Her Majesty’s Government declare that the United Kingdom will not execute Letters of Request
                     issued for the purpose of obtaining pre-trial discovery of documents. Her Majesty’s Government further declare that Her Majesty’s
                     Government understand “Letters of Request issued for the purpose of obtaining pre-trial discovery of documents” for the purposes
                     of the foregoing Declaration as including any Letter of Request which requires a person:
                  </text:p>
          <text:list>
            <text:list-item text:start-value="1">
              <text:p text:style-name="list.cont">to state what documents relevant to the proceedings to which the Letter of Request relates are, or have been, in his possession,
                           custody or power; or
                        </text:p>
            </text:list-item>
            <text:list-item text:start-value="2">
              <text:p text:style-name="list.cont">to produce any documents other than particular documents specified in the Letter of Request as being documents appearing to
                           the requested court to be, or to be likely to be, in his possession, custody or power.
                        </text:p>
            </text:list-item>
          </text:list>
        </text:list-item>
        <text:list-item text:start-value="4">
          <text:p text:style-name="list.end">In accordance with Article 27 Her Majesty’s Government declare that by the law and practice of the United Kingdom of the prior
                     permission referred to in Articles 16 and 17 is not required in respect of diplomatic officers, consular agents or commissioners
                     of a Contracting State which does not require permission to be obtained for the purposes of taking evidence under Articles
                     16 or 17.
                  </text:p>
        </text:list-item>
      </text:list>
      <text:p text:style-name="alineagroep">Verenigd Koninkrijk, het, 23 juni 1978</text:p>
      <text:p text:style-name="alineagroep">Hong Kong</text:p>
      <text:p text:style-name="alineagroep.end">In accordance with the provisions of Article 4 and Article 33 of the Convention, Hong Kong will not accept a Letter of Request
               in French.
            </text:p>
      <text:p text:style-name="alineagroep">Verenigd Koninkrijk, het, 21 november 1978</text:p>
      <text:p text:style-name="alineagroep">Gibraltar</text:p>
      <text:p text:style-name="alineagroep">[...] in accordance with the provisions of Article 4 and Article 33 of the Convention, Gibraltar will not accept a Letter
               of Request in French.
            </text:p>
      <text:p text:style-name="alineagroep.end">Declarations</text:p>
      <text:list text:style-name="list-style-42">
        <text:list-item text:start-value="1">
          <text:p text:style-name="list.start">In accordance with Article 8, members of the judicial personnel of the requesting authority may be present at the execution
                     of a Letter of Request in Gibraltar.
                  </text:p>
        </text:list-item>
        <text:list-item text:start-value="2">
          <text:p text:style-name="list.cont">In accordance with Article 18, a diplomatic officer, consular agent or commissioner authorised to take evidence under Articles
                     15, 16 and 17 of the Convention may apply to the competent authority in Gibraltar designated hereinbefore for appropriate
                     assistance to obtain such evidence by compulsion provided that the Contracting State whose diplomatic officer, consular agent
                     or commissioner makes the application has made a declaration affording reciprocal facilities under Article 18.
                  </text:p>
        </text:list-item>
        <text:list-item text:start-value="3">
          <text:p text:style-name="list.cont">In accordance with Article 23, Gibraltar will not execute Letters of Request issued for the purpose of obtaining pre-trial
                     discovery of documents. The Government of Gibraltar understands “Letters of Request issued for the purpose of obtaining pre-trial
                     discovery of documents” for the purposes of the foregoing Declaration as including any Letter of Request which requires a
                     person:
                  </text:p>
          <text:list>
            <text:list-item text:start-value="1">
              <text:p text:style-name="list.cont">to state what documents relevant to the proceedings to which the Letter of Request relates are, or have been, in his possession,
                           custody or power; or
                        </text:p>
            </text:list-item>
            <text:list-item text:start-value="2">
              <text:p text:style-name="list.cont">to produce any documents other than particular documents specified in the Letter of Request as being documents appearing to
                           the requested court to be, or likely to be, in his possession, custody or power.
                        </text:p>
            </text:list-item>
          </text:list>
        </text:list-item>
        <text:list-item text:start-value="4">
          <text:p text:style-name="list.end">In accordance with Article 27, by the law and practice of Gibraltar the prior permission referred to in Articles 16 and 17
                     of the Convention is not required in respect of diplomatic officers, consular agents or commissioners of a Contracting State
                     which does not require permission to be obtained for the purposes of taking evidence under Articles 16 or 17.
                  </text:p>
        </text:list-item>
      </text:list>
      <text:p text:style-name="alineagroep">Depositaire mededeling, 19 april 2000</text:p>
      <text:p text:style-name="alineagroep.end">On 19 April 2000 Spain and the United Kingdom concluded Agreed arrangements relating to Gibraltar authorities in the context
               of EU and EC instruments and related treaties.
            </text:p>
      <text:p text:style-name="alineagroep">Depositaire mededeling, 19 december 2007</text:p>
      <text:p text:style-name="alineagroep.end">On 19 December 2007, (…), Spain and the United Kingdom concluded an agreement on arrangements relating to Gibraltar authorities
               in the context of certain international treaties to which the European Community/European Union is not a party or mixed agreements
               which are or may be extended to include Gibraltar and could therefore give rise to action by the Gibraltar authorities.
            </text:p>
      <text:p text:style-name="alineagroep">Verenigd Koninkrijk, het, 25 juni 1979</text:p>
      <text:p text:style-name="alineagroep">Sovereign Base Areas of Akrotiri and Dhekelia on the Island of Cyprus</text:p>
      <text:p text:style-name="alineagroep">[...] in accordance with the provisions of Article 4 and Article 33 of the Convention, the Sovereign Base Areas will not accept
               a Letter of Request in French.
            </text:p>
      <text:p text:style-name="alineagroep.end">Declarations</text:p>
      <text:list text:style-name="list-style-43">
        <text:list-item text:start-value="1">
          <text:p text:style-name="list.start">In accordance with Article 8, members of the judicial personnel of the requesting authority may be present at the execution
                     of a Letter of Request in the Sovereign Base Areas.
                  </text:p>
        </text:list-item>
        <text:list-item text:start-value="2">
          <text:p text:style-name="list.cont">In accordance with Article 18, a diplomatic officer, consular agent or commissioner authorised to take evidence under Article
                     15, 16 and 17 of the Convention may apply to the competent authority in the Sovereign Base Areas designated hereinbefore for
                     appropriate assistance to obtain such evidence by compulsion provided that the Contracting State whose diplomatic officer,
                     consular agent or commissioner makes the application has made a declaration affording reciprocal facilities under Article
                     18.
                  </text:p>
        </text:list-item>
        <text:list-item text:start-value="3">
          <text:p text:style-name="list.cont">In accordance with Article 23, the Sovereign Base Areas will not execute Letters of Request issued for the purpose of obtaining
                     pre-trial discovery of documents.
                  </text:p>
          <text:p text:style-name="list.cont">The administration of the Sovereign Base Areas understands “Letters of Request issued for the purpose of obtaining pre-trial
                     discovery of documents” for the purposes of the foregoing Declaration as including any Letter of Request which requires a
                     person:
                  </text:p>
          <text:list>
            <text:list-item text:start-value="1">
              <text:p text:style-name="list.cont">to state what documents relevant to the proceedings to which the Letter of Request relates are, or have been, in his possession,
                           custody or power; or
                        </text:p>
            </text:list-item>
            <text:list-item text:start-value="2">
              <text:p text:style-name="list.cont">to produce any documents other than particular documents specified in the Letter of Request as being documents appearing to
                           the requested court to be, or likely to be, in his possession, custody or power.
                        </text:p>
            </text:list-item>
          </text:list>
        </text:list-item>
        <text:list-item text:start-value="4">
          <text:p text:style-name="list.end">In accordance with Article 27, by the law and practice of the Sovereign Base Areas the prior permission referred to in Article
                     16 and 17 of the Convention is not required in respect of diplomatic officers, consular agents or commissioners of a Contracting
                     State which does not require permission to be obtained for the purposes of taking evidence under Article 16 or 17.
                  </text:p>
        </text:list-item>
      </text:list>
      <text:p text:style-name="alineagroep">Verenigd Koninkrijk, het, 26 november 1979</text:p>
      <text:p text:style-name="alineagroep">Falkland Islands</text:p>
      <text:p text:style-name="alineagroep">[...] in accordance with the provisions of Article 4 and Article 33 of the Convention, the Falkland Islands and Dependencies
               will not accept a Letter of Request in French.
            </text:p>
      <text:p text:style-name="alineagroep.end">Declarations</text:p>
      <text:list text:style-name="list-style-44">
        <text:list-item text:start-value="1">
          <text:p text:style-name="list.start">In accordance with Article 8, members of the judicial personnel of the requesting authority may be present at the execution
                     of a Letter of Request in the Falkland Islands and Dependencies.
                  </text:p>
        </text:list-item>
        <text:list-item text:start-value="2">
          <text:p text:style-name="list.cont">In accordance with Article 18, a diplomatic officer, consular agent or commissioner authorised to take evidence under Article
                     15, 16 and 17 of the Convention may apply to the competent authority in the Falkland Islands and Dependencies designated hereinbefore
                     for appropriate assistance to obtain such evidence by compulsion provided that the Contracting State whose diplomatic officer,
                     consular agent or commissioner makes the application has made a declaration affording reciprocal facilities under Article
                     18.
                  </text:p>
        </text:list-item>
        <text:list-item text:start-value="3">
          <text:p text:style-name="list.cont">In accordance with Article 23, the Falkland Islands and Dependencies will not execute Letters of Request issued for the purpose
                     of obtaining pre-trial discovery of documents. The Governor of the Falkland Islands and its dependencies understands “Letters
                     of Request issued for the purpose of obtaining pre-trial discovery of documents” for the purposes of the foregoing declaration
                     as including any Letter of Request which requires a person:
                  </text:p>
          <text:list>
            <text:list-item text:start-value="1">
              <text:p text:style-name="list.cont">to state what documents relevant to the proceedings to which the Letter of Request relates are, or have been, in his possession,
                           custody or power; or
                        </text:p>
            </text:list-item>
            <text:list-item text:start-value="2">
              <text:p text:style-name="list.cont">to produce any documents other than particular documents specified in the Letter of Request as being documents appearing to
                           the requested court to be, or likely to be, in his possession, custody or power.
                        </text:p>
            </text:list-item>
          </text:list>
        </text:list-item>
        <text:list-item text:start-value="4">
          <text:p text:style-name="list.end">In accordance with Article 27, by the law and practice of the Falkland Islands and Dependencies the prior permission referred
                     to in Articles 16 and 17 of the Convention is not required in respect of diplomatic officers, consular agents or commissioners
                     of a Contracting State which does not require permission to be obtained for the purposes of taking evidence under Articles
                     16 or 17.
                  </text:p>
        </text:list-item>
      </text:list>
      <text:p text:style-name="alineagroep">Verenigd Koninkrijk, het, 16 april 1980</text:p>
      <text:p text:style-name="alineagroep">Isle of Man</text:p>
      <text:p text:style-name="alineagroep">[...] in accordance with the provisions of Article 4 and Article 33 of the Convention, the Isle of Man will not accept a Letter
               of Request in French.
            </text:p>
      <text:p text:style-name="alineagroep.end">Declarations</text:p>
      <text:list text:style-name="list-style-45">
        <text:list-item text:start-value="1">
          <text:p text:style-name="list.start">In accordance with Article 8, members of the judicial personnel of the requesting authority may be present at the execution
                     of a Letter of Request in the Isle of Man.
                  </text:p>
        </text:list-item>
        <text:list-item text:start-value="2">
          <text:p text:style-name="list.cont">In accordance with Article 18, a diplomatic officer, consular agent or commissioner authorised to take evidence under Article
                     15, 16 and 17 of the Convention may apply to the competent authority in the Isle of Man designated hereinbefore for appropriate
                     assistance to obtain such evidence by compulsion provided that the Contracting State whose diplomatic officer, consular agent
                     or commissioner makes the application has made a declaration affording reciprocal facilities under Article 18.
                  </text:p>
        </text:list-item>
        <text:list-item text:start-value="3">
          <text:p text:style-name="list.cont">In accordance with Article 23, the Isle of Man will not execute Letters of Request issued for the purpose of obtaining pre-trial
                     discovery of documents. The Government of the Isle of Man understands “Letters of Request issued for the purpose of obtaining
                     pre-trial discovery of documents” for the purposes of the foregoing declaration as including any Letter of Request which requires
                     a person:
                  </text:p>
          <text:list>
            <text:list-item text:start-value="1">
              <text:p text:style-name="list.cont">to state what documents relevant to the proceedings to which the Letter of Request relates are, or have been, in his possession,
                           custody or power; or
                        </text:p>
            </text:list-item>
            <text:list-item text:start-value="2">
              <text:p text:style-name="list.cont">to produce any documents other than particular documents specified in the Letter of Request as being documents appearing to
                           the requested court to be, or likely to be, in his possession, custody or power.
                        </text:p>
            </text:list-item>
          </text:list>
        </text:list-item>
        <text:list-item text:start-value="4">
          <text:p text:style-name="list.end">In accordance with Article 27, by the law and practice of the Isle of Man the prior permission referred to in Articles 16
                     and 17 of the Convention is not required in respect of diplomatic officers, consular agents or commissioners of a Contracting
                     State which does not require permission to be obtained for the purposes of taking evidence under Articles 16 or 17.
                  </text:p>
        </text:list-item>
      </text:list>
      <text:p text:style-name="alineagroep">Verenigd Koninkrijk, het, 16 september 1980</text:p>
      <text:p text:style-name="alineagroep">Cayman Islands</text:p>
      <text:p text:style-name="alineagroep">[...] in accordance with the provisions of Article 4 and Article 33 of the Convention, the Cayman Islands will not accept
               a Letter of Request in French.
            </text:p>
      <text:p text:style-name="alineagroep.end">Declarations</text:p>
      <text:list text:style-name="list-style-46">
        <text:list-item text:start-value="1">
          <text:p text:style-name="list.start">In accordance with Article 8, members of the judicial personnel of the requesting authority may be present at the execution
                     of a Letter of Request in the Cayman Islands.
                  </text:p>
        </text:list-item>
        <text:list-item text:start-value="2">
          <text:p text:style-name="list.cont">In accordance with Article 18, a diplomatic officer, consular agent or commissioner authorised to take evidence under Articles
                     15, 16 and 17 of the Convention may apply to the competent authority in the Cayman Islands designated hereinbefore for appropriate
                     assistance to obtain such evidence by compulsion provided that the Contracting State whose diplomatic officer, consular agent
                     or commissioner makes the application has made a declaration affording reciprocal facilities under Article 18.
                  </text:p>
        </text:list-item>
        <text:list-item text:start-value="3">
          <text:p text:style-name="list.cont">In accordance with Article 23, the Cayman Islands will not execute Letters of Request issued for the purpose of obtaining
                     pre-trial discovery of documents. The Government of the Cayman Islands understand “Letters of Request issued for the purpose
                     of obtaining pre-trial discovery of documents” for the purposes of the foregoing declaration as including any Letter of Request
                     which requires a person:
                  </text:p>
          <text:list>
            <text:list-item text:start-value="1">
              <text:p text:style-name="list.cont">to state what documents relevant to the proceedings to which the Letters of Request relates are, or have been, in his possession,
                           custody or power; or
                        </text:p>
            </text:list-item>
            <text:list-item text:start-value="2">
              <text:p text:style-name="list.cont">to produce any documents other than particular documents specified in the Letter of Request as being documents appearing to
                           the requested court to be, or likely to be, in his possession, custody or power.
                        </text:p>
            </text:list-item>
          </text:list>
        </text:list-item>
        <text:list-item text:start-value="4">
          <text:p text:style-name="list.end">In accordance with Article 27, by the law and practice of the Cayman Islands the prior permission referred to in Article 16
                     and 17 of the Convention is not required in respect of diplomatic officers, consular agents or commissioners of a Contracting
                     State which does not require permission to be obtained for the purposes of taking evidence under Articles 16 or 17.
                  </text:p>
        </text:list-item>
      </text:list>
      <text:p text:style-name="alineagroep">Verenigd Koninkrijk, het, 19 november 1985</text:p>
      <text:p text:style-name="alineagroep">Guernsey</text:p>
      <text:p text:style-name="alineagroep.end">Under Article 23 of the Convention, Guernsey will not execute Letters of Request issued for the purpose of obtaining pre-trial
               discovery of documents.
            </text:p>
      <text:p text:style-name="alineagroep">Verenigd Koninkrijk, het, 3 juli 1986</text:p>
      <text:p text:style-name="alineagroep">Anguilla</text:p>
      <text:p text:style-name="alineagroep">[...] in accordance with the provisions of Articles 4 and 33 of the Convention, that Anguilla will not accept a Letter of
               Request in French.
            </text:p>
      <text:p text:style-name="alineagroep">In accordance with Article 8, members of the judicial personnel of the requesting authority may be present at the execution
               of a Letter of Request in Anguilla.
            </text:p>
      <text:p text:style-name="alineagroep">In accordance with Article 18, a diplomatic officer, consular agent or commissioner authorised to take evidence under Articles
               15, 16 and 17 of the Convention may apply to the competent authority in Anguilla designated above for appropriate assistance
               to obtain such evidence by compulsion provided that the contracting State whose diplomatic officer, consular agent or commissioner
               makes the application has made a declaration affording reciprocal facilities under Article 18.
            </text:p>
      <text:p text:style-name="alineagroep">In accordance with Article 23, Anguilla will not execute Letters of Request issued for the purpose of obtaining pre-trial
               discovery of documents. Anguilla understands ‘Letters of Request issued for the purpose of obtaining pre-trial discovery of
               documents’ for the purposes of the foregoing declaration as including any Letter of Request which requires a person:
            </text:p>
      <text:list text:style-name="list-style-47">
        <text:list-item text:start-value="1">
          <text:p text:style-name="list.start">to state what documents relevant to the proceedings to which the Letter of Request relates are, or have been, in his possession,
                     custody or power; or
                  </text:p>
        </text:list-item>
        <text:list-item text:start-value="2">
          <text:p text:style-name="list.end">to produce any documents other than particular documents specified in the Letter of Request as being documents appearing to
                     the requested court to be or likely to be, in his possession, custody or power.
                  </text:p>
        </text:list-item>
      </text:list>
      <text:p text:style-name="alineagroep.end">In accordance with Article 27, by the law and practice of Anguilla the prior permission referred to in Articles 16 and 17
               of the Convention is not required in diplomatic officers, consular agents or commissioners of a Contracting State which does
               not require permission to be obtained for the purposes of taking evidence under Articles 16 or 17.
            </text:p>
      <text:p text:style-name="alineagroep">Verenigd Koninkrijk, het, 6 januari 1987</text:p>
      <text:p text:style-name="alineagroep">Jersey</text:p>
      <text:p text:style-name="alineagroep.end">Declarations</text:p>
      <text:list text:style-name="list-style-48">
        <text:list-item text:start-value="1">
          <text:p text:style-name="list.start">In accordance with Article 8, members of the judicial personnel of the requesting authority may be present at the execution
                     of a Letter of Request in Jersey only with the prior authorisation of the Royal Court.
                  </text:p>
        </text:list-item>
        <text:list-item text:start-value="2">
          <text:p text:style-name="list.cont">In accordance with Article 18, a diplomatic officer, consular agent or commissioner authorised to take evidence under Articles
                     15, 16 and 17 of the Convention may apply to the competent authority in Jersey designated hereinbefore for appropriate assistance
                     to obtain such evidence by compulsion provided that the Contracting State whose diplomatic officer, consular agent or commissioner
                     makes the application has made a declaration affording reciprocal facilities under Article 18.
                  </text:p>
        </text:list-item>
        <text:list-item text:start-value="3">
          <text:p text:style-name="list.cont">In accordance with Article 23, Jersey will not execute Letters of Request issued for the purpose of obtaining pre-trial discovery
                     of documents.
                  </text:p>
          <text:p text:style-name="list.cont">The Government of Jersey understands ‘Letters of Request issued for the purpose of obtaining pre-trial discovery of documents’
                     for the purposes of the foregoing declaration as including any Letter of Request which requires a person:
                  </text:p>
          <text:list>
            <text:list-item text:start-value="1">
              <text:p text:style-name="list.cont">to state what documents relevant to the proceedings to which the Letter of Request relates are, or have been, in his possession,
                           custody or power; or
                        </text:p>
            </text:list-item>
            <text:list-item text:start-value="2">
              <text:p text:style-name="list.end">to produce any documents other than particular documents specified in the Letter of Request as being documents appearing to
                           the requested court to be or likely to be, in his possession, custody or power.
                        </text:p>
            </text:list-item>
          </text:list>
        </text:list-item>
      </text:list>
      <text:p text:style-name="alineagroep">Verenigd Koninkrijk, het, 21 februari 1995</text:p>
      <text:p text:style-name="alineagroep.end">(...) to confirm that, unless otherwise stated, in future the acceptance by the United Kingdom of the accession of any State
               to the Convention shall also be acceptance in respect of all the territories for the international relations of which the
               United Kingdom is responsible and to which the application of the Convention has been extended.
            </text:p>
      <text:p text:style-name="alineagroep">Verenigd Koninkrijk, het, 16 juni 1997</text:p>
      <text:p text:style-name="alineagroep">Hong Kong</text:p>
      <text:p text:style-name="alineagroep">I am instructed by Her Britannic Majesty’s Principal Secretary of State for Foreign and Commonwealth Affairs to refer to the
               Convention on the Taking of Evidence Abroad in Civil or Commercial Matters done at the Hague on 18 March 1970 (hereinafter
               referred to as the Convention) which applies to Hong Kong at present.
            </text:p>
      <text:p text:style-name="alineagroep.end">I am also instructed to state that, in accordance with the Joint Declaration of the Government of the United Kingdom of Great
               Britain and Northern Ireland and the Government of the People’s Republic of China on the Question of Hong Kong signed on 19
               December 1984, the Government of the United Kingdom will restore Hong Kong to the People’s Republic of China with effect from
               1 July 1997. The Government of the United Kingdom will continue to have international responsibility for Hong Kong until that
               date. Therefore, from that date the Government of the United Kingdom will cease to be responsible for the international rights
               and obligations arising from the application of the Convention to Hong Kong.
            </text:p>
      <text:p text:style-name="alineagroep">Verenigde Staten van Amerika, de, 9 februari 1973</text:p>
      <text:p text:style-name="alineagroep">Under paragraph 2 of Article 4 the United States has agreed to accept a Letter of Request in or translated into French. The
               United States wishes to point out that owing to the necessity of translating such documents into English it will take the
               Central Authority longer to comply with a Letter of Request in or translated into French than with a similar request received
               in English.
            </text:p>
      <text:p text:style-name="alineagroep">In accordance with paragraph 3 of Article 4 the United States declares that it will also accept Letters of Request in Spanish
               for execution in the Commonwealth of Puerto Rico.
            </text:p>
      <text:p text:style-name="alineagroep">In accordance with Article 8 the United States declares that subject to prior authorization members of the judicial personnel
               of the requesting authority of another Contracting State may be present at the execution of a Letter of Request.
            </text:p>
      <text:p text:style-name="alineagroep">The United States declares that evidence may be taken in the United States under Articles 16 and 17 without its prior permission.</text:p>
      <text:p text:style-name="alineagroep">In accordance with Article 18 the United States declares that a diplomatic or consular officer or a commissioner authorized
               to take evidence under Articles 15, 16 or 17 may apply for appropriate assistance to obtain the evidence by compulsion. The
               competent authority for the purposes of Article 18 is the United States district court of the district in which a person resides
               or is found.
            </text:p>
      <text:p text:style-name="alineagroep.end">Such court may order him to give his testimony or statement or to produce a document or thing for use in a proceeding in a
               foreign tribunal. The order may direct that the testimony or statement be given, or the document or other thing be produced,
               before a person appointed by the court.
            </text:p>
      <text:p text:style-name="alineagroep">Zuid-Afrika, 8 juli 1997</text:p>
      <text:p text:style-name="alineagroep">Reservations</text:p>
      <text:p text:style-name="alineagroep">That the Republic of South Africa excludes the following in terms of Article 33 of the Convention, namely:</text:p>
      <text:list text:style-name="list-style-49">
        <text:list-item text:start-value="1">
          <text:p text:style-name="list.start">the application of the provision of paragraph 2 of Article 4 of the Convention, which provides that a Letter of Request shall
                     be accepted in French; and
                  </text:p>
        </text:list-item>
        <text:list-item text:start-value="2">
          <text:p text:style-name="list.end">the application of the provisions of Articles 15 and 16 of Chapter II of the Convention.
                  </text:p>
        </text:list-item>
      </text:list>
      <text:p text:style-name="alineagroep">Declarations</text:p>
      <text:p text:style-name="alineagroep.end">That the Republic of South Africa makes the following declarations under the Convention:</text:p>
      <text:list text:style-name="list-style-50">
        <text:list-item text:start-value="1">
          <text:p text:style-name="list.start">For the purposes of paragraph 4 of Article 4 of the Convention, a Letter of Request, if not in English, may also be sent to
                     the Central Authority in any of the following languages: Sepedi, Sesotho, Setswana, Siswati, Tshivenda, Xitsonga, Afrikaans,
                     isiNdebele, isiXhosa and isiZulu,
                  </text:p>
        </text:list-item>
        <text:list-item text:start-value="2">
          <text:p text:style-name="list.cont">Members of the judicial personnel of the requesting authority of another Contracting State may, after authorisation by the
                     competent authority referred to in Article 8 of the Convention, be present at the execution of a Letter of Request as contemplated
                     in that Article.
                  </text:p>
        </text:list-item>
        <text:list-item text:start-value="3">
          <text:p text:style-name="list.cont">Evidence may not be taken in terms of Article 17 of the Convention without the prior permission of the competent authority
                     referred to in that Article.
                  </text:p>
        </text:list-item>
        <text:list-item text:start-value="4">
          <text:p text:style-name="list.cont">A commissioner authorised to take evidence under Article 17 of the Convention may, in terms of Article 18 of the Convention,
                     apply to the competent authority referred to in that Article to obtain the evidence by compulsion, subject to the measures
                     of compulsion which are appropriate and prescribed by South African law for use in internal proceedings.
                  </text:p>
        </text:list-item>
        <text:list-item text:start-value="5">
          <text:p text:style-name="list.end">Letters of Request issued for the purpose of obtaining pre-trial discovery of documents as known in Common Law countries,
                     will not be executed as provided for in Article 23.
                  </text:p>
        </text:list-item>
      </text:list>
      <text:p text:style-name="alineagroep">Zuid-Korea, 14 december 2009</text:p>
      <text:p text:style-name="alineagroep">Reservations</text:p>
      <text:list text:style-name="list-style-51">
        <text:list-item text:start-value="1">
          <text:p text:style-name="list.start">In accordance with paragraph 2 of Article 4 and Article 33, the Republic of Korea will accept only Letters of Request in Korean
                     or English.
                  </text:p>
          <text:p text:style-name="list.cont">The Government of the Republic of Korea wishes to point out that the execution of Letters of Request which are not accompanied
                     by a translation into Korean will take longer than that of Letters of Request with a Korean translation. The Republic of Korea
                     will accept only Letters of Request in Korean from Contracting States which do not accept Letters of Request in either language
                     referred to in the previous paragraph.
                  </text:p>
        </text:list-item>
        <text:list-item text:start-value="2">
          <text:p text:style-name="list.end">In accordance with Article 33, the Republic of Korea excludes the application within its territory of the provisions of Articles
                     16 and 17 of Chapter II of the Convention.
                  </text:p>
        </text:list-item>
      </text:list>
      <text:p text:style-name="alineagroep.end">Declarations</text:p>
      <text:list text:style-name="list-style-52">
        <text:list-item text:start-value="1">
          <text:p text:style-name="list.start">In accordance with Article 8, the Government of the Republic of Korea declares that members of the judicial personnel of the
                     requesting authority of another Contracting State may be present at the execution of a Letter of Request with prior authorization
                     by the competent authority of the Republic of Korea.
                  </text:p>
        </text:list-item>
        <text:list-item text:start-value="2">
          <text:p text:style-name="list.cont">In accordance with Article 23, the Government of the Republic of Korea declares that it will not execute Letters of Request
                     issued for the purpose of obtaining pre-trial discovery of documents. The Government of the Republic of Korea further declares
                     that it understands “Letters of Request issued for the purpose of obtaining pre-trial discovery of documents” for the purposes
                     of the foregoing Declaration as including any Letter of Request which requires a person:
                  </text:p>
          <text:list>
            <text:list-item text:start-value="1">
              <text:p text:style-name="list.cont">to state what documents relevant to the proceedings to which the Letter of Request relates are, or have been, in his or her
                           possession, custody or power; or
                        </text:p>
            </text:list-item>
            <text:list-item text:start-value="2">
              <text:p text:style-name="list.end">to produce any documents other than particular documents specified in the Letter of Request as being documents appearing to
                           the requested court to be, or to be likely to be, in his or her possession, custody or power.
                        </text:p>
            </text:list-item>
          </text:list>
        </text:list-item>
      </text:list>
      <text:p text:style-name="alineagroep.end">Zweden, 2 mei 1975</text:p>
      <text:list text:style-name="list-style-53">
        <text:list-item>
          <text:p text:style-name="list.start">That, in pursuance of Article 4, para. 4, Letters of Request in the Danish and Norwegian languages will be accepted;
                  </text:p>
        </text:list-item>
        <text:list-item>
          <text:p text:style-name="list.cont">That, in pursuance of Article 8, members of the judicial personnel of the requesting authority of another Contracting State
                     may be present at the execution of a Letter of Request without prior authorization;
                  </text:p>
        </text:list-item>
        <text:list-item>
          <text:p text:style-name="list.cont">That, in pursuance of Article 15, para. 2, a diplomatic officer or consular agent may only take evidence if permission to
                     do so has been granted by the competent Swedish authority;
                  </text:p>
        </text:list-item>
        <text:list-item>
          <text:p text:style-name="list.cont">That, in pursuance of Article 23, Letters of Request issued for the purpose of obtaining pre-trial discovery of documents
                     as known in common law countries will not be executed;
                  </text:p>
        </text:list-item>
        <text:list-item>
          <text:p text:style-name="list.end">That documents provided by Sweden which establish that a Letter of Request has been executed will be in the Swedish language
                     only.
                  </text:p>
        </text:list-item>
      </text:list>
      <text:p text:style-name="alineagroep">Zweden, 11 juli 1980</text:p>
      <text:p text:style-name="alineagroep.end">The Swedish Government understands “Letters of Request issued for the purpose of pre-trial discovery of documents” for the
               purposes of the foregoing Declaration as including any Letter of Request which requires a person:
            </text:p>
      <text:list text:style-name="list-style-54">
        <text:list-item text:start-value="1">
          <text:p text:style-name="list.start">to state what documents relevant to the proceedings to which the Letter of Request relates are, or have been, in his possession,
                     custody or power; or
                  </text:p>
        </text:list-item>
        <text:list-item text:start-value="2">
          <text:p text:style-name="list.end">to produce any documents other than particular documents specified in the Letter of Request, which are likely to be in his
                     possession, custody or power.
                  </text:p>
        </text:list-item>
      </text:list>
      <text:p text:style-name="alineagroep">Zwitserland, 2 november 1994</text:p>
      <text:p text:style-name="alineagroep">Re article 1</text:p>
      <text:p text:style-name="alineagroep">With regard to article 1, Switzerland takes the view that the Convention applies exclusively to the Contracting States. Moreover,
               regarding the conclusions of the special committee which met in The Hague in April 1989, Switzerland believes that, whatever
               the opinion of the Contracting States on the exclusive application of the Convention, priority should in any event be given
               to the procedures provided for in the Convention regarding requests for the taking of evidence abroad.
            </text:p>
      <text:p text:style-name="alineagroep">Re article 4, second and third paragraphs</text:p>
      <text:p text:style-name="alineagroep">In accordance with articles 33 and 35, Switzerland declares, with regard to article 4, second and third paragraphs, that Letters
               of Request and any accompanying documents must be in the language of the authority requested to execute them, i.e. in German,
               French or Italian, or accompanied by a translation into one of these languages, depending on the part of Switzerland in which
               the documents are to be executed. The documents confirming execution will be drawn up in the official language of the requested
               authority (cf. annex).
            </text:p>
      <text:p text:style-name="alineagroep">Re article 8</text:p>
      <text:p text:style-name="alineagroep">In accordance with article 35, second paragraph, Switzerland declares, with regard to article 8, that members of the judicial
               personnel of the requesting authority of another Contracting State may be present at the execution of a Letter of Request
               provided they have obtained prior authorisation from the executing authority.
            </text:p>
      <text:p text:style-name="alineagroep">Re articles 15, 16 and 17</text:p>
      <text:p text:style-name="alineagroep">In accordance with article 35, Switzerland declares that evidence may be taken according to articles 15, 16 and 17 subject
               to prior authorisation by the Federal Justice and Police Department. A request for authorisation must be addressed to the
               Central Authority in the canton where the evidence is to be taken.
            </text:p>
      <text:p text:style-name="alineagroep">Re article 23</text:p>
      <text:p text:style-name="alineagroep.end">In accordance with article 23, Switzerland declares that Letters of Request issued for the purpose of obtaining pre-trial
               discovery of documents will not be executed if:
            </text:p>
      <text:list text:style-name="list-style-55">
        <text:list-item text:start-value="1">
          <text:p text:style-name="list.start">the request has no direct and necessary link with the proceedings in question; or
                  </text:p>
        </text:list-item>
        <text:list-item text:start-value="2">
          <text:p text:style-name="list.cont">a person is required to indicate what documents relating to the case are or were in his/her possession or keeping or at his/her
                     disposal; or
                  </text:p>
        </text:list-item>
        <text:list-item text:start-value="3">
          <text:p text:style-name="list.cont">a person is required to produce documents other than those mentioned in the request for legal assistance, which are probably
                     in his/her possession or keeping or at his/her disposal; or
                  </text:p>
        </text:list-item>
        <text:list-item text:start-value="4">
          <text:p text:style-name="list.end">interests worthy of protection of the concerned persons are endangered.
                  </text:p>
        </text:list-item>
      </text:list>
      <text:h text:outline-level="3" text:style-name="divisiekop1">Autoriteiten
         </text:h>
      <text:p text:style-name="alineagroep">Albanië, 16 juli 2010</text:p>
      <text:p text:style-name="alineagroep.end">In the meaning of Article 2 of the Convention the Ministry of Justice of the Republic of Albania is the Central Authority.</text:p>
      <text:p text:style-name="alineagroep">Argentinië, 26 november 1987</text:p>
      <text:p text:style-name="alineagroep">The Government of the Argentine Republic has designated the following competent authority:</text:p>
      <text:p text:style-name="alineagroep">Ministerio de Relaciones y Culto</text:p>
      <text:p text:style-name="alineagroep">Reconquista 1088</text:p>
      <text:p text:style-name="alineagroep.end">Buenos Aires</text:p>
      <text:p text:style-name="alineagroep">Australië, 23 oktober 1992</text:p>
      <text:p text:style-name="alineagroep.end">The Government of Australia hereby declares, for and on behalf of Australia, that:</text:p>
      <text:list text:style-name="list-style-56">
        <text:list-item>
          <text:p text:style-name="list.start">pursuant to Article 2, the Secretary to the Attorney-General’s Department of the Commonwealth of Australia will be its Central
                     Authority;
                  </text:p>
        </text:list-item>
        <text:list-item>
          <text:p text:style-name="list.cont">pursuant to Article 16, the Secretary to the Attorney-Generall’s Department of the Commonwealth of Australia will be its competent
                     authority for the purposes of that Article;
                  </text:p>
        </text:list-item>
        <text:list-item>
          <text:p text:style-name="list.end">pursuant to Article 24, it designates the Registrars of the State and Territory Supreme Courts as additional authorities.
                  </text:p>
        </text:list-item>
      </text:list>
      <text:p text:style-name="alineagroep">Australië, 4 januari 2007</text:p>
      <text:p text:style-name="alineagroep">Central Authority in accordance with Article 2 and competent authority in accordance with Article 16:</text:p>
      <text:p text:style-name="alineagroep">The Secretary</text:p>
      <text:p text:style-name="alineagroep">Commonwealth Attorney-General’s Department</text:p>
      <text:p text:style-name="alineagroep">Robert Garran Offices</text:p>
      <text:p text:style-name="alineagroep">BARTON, ACT 2600</text:p>
      <text:p text:style-name="alineagroep">Australia</text:p>
      <text:p text:style-name="alineagroep">Contact person:</text:p>
      <text:p text:style-name="alineagroep">Ms Catherine Fitch</text:p>
      <text:p text:style-name="alineagroep">Principal Legal Officer</text:p>
      <text:p text:style-name="alineagroep">tel: +61(2) 6250 6866</text:p>
      <text:p text:style-name="alineagroep">fax: +61(2) 6250 5904</text:p>
      <text:p text:style-name="alineagroep.end">e-mail: catherine.fitch@ag.gov.au</text:p>
      <text:p text:style-name="alineagroep">Additional Authorities:</text:p>
      <text:p text:style-name="alineagroep">For the jurisdiction of Victoria:</text:p>
      <text:p text:style-name="alineagroep">Supreme Court of Victoria</text:p>
      <text:p text:style-name="alineagroep">General Registry</text:p>
      <text:p text:style-name="alineagroep">Level 2, 436 Lonsdale St</text:p>
      <text:p text:style-name="alineagroep">Melbourne VIC 3000</text:p>
      <text:p text:style-name="alineagroep">Australia</text:p>
      <text:p text:style-name="alineagroep">tel: +61(3) 9603 6111</text:p>
      <text:p text:style-name="alineagroep.end">fax: +61(3) 9603 9400</text:p>
      <text:p text:style-name="alineagroep">For the jurisdiction of New South Wales:</text:p>
      <text:p text:style-name="alineagroep">Supreme Court of New South Wales</text:p>
      <text:p text:style-name="alineagroep">GPO Box 3</text:p>
      <text:p text:style-name="alineagroep">Sydney NSW 2001</text:p>
      <text:p text:style-name="alineagroep">Australia</text:p>
      <text:p text:style-name="alineagroep">tel: +61(2) 9230 8111</text:p>
      <text:p text:style-name="alineagroep.end">fax: +61(2) 9230 8628</text:p>
      <text:p text:style-name="alineagroep">For the jurisdiction of the Australian Capital Territory:</text:p>
      <text:p text:style-name="alineagroep">Supreme Court of the Australian Capital Territory</text:p>
      <text:p text:style-name="alineagroep">GPO Box 1548</text:p>
      <text:p text:style-name="alineagroep">Canberra ACT 2601</text:p>
      <text:p text:style-name="alineagroep">Australia</text:p>
      <text:p text:style-name="alineagroep">tel: +61(2) 6267 2707</text:p>
      <text:p text:style-name="alineagroep.end">fax: +61(2) 6257 3668</text:p>
      <text:p text:style-name="alineagroep">For the jurisdiction of Queensland:</text:p>
      <text:p text:style-name="alineagroep">Supreme Court of Queensland</text:p>
      <text:p text:style-name="alineagroep">PO Box 15167</text:p>
      <text:p text:style-name="alineagroep">City East QLD 4002</text:p>
      <text:p text:style-name="alineagroep">Australia</text:p>
      <text:p text:style-name="alineagroep">Civil Registry:</text:p>
      <text:p text:style-name="alineagroep">tel: +61(7) 3247 4313 and 3247 4314</text:p>
      <text:p text:style-name="alineagroep">fax: +61(7) 3247 5316 and 3247 5387</text:p>
      <text:p text:style-name="alineagroep">Criminal Registry:</text:p>
      <text:p text:style-name="alineagroep">tel: +61(7) 3247 4424</text:p>
      <text:p text:style-name="alineagroep.end">fax: +61(7) 3247 4906</text:p>
      <text:p text:style-name="alineagroep">For the jurisdiction of South Australia:</text:p>
      <text:p text:style-name="alineagroep">Supreme Court of South Australia</text:p>
      <text:p text:style-name="alineagroep">Civil Registry:</text:p>
      <text:p text:style-name="alineagroep">1 Gouger St</text:p>
      <text:p text:style-name="alineagroep">Adelaide SA 5000</text:p>
      <text:p text:style-name="alineagroep">Australia</text:p>
      <text:p text:style-name="alineagroep">tel: +61(8) 8204 0476, 8204 0477 and 8204 0497</text:p>
      <text:p text:style-name="alineagroep">fax: +61(8) 8212 7154</text:p>
      <text:p text:style-name="alineagroep">Criminal Registry:</text:p>
      <text:p text:style-name="alineagroep">Level 3, Sir Samuel Way Building</text:p>
      <text:p text:style-name="alineagroep">Victoria Square</text:p>
      <text:p text:style-name="alineagroep">Adelaide SA 5000</text:p>
      <text:p text:style-name="alineagroep">Australia</text:p>
      <text:p text:style-name="alineagroep">tel: +61(8) 8204 0484</text:p>
      <text:p text:style-name="alineagroep.end">fax: +61(8) 8204 0543</text:p>
      <text:p text:style-name="alineagroep">For the jurisdiction of Tasmania:</text:p>
      <text:p text:style-name="alineagroep">Supreme Court of Tasmania</text:p>
      <text:p text:style-name="alineagroep">Salamanca Place</text:p>
      <text:p text:style-name="alineagroep">Hobart TAS 7000</text:p>
      <text:p text:style-name="alineagroep">Australia</text:p>
      <text:p text:style-name="alineagroep">tel: +61(3) 6233 3427</text:p>
      <text:p text:style-name="alineagroep.end">fax: +61(3) 6233 7816</text:p>
      <text:p text:style-name="alineagroep">For the jurisdiction of Western Australia:</text:p>
      <text:p text:style-name="alineagroep">Supreme Court of Western Australia</text:p>
      <text:p text:style-name="alineagroep">Stirling Gardens</text:p>
      <text:p text:style-name="alineagroep">Barrack Street</text:p>
      <text:p text:style-name="alineagroep">Perth WA 6000</text:p>
      <text:p text:style-name="alineagroep">Australia</text:p>
      <text:p text:style-name="alineagroep">tel: +61(8) 9421 5333</text:p>
      <text:p text:style-name="alineagroep.end">fax: +61(8) 9221 4436</text:p>
      <text:p text:style-name="alineagroep">For the jurisdiction of the Northern Territory:</text:p>
      <text:p text:style-name="alineagroep">Supreme Court of the Northern Territory</text:p>
      <text:p text:style-name="alineagroep">GPO Box 3946</text:p>
      <text:p text:style-name="alineagroep">Darwin NT 0801</text:p>
      <text:p text:style-name="alineagroep">Australia</text:p>
      <text:p text:style-name="alineagroep">tel: +61(8) 8999 7953</text:p>
      <text:p text:style-name="alineagroep.end">fax: +61(8) 8999 5446</text:p>
      <text:p text:style-name="alineagroep">Barbados, 29 september 1982</text:p>
      <text:p text:style-name="alineagroep">Central Authority</text:p>
      <text:p text:style-name="alineagroep">Barbados has designated as the Central Authority referred to in Article 2 of the Convention:</text:p>
      <text:p text:style-name="alineagroep.end">The Registrar of the Supreme Court of Barbados.</text:p>
      <text:p text:style-name="alineagroep">Belarus, 7 augustus 2001</text:p>
      <text:p text:style-name="alineagroep">In accordance with Article 8 of the Convention the Republic of Belarus designates the Supreme Court of the Republic of Belarus
               and the Supreme Economic Court of the Republic of Belarus in accordance with their competence as the authorities for the purposes
               of this Article of the Convention.
            </text:p>
      <text:p text:style-name="alineagroep">In accordance with Articles 16 and 17 of the Convention the Republic of Belarus designates the Supreme Court of the Republic
               of Belarus and the Supreme Economic Court of the Republic of Belarus in accordance with their competence as the authorities
               for the purposes of these Articles of the Convention.
            </text:p>
      <text:p text:style-name="alineagroep.end">In accordance with Article 18 of the Convention the Republic of Belarus designates the Supreme Court of the Republic of Belarus
               and the Supreme Economic Court of the Republic of Belarus in accordance with their competence as the authorities for the purposes
               of this Article of the Convention.
            </text:p>
      <text:p text:style-name="alineagroep">Belarus, 17 april 2007</text:p>
      <text:p text:style-name="alineagroep">Central Authority in accordance with Article 2:</text:p>
      <text:p text:style-name="alineagroep">Ministry of Justice</text:p>
      <text:p text:style-name="alineagroep">ul. Kollektornaya 10</text:p>
      <text:p text:style-name="alineagroep">220084, Minsk</text:p>
      <text:p text:style-name="alineagroep">Republic of Belarus</text:p>
      <text:p text:style-name="alineagroep.end">Tel./fax. +375 (17) 200-96-84</text:p>
      <text:p text:style-name="alineagroep">Bosnië en Herzegovina, 16 juni 2008</text:p>
      <text:p text:style-name="alineagroep">Central Authority</text:p>
      <text:p text:style-name="alineagroep.end">The Ministry of Justice of Bosnia and Herzegovina.</text:p>
      <text:p text:style-name="alineagroep">Bosnië en Herzegovina, 16 april 2010</text:p>
      <text:p text:style-name="alineagroep">Central Authority (additional information):</text:p>
      <text:p text:style-name="alineagroep">Ministry of Justice of Bosnia and Herzegovina</text:p>
      <text:p text:style-name="alineagroep">Square of Bosnia and Herzegovina No. 1</text:p>
      <text:p text:style-name="alineagroep">71000 Sarajevo</text:p>
      <text:p text:style-name="alineagroep">phone: 00387/33/223-501, 00387/33/281-506</text:p>
      <text:p text:style-name="alineagroep">fax: 00387/33/223-504</text:p>
      <text:p text:style-name="alineagroep.end">website: www.mpr.gov.ba</text:p>
      <text:p text:style-name="alineagroep">Bulgarije, 23 november 1999</text:p>
      <text:p text:style-name="alineagroep">Declaration on articles 2 and 8:</text:p>
      <text:p text:style-name="alineagroep.end">The Republic of Bulgaria designates as Central Authority the Ministry of Justice and European Legal Integration which is also
               competent authority under article 8.
            </text:p>
      <text:p text:style-name="alineagroep">China, 16 juni 1997</text:p>
      <text:p text:style-name="alineagroep.end">In accordance with Article 24 of the Convention, it designates the Registrar of the High Court of the Hong Kong Special Administrative
               Region as an Other Authority competent to receive Letters of Request for execution in the Hong Kong Special Administrative
               Region; in accordance with Article 17, it designates the Administrative Secretary of the Government of the Hong Kong Special
               Administrative Region as the competent authority for the Hong Kong Special Administrative Region.
            </text:p>
      <text:p text:style-name="alineagroep">China, 8 december 1997</text:p>
      <text:p text:style-name="alineagroep">In accordance with Article 2 of the Convention, the Ministry of Justice of the People’s Republic of China has been designated
               as the Central Authority which will undertake to receive Letters of Request coming from a judicial authority of another Contracting
               State and to transmit them to the authority competent to execute them.
            </text:p>
      <text:p text:style-name="alineagroep">The address of the Central Authortiy designated by the People’s Republic of China in accordance with Article 2 is as follows:</text:p>
      <text:p text:style-name="alineagroep">Bureau of International Judicial Assistance</text:p>
      <text:p text:style-name="alineagroep">Ministry of Justice of the People’s Republic of China</text:p>
      <text:p text:style-name="alineagroep">10, Chaoyangmen Nandajie, Chaoyang District</text:p>
      <text:p text:style-name="alineagroep">Beijing 100020</text:p>
      <text:p text:style-name="alineagroep.end">China</text:p>
      <text:p text:style-name="alineagroep">In accordance with Article 35 and Article 24 of the Convention, the Registrar of the Supreme Court of Hong Kong is designated
               as an additional authority competent to receive Letters of Request for execution in Hong Kong.
            </text:p>
      <text:p text:style-name="alineagroep.end">In accordance with Article 35 and Articles 16 and 17 of the Convention, the Chief Secretary is designated as the competent
               authority for Hong Kong.
            </text:p>
      <text:p text:style-name="alineagroep">China, 16 december 1999</text:p>
      <text:p text:style-name="alineagroep.end">In accordance with Article 2 of the Convention, it designates the Procurate of the Macao Special Administrative Region as
               the Central Authority in the Macao Special Administrative Region.
            </text:p>
      <text:p text:style-name="alineagroep">China, 1 november 2000</text:p>
      <text:p text:style-name="alineagroep">Paragraph 1 which read as follows:</text:p>
      <text:p text:style-name="alineagroep">“In accordance with Article 2 of the Convention, it designates the Procurate of the Macao Special Administrative Region as
               the Central Authority in the Macao Special Administrative Region.”
            </text:p>
      <text:p text:style-name="alineagroep">has been amended as follows:</text:p>
      <text:p text:style-name="alineagroep.end">In accordance with Article 24 of the Convention, it designates the Procurate of the Macao Special Administrative Region as
               the Other Authority in the Macao Special Administrative Region, which will undertake to receive Letters of Request coming
               from a judicial authority of another Contracting State and to transmit them to the authority competent to execute them.
            </text:p>
      <text:p text:style-name="alineagroep">The address of the Procurate of the Macao Special Administrative Region is:</text:p>
      <text:p text:style-name="alineagroep">Alameda Dr. Carlos d’Assumpcao</text:p>
      <text:p text:style-name="alineagroep">Macao SAR of the People’s Republic of China Chief Executive Administrative Building</text:p>
      <text:p text:style-name="alineagroep">NAPE</text:p>
      <text:p text:style-name="alineagroep.end">Macao</text:p>
      <text:p text:style-name="alineagroep">China, 8 juli 2002</text:p>
      <text:p text:style-name="alineagroep.end">Based on the proposal forwarded to the Central Government by the Government of the Macao Special Administrative Region of
               the People’s Republic of China, and with a view to further facilitating the application of the (...) Convention on the Taking
               of Evidence Abroad in Civil or Commercial Matters, concluded at The Hague on 18 March 1970 (hereinafter referred to as “the
               Taking of Evidence Convention”) in the Macao Special Administrative Region, the Embassy is instructed to inform the following
               amendments with respect to the application of the above-mentioned Conventions in the Macao Special Administrative region:
            </text:p>
      <text:list text:style-name="list-style-57">
        <text:list-item text:start-value="1">
          <text:p text:style-name="list.start">With regard to the competent authority to complete a certificate referred to in Article 6 of the Service Convention: the authority
                     designated originally is the Court Clerks and assistant Court Clerks from the Court of Final Appeal of the Macao Special Administrative
                     Region, now it should be amended as the Primary Court of the Macao Special Administrative Region.
                  </text:p>
        </text:list-item>
        <text:list-item text:start-value="2">
          <text:p text:style-name="list.cont">With regard to the competent authority to receive Requests for Service forwarded by other Contracting States through consular
                     channels referred to in Article 9 of the Service Convention: the authority designated originally is the Court Clerks and Assistant
                     Court Clerks from the Court of Final Appeal of the Macao Special Administrative Region, now it should be amended as the Procurate
                     of the Macao Special Administrative Region.
                  </text:p>
        </text:list-item>
        <text:list-item text:start-value="3">
          <text:p text:style-name="list.end">With regard to the Procurate of the Macao Special Administrative Region referred to in the Service Convention and the Taking
                     of Evidence Convention, the address of which has amended as 7th Floor, Dynasty Plaza Building, Alameda Dr. Carlos D’Assumpcao,
                     NAPE, Macao.
                  </text:p>
        </text:list-item>
      </text:list>
      <text:p text:style-name="alineagroep">Cyprus, 3 mei 1984</text:p>
      <text:p text:style-name="alineagroep.end">The Ministry of Justice is designated as the Central Authority referred to in Article 2 of the Convention.</text:p>
      <text:p text:style-name="alineagroep">Cyprus, 15 mei 1984</text:p>
      <text:p text:style-name="alineagroep">Under Article 2 the Ministry of Justice is designated as the Competent Authority.</text:p>
      <text:p text:style-name="alineagroep">Under Article 16 the Ministry of Justice is designated as the Competent Authority.</text:p>
      <text:p text:style-name="alineagroep">Under Article 17 the Ministry of Justice is designated as the Competent Authority.</text:p>
      <text:p text:style-name="alineagroep.end">Under Article 18 the Supreme Court is designated as the Competent Authority.</text:p>
      <text:p text:style-name="alineagroep">Denemarken, 20 juni 1972</text:p>
      <text:p text:style-name="alineagroep">Article 2: The Ministry of Justice is hereby designated as Central Authority.</text:p>
      <text:p text:style-name="alineagroep.end">Article 16: The Ministry of Justice will issue authorizations to take evidence.</text:p>
      <text:p text:style-name="alineagroep">Duitsland, 27 april 1979</text:p>
      <text:p text:style-name="alineagroep">The authority competent to execute a Letter of Request shall be the local court (Amtsgericht) in whose district the official
               act is to be performed.
            </text:p>
      <text:p text:style-name="alineagroep.end">Letters of Request shall be addressed to the Central Authority of the Land in which the respective request is to be executed.
               The Central Authority pursuant to Article 2 and paragraph 2 of Article 24 of the Convention shall be for:
            </text:p>
      <text:p text:style-name="alineagroep">Baden-Württemberg</text:p>
      <text:p text:style-name="alineagroep">das Justizministerium Baden-Württemberg</text:p>
      <text:p text:style-name="alineagroep">(The Ministry of Justice of Baden-Württemberg),</text:p>
      <text:p text:style-name="alineagroep.end">D 7000 Stuttgart</text:p>
      <text:p text:style-name="alineagroep">Bavaria</text:p>
      <text:p text:style-name="alineagroep">das Bayerische Staatsministerium der Justiz</text:p>
      <text:p text:style-name="alineagroep">(The Bavarian State Ministry of Justice),</text:p>
      <text:p text:style-name="alineagroep.end">D 8000 München</text:p>
      <text:p text:style-name="alineagroep">Berlin</text:p>
      <text:p text:style-name="alineagroep">der Senator für Justiz (The Senator of Justice),</text:p>
      <text:p text:style-name="alineagroep.end">D 1000 Berlin</text:p>
      <text:p text:style-name="alineagroep">Bremen</text:p>
      <text:p text:style-name="alineagroep">der Präsident des Landgerichte Bremen</text:p>
      <text:p text:style-name="alineagroep">(The President of the Regional Court of Bremen),</text:p>
      <text:p text:style-name="alineagroep.end">D 2800 Bremen</text:p>
      <text:p text:style-name="alineagroep">Hamburg</text:p>
      <text:p text:style-name="alineagroep">der Präsident des Amtsgerichts Hamburg</text:p>
      <text:p text:style-name="alineagroep">(The President of the Local Court of Hamburg),</text:p>
      <text:p text:style-name="alineagroep.end">D 2000 Hamburg</text:p>
      <text:p text:style-name="alineagroep">Hesse</text:p>
      <text:p text:style-name="alineagroep">der Hessische Minister der Justiz</text:p>
      <text:p text:style-name="alineagroep">(The Hessian Minister of Justice),</text:p>
      <text:p text:style-name="alineagroep.end">D 6200 Wiesbaden</text:p>
      <text:p text:style-name="alineagroep">Lower Saxony</text:p>
      <text:p text:style-name="alineagroep">der Niedersächsische Minister der Justiz</text:p>
      <text:p text:style-name="alineagroep">(The Minister of Justice of Lower Saxony),</text:p>
      <text:p text:style-name="alineagroep.end">D 3000 Hannover</text:p>
      <text:p text:style-name="alineagroep">Northrhine-Westphalia</text:p>
      <text:p text:style-name="alineagroep">der Justizminister des Landes Nordrhein-Westfalen</text:p>
      <text:p text:style-name="alineagroep">(The Minister of Justice of the Land Northrhine-Westphalia),</text:p>
      <text:p text:style-name="alineagroep.end">D 4000 Düsseldorf</text:p>
      <text:p text:style-name="alineagroep">Rhineland-Palatinate</text:p>
      <text:p text:style-name="alineagroep">das Ministerium der Justiz (The Ministry of Justice),</text:p>
      <text:p text:style-name="alineagroep.end">D 6500 Mainz</text:p>
      <text:p text:style-name="alineagroep">Saarland</text:p>
      <text:p text:style-name="alineagroep">der Minister für Rechtspflege (The Minister of Justice),</text:p>
      <text:p text:style-name="alineagroep.end">D 6600 Saarbrücken</text:p>
      <text:p text:style-name="alineagroep">Schleswig-Holstein</text:p>
      <text:p text:style-name="alineagroep">der Justizminister des Landes Schleswig-Holstein</text:p>
      <text:p text:style-name="alineagroep">(The Minister of Justice of the Land Schleswig-Holstein),</text:p>
      <text:p text:style-name="alineagroep.end">D 2300 Kiel</text:p>
      <text:p text:style-name="alineagroep">Duitsland, 15 mei 1991</text:p>
      <text:p text:style-name="alineagroep.end">The Government of the Federal Republic of Germany informed the Ministry of Foreign Affairs of the Kingdom of the Netherlands
               that with effect from 1 April 1991 the designated authority for the Land Northrhine-Westphalia no longer is “der Justizminister
               des Landes Nordrhein-Westfalen” but “der Präsident des Oberlandesgerichts Düsseldorf”.
            </text:p>
      <text:p text:style-name="alineagroep">Duitsland, 29 september 1992</text:p>
      <text:p text:style-name="alineagroep.end">The Government of Germany informed the Ministry of Foreign Affairs of the Kingdom of the Netherlands of the designation of
               the following central authorities pursuant to Articles 2 and 24, second paragraph:
            </text:p>
      <text:p text:style-name="alineagroep">in Brandenburg:</text:p>
      <text:p text:style-name="alineagroep">Das Ministerium der Justiz des Landes Brandenburg</text:p>
      <text:p text:style-name="alineagroep.end">D - O - 1561 Potsdam;</text:p>
      <text:p text:style-name="alineagroep">in Mecklenburg-Western Pomerania:</text:p>
      <text:p text:style-name="alineagroep">Der Minister für Justiz, Bundes- und Europaangelegenheiten</text:p>
      <text:p text:style-name="alineagroep.end">D - O - 2754 Schwerin</text:p>
      <text:p text:style-name="alineagroep">in Saxe:</text:p>
      <text:p text:style-name="alineagroep">Das Sächsische Staatsministerium der Justiz</text:p>
      <text:p text:style-name="alineagroep.end">D - O 8060 Dresden</text:p>
      <text:p text:style-name="alineagroep">in Saxe-Anhalt:</text:p>
      <text:p text:style-name="alineagroep">Das Ministerium der Justiz des Landes Sachsen-Anhalt</text:p>
      <text:p text:style-name="alineagroep.end">D - O 3037 Magdeburg</text:p>
      <text:p text:style-name="alineagroep">in Thüringe:</text:p>
      <text:p text:style-name="alineagroep">Das Justizministerium Thüringen</text:p>
      <text:p text:style-name="alineagroep.end">D - O - 5082 Erfurt</text:p>
      <text:p text:style-name="alineagroep">Duitsland, 11 november 1994</text:p>
      <text:p text:style-name="alineagroep.end">Germany has deposited the following revised list of Central Authorities designated in accordance with Article 2 of the Convention:</text:p>
      <text:p text:style-name="alineagroep">Baden-Württemberg</text:p>
      <text:p text:style-name="alineagroep">Justizministerium</text:p>
      <text:p text:style-name="alineagroep">Baden-Württemberg</text:p>
      <text:p text:style-name="alineagroep">Schillerplatz 4</text:p>
      <text:p text:style-name="alineagroep.end">70173 Stuttgart</text:p>
      <text:p text:style-name="alineagroep">Bavaria</text:p>
      <text:p text:style-name="alineagroep">Bayerisches Staatsministerium der Justiz</text:p>
      <text:p text:style-name="alineagroep">Justizpalast</text:p>
      <text:p text:style-name="alineagroep">Prielmayerstrasse 7</text:p>
      <text:p text:style-name="alineagroep.end">80335 München</text:p>
      <text:p text:style-name="alineagroep">Berlin</text:p>
      <text:p text:style-name="alineagroep">Senatsverwaltung für Justiz von Berlin</text:p>
      <text:p text:style-name="alineagroep">Salzburger Strasse 21-25</text:p>
      <text:p text:style-name="alineagroep.end">10825 Berlin</text:p>
      <text:p text:style-name="alineagroep">Brandenburg</text:p>
      <text:p text:style-name="alineagroep">Ministerium der Justiz des Landes Brandenburg</text:p>
      <text:p text:style-name="alineagroep">Heinrich-Mann-Allee 107</text:p>
      <text:p text:style-name="alineagroep.end">14460 Potsdam</text:p>
      <text:p text:style-name="alineagroep">Bremen</text:p>
      <text:p text:style-name="alineagroep">Der Präsident des Landsgerichts</text:p>
      <text:p text:style-name="alineagroep">Domsheide 16</text:p>
      <text:p text:style-name="alineagroep.end">28195 Bremen</text:p>
      <text:p text:style-name="alineagroep">Hamburg</text:p>
      <text:p text:style-name="alineagroep">Präsident des Ambtsgerichts Hamburg</text:p>
      <text:p text:style-name="alineagroep">Sievekingplatz 1</text:p>
      <text:p text:style-name="alineagroep.end">20335 Hamburg</text:p>
      <text:p text:style-name="alineagroep">Hesse</text:p>
      <text:p text:style-name="alineagroep">Hessisches Ministerium der Justiz</text:p>
      <text:p text:style-name="alineagroep">Luisenstrasse 13</text:p>
      <text:p text:style-name="alineagroep.end">65185 Wiesbaden</text:p>
      <text:p text:style-name="alineagroep">Lower Saxony</text:p>
      <text:p text:style-name="alineagroep">Niedersächsisches Justizministerium</text:p>
      <text:p text:style-name="alineagroep">Am Waterlooplatz 1</text:p>
      <text:p text:style-name="alineagroep.end">30169 Hannover</text:p>
      <text:p text:style-name="alineagroep">Mecklenburg-Western Pomerania</text:p>
      <text:p text:style-name="alineagroep">Ministerium für Justiz, Bundes- und Europaangelegenheiten des Landes Mecklenburg-Vorpommern</text:p>
      <text:p text:style-name="alineagroep">Demmlerplatz 14</text:p>
      <text:p text:style-name="alineagroep.end">19053 Schwering</text:p>
      <text:p text:style-name="alineagroep">Northrhine-Westphalia</text:p>
      <text:p text:style-name="alineagroep">Präsident des Oberlandesgerichts Düsseldorf</text:p>
      <text:p text:style-name="alineagroep">Cecilienallee 3</text:p>
      <text:p text:style-name="alineagroep.end">40474 Düsseldorf</text:p>
      <text:p text:style-name="alineagroep">Rhineland-Palatinate</text:p>
      <text:p text:style-name="alineagroep">Ministerium der Justiz</text:p>
      <text:p text:style-name="alineagroep">Ernst-Ludwig-Strasse 3</text:p>
      <text:p text:style-name="alineagroep.end">55116 Mainz</text:p>
      <text:p text:style-name="alineagroep">Saarland</text:p>
      <text:p text:style-name="alineagroep">Ministerium der Justiz des Saarlandes</text:p>
      <text:p text:style-name="alineagroep">Zähringerstrasse 12</text:p>
      <text:p text:style-name="alineagroep.end">66119 Saarbrücken</text:p>
      <text:p text:style-name="alineagroep">Saxe</text:p>
      <text:p text:style-name="alineagroep">Sächsisches Staatsministerium der Justiz</text:p>
      <text:p text:style-name="alineagroep">Archivstrasse 1</text:p>
      <text:p text:style-name="alineagroep.end">01097 Dresden</text:p>
      <text:p text:style-name="alineagroep">Saxe-Anhalt</text:p>
      <text:p text:style-name="alineagroep">Ministerium des Justiz des Landes Sachsen-Anhalt</text:p>
      <text:p text:style-name="alineagroep">Wilhelm-Höpfner-Ring 6</text:p>
      <text:p text:style-name="alineagroep.end">39116 Magdeburg</text:p>
      <text:p text:style-name="alineagroep">Schleswig-Holstein</text:p>
      <text:p text:style-name="alineagroep">Der Justizminister des Landes Schleswig-Holstein</text:p>
      <text:p text:style-name="alineagroep">Lorentzdamm 35</text:p>
      <text:p text:style-name="alineagroep.end">24103 Kiel</text:p>
      <text:p text:style-name="alineagroep">Thüringe</text:p>
      <text:p text:style-name="alineagroep">Thüringer Justizministerium</text:p>
      <text:p text:style-name="alineagroep">Alfred-Hess-Strasse 8</text:p>
      <text:p text:style-name="alineagroep.end">99094 Erfurt</text:p>
      <text:p text:style-name="alineagroep">Duitsland, 22 januari 1999</text:p>
      <text:p text:style-name="alineagroep">The German Embassy informed the depositary that the authority for the Land Bavaria has been modified as follows:</text:p>
      <text:p text:style-name="alineagroep">Präsident des Oberlandesgerichts München</text:p>
      <text:p text:style-name="alineagroep">Prielmayerstraße 5</text:p>
      <text:p text:style-name="alineagroep.end">80097 München.</text:p>
      <text:p text:style-name="alineagroep">Duitsland, 13 januari 2000</text:p>
      <text:p text:style-name="alineagroep">The German Embassy, referring to Article 35, litt d, of the above-mentioned Convention informed the Ministry of the following
               change of the authority designated for the “Land” of Saxony:
            </text:p>
      <text:p text:style-name="alineagroep">Präsident des Oberlandesgerichts Dresden</text:p>
      <text:p text:style-name="alineagroep">Postfach 12 07 32</text:p>
      <text:p text:style-name="alineagroep.end">01008 Dresden</text:p>
      <text:p text:style-name="alineagroep">Duitsland, 11 april 2001</text:p>
      <text:p text:style-name="alineagroep">The Embassy of the Federal Republic of Germany informed the Ministry of Foreign Affairs of the Kingdom of the Netherlands
               of the following change of the Central Authority designated in accordance with the provisions of the Convention for Baden-Württemberg:
            </text:p>
      <text:p text:style-name="alineagroep">Postal Address: Präsident des Amtgerichts Freiburg, D-79095 Freiburg</text:p>
      <text:p text:style-name="alineagroep">Visitors Address: Präsident des Amtsgerichts Freiburg</text:p>
      <text:p text:style-name="alineagroep">Holzmarkt 2, D-79098 Freiburg</text:p>
      <text:p text:style-name="alineagroep.end">Telephone: 0049/761/205-0, Fax: 0049/761/205-1800</text:p>
      <text:p text:style-name="alineagroep">Duitsland, 3 juni 2005</text:p>
      <text:p text:style-name="alineagroep">The Central Authority under article 2, paragraph 1, first sentence, of the Convention for the Land of Hessen has hanged and
               is now:
            </text:p>
      <text:p text:style-name="alineagroep">Oberlandesgericht Frankfurt am Main</text:p>
      <text:p text:style-name="alineagroep">Zeil 42</text:p>
      <text:p text:style-name="alineagroep">Postfach 10 01 01</text:p>
      <text:p text:style-name="alineagroep">60313 Frankfurt am Main</text:p>
      <text:p text:style-name="alineagroep">tel.: +49 69 1367 01</text:p>
      <text:p text:style-name="alineagroep.end">fax: +49 69 1367 2976</text:p>
      <text:p text:style-name="alineagroep.end">It replaces the former Central Authority: Hessisches Ministerium der Justiz und für Europaangelegenheiten, Luisenstrasse 13,
               65185 Wiesbaden.
            </text:p>
      <text:p text:style-name="alineagroep">Duitsland, 6 juli 2007</text:p>
      <text:p text:style-name="alineagroep">The address of the Central Authority pursuant to Articles 2 and 24, second paragraph, of the Convention for the Land of Mecklenburg-Vorpommern
               has changed and is now:
            </text:p>
      <text:p text:style-name="alineagroep">Justizministerium Mecklenburg-Vorpommern</text:p>
      <text:p text:style-name="alineagroep">Puschkinstrasse 19 - 21</text:p>
      <text:p text:style-name="alineagroep">19055 Schwerin</text:p>
      <text:p text:style-name="alineagroep">Postal address:</text:p>
      <text:p text:style-name="alineagroep">Justizministerium Mecklenburg-Vorpommern</text:p>
      <text:p text:style-name="alineagroep.end">19048 Schwerin</text:p>
      <text:p text:style-name="alineagroep">Estland, 2 februari 1996</text:p>
      <text:p text:style-name="alineagroep.end">According to Articles 16 and 17 of the Convention the competent authority designated by the State to give its permission is
               the Ministry of Justice of the Republic of Estonia.
            </text:p>
      <text:p text:style-name="alineagroep">Finland, 7 april 1976</text:p>
      <text:p text:style-name="alineagroep.end">In Finland the Ministry for Foreign Affairs shall be the Central Authority referred to in Article 2.</text:p>
      <text:p text:style-name="alineagroep">Finland, 1 april 1982</text:p>
      <text:p text:style-name="alineagroep.end">The Central Authority which will undertake to receive Letters of Request referred to in Article 2 of the Convention, is the
               Ministry of Justice as from 1 June 1982.
            </text:p>
      <text:p text:style-name="alineagroep.end">Frankrijk, 7 augustus 1974</text:p>
      <text:list text:style-name="list-style-58">
        <text:list-item>
          <text:p text:style-name="list.start">In accordance with the provisions of Article 2, the Service Civil de l’Entraide Judiciaire Internationale, Ministry of Justice,
                     13, Place Vendôme, Paris 1, has been designated as the Central Authority to the exclusion of any other authority.
                  </text:p>
        </text:list-item>
        <text:list-item>
          <text:p text:style-name="list.cont">In accordance with the provisions of Article 16, the Service Civil de l’Entraide Judiciaire Internationale, Ministry of Justice,
                     13, Place Vendôme, Paris 1, has been designated as the authority competent to authorize diplomatic officers or consular agents
                     of a Contracting State to take the evidence without compulsion of persons other than nationals of that State in aid of proceedings
                     commenced in the courts of a State which they represent.
                  </text:p>
          <text:p text:style-name="list.cont">This authorization which will be given for each particular case accompanied by particular conditions if need be, shall be
                     subject to the following general conditions:
                  </text:p>
          <text:list>
            <text:list-item text:start-value="1">
              <text:p text:style-name="list.cont">The evidence must only be taken within the precincts of the Embassies;
                        </text:p>
            </text:list-item>
            <text:list-item text:start-value="2">
              <text:p text:style-name="list.cont">The Service Civil de L’Entraide Judiciaire Internationale must be given due notice of the date and time at which the evidence
                           is to be taken so that it can make representatives available if necessary;
                        </text:p>
            </text:list-item>
            <text:list-item text:start-value="3">
              <text:p text:style-name="list.cont">The evidence must be taken in a room to which the public has access;
                        </text:p>
            </text:list-item>
            <text:list-item text:start-value="4">
              <text:p text:style-name="list.cont">The persons who are to give evidence must receive due notice in the form of an official summons drawn up in French or accompanied
                           by a translation into French, and stating:
                        </text:p>
              <text:list>
                <text:list-item text:start-value="1">
                  <text:p text:style-name="list.cont">That the taking of evidence for which the person concerned is summoned is based on the provisions of the Hague Convention
                                 of 18 March 1970 on the taking of evidence abroad in civil or commercial matters, and is part of the judicial proceedings
                                 taken in a court designated by a Contracting State by name;
                              </text:p>
                </text:list-item>
                <text:list-item text:start-value="2">
                  <text:p text:style-name="list.cont">That appearance for the giving of evidence is voluntary and that non-appearance cannot lead to prosecution in the requesting
                                 State;
                              </text:p>
                </text:list-item>
                <text:list-item text:start-value="3">
                  <text:p text:style-name="list.cont">That the parties to any action consent to it or, if they do not, their reasons for this;
                              </text:p>
                </text:list-item>
                <text:list-item text:start-value="4">
                  <text:p text:style-name="list.cont">That the person who is to give evidence is entitled to legal advice;
                              </text:p>
                </text:list-item>
                <text:list-item text:start-value="5">
                  <text:p text:style-name="list.cont">That the person who is to give evidence can claim dispensation or prohibition from doing so.
                              </text:p>
                </text:list-item>
              </text:list>
              <text:p text:style-name="list.cont">A copy of the summonses will be sent to the Ministry of Justice.</text:p>
            </text:list-item>
            <text:list-item text:start-value="5">
              <text:p text:style-name="list.cont">The Service Civil de l’Entraide Judiciaire Internationale will be kept informed of any difficulties.
                        </text:p>
            </text:list-item>
          </text:list>
        </text:list-item>
        <text:list-item>
          <text:p text:style-name="list.cont">In accordance with the provisions of Article 17, the Service Civil de l’Entraide Judiciaire Internationale, Ministry of Justice,
                     13, Place Vendôme, Paris 1, has been designated as the authority competent to authorize persons duly appointed as commissioners
                     to take evidence without compulsion in aid of proceedings commenced in the courts of a Contracting State.
                  </text:p>
          <text:p text:style-name="list.cont">This authorization, which will be given for each particular case, accompanied if need be by particular conditions, shall be
                     subject to the following general conditions:
                  </text:p>
          <text:list>
            <text:list-item text:start-value="1">
              <text:p text:style-name="list.cont">The evidence must only be taken within the precincts of the Embassies;
                        </text:p>
            </text:list-item>
            <text:list-item text:start-value="2">
              <text:p text:style-name="list.cont">The Service Civil de l’Entraide Judiciaire Internationale must be given due notice of the date and time at which the evidence
                           is to be taken so that it can make representatives available if necessary;
                        </text:p>
            </text:list-item>
            <text:list-item text:start-value="3">
              <text:p text:style-name="list.cont">The evidence must be taken in a room to which the public has access;
                        </text:p>
            </text:list-item>
            <text:list-item text:start-value="4">
              <text:p text:style-name="list.cont">The persons who are to give evidence must receive due notice in the form of an official summons drawn up in French or accompanied
                           by a translation into French, and stating:
                        </text:p>
              <text:list>
                <text:list-item text:start-value="1">
                  <text:p text:style-name="list.cont">That the taking of evidence for which the person concerned is summoned is based on the provisions of the Hague Convention
                                 of 18 March 1970 on the Taking of Evidence Abroad in Civil or Commercial Matters, and is part of the judicial proceedings
                                 taken in a court designated by a Contracting State by name;
                              </text:p>
                </text:list-item>
                <text:list-item text:start-value="2">
                  <text:p text:style-name="list.cont">That appearance for the giving of evidence is voluntary and that non-appearance cannot lead to prosecution in the requesting
                                 State;
                              </text:p>
                </text:list-item>
                <text:list-item text:start-value="3">
                  <text:p text:style-name="list.cont">That the parties to any action consent to it or, if they do not, their reasons for this;
                              </text:p>
                </text:list-item>
                <text:list-item text:start-value="4">
                  <text:p text:style-name="list.cont">That the person who is to give evidence is entitled to legal advice;
                              </text:p>
                </text:list-item>
                <text:list-item text:start-value="5">
                  <text:p text:style-name="list.cont">That the person who is to give evidence can claim dispensation or prohibition from doing so.
                              </text:p>
                  <text:p text:style-name="list.cont">A copy of the summonses will be sent to the Ministry of Justice.</text:p>
                </text:list-item>
              </text:list>
            </text:list-item>
            <text:list-item text:start-value="5">
              <text:p text:style-name="list.cont">The Service Civil de l’Entraide Judiciaire Internationale will be kept informed of any difficulties.
                        </text:p>
              <text:p text:style-name="list.cont">The application for authorization, which will be addressed to the Ministry of Justice by the requesting authority, should
                           specify:
                        </text:p>
              <text:list>
                <text:list-item text:start-value="1">
                  <text:p text:style-name="list.cont">The reasons why this method of investigation was chosen in preference to that of Letters of Request, bearing in mind the judiciary
                                 expenses involved.
                              </text:p>
                </text:list-item>
                <text:list-item text:start-value="2">
                  <text:p text:style-name="list.cont">The criteria for designating the commissioners when the person designated does not reside in France.
                              </text:p>
                </text:list-item>
              </text:list>
              <text:p text:style-name="list.end">The French Government declares that, in pursuance of the provisions of Article 8, members of the judicial personnel of the
                           requesting authority of a Contracting State may be present at the execution of a Letter of Request.
                        </text:p>
            </text:list-item>
          </text:list>
        </text:list-item>
      </text:list>
      <text:p text:style-name="alineagroep">Frankrijk, 15 november 2005</text:p>
      <text:p text:style-name="alineagroep">Central Authority in accordance with the provisions of article 2 of the Convention:</text:p>
      <text:p text:style-name="alineagroep">Ministry of Justice</text:p>
      <text:p text:style-name="alineagroep">Direction des Affaires Civiles et du Sceau</text:p>
      <text:p text:style-name="alineagroep">Bureau de l’entraide civile et commerciale internationale (D3)</text:p>
      <text:p text:style-name="alineagroep">13, Place Vendôme</text:p>
      <text:p text:style-name="alineagroep">75042 Paris Cedex 01</text:p>
      <text:p text:style-name="alineagroep">Tel: + 33 (1) 44 77 64 52</text:p>
      <text:p text:style-name="alineagroep">Fax: + 33 (1) 44 77 61 22</text:p>
      <text:p text:style-name="alineagroep">E-mail: entraide-civile-internationale@justice.gouv.fr</text:p>
      <text:p text:style-name="alineagroep">Persons to contact:</text:p>
      <text:p text:style-name="alineagroep">Mrs Béatrice BIONDI Magistrat</text:p>
      <text:p text:style-name="alineagroep">Chef du Bureau (languages of communication: French, Spanish, English)</text:p>
      <text:p text:style-name="alineagroep">Tel: + 33 (1) 44 77 66 34</text:p>
      <text:p text:style-name="alineagroep">Mr Michel RISPE Magistrat</text:p>
      <text:p text:style-name="alineagroep">Adjoint au chef du bureau (languages of communication: French, Spanish, English)</text:p>
      <text:p text:style-name="alineagroep.end">Tel: + 33 (1) 44 77 65 78</text:p>
      <text:p text:style-name="alineagroep">Competent authority in accordance with the provisions of articles 16 and 17 of the Convention:</text:p>
      <text:p text:style-name="alineagroep">Ministry of Justice</text:p>
      <text:p text:style-name="alineagroep">Direction des Affaires Civiles et du Sceau</text:p>
      <text:p text:style-name="alineagroep">Bureau de l’entraide civile et commerciale internationale (D3)</text:p>
      <text:p text:style-name="alineagroep">13, Place Vendôme</text:p>
      <text:p text:style-name="alineagroep">75042 Paris Cedex 01</text:p>
      <text:p text:style-name="alineagroep">Tel: + 33 (1) 44 77 64 52</text:p>
      <text:p text:style-name="alineagroep">Fax: + 33 (1) 44 77 61 22</text:p>
      <text:p text:style-name="alineagroep">E-mail: entraide-civile-internationale@justice.gouv.fr</text:p>
      <text:p text:style-name="alineagroep">Persons to contact:</text:p>
      <text:p text:style-name="alineagroep">Mrs Béatrice BIONDI Magistrat</text:p>
      <text:p text:style-name="alineagroep">Chef du Bureau (languages of communication: French, Spanish, English)</text:p>
      <text:p text:style-name="alineagroep">Tel: + 33 (1) 44 77 66 34</text:p>
      <text:p text:style-name="alineagroep">Mr Michel RISPE Magistrat</text:p>
      <text:p text:style-name="alineagroep">Adjoint au chef du bureau (languages of communication: French, Spanish, English)</text:p>
      <text:p text:style-name="alineagroep.end">Tel: + 33 (1) 44 77 65 78</text:p>
      <text:p text:style-name="alineagroep">Frankrijk, 22 september 2009</text:p>
      <text:p text:style-name="alineagroep">Central Authority (modification):</text:p>
      <text:p text:style-name="alineagroep">Ministry of Justice</text:p>
      <text:p text:style-name="alineagroep">Direction des Affaires Civiles et du Sceau</text:p>
      <text:p text:style-name="alineagroep">Bureau de l’entraide civile et commerciale internationale (D3)</text:p>
      <text:p text:style-name="alineagroep">13, Place Vendôme</text:p>
      <text:p text:style-name="alineagroep">75042 Paris Cedex 01</text:p>
      <text:p text:style-name="alineagroep">telephone: + 33 (1) 44 77 64 52 - fax : + 33 (1) 44 77 61 22</text:p>
      <text:p text:style-name="alineagroep">e-mail: entraide-civile-internationale@justice.gouv.fr</text:p>
      <text:p text:style-name="alineagroep">Website: www.justice.gouv.fr</text:p>
      <text:p text:style-name="alineagroep">www.entraide-civile-internationale.justice.gouv.fr</text:p>
      <text:p text:style-name="alineagroep">persons to contact:</text:p>
      <text:p text:style-name="alineagroep">Mr Michel RISPE</text:p>
      <text:p text:style-name="alineagroep">Magistrate - Head of Office</text:p>
      <text:p text:style-name="alineagroep">languages of communication: French, Spanish, English</text:p>
      <text:p text:style-name="alineagroep">tel.: +33 (1) 44 77 66 34</text:p>
      <text:p text:style-name="alineagroep">Mrs Claire-Agnès MARNIER</text:p>
      <text:p text:style-name="alineagroep">Magistrate</text:p>
      <text:p text:style-name="alineagroep">languages of communication: French, English, German</text:p>
      <text:p text:style-name="alineagroep">tel.: +33 (1) 44 77 74 63</text:p>
      <text:p text:style-name="alineagroep">Mrs Cindy KUS</text:p>
      <text:p text:style-name="alineagroep">Editor</text:p>
      <text:p text:style-name="alineagroep">languages of communication: French, English, Spanish</text:p>
      <text:p text:style-name="alineagroep.end">tel.: +33 (1) 44 77 67 35</text:p>
      <text:p text:style-name="alineagroep">Griekenland, 18 januari 2005</text:p>
      <text:p text:style-name="alineagroep.end">Greece declares that the Ministry of Justice is designated as the Central Authority for application of the Convention, in
               terms of articles 2 and 35 thereof.
            </text:p>
      <text:p text:style-name="alineagroep">Hongarije, 13 juli 2004</text:p>
      <text:p text:style-name="alineagroep">To Article 2</text:p>
      <text:p text:style-name="alineagroep.end">In the Republic of Hungary the Ministry of Justice is designated as the Central Authority in accordance with Article 2 of
               the Convention.
            </text:p>
      <text:p text:style-name="alineagroep">IJsland, 10 november 2008</text:p>
      <text:p text:style-name="alineagroep.end">In accordance with Article 2, paragraph 1, of the Convention of 18 March 1970 on the taking of evidence abroad in civil or
               commercial matters, Iceland hereby designates the Ministry of Justice and Ecclesiastical Affairs as the Central Authority
               which will undertake to receive Letters of Request coming from a judicial authority of another Contracting State and to transmit
               them to the authority competent to execute them.
            </text:p>
      <text:p text:style-name="alineagroep">India, 7 februari 2007</text:p>
      <text:p text:style-name="alineagroep">Central Authorities:</text:p>
      <text:p text:style-name="alineagroep.end">The Ministry of Law and Justice and the High Courts in all States and Union Territories within India.</text:p>
      <text:p text:style-name="alineagroep">Israël, 25 april 1980</text:p>
      <text:p text:style-name="alineagroep.end">Central Authority: the Director of Courts, 19 Jaffa Road, Jerusalem.</text:p>
      <text:p text:style-name="alineagroep">Israël, 11 februari 1981</text:p>
      <text:p text:style-name="alineagroep.end">The Central Authority designated by the State of Israel pursuant to Article 2 of the Convention is the Director of the Courts,
               19 Jaffa Road, Jerusalem. The Director of the Court is also the Authority designated pursuant to Articles 16 and 17 to give
               the permissions specified in those Articles.
            </text:p>
      <text:p text:style-name="alineagroep">Italië, 22 juni 1982</text:p>
      <text:p text:style-name="alineagroep">In accordance with Article 35 the Italian Government designates the Ministry of Foreign Affairs pursuant to Article 2 as the
               Central Authority which will undertake to receive Letters of Request coming from a judicial authority of another Contracting
               State and to transmit them to the authority competent to execute them.
            </text:p>
      <text:p text:style-name="alineagroep.end">In accordance with the abovementioned Article the Italian Government designates the Court of Appeal within whose jurisdiction
               proceedings are to take place as the authority competent to:
            </text:p>
      <text:list text:style-name="list-style-59">
        <text:list-item>
          <text:p text:style-name="list.start">authorize foreign judicial personnel to be present at the execution of a Letter of Request, pursuant to Article 8;
                  </text:p>
        </text:list-item>
        <text:list-item>
          <text:p text:style-name="list.cont">authorize foreign diplomatic officers, consular agents or commissioners to take evidence under Article 16 or 17;
                  </text:p>
        </text:list-item>
        <text:list-item>
          <text:p text:style-name="list.end">grant the judicial assistance provided for in Article 18.
                  </text:p>
        </text:list-item>
      </text:list>
      <text:p text:style-name="alineagroep">Koeweit, 6 augustus 2002</text:p>
      <text:p text:style-name="alineagroep.end">The Department of International Relations at the Ministry of Justice of the State of Kuwait has been designated as the Central
               Authority.
            </text:p>
      <text:p text:style-name="alineagroep">Kroatië, 1 oktober 2009</text:p>
      <text:p text:style-name="alineagroep">Declaration concerning Article 2 of the Convention</text:p>
      <text:p text:style-name="alineagroep.end">In accordance with Article 2, paragraph 1, of the Convention, the Republic of Croatia designates the Ministry of Justice as
               the Central Authority for receiving the Letters of Request coming from a judicial authority of another Contracting State.
            </text:p>
      <text:p text:style-name="alineagroep">Letland, 15 september 1995</text:p>
      <text:p text:style-name="alineagroep">Central Authority:</text:p>
      <text:p text:style-name="alineagroep">Ministry of Justice</text:p>
      <text:p text:style-name="alineagroep">Brivibas Boulevard 34</text:p>
      <text:p text:style-name="alineagroep">LV-1536, Riga</text:p>
      <text:p text:style-name="alineagroep.end">Tel: + 282607 / Fax: 28 55 75</text:p>
      <text:p text:style-name="alineagroep">Letland, 13 februari 2008</text:p>
      <text:p text:style-name="alineagroep">Central Authority (modification):</text:p>
      <text:p text:style-name="alineagroep">Ministry of Justice</text:p>
      <text:p text:style-name="alineagroep">Brivibas Blvd. 36</text:p>
      <text:p text:style-name="alineagroep">Riga, LV-1536, Latvia</text:p>
      <text:p text:style-name="alineagroep">Tel: +371 67036801</text:p>
      <text:p text:style-name="alineagroep.end">Fax: +371 67285575</text:p>
      <text:p text:style-name="alineagroep">Letland, 5 mei 2009</text:p>
      <text:p text:style-name="alineagroep.end">Persons wishing to obtain evidence within the Republic of Latvia under Article 16 and Article 17 of the Convention submit
               the respective application to the Ministry of Justice of the Republic of Latvia.
            </text:p>
      <text:p text:style-name="alineagroep">Liechtenstein, 12 november 2008</text:p>
      <text:p text:style-name="alineagroep">Pursuant to Article 35 (1) of the Convention of 18 March 1970 on the Taking of Evidence Abroad in Civil or Commercial Matters,
               the Principality of Liechtenstein notifies as Central Authority referred to in Article 2 of the Convention:
            </text:p>
      <text:p text:style-name="alineagroep">Fürstliches Landgericht (Court of Justice)</text:p>
      <text:p text:style-name="alineagroep">Spaniagass 1</text:p>
      <text:p text:style-name="alineagroep">9490 Vaduz</text:p>
      <text:p text:style-name="alineagroep.end">Principality of Liechtenstein</text:p>
      <text:p text:style-name="alineagroep.end">Pursuant to Article 35 of the Convention, the Principality of Liechtenstein declares that the taking of evidence as referred
               to in Articles 15, 16 and 17 of the Convention is subject to prior permission by the Government of the Principality of Liechtenstein.
            </text:p>
      <text:p text:style-name="alineagroep">Litouwen, 2 augustus 2000</text:p>
      <text:p text:style-name="alineagroep.end">And whereas it is provided in paragraph 1 of Article 2 of the Convention, the Republic of Lithuania designates the Ministry
               of Justice of the Republic of Lithuania as a Central Authority to receive a Letter of Request coming from a judicial authority
               of another Contracting State.
            </text:p>
      <text:p text:style-name="alineagroep.end">Luxemburg, 26 juli 1977</text:p>
      <text:list text:style-name="list-style-60">
        <text:list-item>
          <text:p text:style-name="list.start">In accordance with Article 2 the Parquet Général is designated as the Central Authority.
                  </text:p>
        </text:list-item>
        <text:list-item>
          <text:p text:style-name="list.cont">In accordance with the provisions of Article 16, the Parquet Général is designated as the authority competent to authorize
                     the diplomatic officers or consular agents of a Contracting State to take, without compulsion, the evidence of persons other
                     than the nationals of that State in aid of proceedings commenced in the courts of the State which they represent.
                  </text:p>
        </text:list-item>
        <text:list-item>
          <text:p text:style-name="list.end">In accordance with the provisions of Article 17, the Parquet Général is designated as the authority competent to authorize
                     persons designated in accordance with the regulations as commissioners to take evidence, without compulsion, in aid of proceedings
                     commenced in the courts of another Contracting State.
                  </text:p>
        </text:list-item>
      </text:list>
      <text:p text:style-name="alineagroep">Mexico, 27 juli 1989</text:p>
      <text:p text:style-name="alineagroep">Transmission and execution of letters of request</text:p>
      <text:p text:style-name="alineagroep">Central Authority (Article 2)</text:p>
      <text:p text:style-name="alineagroep">Secretaría de Relaciones Exteriores,</text:p>
      <text:p text:style-name="alineagroep">Dirección General de Asuntos Jurídicos,</text:p>
      <text:p text:style-name="alineagroep">Address: Ricardo Flores Magón No. 1</text:p>
      <text:p text:style-name="alineagroep">Telephone: 782-34-40</text:p>
      <text:p text:style-name="alineagroep.end">Telex: 01762090</text:p>
      <text:p text:style-name="alineagroep">Mexico, 29 augustus 2006</text:p>
      <text:p text:style-name="alineagroep">Central Authority pursuant to Article 35:</text:p>
      <text:p text:style-name="alineagroep">Dirección General de Asuntos Jurídicos,</text:p>
      <text:p text:style-name="alineagroep">Secretaría de Relaciones Exteriores,</text:p>
      <text:p text:style-name="alineagroep">Plaza Juárez No. 20, Piso 5,</text:p>
      <text:p text:style-name="alineagroep">Colonia Centro, Delegación Cuauhtémoc</text:p>
      <text:p text:style-name="alineagroep">C.P. 06010, Mexico, D.F.</text:p>
      <text:p text:style-name="alineagroep.end">Mexico</text:p>
      <text:p text:style-name="alineagroep">Monaco, 17 januari 1986</text:p>
      <text:p text:style-name="alineagroep">In accordance with article 2, the Directorate of Judicial Services, MC 98025 MONACO CEDEX, is designated as the Central Authority.</text:p>
      <text:p text:style-name="alineagroep.end">In accordance with articles 16 and 17, the Directorate of Judicial Services is designated as a competent authority for the
               purpose of authorising, as appropriate:
            </text:p>
      <text:list text:style-name="list-style-61">
        <text:list-item>
          <text:p text:style-name="list.cont">the consular authorities of a Contracting State to take the evidence without compulsion of persons other than nationals of
                     that State and in aid of proceedings commenced in a court of the State which they represent, or
                  </text:p>
        </text:list-item>
        <text:list-item>
          <text:p text:style-name="list.end">persons duly designated as commissioners to take evidence without compulsion in aid of proceedings commenced in a court of
                     the Contracting State.
                  </text:p>
        </text:list-item>
      </text:list>
      <text:p text:style-name="alineagroep">Monaco, 7 november 2005</text:p>
      <text:p text:style-name="alineagroep">Central Authority:</text:p>
      <text:p text:style-name="alineagroep">Direction des Services Judiciaires</text:p>
      <text:p text:style-name="alineagroep">Palais de Justice</text:p>
      <text:p text:style-name="alineagroep">5, Rue Colonel Bellando de Castro</text:p>
      <text:p text:style-name="alineagroep">98000 MONACO</text:p>
      <text:p text:style-name="alineagroep">Tel. +377 93 15 84 30 or +377 93 15 83 66</text:p>
      <text:p text:style-name="alineagroep">Fax. +377 93 15 85 89</text:p>
      <text:p text:style-name="alineagroep">Contact person:</text:p>
      <text:p text:style-name="alineagroep">Mrs Sabine-Anne Minazzoli</text:p>
      <text:p text:style-name="alineagroep">Substitut détaché à la Direction des Services judiciaires</text:p>
      <text:p text:style-name="alineagroep.end">E-mail: sminazzolli@gouv.mc</text:p>
      <text:p text:style-name="alineagroep">
               <text:span text:style-name="vet">Nederlanden, het Koninkrijk der,</text:span> 8 april 1981
            </text:p>
      <text:p text:style-name="alineagroep">Article 2</text:p>
      <text:p text:style-name="alineagroep">The Public Prosecutor at The Hague district Court is designated as the Central Authority.</text:p>
      <text:p text:style-name="alineagroep.end">The permission referred to in Article 17 must be requested from the President of the District Court in the area in which evidence
               is to be taken.
            </text:p>
      <text:p text:style-name="alineagroep">
               <text:span text:style-name="vet">Nederlanden, het Koninkrijk der,</text:span> 28 mei 1986
            </text:p>
      <text:p text:style-name="alineagroep.end">In accordance with Article 2, the Kingdom of the Netherlands designated as Central Authority at Aruba: the Attorney-General
               at Aruba of the Joint Court of Justice of the Netherlands Antilles and Aruba.
            </text:p>
      <text:p text:style-name="alineagroep">
               <text:span text:style-name="vet">Nederlanden, het Koninkrijk der,</text:span> 21 november 2008
            </text:p>
      <text:p text:style-name="alineagroep">Central Authority in accordance with Article 2 (modification from 1 December 2008):</text:p>
      <text:p text:style-name="alineagroep">The Hague district court</text:p>
      <text:p text:style-name="alineagroep">Civil law sector</text:p>
      <text:p text:style-name="alineagroep">General Affairs</text:p>
      <text:p text:style-name="alineagroep">P.O. Box 20302</text:p>
      <text:p text:style-name="alineagroep">2500 EH The Hague</text:p>
      <text:p text:style-name="alineagroep">Tel: 070-3813472</text:p>
      <text:p text:style-name="alineagroep">Fax: 070-3812834</text:p>
      <text:p text:style-name="alineagroep.end">Email: service.convention.rb.den.haag@rechtspraak.nl</text:p>
      <text:p text:style-name="alineagroep">
               <text:span text:style-name="vet">Nederlanden, het Koninkrijk der,</text:span> 16 februari 2010
            </text:p>
      <text:p text:style-name="alineagroep">Central Authority in accordance with Article 2 (additional information):</text:p>
      <text:p text:style-name="alineagroep">Contact person:</text:p>
      <text:p text:style-name="alineagroep">Mrs J.M. Schluter-Harteveld</text:p>
      <text:p text:style-name="alineagroep.end">Languages of communication: Dutch, English.</text:p>
      <text:p text:style-name="alineagroep">Noorwegen, 3 augustus 1972</text:p>
      <text:p text:style-name="alineagroep.end">The Royal Ministry of Justice and Police is designated as the Central Authority with reference to Article 2 and as the Competent
               Authority with reference to Articles 15, 16 and 17.
            </text:p>
      <text:p text:style-name="alineagroep">Oekraïne, 1 februari 2001</text:p>
      <text:p text:style-name="alineagroep.end">In accordance with Article 2 of the Convention, the Ministry of Justice of Ukraine is the Central Authority of Ukraine.</text:p>
      <text:p text:style-name="alineagroep">Polen, 13 februari 1996</text:p>
      <text:p text:style-name="alineagroep">Article 2, paragraph 1</text:p>
      <text:p text:style-name="alineagroep">The Central Authority designated to receive Letters of Request coming from a judicial authority or another Contracting State
               shall be the Ministry of Justice.
            </text:p>
      <text:p text:style-name="alineagroep">Article 8</text:p>
      <text:p text:style-name="alineagroep">The Authority designated to issue a prior authorization shall be the Ministry of Justice.</text:p>
      <text:p text:style-name="alineagroep">Articles 24 and 27 (a)</text:p>
      <text:p text:style-name="alineagroep.end">Other authorities, in addition to the Central Authority, designated to receive Letters of Request shall be the voivodship
               courts.
            </text:p>
      <text:p text:style-name="alineagroep">Portugal, 12 maart 1975</text:p>
      <text:p text:style-name="alineagroep.end">With regard to Articles 2 and 15 of the Convention, the competent Portugese authority will be the Director-General of the
               Judiciary Department (“Direcçao-Geral dos Serviços Judiciáros”) of the Ministry of Justice.
            </text:p>
      <text:p text:style-name="alineagroep">Portugal, 31 juli 2007</text:p>
      <text:p text:style-name="alineagroep">Central Authority in accordance with Articles 2 and 35 (modification):</text:p>
      <text:p text:style-name="alineagroep">Direcção-Geral da Administração da Justiça</text:p>
      <text:p text:style-name="alineagroep">Address: Av. 5 de Outubro, 125</text:p>
      <text:p text:style-name="alineagroep">1069/044 Lisboa</text:p>
      <text:p text:style-name="alineagroep">Portugal</text:p>
      <text:p text:style-name="alineagroep.end">Tel. + 351 217906200</text:p>
      <text:p text:style-name="alineagroep">Roemenië, 21 augustus 2003</text:p>
      <text:p text:style-name="alineagroep.end">In accordance with Article 2 of the Convention, the Ministry of Justice is the Central Authority in Romania designated to
               receive and to transmit Letters of Request.
            </text:p>
      <text:p text:style-name="alineagroep">Servië, 2 juli 2010</text:p>
      <text:p text:style-name="alineagroep">Competent Organ for application of Article 18 of the Convention is the First Instance Court in the Republic of Serbia in whose
               area person has permanent or temporary residence.
            </text:p>
      <text:p text:style-name="alineagroep.end">The Belgrade First Instance Court is determined as Central Organ in accordance with Article 2 of the Convention.</text:p>
      <text:p text:style-name="alineagroep">Seychellen, de, 28 augustus 2006</text:p>
      <text:p text:style-name="alineagroep">The Central Authority which will undertake to receive and transmit letters of requests to the executing authority:</text:p>
      <text:p text:style-name="alineagroep">Ministry of Foreign Affairs and International Cooperation of the Republic of Seychelles</text:p>
      <text:p text:style-name="alineagroep">Maison Queau de Quinssy</text:p>
      <text:p text:style-name="alineagroep">Mont Fleuri</text:p>
      <text:p text:style-name="alineagroep">Victoria</text:p>
      <text:p text:style-name="alineagroep">Mahé</text:p>
      <text:p text:style-name="alineagroep">P.O. Box: 656</text:p>
      <text:p text:style-name="alineagroep">Telefax: 248-224845</text:p>
      <text:p text:style-name="alineagroep">E-mail: mfapesey@seychelles.net</text:p>
      <text:p text:style-name="alineagroep.end">E-mail: wbell@mfa.gov.sc</text:p>
      <text:p text:style-name="alineagroep">The Competent Authority to execute Letters of Request:</text:p>
      <text:p text:style-name="alineagroep">Supreme Court of Seychelles</text:p>
      <text:p text:style-name="alineagroep">Supreme Court Building</text:p>
      <text:p text:style-name="alineagroep">Victoria</text:p>
      <text:p text:style-name="alineagroep">Mahé</text:p>
      <text:p text:style-name="alineagroep">P.O. Box: 157</text:p>
      <text:p text:style-name="alineagroep">Telefax: 248-225874</text:p>
      <text:p text:style-name="alineagroep">E-mail: judiciary@seychelles.sc</text:p>
      <text:p text:style-name="alineagroep.end">Email: wbell@mfa.gov.sc</text:p>
      <text:p text:style-name="alineagroep">Singapore, 4 augustus 1979</text:p>
      <text:p text:style-name="alineagroep">Central Authority</text:p>
      <text:p text:style-name="alineagroep.end">Singapore notified the Ministry of Foreign Affairs that the Central Authority which will undertake to receive Letters of Request
               referred to in Article 2 of the Convention, is the Registrar of the Supreme Court.
            </text:p>
      <text:p text:style-name="alineagroep">Slovenië, 31 januari 2001</text:p>
      <text:p text:style-name="alineagroep">Central Authority</text:p>
      <text:p text:style-name="alineagroep">Ministry of Justice of the Republic of Slovenia</text:p>
      <text:p text:style-name="alineagroep">Zupanciceva 3</text:p>
      <text:p text:style-name="alineagroep">1000 - Ljubljana</text:p>
      <text:p text:style-name="alineagroep">Slovenia</text:p>
      <text:p text:style-name="alineagroep">+ 386 1 478 5244 tel</text:p>
      <text:p text:style-name="alineagroep">+ 386 1 426 1050 fax</text:p>
      <text:p text:style-name="alineagroep.end">ana.bucar@gov.si. e-mail</text:p>
      <text:p text:style-name="alineagroep">Slowakije, 1 januari 1993</text:p>
      <text:p text:style-name="alineagroep">Central Authority</text:p>
      <text:p text:style-name="alineagroep">Ministry of Justice of the Slovak Republic</text:p>
      <text:p text:style-name="alineagroep">Zupné námestie 13,813 11 Bratislava</text:p>
      <text:p text:style-name="alineagroep">Slovak Republic</text:p>
      <text:p text:style-name="alineagroep.end">+ 00427 5316035 fax</text:p>
      <text:p text:style-name="alineagroep">Slowakije, 21 maart 1996</text:p>
      <text:p text:style-name="alineagroep">The Slovak Republic has designated in accordance with Articles 2 and 8 of the Convention the following Central Authority:</text:p>
      <text:p text:style-name="alineagroep">Ministry of Justice of the Slovak Republic</text:p>
      <text:p text:style-name="alineagroep">Zupné námestie 13,813 11 Bratislava</text:p>
      <text:p text:style-name="alineagroep">Slovak Republic</text:p>
      <text:p text:style-name="alineagroep.end">fax: (00427) 5316035</text:p>
      <text:p text:style-name="alineagroep">Spanje, 22 mei 1987</text:p>
      <text:p text:style-name="alineagroep">The Spanish Central Authority referred to in Article 2 will be:</text:p>
      <text:p text:style-name="alineagroep">The Ministry of Justice - Technical Secretariat General</text:p>
      <text:p text:style-name="alineagroep.end">(San Bernardo, 45 - 28015 MADRID), with exclusion of any other Authority.</text:p>
      <text:p text:style-name="alineagroep">Spanje, 20 juli 1994</text:p>
      <text:p text:style-name="alineagroep">Central Authority</text:p>
      <text:p text:style-name="alineagroep">La Dirección General de Codificación y Cooperación Jurídica Internacional,</text:p>
      <text:p text:style-name="alineagroep.end">Ministry of Justice and Interior</text:p>
      <text:p text:style-name="alineagroep">Spanje, 8 maart 1999</text:p>
      <text:p text:style-name="alineagroep">Central Authority</text:p>
      <text:p text:style-name="alineagroep">Technical Secretariat General of the Ministry of Justice</text:p>
      <text:p text:style-name="alineagroep.end">Calle San Bernardo No 62. 28071 Madrid.</text:p>
      <text:p text:style-name="alineagroep">Spanje, 20 november 2006</text:p>
      <text:p text:style-name="alineagroep">Authority:</text:p>
      <text:p text:style-name="alineagroep">Subdirección General de Cooperación Jurídica Internacional</text:p>
      <text:p text:style-name="alineagroep">Ministry of Justice</text:p>
      <text:p text:style-name="alineagroep">Calle San Bernardo nº 62</text:p>
      <text:p text:style-name="alineagroep">28071 Madrid</text:p>
      <text:p text:style-name="alineagroep">Telephone number: 00 34 91 3902228/2295/4437</text:p>
      <text:p text:style-name="alineagroep.end">Fax: 00 34 91 3904457</text:p>
      <text:p text:style-name="alineagroep">Sri Lanka, 31 augustus 2000</text:p>
      <text:p text:style-name="alineagroep.end">In terms of Article 2, Secretary/Ministry of Justice and Constitutional Affairs is designated as the Central Authority.</text:p>
      <text:p text:style-name="alineagroep">Tsjechië, 28 januari 1993</text:p>
      <text:p text:style-name="alineagroep">Central Authority in accordance with Articles 2 and 24:</text:p>
      <text:p text:style-name="alineagroep">Ministry of Justice of the Czech Republic</text:p>
      <text:p text:style-name="alineagroep">Vysehradská 16</text:p>
      <text:p text:style-name="alineagroep">128 10 PRAHA 2</text:p>
      <text:p text:style-name="alineagroep">Czech Republic</text:p>
      <text:p text:style-name="alineagroep">Telephone: +420 221 997 925</text:p>
      <text:p text:style-name="alineagroep">Fax: +420 221 997 919</text:p>
      <text:p text:style-name="alineagroep">E-mail: moc@msp.justice.cz</text:p>
      <text:p text:style-name="alineagroep">Website: www.justice.cz</text:p>
      <text:p text:style-name="alineagroep">Language(s) of communication: English (German, French)</text:p>
      <text:p text:style-name="alineagroep.end">Contact persons: Ms Hana Koubková; Ms Zuzana Fiserová</text:p>
      <text:p text:style-name="alineagroep">Competent authority in accordance with Articles 15, 17 and 18:</text:p>
      <text:p text:style-name="alineagroep.end">Diplomatic officers, consular agents or commissioners can request on the basis of reciprocity the competent court for executing
               of procedural act. Letters shall be sent to the Ministry of Justice.
            </text:p>
      <text:p text:style-name="alineagroep">Tsjechoslowakije (&lt;01-01-1993), 24 mei 1978</text:p>
      <text:p text:style-name="alineagroep.end">The Government of Czechoslovakia informed the Ministry of Foreign Affairs of the Kingdom of the Netherlands of the designation,
               in accordance with Article 2 and 24 of the Convention, of the Ministry of Justice of the Czech Socialist Republic and the
               Ministry of Justice of the Slovak Socialist Republic as central authorities.
            </text:p>
      <text:p text:style-name="alineagroep">Turkije, 3 mei 2002</text:p>
      <text:p text:style-name="alineagroep.end">In accordance with Article 35 of the Convention, the Republic of Turkey declares that:</text:p>
      <text:list text:style-name="list-style-62">
        <text:list-item>
          <text:p text:style-name="list.single">The Ministry of Justice has been designated as the competent autority empowered to grant permission envisaged in Articles
                     16 and 17.
                  </text:p>
        </text:list-item>
      </text:list>
      <text:p text:style-name="alineagroep">Turkije, 13 augustus 2004</text:p>
      <text:p text:style-name="alineagroep.end">In accordance with Article 35 of the Convention, the Republic of Turkey declares that:</text:p>
      <text:list text:style-name="list-style-63">
        <text:list-item>
          <text:p text:style-name="list.single">The Ministry of Justice has been designated as the competent authority empowered to grant permission envisaged in Articles
                     16 and 17.
                  </text:p>
        </text:list-item>
      </text:list>
      <text:p text:style-name="alineagroep">Turkije, 25 oktober 2004</text:p>
      <text:p text:style-name="alineagroep">Central Authority in accordance with Article 2, paragraph 1, of the Convention:</text:p>
      <text:p text:style-name="alineagroep">Ministry of Justice</text:p>
      <text:p text:style-name="alineagroep.end">General Directorate for International Law and Foreign Relations</text:p>
      <text:p text:style-name="alineagroep">Venezuela, 16 mei 1995</text:p>
      <text:p text:style-name="alineagroep">Central Authority</text:p>
      <text:p text:style-name="alineagroep.end">In accordance with Article 2, paragraph 1, of the Convention Venezuela has designated “el Ministerio de Relaciones Exteriores”
               as the Central Authority.
            </text:p>
      <text:p text:style-name="alineagroep">Verenigd Koninkrijk, het, 16 juli 1976</text:p>
      <text:p text:style-name="alineagroep.end">Designations</text:p>
      <text:list text:style-name="list-style-64">
        <text:list-item text:start-value="1">
          <text:p text:style-name="list.start">Under Article 2 the Foreign and Commonwealth Office is designated as the Central Authority.
                  </text:p>
        </text:list-item>
        <text:list-item text:start-value="2">
          <text:p text:style-name="list.cont">Under Article 16 the Foreign and Commonwealth Office is designated as the competent authority.
                  </text:p>
        </text:list-item>
        <text:list-item text:start-value="3">
          <text:p text:style-name="list.cont">Under Article 17 the Foreign and Commonwealth Office is designated as the competent authority.
                  </text:p>
        </text:list-item>
        <text:list-item text:start-value="4">
          <text:p text:style-name="list.cont">Under Article 18 the following are designated as the competent authorities for the places indicated:
                  </text:p>
          <text:p text:style-name="list.cont">The Senior Master of the Supreme Court (Queen’s Bench Division) for England and Wales;</text:p>
          <text:p text:style-name="list.cont">The Crown Agent for Scotland, for Scotland;</text:p>
          <text:p text:style-name="list.cont">The Registrar of the Supreme Court of Northern Ireland, for Northern Ireland.</text:p>
        </text:list-item>
        <text:list-item text:start-value="5">
          <text:p text:style-name="list.cont">Under Article 24 the following are designated as authorities additional to the Central Authority designated hereinbefore and
                     as having competence in the places indicated:
                  </text:p>
          <text:p text:style-name="list.cont">The Senior Master of the Supreme Court (Queen’s Bench Division) in England and Wales;</text:p>
          <text:p text:style-name="list.cont">The Crown Agent for Scotland, for Scotland;</text:p>
          <text:p text:style-name="list.end">The Registrar of the Supreme Court of Northern Ireland in Northern Ireland.</text:p>
        </text:list-item>
      </text:list>
      <text:p text:style-name="alineagroep">Verenigd Koninkrijk, het, 23 juni 1978</text:p>
      <text:p text:style-name="alineagroep">Hong Kong</text:p>
      <text:p text:style-name="alineagroep">In accordance with Article 35 and Article 24 of the Convention, the Registrar of the Supreme Court of Hong Kong is designated
               as an additional authority competent to receive Letters of Request for execution in Hong Kong.
            </text:p>
      <text:p text:style-name="alineagroep.end">In accordance with Article 35 and Articles 16 and 17 of the Convention, the Chief Secretary is designated as the competent
               authority for Hong Kong.
            </text:p>
      <text:p text:style-name="alineagroep">Verenigd Koninkrijk, het, 21 november 1978</text:p>
      <text:p text:style-name="alineagroep.end">Designations Gibraltar</text:p>
      <text:list text:style-name="list-style-65">
        <text:list-item text:start-value="1">
          <text:p text:style-name="list.start">under Articles 16 and 17 of the Convention the Deputy Governor is designated as the competent authority for Gibraltar;
                  </text:p>
        </text:list-item>
        <text:list-item text:start-value="2">
          <text:p text:style-name="list.cont">under Article 18 of the Convention, the Registrar of the Supreme Court of Gibraltar is designated as the competent authority;
                  </text:p>
        </text:list-item>
        <text:list-item text:start-value="3">
          <text:p text:style-name="list.end">under Article 24 of the Convention, the Deputy Governor is designated as an additional authority competent to receive Letters
                     of Request for execution in Gibraltar.
                  </text:p>
        </text:list-item>
      </text:list>
      <text:p text:style-name="alineagroep">Verenigd Koninkrijk, het, 25 juni 1979</text:p>
      <text:p text:style-name="alineagroep">Designations Sovereign Base Areas</text:p>
      <text:p text:style-name="alineagroep.end">In accordance with Article 35 of the Convention the following designations have been made:</text:p>
      <text:list text:style-name="list-style-66">
        <text:list-item text:start-value="1">
          <text:p text:style-name="list.start">under Articles 16 and 17 of the Convention the Chief Officer, Sovereign Base Areas, is designated as the competent authority
                     for the Sovereign Base Areas;
                  </text:p>
        </text:list-item>
        <text:list-item text:start-value="2">
          <text:p text:style-name="list.cont">under Article 18 of the Convention, the Senior Registrar of the Judge’s Court of the Sovereign Base Areas of Akrotiri and
                     Dhekelia is designated as the competent authority;
                  </text:p>
        </text:list-item>
        <text:list-item text:start-value="3">
          <text:p text:style-name="list.end">under Article 24 of the Convention, the Senior Registrar of the Judge’s Court of the Sovereign Base Areas of Akrotiri and
                     Dhekelia is designated as an additional authority competent to receive Letters of Request for execution in the Sovereign Base
                     Areas.
                  </text:p>
        </text:list-item>
      </text:list>
      <text:p text:style-name="alineagroep">Verenigd Koninkrijk, het, 26 november 1979</text:p>
      <text:p text:style-name="alineagroep.end">Designations Falkland Islands</text:p>
      <text:list text:style-name="list-style-67">
        <text:list-item text:start-value="1">
          <text:p text:style-name="list.start">under Articles 16, 17 and 18 of the Convention the Judge of the Supreme Court of the Falkland Islands, is designated as the
                     competent authority for the Falkland Islands and Dependencies;
                  </text:p>
        </text:list-item>
        <text:list-item text:start-value="2">
          <text:p text:style-name="list.end">under Article 24 of the Convention, the Governor of the Falkland Islands and its Dependencies is designated as an additional
                     authority competent to receive Letters of Request for execution in the Falkland Islands and Dependencies.
                  </text:p>
        </text:list-item>
      </text:list>
      <text:p text:style-name="alineagroep">Verenigd Koninkrijk, het, 16 april 1980</text:p>
      <text:p text:style-name="alineagroep.end">Designations Isle of Man</text:p>
      <text:list text:style-name="list-style-68">
        <text:list-item text:start-value="1">
          <text:p text:style-name="list.start">under Articles 16, 17 and 18 of the Convention Her Majesty’s First Deemster and Clerk of the Rolls is designated as the competent
                     authority for the Isle of Man;
                  </text:p>
        </text:list-item>
        <text:list-item text:start-value="2">
          <text:p text:style-name="list.end">under Article 24 of the Convention, Her Majesty’s First Deemster and Clerk of the Rolls is designated as an additional authority
                     competent to receive Letters of Request for execution in the Isle of Man.
                  </text:p>
        </text:list-item>
      </text:list>
      <text:p text:style-name="alineagroep">Verenigd Koninkrijk, het, 10 juni 1980</text:p>
      <text:p text:style-name="alineagroep">Northern Ireland</text:p>
      <text:p text:style-name="alineagroep">The British Government notified that instead of the Registrar of the Supreme Court of Northern Ireland, designated in 1976,
               the Master (Queen’s Bench and Appeals) is designated as the competent authority for Northern Ireland under Article 18 and
               as the additional authority for Northern Ireland under Article 24 of the Convention.
            </text:p>
      <text:p text:style-name="alineagroep.end">The address of the Master (Queen’s Bench and Appeals) is Royal Courts of Justice, Belfast 1.</text:p>
      <text:p text:style-name="alineagroep">Verenigd Koninkrijk, het, 16 september 1980</text:p>
      <text:p text:style-name="alineagroep.end">Designations Cayman Islands</text:p>
      <text:list text:style-name="list-style-69">
        <text:list-item text:start-value="1">
          <text:p text:style-name="list.start">Under Articles 16 and 17 of the Convention, the Attorney General is designated as the competent authority for the Cayman Islands;
                  </text:p>
        </text:list-item>
        <text:list-item text:start-value="2">
          <text:p text:style-name="list.cont">Under Article 18 of the Convention, the Clerk of the Grand Court is designated as the competent authority;
                  </text:p>
        </text:list-item>
        <text:list-item text:start-value="3">
          <text:p text:style-name="list.end">Under Article 24 of the Convention, His Excellency the Governor is designated as an additional authority competent to receive
                     Letters of Request for execution in the Cayman Islands.
                  </text:p>
        </text:list-item>
      </text:list>
      <text:p text:style-name="alineagroep">Verenigd Koninkrijk, het, 19 november 1985</text:p>
      <text:p text:style-name="alineagroep">Guernsey</text:p>
      <text:p text:style-name="alineagroep.end">Under Articles 8 and 25 of the Convention, the Bailiff, Deputy Bailiff, any Jurat of the Royal Court of Guernsey, the Chairman
               or a Jurat of the Court of Alderney and the Seneschal (or Deputy) of the Court of the Seneschal of Sark are designated as
               the competent authorities for Guernsey.
            </text:p>
      <text:p text:style-name="alineagroep">Verenigd Koninkrijk, het, 3 juli 1986</text:p>
      <text:p text:style-name="alineagroep">Anguilla</text:p>
      <text:p text:style-name="alineagroep">Under Articles 16, 17 and 18 of the Convention the Registrar of the East Caribbean Supreme Court is designated as the competent
               authority for Anguilla.
            </text:p>
      <text:p text:style-name="alineagroep.end">Under Article 24 of the Convention, the Governor of Anguilla is designated as an additional authority competent to receive
               Letters of Request for execution in Anguilla.
            </text:p>
      <text:p text:style-name="alineagroep">Verenigd Koninkrijk, het, 6 januari 1987</text:p>
      <text:p text:style-name="alineagroep.end">Designations Jersey</text:p>
      <text:list text:style-name="list-style-70">
        <text:list-item text:start-value="1">
          <text:p text:style-name="list.start">Under Articles 16, 17 and 18 of the Convention the Royal Court is designated as the competent authority for Jersey;
                  </text:p>
        </text:list-item>
        <text:list-item text:start-value="2">
          <text:p text:style-name="list.end">Under Articles 24 and 25 of the Convention, the Royal Court is designated as an additional authority competent to receive
                     Letters of Request for execution in Jersey.
                  </text:p>
        </text:list-item>
      </text:list>
      <text:p text:style-name="alineagroep">Verenigd Koninkrijk, het, 21 maart 2000</text:p>
      <text:p text:style-name="alineagroep">The designated authority for Scotland is:</text:p>
      <text:p text:style-name="alineagroep.end">The Scottish Executive Justice Department, Civil Justice &amp; International Division, Hayweight House, 23 Lauriston Street, Edinburgh
               EH3 9DQ, Scotland, tel: 00 44 131 221 6815, fax: 00 44 131 221 6894.
            </text:p>
      <text:p text:style-name="alineagroep">Verenigd Koninkrijk, het, 29 augustus 2008</text:p>
      <text:p text:style-name="alineagroep">Central Authority for England and Wales (modification from 22 August 2008):</text:p>
      <text:p text:style-name="alineagroep">The Senior Master</text:p>
      <text:p text:style-name="alineagroep">The Foreign Process Department</text:p>
      <text:p text:style-name="alineagroep">Royal Courts of Justice</text:p>
      <text:p text:style-name="alineagroep">Strand,</text:p>
      <text:p text:style-name="alineagroep">London WC2A 2LL</text:p>
      <text:p text:style-name="alineagroep">Switchboard: +44 20 7947 6000</text:p>
      <text:p text:style-name="alineagroep">Tel: +44 20 7947 6691</text:p>
      <text:p text:style-name="alineagroep">Fax: +44 20 7947 6237</text:p>
      <text:p text:style-name="alineagroep.end">Website: www.hmcourts-service.gov.uk</text:p>
      <text:p text:style-name="alineagroep">Verenigd Koninkrijk, het, 22 april 2010</text:p>
      <text:p text:style-name="alineagroep">Authority for Scotland (modification):</text:p>
      <text:p text:style-name="alineagroep">Scottish Government</text:p>
      <text:p text:style-name="alineagroep">EU &amp; International Law Branch</text:p>
      <text:p text:style-name="alineagroep">2W St. Andrew’s House</text:p>
      <text:p text:style-name="alineagroep">EDINBURGH EH1 3DG</text:p>
      <text:p text:style-name="alineagroep">Scotland, UK</text:p>
      <text:p text:style-name="alineagroep">E-mail: Alan.Finlayson@scotland.gsi.gov.uk</text:p>
      <text:p text:style-name="alineagroep">tel.: +44 (131) 244 2417</text:p>
      <text:p text:style-name="alineagroep.end">fax: +44 (131) 244 4848</text:p>
      <text:p text:style-name="alineagroep">Verenigde Staten van Amerika, de, 9 februari 1973</text:p>
      <text:p text:style-name="alineagroep">The United States Department of Justice, Washington, D.C. 20530, is designated as the Central Authority referred to in Article
               2 of the Convention.
            </text:p>
      <text:p text:style-name="alineagroep">The Department of Justice is the competent authority for the purposes of Article [8].</text:p>
      <text:p text:style-name="alineagroep.end">The competent authority for the purposes of Article 18 is the United States district court of the district in which a person
               resides or is found.
            </text:p>
      <text:p text:style-name="alineagroep">Zuid-Afrika, 8 juli 1997</text:p>
      <text:p text:style-name="alineagroep">Designation of Authorities</text:p>
      <text:p text:style-name="alineagroep.end">That the Republic of South Africa designates:</text:p>
      <text:list text:style-name="list-style-71">
        <text:list-item text:start-value="1">
          <text:p text:style-name="list.start">the Director-General of the Department of Justice as Central Authority in terms of Article 2 of the Convention and as the
                     competent authority referred to in Article 8 of the Convention; and
                  </text:p>
        </text:list-item>
        <text:list-item text:start-value="2">
          <text:p text:style-name="list.end">the division of the High Court of South Africa that has jurisdiction as the competent authority referred to in Articles 17
                     and 18 of the Convention.
                  </text:p>
        </text:list-item>
      </text:list>
      <text:p text:style-name="alineagroep">Zuid-Korea, 14 december 2009</text:p>
      <text:p text:style-name="alineagroep.end">For the purpose of Article 8, the competent authority shall be the National Court Administration.</text:p>
      <text:p text:style-name="alineagroep">Zuid-Korea, 22 december 2009</text:p>
      <text:p text:style-name="alineagroep">Central Authority in accordance with Article 2:</text:p>
      <text:p text:style-name="alineagroep">National Court Administration</text:p>
      <text:p text:style-name="alineagroep">Attn: Director of International Affairs</text:p>
      <text:p text:style-name="alineagroep">Address: 219, Seocho-dong, Seocho-gu</text:p>
      <text:p text:style-name="alineagroep">SEOUL 137-750</text:p>
      <text:p text:style-name="alineagroep">Republic of Korea</text:p>
      <text:p text:style-name="alineagroep">Telephone: +82 (2) 3480 1734</text:p>
      <text:p text:style-name="alineagroep">Fax: + 82 (2) 533 2824</text:p>
      <text:p text:style-name="alineagroep">E-mail: international@scourt.go.kr</text:p>
      <text:p text:style-name="alineagroep">General website: http://www.scourt.go.kr/scourt_en/index.html</text:p>
      <text:p text:style-name="alineagroep.end">Languages spoken by staff: Korean (by phone) / English (by fax)</text:p>
      <text:p text:style-name="alineagroep.end">Zweden, 2 mei 1975</text:p>
      <text:list text:style-name="list-style-72">
        <text:list-item text:start-value="1">
          <text:p text:style-name="list.single">would further inform you that the Ministry of Foreign Affairs, Stockholm, has been designated as the Central Authority referred
                     to in Article 2 and also as the Competent Authority referred to in Article 15-17.
                  </text:p>
        </text:list-item>
      </text:list>
      <text:p text:style-name="alineagroep">Zweden, 6 november 2000</text:p>
      <text:p text:style-name="alineagroep">Central Authority</text:p>
      <text:p text:style-name="alineagroep">The Swedish Government informed the Ministry by Note of 6 November 2000 that the Central Authority referred to in Article
               2 and the competent authority referred to in Articles 15 - 17 of the above-mentioned Convention is no longer the Ministry
               for Foreign Affairs but is from  1 October 2000: the Ministry of Justice.
            </text:p>
      <text:p text:style-name="alineagroep">Ministry of Justice</text:p>
      <text:p text:style-name="alineagroep">Division for Criminal Cases and International Judicial Co-operation, Central Authority</text:p>
      <text:p text:style-name="alineagroep">S-103 33 Stockholm</text:p>
      <text:p text:style-name="alineagroep">Sweden</text:p>
      <text:p text:style-name="alineagroep">+ 46 8 405 45 00 Telephone (Secretariat)</text:p>
      <text:p text:style-name="alineagroep">+ 46 8 405 46 76 Fax</text:p>
      <text:p text:style-name="alineagroep.end">birs@justice.ministry.se E-mail</text:p>
      <text:p text:style-name="alineagroep">Zwitserland, 2 november 1994</text:p>
      <text:p text:style-name="alineagroep">Re articles 2 and 24</text:p>
      <text:p text:style-name="alineagroep.end">In accordance with article 35, first paragraph, Switzerland designates the cantonal authorities listed in the annex as Central
               Authorities as referred to in articles 2 and 24 of the Convention. Requests for the taking of evidence or the execution of
               any other judicial act may also be addressed to the Federal Justice and Police Department in Bern, which will forward them
               to the appropriate Central Authority.
            </text:p>
      <text:p text:style-name="alineagroep">Zwitserland, 30 oktober 2000</text:p>
      <text:p text:style-name="alineagroep">Swiss Central Authorities</text:p>
      <text:p text:style-name="alineagroep.end">Langue(s) officielle(s): a= allemand, f= français, i=italien</text:p>
      <text:p text:style-name="alineagroep">Aargau (AG) - a</text:p>
      <text:p text:style-name="alineagroep">Obergericht des Kantons Aargau, Obere Vorstadt 40, 5000 Aargau</text:p>
      <text:p text:style-name="alineagroep">++ 41628353850</text:p>
      <text:p text:style-name="alineagroep.end">++ 41628353949</text:p>
      <text:p text:style-name="alineagroep">Appenzell Ausserrhoden (AR) - a</text:p>
      <text:p text:style-name="alineagroep">Kantonsgericht Appenzell A.Rh., 9043 Trogen</text:p>
      <text:p text:style-name="alineagroep">++ 41713436399</text:p>
      <text:p text:style-name="alineagroep.end">++ 41713436401</text:p>
      <text:p text:style-name="alineagroep">Appenzell Innerrhoden (AI) - a</text:p>
      <text:p text:style-name="alineagroep">Kantonsgericht Appenzell I.Rh., 9050 Appenzell</text:p>
      <text:p text:style-name="alineagroep">++ 41717889551</text:p>
      <text:p text:style-name="alineagroep.end">++ 41717889554</text:p>
      <text:p text:style-name="alineagroep">Basel-Landschaft (BL) - a</text:p>
      <text:p text:style-name="alineagroep">Obergericht des Kantons Basel-Landschaft, 4410 Liestal</text:p>
      <text:p text:style-name="alineagroep">++ 41619255111</text:p>
      <text:p text:style-name="alineagroep.end">++ 41619256964</text:p>
      <text:p text:style-name="alineagroep">Basel-Stadt (BS) - a</text:p>
      <text:p text:style-name="alineagroep">Appellationsgericht Basel-Stadt, 4051 Basel</text:p>
      <text:p text:style-name="alineagroep">++ 41612678181</text:p>
      <text:p text:style-name="alineagroep.end">++ 41612676315</text:p>
      <text:p text:style-name="alineagroep">Bern (BE) - a/f</text:p>
      <text:p text:style-name="alineagroep">Justiz-, Gemeinde- und Kirchendirektion des Kantons Bern, Münstergasse 2, 3011 Bern</text:p>
      <text:p text:style-name="alineagroep">++ 41316337676</text:p>
      <text:p text:style-name="alineagroep.end">++ 41316337626</text:p>
      <text:p text:style-name="alineagroep">Fribourg (FR) - f/a</text:p>
      <text:p text:style-name="alineagroep">Tribunal cantonal, 1700 Fribourg</text:p>
      <text:p text:style-name="alineagroep">++ 41263053910</text:p>
      <text:p text:style-name="alineagroep.end">++ 41263053919</text:p>
      <text:p text:style-name="alineagroep">Genève (GE) - f</text:p>
      <text:p text:style-name="alineagroep">Parquet du Procureur général, 1211 Genève 3</text:p>
      <text:p text:style-name="alineagroep">++ 41223192797</text:p>
      <text:p text:style-name="alineagroep.end">++ 41227814365</text:p>
      <text:p text:style-name="alineagroep">Glarus (GL) - a</text:p>
      <text:p text:style-name="alineagroep">Obergericht des Kantons Glarus, 8750 Glarus</text:p>
      <text:p text:style-name="alineagroep">++ 41556452525</text:p>
      <text:p text:style-name="alineagroep.end">++ 41556452500</text:p>
      <text:p text:style-name="alineagroep">Graubünden (GR) - a</text:p>
      <text:p text:style-name="alineagroep">Justiz-, Polizei- und Sanitätsdepartement, Graubünden, 7001 Chur</text:p>
      <text:p text:style-name="alineagroep">++ 41812572121</text:p>
      <text:p text:style-name="alineagroep.end">++ 41812572166</text:p>
      <text:p text:style-name="alineagroep">Jura (JU) - f</text:p>
      <text:p text:style-name="alineagroep">Département de la Justice, Service juridique, 2800 Delémont</text:p>
      <text:p text:style-name="alineagroep">++ 41324215111</text:p>
      <text:p text:style-name="alineagroep.end">++ 41324215555</text:p>
      <text:p text:style-name="alineagroep">Luzern (LU) - a</text:p>
      <text:p text:style-name="alineagroep">Obergericht des Kantons Luzern, 6002 Luzern</text:p>
      <text:p text:style-name="alineagroep">++ 41412286262</text:p>
      <text:p text:style-name="alineagroep.end">++ 41412286264</text:p>
      <text:p text:style-name="alineagroep">Neuchâtel (NE) - f</text:p>
      <text:p text:style-name="alineagroep">Département de la justice, de la santé et de la sécurité; service de la justice, Château, 2001 Neuchâtel</text:p>
      <text:p text:style-name="alineagroep">++ 41328894110</text:p>
      <text:p text:style-name="alineagroep.end">++ 41328896064</text:p>
      <text:p text:style-name="alineagroep">Nidwalden (NW) - a</text:p>
      <text:p text:style-name="alineagroep">Kantonsgericht Nidwalden, 6370 Stans</text:p>
      <text:p text:style-name="alineagroep">++ 41416187950</text:p>
      <text:p text:style-name="alineagroep.end">++ 41416187963</text:p>
      <text:p text:style-name="alineagroep">Obwalden (OW) - a</text:p>
      <text:p text:style-name="alineagroep">Kantonsgericht Obwalden, Postfach 1260, 6061 Sarnen</text:p>
      <text:p text:style-name="alineagroep">++ 41416666222</text:p>
      <text:p text:style-name="alineagroep.end">++ 41416608286</text:p>
      <text:p text:style-name="alineagroep">Schaffhausen (SH) - a</text:p>
      <text:p text:style-name="alineagroep">Obergericht des Kantons Schaffhausen, Postfach 568, 8201 Schaffhausen</text:p>
      <text:p text:style-name="alineagroep">++ 41526327422</text:p>
      <text:p text:style-name="alineagroep.end">++ 41526367836</text:p>
      <text:p text:style-name="alineagroep">Schwyz (SZ) - a</text:p>
      <text:p text:style-name="alineagroep">Kantonsgericht Schwyz, 6430 Schwyz</text:p>
      <text:p text:style-name="alineagroep.end">++ 41418191124</text:p>
      <text:p text:style-name="alineagroep">Solothurn (SO) - a</text:p>
      <text:p text:style-name="alineagroep">Obergericht des Kantons Solothurn, 4500 Solothurn</text:p>
      <text:p text:style-name="alineagroep">++ 41326277311</text:p>
      <text:p text:style-name="alineagroep.end">++ 41326272298</text:p>
      <text:p text:style-name="alineagroep">St. Gallen (SG) - a</text:p>
      <text:p text:style-name="alineagroep">Kantonsgericht St. Gallen, Klosterhof 1, 9001 St. Gallen</text:p>
      <text:p text:style-name="alineagroep">++ 41712293898</text:p>
      <text:p text:style-name="alineagroep.end">++ 41712293787</text:p>
      <text:p text:style-name="alineagroep">Thurgau (TG) - a</text:p>
      <text:p text:style-name="alineagroep">Obergericht des Kantons Thurgau, 8500 Frauenfeld</text:p>
      <text:p text:style-name="alineagroep">++ 41527223121</text:p>
      <text:p text:style-name="alineagroep.end">++ 41527223125</text:p>
      <text:p text:style-name="alineagroep">Ticino (TI) - i</text:p>
      <text:p text:style-name="alineagroep">Tribunale di appello, 6901 Lugano</text:p>
      <text:p text:style-name="alineagroep">++ 41918045111</text:p>
      <text:p text:style-name="alineagroep.end">++ 41918045478</text:p>
      <text:p text:style-name="alineagroep">Uri (UR) - a</text:p>
      <text:p text:style-name="alineagroep">Gerichtskanzlei Uri, 6460 Altdorf</text:p>
      <text:p text:style-name="alineagroep">++ 41418752244</text:p>
      <text:p text:style-name="alineagroep.end">++ 41418752277</text:p>
      <text:p text:style-name="alineagroep">Valais (VS) - f/a</text:p>
      <text:p text:style-name="alineagroep">Tribunal cantonal, 1950 Sion</text:p>
      <text:p text:style-name="alineagroep">++ 41273229393</text:p>
      <text:p text:style-name="alineagroep.end">++ 41273226351</text:p>
      <text:p text:style-name="alineagroep">Vaud (VD) - f</text:p>
      <text:p text:style-name="alineagroep">Tribunal cantonal, 1014 Lausanne</text:p>
      <text:p text:style-name="alineagroep">++ 41213161511</text:p>
      <text:p text:style-name="alineagroep.end">++ 41213161328</text:p>
      <text:p text:style-name="alineagroep">Zug (ZG) - a</text:p>
      <text:p text:style-name="alineagroep">Obergericht des Kantons Zug, Rechtshilfe, 6300 Zug</text:p>
      <text:p text:style-name="alineagroep">++ 41417283154</text:p>
      <text:p text:style-name="alineagroep.end">++ 41417283144</text:p>
      <text:p text:style-name="alineagroep">Zürich (ZH) - a</text:p>
      <text:p text:style-name="alineagroep">Obergericht des Kantons Zürich, Rechtshilfe, 8023 Zürich</text:p>
      <text:p text:style-name="alineagroep">++ 4112579191</text:p>
      <text:p text:style-name="alineagroep.end">++ 4112611292</text:p>
      <text:p text:style-name="alineagroep">Zwitserland, 18 september 2001</text:p>
      <text:p text:style-name="alineagroep">Cantonal central authorities (list updated on 14 September 2001):</text:p>
      <text:p text:style-name="alineagroep">The competent Swiss authority for the place to which the request can be addressed may be consulted at the following address:
               http://www.elorge.admin.ch.
            </text:p>
      <text:p text:style-name="alineagroep.end">The correct co-ordinates for the cantons Luzern, Ticino and Uri are:</text:p>
      <text:p text:style-name="alineagroep">Luzern (LU) - a</text:p>
      <text:p text:style-name="alineagroep">Obergericht des Kantons Luzern, Hirschengraben 16, 6003 Luzern</text:p>
      <text:p text:style-name="alineagroep">++ 41412286262</text:p>
      <text:p text:style-name="alineagroep.end">++ 41412286264</text:p>
      <text:p text:style-name="alineagroep">Ticino (TI) - i</text:p>
      <text:p text:style-name="alineagroep">Tribunale di appello, 6901 Lugano</text:p>
      <text:p text:style-name="alineagroep">++ 41918155111</text:p>
      <text:p text:style-name="alineagroep.end">++ 41918155478</text:p>
      <text:p text:style-name="alineagroep">Uri (UR) - a</text:p>
      <text:p text:style-name="alineagroep">Landgericht Uri, Am Rathausplatz 2 6460 Altdorf</text:p>
      <text:p text:style-name="alineagroep">++ 41418752244</text:p>
      <text:p text:style-name="alineagroep.end">++ 41418752277</text:p>
      <text:p text:style-name="alineagroep">Zwitserland, 3 juni 2004</text:p>
      <text:p text:style-name="alineagroep">Cantonal Central Authorities</text:p>
      <text:p text:style-name="alineagroep.end">A list of the Cantonal Central Authorities including their address and phone/fax numbers can be consulted online at the following
               address: http://www.rhf.admin.ch/rhf/d/service/recht/Kantonale-Zentrralbehoerden.pdf
            </text:p>
      <text:p text:style-name="alineagroep">Zwitserland, 9 november 2006</text:p>
      <text:p text:style-name="alineagroep">Cantonal Central Authorities (modification) (list up to date as per  24 November 2009)</text:p>
      <text:p text:style-name="alineagroep.end">A list of the Central Cantonal Authorities including their address and phone/fax numbers can be consulted online at the following
               address: http://www.rhf.admin.ch/rhf/fr/home/zivil/behoerden/zentral.html
            </text:p>
      <text:h text:outline-level="2" text:style-name="rubriek_kop">G. INWERKINGTREDING
         </text:h>
      <text:p text:style-name="Standard">Zie <text:span text:style-name="cur">Trb.</text:span> 1979, 38 en <text:span text:style-name="cur">Trb.</text:span> 1981, 70</text:p>
      <text:h text:outline-level="2" text:style-name="rubriek_kop">J. VERWIJZINGEN
         </text:h>
      <text:p text:style-name="Standard">Zie voor verwijzingen en andere verdragsgegevens <text:span text:style-name="cur">Trb.</text:span> 1979, 38, <text:span text:style-name="cur">Trb.</text:span> 1981, 70, <text:span text:style-name="cur">Trb.</text:span> 1982, 113, <text:span text:style-name="cur">Trb.</text:span> 1984, 146, <text:span text:style-name="cur">Trb.</text:span> 1986, 101, <text:span text:style-name="cur">Trb.</text:span> 1994, 94, <text:span text:style-name="cur">Trb.</text:span> 1995, 222, <text:span text:style-name="cur">Trb.</text:span> 1996, 182 en <text:span text:style-name="cur">Trb.</text:span> 1997, 274.
         </text:p>
      <text:p text:style-name="table.fix"/>
      <table:table table:name="table.38" table:style-name="table.38">
        <table:table-column table:style-name="table.38.col1"/>
        <table:table-column table:style-name="table.38.col2"/>
        <table:table-column table:style-name="table.38.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Haagse Conferentie voor Internationaal Privaatrecht, zoals herzien in 2005;</text:p>
            <text:p text:style-name="Table_20_Contents_Justify">’s-Gravenhage, 31 oktober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2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ti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prefix="("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I"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i" text:level="1" text:display-levels="1" style:num-prefix="("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i"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i"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bullet text:bullet-char="–" text:level="1">
        <style:list-level-properties text:min-label-width="0.50in" text:space-before="0in"/>
      </text:list-level-style-bullet>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2">
      <text:list-level-style-number style:num-format="I"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verkrijging van bewijs in het buitenland in burgerlijke en in handelszaken; ’s-Gravenhage, 18 maart 1970</dc:title>
  </office:meta>
</office:document-meta>
</file>