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4900*"/>
    </style:style>
    <style:style style:family="table-column" style:name="table.1.col3">
      <style:table-column-properties style:rel-column-width="3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001">
      <style:table-column-properties style:rel-column-width="1100*"/>
    </style:style>
    <style:style style:family="table-column" style:name="table.3.col01">
      <style:table-column-properties style:rel-column-width="600*"/>
    </style:style>
    <style:style style:family="table-column" style:name="table.3.col1">
      <style:table-column-properties style:rel-column-width="5400*"/>
    </style:style>
    <style:style style:family="table-column" style:name="table.3.col2">
      <style:table-column-properties style:rel-column-width="29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4400*"/>
    </style:style>
    <style:style style:family="table" style:name="table.5">
      <style:table-properties table:align="margins"/>
    </style:style>
    <style:style style:family="table-column" style:name="table.5.col01">
      <style:table-column-properties style:rel-column-width="4100*"/>
    </style:style>
    <style:style style:family="table-column" style:name="table.5.col1">
      <style:table-column-properties style:rel-column-width="2900*"/>
    </style:style>
    <style:style style:family="table-column" style:name="table.5.col02">
      <style:table-column-properties style:rel-column-width="1400*"/>
    </style:style>
    <style:style style:family="table-column" style:name="table.5.col2">
      <style:table-column-properties style:rel-column-width="1700*"/>
    </style:style>
    <style:style style:family="table" style:name="table.6">
      <style:table-properties table:align="margins"/>
    </style:style>
    <style:style style:family="table-column" style:name="table.6.col1">
      <style:table-column-properties style:rel-column-width="4500*"/>
    </style:style>
    <style:style style:family="table-column" style:name="table.6.col2">
      <style:table-column-properties style:rel-column-width="5500*"/>
    </style:style>
    <style:style style:family="table" style:name="table.7">
      <style:table-properties table:align="margins"/>
    </style:style>
    <style:style style:family="table-column" style:name="table.7.col1">
      <style:table-column-properties style:rel-column-width="4400*"/>
    </style:style>
    <style:style style:family="table-column" style:name="table.7.col2">
      <style:table-column-properties style:rel-column-width="5600*"/>
    </style:style>
    <style:style style:family="table" style:name="table.8">
      <style:table-properties table:align="margins"/>
    </style:style>
    <style:style style:family="table-column" style:name="table.8.col1">
      <style:table-column-properties style:rel-column-width="4500*"/>
    </style:style>
    <style:style style:family="table-column" style:name="table.8.col2">
      <style:table-column-properties style:rel-column-width="5500*"/>
    </style:style>
    <style:style style:family="table" style:name="table.9">
      <style:table-properties table:align="margins"/>
    </style:style>
    <style:style style:family="table-column" style:name="table.9.col1">
      <style:table-column-properties style:rel-column-width="4800*"/>
    </style:style>
    <style:style style:family="table-column" style:name="table.9.col2">
      <style:table-column-properties style:rel-column-width="5200*"/>
    </style:style>
    <style:style style:family="table" style:name="table.10">
      <style:table-properties table:align="margins"/>
    </style:style>
    <style:style style:family="table-column" style:name="table.10.col01">
      <style:table-column-properties style:rel-column-width="300*"/>
    </style:style>
    <style:style style:family="table-column" style:name="table.10.col1">
      <style:table-column-properties style:rel-column-width="4100*"/>
    </style:style>
    <style:style style:family="table-column" style:name="table.10.col2">
      <style:table-column-properties style:rel-column-width="5600*"/>
    </style:style>
    <style:style style:family="table" style:name="table.11">
      <style:table-properties table:align="margins"/>
    </style:style>
    <style:style style:family="table-column" style:name="table.11.col1">
      <style:table-column-properties style:rel-column-width="5600*"/>
    </style:style>
    <style:style style:family="table-column" style:name="table.11.col2">
      <style:table-column-properties style:rel-column-width="4400*"/>
    </style:style>
    <style:style style:family="table" style:name="table.12">
      <style:table-properties table:align="margins"/>
    </style:style>
    <style:style style:family="table-column" style:name="table.12.col1">
      <style:table-column-properties style:rel-column-width="7300*"/>
    </style:style>
    <style:style style:family="table-column" style:name="table.12.col2">
      <style:table-column-properties style:rel-column-width="2700*"/>
    </style:style>
    <style:style style:family="table" style:name="table.13">
      <style:table-properties table:align="margins"/>
    </style:style>
    <style:style style:family="table-column" style:name="table.13.col1">
      <style:table-column-properties style:rel-column-width="4100*"/>
    </style:style>
    <style:style style:family="table-column" style:name="table.13.col02">
      <style:table-column-properties style:rel-column-width="500*"/>
    </style:style>
    <style:style style:family="table-column" style:name="table.13.col2">
      <style:table-column-properties style:rel-column-width="2300*"/>
    </style:style>
    <style:style style:family="table-column" style:name="table.13.col4">
      <style:table-column-properties style:rel-column-width="32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6900*"/>
    </style:style>
    <style:style style:family="table" style:name="table.15">
      <style:table-properties table:align="margins"/>
    </style:style>
    <style:style style:family="table-column" style:name="table.15.col1">
      <style:table-column-properties style:rel-column-width="1000*"/>
    </style:style>
    <style:style style:family="table-column" style:name="table.15.col2">
      <style:table-column-properties style:rel-column-width="9000*"/>
    </style:style>
    <style:style style:family="table" style:name="table.16">
      <style:table-properties table:align="margins"/>
    </style:style>
    <style:style style:family="table-column" style:name="table.16.col1">
      <style:table-column-properties style:rel-column-width="5600*"/>
    </style:style>
    <style:style style:family="table-column" style:name="table.16.col2">
      <style:table-column-properties style:rel-column-width="4400*"/>
    </style:style>
    <style:style style:family="table" style:name="table.17">
      <style:table-properties table:align="margins"/>
    </style:style>
    <style:style style:family="table-column" style:name="table.17.col1">
      <style:table-column-properties style:rel-column-width="500*"/>
    </style:style>
    <style:style style:family="table-column" style:name="table.17.col2">
      <style:table-column-properties style:rel-column-width="1900*"/>
    </style:style>
    <style:style style:family="table-column" style:name="table.17.col3">
      <style:table-column-properties style:rel-column-width="1700*"/>
    </style:style>
    <style:style style:family="table-column" style:name="table.17.col4">
      <style:table-column-properties style:rel-column-width="6000*"/>
    </style:style>
    <style:style style:family="table" style:name="table.18">
      <style:table-properties table:align="margins"/>
    </style:style>
    <style:style style:family="table-column" style:name="table.18.col1">
      <style:table-column-properties style:rel-column-width="9100*"/>
    </style:style>
    <style:style style:family="table-column" style:name="table.18.col2">
      <style:table-column-properties style:rel-column-width="900*"/>
    </style:style>
    <style:style style:family="table" style:name="table.19">
      <style:table-properties table:align="margins"/>
    </style:style>
    <style:style style:family="table-column" style:name="table.19.col1">
      <style:table-column-properties style:rel-column-width="3900*"/>
    </style:style>
    <style:style style:family="table-column" style:name="table.19.col2">
      <style:table-column-properties style:rel-column-width="3000*"/>
    </style:style>
    <style:style style:family="table-column" style:name="table.19.col3">
      <style:table-column-properties style:rel-column-width="3000*"/>
    </style:style>
    <style:style style:family="table" style:name="table.20">
      <style:table-properties table:align="margins"/>
    </style:style>
    <style:style style:family="table-column" style:name="table.20.col1">
      <style:table-column-properties style:rel-column-width="3500*"/>
    </style:style>
    <style:style style:family="table-column" style:name="table.20.col2">
      <style:table-column-properties style:rel-column-width="1500*"/>
    </style:style>
    <style:style style:family="table-column" style:name="table.20.col3">
      <style:table-column-properties style:rel-column-width="1500*"/>
    </style:style>
    <style:style style:family="table-column" style:name="table.20.col4">
      <style:table-column-properties style:rel-column-width="1500*"/>
    </style:style>
    <style:style style:family="table-column" style:name="table.20.col5">
      <style:table-column-properties style:rel-column-width="1900*"/>
    </style:style>
    <style:style style:family="table" style:name="table.21">
      <style:table-properties table:align="margins"/>
    </style:style>
    <style:style style:family="table-column" style:name="table.21.col1">
      <style:table-column-properties style:rel-column-width="2600*"/>
    </style:style>
    <style:style style:family="table-column" style:name="table.21.col2">
      <style:table-column-properties style:rel-column-width="6100*"/>
    </style:style>
    <style:style style:family="table-column" style:name="table.21.col3">
      <style:table-column-properties style:rel-column-width="1300*"/>
    </style:style>
    <style:style style:family="table" style:name="table.22">
      <style:table-properties table:align="margins"/>
    </style:style>
    <style:style style:family="table-column" style:name="table.22.col1">
      <style:table-column-properties style:rel-column-width="9100*"/>
    </style:style>
    <style:style style:family="table-column" style:name="table.22.col2">
      <style:table-column-properties style:rel-column-width="900*"/>
    </style:style>
    <style:style style:family="table" style:name="table.23">
      <style:table-properties table:align="margins"/>
    </style:style>
    <style:style style:family="table-column" style:name="table.23.col1">
      <style:table-column-properties style:rel-column-width="5600*"/>
    </style:style>
    <style:style style:family="table-column" style:name="table.23.col2">
      <style:table-column-properties style:rel-column-width="4400*"/>
    </style:style>
    <style:style style:family="table" style:name="table.24">
      <style:table-properties table:align="margins"/>
    </style:style>
    <style:style style:family="table-column" style:name="table.24.col01">
      <style:table-column-properties style:rel-column-width="2400*"/>
    </style:style>
    <style:style style:family="table-column" style:name="table.24.col1">
      <style:table-column-properties style:rel-column-width="2300*"/>
    </style:style>
    <style:style style:family="table-column" style:name="table.24.col2">
      <style:table-column-properties style:rel-column-width="5300*"/>
    </style:style>
    <style:style style:family="table" style:name="table.25">
      <style:table-properties table:align="margins"/>
    </style:style>
    <style:style style:family="table-column" style:name="table.25.col1">
      <style:table-column-properties style:rel-column-width="2100*"/>
    </style:style>
    <style:style style:family="table-column" style:name="table.25.col2">
      <style:table-column-properties style:rel-column-width="1400*"/>
    </style:style>
    <style:style style:family="table-column" style:name="table.25.col3">
      <style:table-column-properties style:rel-column-width="1400*"/>
    </style:style>
    <style:style style:family="table-column" style:name="table.25.col4">
      <style:table-column-properties style:rel-column-width="1000*"/>
    </style:style>
    <style:style style:family="table-column" style:name="table.25.col5">
      <style:table-column-properties style:rel-column-width="1400*"/>
    </style:style>
    <style:style style:family="table-column" style:name="table.25.col6">
      <style:table-column-properties style:rel-column-width="1300*"/>
    </style:style>
    <style:style style:family="table-column" style:name="table.25.col7">
      <style:table-column-properties style:rel-column-width="1300*"/>
    </style:style>
    <style:style style:family="table" style:name="table.26">
      <style:table-properties table:align="margins"/>
    </style:style>
    <style:style style:family="table-column" style:name="table.26.col1">
      <style:table-column-properties style:rel-column-width="2000*"/>
    </style:style>
    <style:style style:family="table-column" style:name="table.26.col2">
      <style:table-column-properties style:rel-column-width="300*"/>
    </style:style>
    <style:style style:family="table-column" style:name="table.26.col3">
      <style:table-column-properties style:rel-column-width="7700*"/>
    </style:style>
  </office:automatic-styles>
  <office:body>
    <office:text>
      <text:p text:style-name="publicatie-titel">Tractatenblad 2010, Verdrag 227</text:p>
      <text:p text:style-name="publicatie-titel.end">9 september 2010</text:p>
      <text:p text:style-name="systematisch_nummer">88 (2009) Nr. 1</text:p>
      <text:h text:outline-level="2" text:style-name="rubriek_kop">A. TITEL
         </text:h>
      <text:p text:style-name="tractatenblad_kop.start">Internationaal Verdrag van Hongkong voor het veilig en milieuvriendelijk recyclen van schepen, 2009;</text:p>
      <text:p text:style-name="tractatenblad_kop">(met Bijlage en Aanhangsels)</text:p>
      <text:p text:style-name="tractatenblad_kop.end">Hongkong, 15 mei 2009</text:p>
      <text:h text:outline-level="2" text:style-name="rubriek_kop">B. TEKST
         </text:h>
      <text:h text:outline-level="3" text:style-name="verdragtekst_kop">Hong Kong International Convention for the safe and environmentally sound recycling of ships, 2009</text:h>
      <text:p text:style-name="preambule">The Parties to this Convention,</text:p>
      <text:p text:style-name="preambule">Noting the growing concerns about safety, health, the environment and welfare matters in the ship recycling industry,</text:p>
      <text:p text:style-name="preambule">Recognizing that recycling of ships contributes to sustainable development and, as such, is the best option for ships that
                     have reached the end of their operating life,
                  </text:p>
      <text:p text:style-name="preambule">Recalling resolution A.962(23), adopted by the Assembly of the International Maritime Organization (Guidelines on Ship Recycling);
                     amendments to the Guidelines adopted by resolution A.980(24); Decision VI/24 of the Sixth Meeting of the Conference of the
                     Parties to the Basel Convention on the Control of Transboundary Movements of Hazardous Wastes and their Disposal, which adopted
                     Technical Guidelines for the Environmentally Sound Management of the Full and Partial Dismantling of Ships; and the Guidelines
                     approved by the 289th session of the Governing Body of the International Labour Office (Safety and Health in Shipbreaking:
                     Guidelines for Asian countries and Turkey),
                  </text:p>
      <text:p text:style-name="preambule">Recalling also resolution A.981(24), by which the Assembly of the International Maritime Organization requested the Organization’s
                     Marine Environment Protection Committee to develop a legally-binding instrument on ship recycling,
                  </text:p>
      <text:p text:style-name="preambule">Noting also the role of the International Labour Organization in protecting the occupational safety and health of workers
                     involved in ship recycling,
                  </text:p>
      <text:p text:style-name="preambule">Noting further the role of the Basel Convention on the Control of Transboundary Movements of Hazardous Wastes and their Disposal
                     in protecting human health and the environment against the adverse effects which may result from such wastes,
                  </text:p>
      <text:p text:style-name="preambule">Mindful of the precautionary approach set out in Principle 15 of the Rio Declaration on Environment and Development and referred
                     to in resolution MEPC.67(37), adopted by the Organization’s Marine Environment Protection Committee on 15 September 1995,
                  </text:p>
      <text:p text:style-name="preambule">Mindful also of the need to promote the substitution of hazardous materials in the construction and maintenance of ships by
                     less hazardous, or preferably, non-hazardous materials, without compromising the ships’ safety, the safety and health of seafarers
                     and the ships’ operational efficiency,
                  </text:p>
      <text:p text:style-name="preambule">Resolved to effectively address, in a legally-binding instrument, the environmental, occupational health and safety risks
                     related to ship recycling, taking into account the particular characteristics of maritime transport and the need to secure
                     the smooth withdrawal of ships that have reached the end of their operating lives,
                  </text:p>
      <text:p text:style-name="preambule">Considering that these objectives may best be achieved by the conclusion of an International Convention for the Safe and Environmentally
                     Sound Recycling of Ships,
                  </text:p>
      <text:p text:style-name="afkondiging">Have agreed as follows:</text:p>
      <text:h text:outline-level="4" text:style-name="artikel_kop">Article 1 General obligations
                     </text:h>
      <text:list text:style-name="list-style-1">
        <text:list-item text:start-value="1">
          <text:p text:style-name="list.start"> Each Party to this Convention undertakes to give full and complete effect to its provisions in order to prevent, reduce,
                              minimize and, to the extent practicable, eliminate accidents, injuries and other adverse effects on human health and the environment
                              caused by Ship Recycling, and enhance ship safety, protection of human health and the environment throughout a ship’s operating
                              life.
                           </text:p>
        </text:list-item>
        <text:list-item text:start-value="2">
          <text:p text:style-name="list.cont"> No provision of this Convention shall be interpreted as preventing a Party from taking, individually or jointly, more stringent
                              measures consistent with international law, with respect to the safe and environmentally sound recycling of ships, in order
                              to prevent, reduce or minimize any adverse effects on human health and the environment.
                           </text:p>
        </text:list-item>
        <text:list-item text:start-value="3">
          <text:p text:style-name="list.cont"> Parties shall endeavour to co-operate for the purpose of effective implementation of, compliance with and enforcement of
                              this Convention.
                           </text:p>
        </text:list-item>
        <text:list-item text:start-value="4">
          <text:p text:style-name="list.cont"> The Parties undertake to encourage the continued development of technologies and practices which contribute to safe and environmentally
                              sound Ship Recycling.
                           </text:p>
        </text:list-item>
        <text:list-item text:start-value="5">
          <text:p text:style-name="list.end"> The Annex to this Convention forms an integral part of it. Unless expressly provided for otherwise, a reference to this Convention
                              constitutes at the same time a reference to its Annex.
                           </text:p>
        </text:list-item>
      </text:list>
      <text:h text:outline-level="4" text:style-name="artikel_kop">Article 2 Definitions
                     </text:h>
      <text:p text:style-name="artikel">For the purposes of this Convention, unless expressly provided otherwise:</text:p>
      <text:p text:style-name="definition.term">1. “Convention” 
                        </text:p>
      <text:p text:style-name="definition.description">means the Hong Kong International Convention for the Safe and Environmentally Sound Recycling of Ships, 2009.</text:p>
      <text:p text:style-name="definition.term">2. “Administration” 
                        </text:p>
      <text:p text:style-name="definition.description">means the Government of the State whose flag the ship is entitled to fly, or under whose authority it is operating.</text:p>
      <text:p text:style-name="definition.term">3. “Competent Authority(ies)” 
                        </text:p>
      <text:p text:style-name="definition.description">means a governmental authority or authorities designated by a Party as responsible, within specified geographical area(s)
                              or area(s) of expertise, for duties related to Ship Recycling Facilities operating within the jurisdiction of that Party as
                              specified in this Convention.
                           </text:p>
      <text:p text:style-name="definition.term">4. “Organization” 
                        </text:p>
      <text:p text:style-name="definition.description">means the International Maritime Organization.</text:p>
      <text:p text:style-name="definition.term">5. “Secretary-General” 
                        </text:p>
      <text:p text:style-name="definition.description">means the Secretary-General of the Organization.</text:p>
      <text:p text:style-name="definition.term">6. “Committee” 
                        </text:p>
      <text:p text:style-name="definition.description">means the Marine Environment Protection Committee of the Organization.</text:p>
      <text:p text:style-name="definition.term">7. “Ship” 
                        </text:p>
      <text:p text:style-name="definition.description">means a vessel of any type whatsoever operating or having operated in the marine environment and includes submersibles, floating
                              craft, floating platforms, self elevating platforms, Floating Storage Units (FSUs), and Floating Production Storage and Offloading
                              Units (FPSOs), including a vessel stripped of equipment or being towed.
                           </text:p>
      <text:p text:style-name="definition.term">8. “Gross tonnage” 
                        </text:p>
      <text:p text:style-name="definition.description">means the gross tonnage (GT) calculated in accordance with the tonnage measurement regulations contained in Annex I to the
                              International Convention on Tonnage Measurement of Ships, 1969, or any successor convention.
                           </text:p>
      <text:p text:style-name="definition.term">9. “Hazardous Material” 
                        </text:p>
      <text:p text:style-name="definition.description">means any material or substance which is liable to create hazards to human health and/or the environment.</text:p>
      <text:p text:style-name="definition.term">10.  “Ship Recycling” 
                        </text:p>
      <text:p text:style-name="definition.description">means the activity of complete or partial dismantling of a ship at a Ship Recycling Facility in order to recover components
                              and materials for reprocessing and re-use, whilst taking care of hazardous and other materials, and includes associated operations
                              such as storage and treatment of components and materials on site, but not their further processing or disposal in separate
                              facilities.
                           </text:p>
      <text:p text:style-name="definition.term">11.  “Ship Recycling Facility” 
                        </text:p>
      <text:p text:style-name="definition.description">means a defined area that is a site, yard or facility used for the recycling of ships.</text:p>
      <text:p text:style-name="definition.term">12.  “Recycling Company” 
                        </text:p>
      <text:p text:style-name="definition.description">means the owner of the Ship Recycling Facility or any other organization or person who has assumed the responsibility for
                              operation of the Ship Recycling activity from the owner of the Ship Recycling Facility and who on assuming such responsibility
                              has agreed to take over all duties and responsibilities imposed by this Convention.
                           </text:p>
      <text:h text:outline-level="4" text:style-name="artikel_kop">Article 3 Application
                     </text:h>
      <text:list text:style-name="list-style-2">
        <text:list-item text:start-value="1">
          <text:p text:style-name="list.start"> Unless expressly provided otherwise in this Convention, this Convention shall apply to:
                           </text:p>
          <text:list>
            <text:list-item text:start-value="1">
              <text:p text:style-name="list.start">ships entitled to fly the flag of a Party or operating under its authority;
                                 </text:p>
            </text:list-item>
            <text:list-item text:start-value="2">
              <text:p text:style-name="list.cont">Ship Recycling Facilities operating under the jurisdiction of a Party.
                                 </text:p>
            </text:list-item>
          </text:list>
        </text:list-item>
        <text:list-item text:start-value="2">
          <text:p text:style-name="list.cont"> This Convention shall not apply to any warships, naval auxiliary, or other ships owned or operated by a Party and used, for
                              the time being, only on government non-commercial service. However, each Party shall ensure, by the adoption of appropriate
                              measures not impairing operations or operational capabilities of such ships owned or operated by it, that such ships act in
                              a manner consistent with this Convention, so far as is reasonable and practicable.
                           </text:p>
        </text:list-item>
        <text:list-item text:start-value="3">
          <text:p text:style-name="list.cont"> This Convention shall not apply to ships of less than 500 GT or to ships operating throughout their life only in waters subject
                              to the sovereignty or jurisdiction of the State whose flag the ship is entitled to fly. However, each Party shall ensure,
                              by the adoption of appropriate measures, that such ships act in a manner consistent with this Convention, so far as is reasonable
                              and practicable.
                           </text:p>
        </text:list-item>
        <text:list-item text:start-value="4">
          <text:p text:style-name="list.end"> With respect to ships entitled to fly the flag of non-Parties to this Convention, Parties shall apply the requirements of
                              this Convention as may be necessary to ensure that no more favourable treatment is given to such ships.
                           </text:p>
        </text:list-item>
      </text:list>
      <text:h text:outline-level="4" text:style-name="artikel_kop">Article 4 Controls related to Ship Recycling
                     </text:h>
      <text:list text:style-name="list-style-3">
        <text:list-item text:start-value="1">
          <text:p text:style-name="list.start"> Each Party shall require that ships entitled to fly its flag or operating under its authority comply with the requirements
                              set forth in this Convention and shall take effective measures to ensure such compliance.
                           </text:p>
        </text:list-item>
        <text:list-item text:start-value="2">
          <text:p text:style-name="list.end"> Each Party shall require that Ship Recycling Facilities under its jurisdiction comply with the requirements set forth in
                              this Convention and shall take effective measures to ensure such compliance.
                           </text:p>
        </text:list-item>
      </text:list>
      <text:h text:outline-level="4" text:style-name="artikel_kop">Article 5 Survey and certification of ships
                     </text:h>
      <text:p text:style-name="artikel">Each Party shall ensure that ships flying its flag or operating under its authority and subject to survey and certification
                        are surveyed and certified in accordance with the regulations in the Annex.
                     </text:p>
      <text:h text:outline-level="4" text:style-name="artikel_kop">Article 6 Authorization of Ship Recycling Facilities
                     </text:h>
      <text:p text:style-name="artikel">Each Party shall ensure that Ship Recycling Facilities that operate under its jurisdiction and that recycle ships to which
                        this Convention applies, or ships treated similarly pursuant to Article 3.4 of this Convention, are authorized in accordance
                        with the regulations in the Annex.
                     </text:p>
      <text:h text:outline-level="4" text:style-name="artikel_kop">Article 7 Exchange of information
                     </text:h>
      <text:p text:style-name="artikel">For the Ship Recycling Facilities authorized by a Party, such Party shall provide to the Organization, if requested, and to
                        those Parties which request it, relevant information, in regard to this Convention, on which its decision for authorization
                        was based. The information shall be exchanged in a swift and timely manner.
                     </text:p>
      <text:h text:outline-level="4" text:style-name="artikel_kop">Article 8 Inspection of ships
                     </text:h>
      <text:list text:style-name="list-style-4">
        <text:list-item text:start-value="1">
          <text:p text:style-name="list.start"> A ship to which this Convention applies may, in any port or offshore terminal of another Party, be subject to inspection
                              by officers duly authorized by that Party for the purpose of determining whether the ship is in compliance with this Convention.
                              Except as provided in paragraph 2, any such inspection is limited to verifying that there is on board either an International
                              Certificate on Inventory of Hazardous Materials or an International Ready for Recycling Certificate, which, if valid, shall
                              be accepted.
                           </text:p>
        </text:list-item>
        <text:list-item text:start-value="2">
          <text:p text:style-name="list.cont"> Where a ship does not carry a valid certificate or there are clear grounds for believing that:
                           </text:p>
          <text:list>
            <text:list-item text:start-value="1">
              <text:p text:style-name="list.cont">the condition of the ship or its equipment does not correspond substantially with the particulars of the certificate, and/or
                                    Part I of the Inventory of Hazardous Materials; or
                                 </text:p>
            </text:list-item>
            <text:list-item text:start-value="2">
              <text:p text:style-name="list.cont">there is no procedure implemented on board the ship for the maintenance of Part I of the Inventory of Hazardous Materials;
                                 </text:p>
            </text:list-item>
          </text:list>
          <text:p text:style-name="list.end">a detailed inspection may be carried out taking into account guidelines developed by the Organization.</text:p>
        </text:list-item>
      </text:list>
      <text:h text:outline-level="4" text:style-name="artikel_kop">Article 9 Detection of violations
                     </text:h>
      <text:list text:style-name="list-style-5">
        <text:list-item text:start-value="1">
          <text:p text:style-name="list.start"> Parties shall co-operate in the detection of violations and the enforcement of the provisions of this Convention.
                           </text:p>
        </text:list-item>
        <text:list-item text:start-value="2">
          <text:p text:style-name="list.cont"> When there is sufficient evidence that a ship is operating, has operated or is about to operate in violation of any provision
                              in this Convention, a Party holding the evidence may request an investigation of this ship when it enters the ports or offshore
                              terminals under the jurisdiction of another Party. The report of such an investigation shall be sent to the Party requesting
                              it, to the Administration of the ship concerned and to the Organization, so that action may be taken as appropriate.
                           </text:p>
        </text:list-item>
        <text:list-item text:start-value="3">
          <text:p text:style-name="list.cont"> If the ship is detected to be in violation of this Convention, the Party carrying out the inspection may take steps to warn,
                              detain, dismiss, or exclude the ship from its ports. A Party taking such action shall immediately inform the Administration
                              of the ship concerned and the Organization.
                           </text:p>
        </text:list-item>
        <text:list-item text:start-value="4">
          <text:p text:style-name="list.end"> If a request for an investigation is received from any Party, together with sufficient evidence that a Ship Recycling Facility
                              is operating, has operated or is about to operate in violation of any provision of this Convention, a Party should investigate
                              this Ship Recycling Facility operating under its jurisdiction and make a report. The report of any such investigation shall
                              be sent to the Party requesting it, including information on action taken or to be taken, if any, and to the Organization
                              for appropriate action.
                           </text:p>
        </text:list-item>
      </text:list>
      <text:h text:outline-level="4" text:style-name="artikel_kop">Article 10 Violations
                     </text:h>
      <text:list text:style-name="list-style-6">
        <text:list-item text:start-value="1">
          <text:p text:style-name="list.start"> Any violation of the requirements of this Convention shall be prohibited by national laws and:
                           </text:p>
          <text:list>
            <text:list-item text:start-value="1">
              <text:p text:style-name="list.start">in the case of a ship, sanctions shall be established under the law of the Administration, wherever the violation occurs.
                                    If the Administration is informed of such a violation by a Party, it shall investigate the matter and may request the reporting
                                    Party to furnish additional evidence of the alleged violation. If the Administration is satisfied that sufficient evidence
                                    is available to enable proceedings to be brought in respect of the alleged violation, it shall cause such proceedings to be
                                    taken as soon as possible, in accordance with its law. The Administration shall promptly inform the Party that reported the
                                    alleged violation, as well as the Organization, of any action taken. If the Administration has not taken any action within
                                    one year after receiving the information, it shall inform the Party which reported the alleged violation, and the Organization,
                                    of the reasons why no action has been taken;
                                 </text:p>
            </text:list-item>
            <text:list-item text:start-value="2">
              <text:p text:style-name="list.cont">in the case of a Ship Recycling Facility, sanctions shall be established under the law of the Party having jurisdiction over
                                    the Ship Recycling Facility. If the Party is informed of such a violation by another Party, it shall investigate the matter
                                    and may request the reporting Party to furnish additional evidence of the alleged violation. If the Party is satisfied that
                                    sufficient evidence is available to enable proceedings to be brought in respect of the alleged violation, it shall cause such
                                    proceedings to be taken as soon as possible, in accordance with its law. The Party shall promptly inform the Party that reported
                                    the alleged violation, as well as the Organization, of any action taken. If the Party has not taken any action within one
                                    year after receiving the information, it shall inform the Party which reported the alleged violation, and the Organization,
                                    of the reasons why no action has been taken.
                                 </text:p>
            </text:list-item>
          </text:list>
        </text:list-item>
        <text:list-item text:start-value="2">
          <text:p text:style-name="list.cont"> Any violation of the requirements of this Convention within the jurisdiction of any Party shall be prohibited and sanctions
                              shall be established under the law of that Party. Whenever such a violation occurs, that Party shall either:
                           </text:p>
          <text:list>
            <text:list-item text:start-value="1">
              <text:p text:style-name="list.cont">cause proceedings to be taken in accordance with its law; or
                                 </text:p>
            </text:list-item>
            <text:list-item text:start-value="2">
              <text:p text:style-name="list.cont">furnish to the Administration of the ship such information and evidence as may be in its possession that a violation has occurred.
                                 </text:p>
            </text:list-item>
          </text:list>
        </text:list-item>
        <text:list-item text:start-value="3">
          <text:p text:style-name="list.end"> The sanctions provided for by the laws of a Party pursuant to this Article shall be adequate in severity to discourage violations
                              of this Convention wherever they occur.
                           </text:p>
        </text:list-item>
      </text:list>
      <text:h text:outline-level="4" text:style-name="artikel_kop">Article 11 Undue delay or detention of ships
                     </text:h>
      <text:list text:style-name="list-style-7">
        <text:list-item text:start-value="1">
          <text:p text:style-name="list.start"> All possible efforts shall be made to avoid a ship being unduly detained or delayed under Article 8, 9 or 10 of this Convention.
                           </text:p>
        </text:list-item>
        <text:list-item text:start-value="2">
          <text:p text:style-name="list.end"> When a ship is unduly detained or delayed under Article 8, 9 or 10 of this Convention, it shall be entitled to compensation
                              for any loss or damage suffered.
                           </text:p>
        </text:list-item>
      </text:list>
      <text:h text:outline-level="4" text:style-name="artikel_kop">Article 12 Communication of information
                     </text:h>
      <text:p text:style-name="artikel">Each Party shall report to the Organization and the Organization shall disseminate, as appropriate, the following information:</text:p>
      <text:list text:style-name="list-style-8">
        <text:list-item text:start-value="1">
          <text:p text:style-name="list.start">a list of Ship Recycling Facilities authorized in accordance with this Convention and operating under the jurisdiction of
                              that Party;
                           </text:p>
        </text:list-item>
        <text:list-item text:start-value="2">
          <text:p text:style-name="list.cont">contact details for the Competent Authority(ies), including a single contact point, for that Party;
                           </text:p>
        </text:list-item>
        <text:list-item text:start-value="3">
          <text:p text:style-name="list.cont">a list of the recognized organizations and nominated surveyors which are authorized to act on behalf of that Party in the
                              administration of matters relating to the control of Ship Recycling in accordance with this Convention, and the specific responsibilities
                              and conditions of the authority delegated to the recognized organizations or nominated surveyors;
                           </text:p>
        </text:list-item>
        <text:list-item text:start-value="4">
          <text:p text:style-name="list.cont">an annual list of ships flying the flag of that Party to which an International Ready for Recycling Certificate has been issued,
                              including the name of the Recycling Company and location of the Ship Recycling Facility as shown on the certificate;
                           </text:p>
        </text:list-item>
        <text:list-item text:start-value="5">
          <text:p text:style-name="list.cont">an annual list of ships recycled within the jurisdiction of that Party;
                           </text:p>
        </text:list-item>
        <text:list-item text:start-value="6">
          <text:p text:style-name="list.cont">information concerning violations of this Convention; and
                           </text:p>
        </text:list-item>
        <text:list-item text:start-value="7">
          <text:p text:style-name="list.end">actions taken towards ships and Ship Recycling Facilities under the jurisdiction of that Party.
                           </text:p>
        </text:list-item>
      </text:list>
      <text:h text:outline-level="4" text:style-name="artikel_kop">Article 13 Technical assistance and co-operation
                     </text:h>
      <text:list text:style-name="list-style-9">
        <text:list-item text:start-value="1">
          <text:p text:style-name="list.start"> Parties undertake, directly or through the Organization and other international bodies, as appropriate, in respect of the
                              safe and environmentally sound recycling of ships, to provide support for those Parties which request technical assistance:
                           </text:p>
          <text:list>
            <text:list-item text:start-value="1">
              <text:p text:style-name="list.start">to train personnel;
                                 </text:p>
            </text:list-item>
            <text:list-item text:start-value="2">
              <text:p text:style-name="list.cont">to ensure the availability of relevant technology, equipment and facilities;
                                 </text:p>
            </text:list-item>
            <text:list-item text:start-value="3">
              <text:p text:style-name="list.cont">to initiate joint research and development programmes; and
                                 </text:p>
            </text:list-item>
            <text:list-item text:start-value="4">
              <text:p text:style-name="list.cont">to undertake other actions aimed at the effective implementation of this Convention and of guidelines developed by the Organization
                                    related thereto.
                                 </text:p>
            </text:list-item>
          </text:list>
        </text:list-item>
        <text:list-item text:start-value="2">
          <text:p text:style-name="list.end"> Parties undertake to co-operate actively, subject to their national laws, regulations and policies, in the transfer of management
                              systems and technology in respect of the safe and environmentally sound recycling of ships.
                           </text:p>
        </text:list-item>
      </text:list>
      <text:h text:outline-level="4" text:style-name="artikel_kop">Article 14 Dispute settlement
                     </text:h>
      <text:p text:style-name="artikel">Parties shall settle any dispute between them concerning the interpretation or application of this Convention by negotiation
                        or any other peaceful means agreed upon by them, which may include enquiry, mediation, conciliation, arbitration, judicial
                        settlement, or resort to regional agencies or arrangements.
                     </text:p>
      <text:h text:outline-level="4" text:style-name="artikel_kop">Article 15 Relationship with international law and other international agreements
                     </text:h>
      <text:list text:style-name="list-style-10">
        <text:list-item text:start-value="1">
          <text:p text:style-name="list.start"> Nothing in this Convention shall prejudice the rights and obligations of any State under the United Nations Convention on
                              the Law of the Sea, 1982, and under the customary international law of the sea.
                           </text:p>
        </text:list-item>
        <text:list-item text:start-value="2">
          <text:p text:style-name="list.end"> Nothing in this Convention shall prejudice the rights and obligations of Parties under other relevant and applicable international
                              agreements.
                           </text:p>
        </text:list-item>
      </text:list>
      <text:h text:outline-level="4" text:style-name="artikel_kop">Article 16 Signature, ratification, acceptance, approval and accession
                     </text:h>
      <text:list text:style-name="list-style-11">
        <text:list-item text:start-value="1">
          <text:p text:style-name="list.start"> This Convention shall be open for signature by any State at the Headquarters of the Organization from 1 September 2009 to
                              31 August 2010 and shall thereafter remain open for accession by any State.
                           </text:p>
        </text:list-item>
        <text:list-item text:start-value="2">
          <text:p text:style-name="list.cont"> States may become Parties to this Convention by:
                           </text:p>
          <text:list>
            <text:list-item text:start-value="1">
              <text:p text:style-name="list.cont">signature not subject to ratification, acceptance, or approval; or
                                 </text:p>
            </text:list-item>
            <text:list-item text:start-value="2">
              <text:p text:style-name="list.cont">signature subject to ratification, acceptance, or approval, followed by ratification, acceptance or approval; or
                                 </text:p>
            </text:list-item>
            <text:list-item text:start-value="3">
              <text:p text:style-name="list.cont">accession.
                                 </text:p>
            </text:list-item>
          </text:list>
        </text:list-item>
        <text:list-item text:start-value="3">
          <text:p text:style-name="list.cont"> Ratification, acceptance, approval or accession shall be effected by the deposit of an instrument to that effect with the
                              Secretary-General.
                           </text:p>
        </text:list-item>
        <text:list-item text:start-value="4">
          <text:p text:style-name="list.cont"> If a State comprises two or more territorial units in which different systems of law are applicable in relation to matters
                              dealt with in this Convention, it may at the time of signature, ratification, acceptance, approval, or accession declare that
                              this Convention shall extend to all its territorial units or only to one or more of them and may modify this declaration by
                              submitting another declaration at any time.
                           </text:p>
        </text:list-item>
        <text:list-item text:start-value="5">
          <text:p text:style-name="list.cont"> A declaration under paragraph 4 shall be notified to the Secretary-General in writing and shall state expressly the territorial
                              unit or units to which this Convention applies.
                           </text:p>
        </text:list-item>
        <text:list-item text:start-value="6">
          <text:p text:style-name="list.end"> A State at the time it expresses its consent to be bound by this Convention shall declare whether it requires explicit or
                              tacit approval of the Ship Recycling Plan before a ship may be recycled in its authorized Ship Recycling Facility(ies). This
                              declaration may be revised thereafter by notification to the Secretary-General. Such revision shall specify the effective
                              date of the revision.
                           </text:p>
        </text:list-item>
      </text:list>
      <text:h text:outline-level="4" text:style-name="artikel_kop">Article 17 Entry into force
                     </text:h>
      <text:list text:style-name="list-style-12">
        <text:list-item text:start-value="1">
          <text:p text:style-name="list.start"> This Convention shall enter into force 24 months after the date on which the following conditions are met:
                           </text:p>
          <text:list>
            <text:list-item text:start-value="1">
              <text:p text:style-name="list.start">not less than 15 States have either signed it without reservation as to ratification, acceptance or approval, or have deposited
                                    the requisite instrument of ratification, acceptance, approval or accession in accordance with Article 16;
                                 </text:p>
            </text:list-item>
            <text:list-item text:start-value="2">
              <text:p text:style-name="list.cont">the combined merchant fleets of the States mentioned in paragraph 1.1 constitute not less than 40 per cent of the gross tonnage
                                    of the world’s merchant shipping; and
                                 </text:p>
            </text:list-item>
            <text:list-item text:start-value="3">
              <text:p text:style-name="list.cont">the combined maximum annual ship recycling volume of the States mentioned in paragraph 1.1 during the preceding 10 years constitutes
                                    not less than 3 per cent of the gross tonnage of the combined merchant shipping of the same States.
                                 </text:p>
            </text:list-item>
          </text:list>
        </text:list-item>
        <text:list-item text:start-value="2">
          <text:p text:style-name="list.cont"> For States which have deposited an instrument of ratification, acceptance, approval or accession in respect of this Convention
                              after the requirements for entry into force thereof have been met, but prior to the date of entry into force, the ratification,
                              acceptance, approval or accession shall take effect on the date of entry into force of this Convention, or three months after
                              the date of deposit of the instrument, whichever is the later date.
                           </text:p>
        </text:list-item>
        <text:list-item text:start-value="3">
          <text:p text:style-name="list.cont"> Any instrument of ratification, acceptance, approval or accession deposited after the date on which this Convention enters
                              into force shall take effect three months after the date of deposit.
                           </text:p>
        </text:list-item>
        <text:list-item text:start-value="4">
          <text:p text:style-name="list.end"> After the date on which an amendment to this Convention is deemed to have been accepted under Article 18, any instrument
                              of ratification, acceptance, approval or accession deposited shall apply to the Convention, as amended.
                           </text:p>
        </text:list-item>
      </text:list>
      <text:h text:outline-level="4" text:style-name="artikel_kop">Article 18 Amendments
                     </text:h>
      <text:list text:style-name="list-style-13">
        <text:list-item text:start-value="1">
          <text:p text:style-name="list.start"> This Convention may be amended by either of the procedures specified in the following paragraphs.
                           </text:p>
        </text:list-item>
        <text:list-item text:start-value="2">
          <text:p text:style-name="list.cont"> Amendments after consideration within the Organization:
                           </text:p>
          <text:list>
            <text:list-item text:start-value="1">
              <text:p text:style-name="list.cont">Any Party may propose an amendment to this Convention. A proposed amendment shall be submitted to the Secretary-General, who
                                    shall then circulate it to the Parties and Members of the Organization at least six months prior to its consideration.
                                 </text:p>
            </text:list-item>
            <text:list-item text:start-value="2">
              <text:p text:style-name="list.cont">An amendment proposed and circulated as above shall be referred to the Committee for consideration. Parties, whether or not
                                    Members of the Organization, shall be entitled to participate in the proceedings of the Committee for consideration and adoption
                                    of the amendment.
                                 </text:p>
            </text:list-item>
            <text:list-item text:start-value="3">
              <text:p text:style-name="list.cont">Amendments shall be adopted by a two-thirds majority of the Parties present and voting in the Committee, on condition that
                                    at least one-third of the Parties shall be present at the time of voting.
                                 </text:p>
            </text:list-item>
            <text:list-item text:start-value="4">
              <text:p text:style-name="list.cont">Amendments adopted in accordance with subparagraph 3 shall be communicated by the Secretary-General to the Parties for acceptance.
                                 </text:p>
            </text:list-item>
            <text:list-item text:start-value="5">
              <text:p text:style-name="list.cont">An amendment shall be deemed to have been accepted in the following circumstances:
                                 </text:p>
              <text:list>
                <text:list-item text:start-value="1">
                  <text:p text:style-name="list.cont">An amendment to an article of this Convention shall be deemed to have been accepted on the date on which two-thirds of the
                                          Parties have notified the Secretary-General of their acceptance of it.
                                       </text:p>
                </text:list-item>
                <text:list-item text:start-value="2">
                  <text:p text:style-name="list.cont">An amendment to the Annex shall be deemed to have been accepted at the end of a period to be determined by the Committee at
                                          the time of its adoption, which period shall not be less than ten months after the date of adoption. However, if by that date
                                          more than one-third of the Parties notify the Secretary-General that they object to the amendment, it shall be deemed not
                                          to have been accepted.
                                       </text:p>
                </text:list-item>
              </text:list>
            </text:list-item>
            <text:list-item text:start-value="6">
              <text:p text:style-name="list.cont">An amendment shall enter into force under the following conditions:
                                 </text:p>
              <text:list>
                <text:list-item text:start-value="1">
                  <text:p text:style-name="list.cont">An amendment to an article of this Convention shall enter into force, for those Parties that have declared that they have
                                          accepted it, six months after the date on which it is deemed to have been accepted in accordance with subparagraph .5.1.
                                       </text:p>
                </text:list-item>
                <text:list-item text:start-value="2">
                  <text:p text:style-name="list.cont">An amendment to the Annex shall enter into force with respect to all Parties six months after the date on which it is deemed
                                          to have been accepted, except for any Party that has:
                                       </text:p>
                  <text:list>
                    <text:list-item text:start-value="1">
                      <text:p text:style-name="list.cont">  notified its objection to the amendment in accordance with subparagraph .5.2 and that has not withdrawn such objection;
                                                or
                                             </text:p>
                    </text:list-item>
                    <text:list-item text:start-value="2">
                      <text:p text:style-name="list.cont"> notified the Secretary-General, prior to the entry into force of such amendment, that the amendment shall enter into force
                                                for it only after a subsequent notification of its acceptance.
                                             </text:p>
                    </text:list-item>
                  </text:list>
                </text:list-item>
                <text:list-item text:start-value="3">
                  <text:p text:style-name="list.cont">A Party that has notified an objection under subparagraph .6.2.1 may subsequently notify the Secretary-General that it accepts
                                          the amendment. Such amendment shall enter into force for such Party six months after the date of its notification of acceptance,
                                          or the date on which the amendment enters into force, whichever is the later date.
                                       </text:p>
                </text:list-item>
                <text:list-item text:start-value="4">
                  <text:p text:style-name="list.cont">If a Party that has made a notification referred to in subparagraph .6.2.2 notifies the Secretary-General of its acceptance
                                          with respect to an amendment, such amendment shall enter into force for such Party six months after the date of its notification
                                          of acceptance, or the date on which the amendment enters into force, whichever is the later date.
                                       </text:p>
                </text:list-item>
              </text:list>
            </text:list-item>
          </text:list>
        </text:list-item>
        <text:list-item text:start-value="3">
          <text:p text:style-name="list.cont"> Amendment by a Conference:
                           </text:p>
          <text:list>
            <text:list-item text:start-value="1">
              <text:p text:style-name="list.cont">Upon the request of a Party concurred in by at least one-third of the Parties, the Organization shall convene a Conference
                                    of Parties to consider amendments to this Convention.
                                 </text:p>
            </text:list-item>
            <text:list-item text:start-value="2">
              <text:p text:style-name="list.cont">An amendment adopted by such a Conference by a two-thirds majority of the Parties present and voting shall be communicated
                                    by the Secretary-General to all Parties for acceptance.
                                 </text:p>
            </text:list-item>
            <text:list-item text:start-value="3">
              <text:p text:style-name="list.cont">Unless the Conference decides otherwise, the amendment shall be deemed to have been accepted and shall enter into force in
                                    accordance with the procedures specified in paragraphs 2.5 and 2.6 respectively.
                                 </text:p>
            </text:list-item>
          </text:list>
        </text:list-item>
        <text:list-item text:start-value="4">
          <text:p text:style-name="list.cont"> Any Party that has declined to accept an amendment to the Annex shall be treated as a non-Party only for the purpose of application
                              of that amendment.
                           </text:p>
        </text:list-item>
        <text:list-item text:start-value="5">
          <text:p text:style-name="list.cont"> Any notification under this Article shall be made in writing to the Secretary-General.
                           </text:p>
        </text:list-item>
        <text:list-item text:start-value="6">
          <text:p text:style-name="list.cont"> The Secretary-General shall inform the Parties and Members of the Organization of:
                           </text:p>
          <text:list>
            <text:list-item text:start-value="1">
              <text:p text:style-name="list.cont">any amendment that enters into force and the date of its entry into force generally and for each Party; and
                                 </text:p>
            </text:list-item>
            <text:list-item text:start-value="2">
              <text:p text:style-name="list.end">any notification made under this Article.
                                 </text:p>
            </text:list-item>
          </text:list>
        </text:list-item>
      </text:list>
      <text:h text:outline-level="4" text:style-name="artikel_kop">Article 19 Denunciation
                     </text:h>
      <text:list text:style-name="list-style-14">
        <text:list-item text:start-value="1">
          <text:p text:style-name="list.start"> This Convention may be denounced by any Party at any time after the expiry of two years from the date on which this Convention
                              enters into force for that Party.
                           </text:p>
        </text:list-item>
        <text:list-item text:start-value="2">
          <text:p text:style-name="list.end"> Denunciation shall be effected by written notification to the Secretary-General, to take effect one year after receipt or
                              such longer period as may be specified in that notification.
                           </text:p>
        </text:list-item>
      </text:list>
      <text:h text:outline-level="4" text:style-name="artikel_kop">Article 20 Depositary
                     </text:h>
      <text:list text:style-name="list-style-15">
        <text:list-item text:start-value="1">
          <text:p text:style-name="list.start"> This Convention shall be deposited with the Secretary-General, who shall transmit certified copies of this Convention to
                              all States which have signed this Convention or acceded thereto.
                           </text:p>
        </text:list-item>
        <text:list-item text:start-value="2">
          <text:p text:style-name="list.cont"> In addition to the functions specified elsewhere in this Convention, the Secretary-General shall:
                           </text:p>
          <text:list>
            <text:list-item text:start-value="1">
              <text:p text:style-name="list.cont">inform all States that have signed this Convention, or acceded thereto, of:
                                 </text:p>
              <text:list>
                <text:list-item text:start-value="1">
                  <text:p text:style-name="list.cont">each new signature or deposit of an instrument of ratification, acceptance, approval or accession, together with the date
                                          thereof;
                                       </text:p>
                </text:list-item>
                <text:list-item text:start-value="2">
                  <text:p text:style-name="list.cont">the date of entry into force of this Convention;
                                       </text:p>
                </text:list-item>
                <text:list-item text:start-value="3">
                  <text:p text:style-name="list.cont">the deposit of any instrument of denunciation from this Convention, together with the date on which it was received and the
                                          date on which the denunciation takes effect; and
                                       </text:p>
                </text:list-item>
                <text:list-item text:start-value="4">
                  <text:p text:style-name="list.cont">other declarations and notifications received pursuant to this Convention; and
                                       </text:p>
                </text:list-item>
              </text:list>
            </text:list-item>
            <text:list-item text:start-value="2">
              <text:p text:style-name="list.end">as soon as this Convention enters into force, transmit the text thereof to the Secretariat of the United Nations, for registration
                                    and publication in accordance with Article 102 of the Charter of the United Nations.
                                 </text:p>
            </text:list-item>
          </text:list>
        </text:list-item>
      </text:list>
      <text:h text:outline-level="4" text:style-name="artikel_kop">Article 21 Languages
                     </text:h>
      <text:p text:style-name="artikel">This Convention is established in a single original in the Arabic, Chinese, English, French, Russian and Spanish languages,
                        each text being equally authentic.
                     </text:p>
      <text:p text:style-name="slotformulering">DONE at Hong Kong, China, this fifteenth day of May, two thousand and nine.</text:p>
      <text:p text:style-name="slotformulering">IN WITNESS WHEREOF the undersigned, being duly authorized by their respective Governments for that purpose, have signed this
                        Convention. 
                     </text:p>
      <text:h text:outline-level="3" text:style-name="verdragtekst_kop">Annex Regulations for safe and environmentally sound recycling of ships</text:h>
      <text:h text:outline-level="4" text:style-name="hoofdstuk_kop">CHAPTER 1 GENERAL PROVISIONS
                  </text:h>
      <text:h text:outline-level="5" text:style-name="artikel_kop">Regulation 1 Definitions
                     </text:h>
      <text:p text:style-name="artikel">For the purposes of this Annex:</text:p>
      <text:list text:style-name="list-style-16">
        <text:list-item text:start-value="1">
          <text:p text:style-name="list.start">“Competent person” means a person with suitable qualifications, training, and sufficient knowledge, experience and skill,
                              for the performance of the specific work. Specifically, a Competent person may be a trained worker or a managerial employee
                              capable of recognizing and evaluating occupational hazards, risks, and employee exposure to potentially Hazardous Materials
                              or unsafe conditions in a Ship Recycling Facility, and who is capable of specifying the necessary protection and precautions
                              to be taken to eliminate or reduce those hazards, risks, or exposures. The Competent Authority may define appropriate criteria
                              for the designation of such persons and may determine the duties to be assigned to them.
                           </text:p>
        </text:list-item>
        <text:list-item text:start-value="2">
          <text:p text:style-name="list.cont">“Employer” means a natural or legal person that employs one or more workers engaged in Ship Recycling.
                           </text:p>
        </text:list-item>
        <text:list-item text:start-value="3">
          <text:p text:style-name="list.cont">“Existing ship” means a ship which is not a new ship.
                           </text:p>
        </text:list-item>
        <text:list-item text:start-value="4">
          <text:p text:style-name="list.cont">“New ship” means a ship:
                           </text:p>
          <text:list>
            <text:list-item text:start-value="1">
              <text:p text:style-name="list.cont">for which the building contract is placed on or after the entry into force of this Convention; or
                                 </text:p>
            </text:list-item>
            <text:list-item text:start-value="2">
              <text:p text:style-name="list.cont">in the absence of a building contract, the keel of which is laid or which is at a similar stage of construction on or after
                                    six months after the entry into force of this Convention; or
                                 </text:p>
            </text:list-item>
            <text:list-item text:start-value="3">
              <text:p text:style-name="list.cont">the delivery of which is on or after 30 months after the entry into force of this Convention.
                                 </text:p>
            </text:list-item>
          </text:list>
        </text:list-item>
        <text:list-item text:start-value="5">
          <text:p text:style-name="list.cont">“New installation” means the installation of systems, equipment, insulation, or other material on a ship after the date on
                              which this Convention enters into force.
                           </text:p>
        </text:list-item>
        <text:list-item text:start-value="6">
          <text:p text:style-name="list.cont">“Safe-for-entry” means a space that meets the following criteria:
                           </text:p>
          <text:list>
            <text:list-item text:start-value="1">
              <text:p text:style-name="list.cont">the oxygen content of the atmosphere and the concentration of flammable vapours are within safe limits;
                                 </text:p>
            </text:list-item>
            <text:list-item text:start-value="2">
              <text:p text:style-name="list.cont">any toxic materials in the atmosphere are within permissible concentrations; and
                                 </text:p>
            </text:list-item>
            <text:list-item text:start-value="3">
              <text:p text:style-name="list.cont">any residues or materials associated with the work authorized by the Competent person will not produce uncontrolled release
                                    of toxic materials or an unsafe concentration of flammable vapours under existing atmospheric conditions while maintained
                                    as directed.
                                 </text:p>
            </text:list-item>
          </text:list>
        </text:list-item>
        <text:list-item text:start-value="7">
          <text:p text:style-name="list.cont">Safe-for-hot work means a space that meets the following criteria:
                           </text:p>
          <text:list>
            <text:list-item text:start-value="1">
              <text:p text:style-name="list.cont">a safe, non-explosive condition, including gas-free status, exists for the use of electric arc or gas welding equipment, cutting
                                    or burning equipment or other forms of naked flame, as well as heating, grinding, or spark generating operations;
                                 </text:p>
            </text:list-item>
            <text:list-item text:start-value="2">
              <text:p text:style-name="list.cont">Safe-for-entry requirements of regulation 1.6 are met;
                                 </text:p>
            </text:list-item>
            <text:list-item text:start-value="3">
              <text:p text:style-name="list.cont">existing atmospheric conditions will not change as a result of the hot work; and
                                 </text:p>
            </text:list-item>
            <text:list-item text:start-value="4">
              <text:p text:style-name="list.cont">all adjacent spaces have been cleaned, or inerted, or treated sufficiently to prevent the start or spread of fire.
                                 </text:p>
            </text:list-item>
          </text:list>
        </text:list-item>
        <text:list-item text:start-value="8">
          <text:p text:style-name="list.cont">“Shipowner” means the person or persons or company registered as the owner of the ship or, in the absence of registration,
                              the person or persons or company owning the ship or any other organization or person such as the manager, or the bareboat
                              charterer, who has assumed the responsibility for operation of the ship from the owner of the ship. However, in the case of
                              a ship owned by a State and operated by a company which in that State is registered as the ship’s operator, “owner” shall
                              mean such company. This term also includes those who have ownership of the ship for a limited period pending its sale or handing
                              over to a Ship Recycling Facility.
                           </text:p>
        </text:list-item>
        <text:list-item text:start-value="9">
          <text:p text:style-name="list.cont">“Site inspection” means an inspection of the Ship Recycling Facility confirming the condition described by the verified documentation.
                           </text:p>
        </text:list-item>
        <text:list-item text:start-value="10">
          <text:p text:style-name="list.cont">“Statement of Completion” means a confirmatory statement issued by the Ship Recycling Facility that the Ship Recycling has
                              been completed in accordance with this Convention.
                           </text:p>
        </text:list-item>
        <text:list-item text:start-value="11">
          <text:p text:style-name="list.cont">“Tanker” means an oil tanker as defined in MARPOL Annex I or an NLS tanker as defined in MARPOL Annex II.
                           </text:p>
        </text:list-item>
        <text:list-item text:start-value="12">
          <text:p text:style-name="list.end">“Worker” means any person who performs work, either regularly or temporarily, in the context of an employment relationship
                              including contractor personnel.
                           </text:p>
        </text:list-item>
      </text:list>
      <text:h text:outline-level="5" text:style-name="artikel_kop">Regulation 2 General applicability
                     </text:h>
      <text:p text:style-name="artikel">Unless expressly provided otherwise, the design, construction, survey, certification, operation and recycling of ships shall
                        be conducted in accordance with the provisions of this Annex.
                     </text:p>
      <text:h text:outline-level="5" text:style-name="artikel_kop">Regulation 3 Relationship with other standards, recommendations and guidance
                     </text:h>
      <text:p text:style-name="artikel">Parties shall take measures to implement the requirements of the regulations of this Annex, taking into account relevant and
                        applicable standards, recommendations and guidance developed by the International Labour Organization and the relevant and
                        applicable technical standards, recommendations and guidance developed under the Basel Convention on the Control of Transboundary
                        Movements of Hazardous Wastes and their Disposal.
                     </text:p>
      <text:h text:outline-level="4" text:style-name="hoofdstuk_kop">CHAPTER 2 REQUIREMENTS FOR SHIPS
                  </text:h>
      <text:h text:outline-level="5" text:style-name="titeldeel_kop">PART  A DESIGN, CONSTRUCTION, OPERATION AND MAINTENANCE OF SHIPS
                     </text:h>
      <text:h text:outline-level="6" text:style-name="artikel_kop">Regulation 4 Controls of ships’ Hazardous Materials
                        </text:h>
      <text:p text:style-name="artikel">In accordance with the requirements specified in Appendix 1 to this Convention each Party:</text:p>
      <text:list text:style-name="list-style-17">
        <text:list-item text:start-value="1">
          <text:p text:style-name="list.start">shall prohibit and/or restrict the installation or use of Hazardous Materials listed in Appendix 1 on ships entitled to fly
                                 its flag or operating under its authority; and
                              </text:p>
        </text:list-item>
        <text:list-item text:start-value="2">
          <text:p text:style-name="list.end">shall prohibit and/or restrict the installation or use of such materials on ships, whilst in its ports, shipyards, ship repair
                                 yards, or offshore terminals,
                              </text:p>
        </text:list-item>
      </text:list>
      <text:p text:style-name="artikel">and shall take effective measures to ensure that such ships comply with those requirements.</text:p>
      <text:h text:outline-level="6" text:style-name="artikel_kop">Regulation 5 Inventory of Hazardous Materials
                        </text:h>
      <text:list text:style-name="list-style-18">
        <text:list-item text:start-value="1">
          <text:p text:style-name="list.start"> Each new ship shall have on board an Inventory of Hazardous Materials. The Inventory shall be verified either by the Administration
                                 or by any person or organization authorized by it taking into account guidelines, including any threshold values and exemptions
                                 contained in those guidelines, developed by the Organization. The Inventory of Hazardous Materials shall be specific to each
                                 ship and shall at least:
                              </text:p>
          <text:list>
            <text:list-item text:start-value="1">
              <text:p text:style-name="list.start">identify as Part I, Hazardous Materials listed in Appendices 1 and 2 to this Convention and contained in ship’s structure
                                       or equipment, their location and approximate quantities; and
                                    </text:p>
            </text:list-item>
            <text:list-item text:start-value="2">
              <text:p text:style-name="list.cont">clarify that the ship complies with regulation 4.
                                    </text:p>
            </text:list-item>
          </text:list>
        </text:list-item>
        <text:list-item text:start-value="2">
          <text:p text:style-name="list.cont"> Existing ships shall comply as far as practicable with paragraph 1 not later than 5 years after the entry into force of this
                                 Convention, or before going for recycling if this is earlier, taking into account the guidelines developed by the Organization
                                 and the Organization’s Harmonized System of Survey and Certification. The Hazardous Materials listed in Appendix 1, at least,
                                 shall be identified when the Inventory is developed. For existing ships a plan shall be prepared describing the visual/sampling
                                 check by which the Inventory of Hazardous Materials is developed, taking into account the guidelines developed by the Organization.
                              </text:p>
        </text:list-item>
        <text:list-item text:start-value="3">
          <text:p text:style-name="list.cont"> Part I of the Inventory of Hazardous Materials shall be properly maintained and updated throughout the operational life of
                                 the ship, reflecting new installations containing Hazardous Materials listed in Appendix 2 and relevant changes in ship structure
                                 and equipment, taking into account the guidelines developed by the Organization.
                              </text:p>
        </text:list-item>
        <text:list-item text:start-value="4">
          <text:p text:style-name="list.end"> Prior to recycling the Inventory shall, in addition to the properly maintained and updated Part I, incorporate Part II for
                                 operationally generated wastes and Part III for stores, and be verified either by the Administration or by any person or organization
                                 authorized by it, taking into account the guidelines developed by the Organization.
                              </text:p>
        </text:list-item>
      </text:list>
      <text:h text:outline-level="6" text:style-name="artikel_kop">Regulation 6 Procedure for proposing amendments to Appendices 1 and 2
                        </text:h>
      <text:list text:style-name="list-style-19">
        <text:list-item text:start-value="1">
          <text:p text:style-name="list.start"> Any Party may propose an amendment to Appendix 1 and/or Appendix 2 in accordance with this regulation. The proposed amendment
                                 shall be considered within the Organization under Article 18 paragraph 2 and this regulation.
                              </text:p>
        </text:list-item>
        <text:list-item text:start-value="2">
          <text:p text:style-name="list.cont"> When the Organization receives a proposal, it shall also bring the proposal to the attention of the United Nations and its
                                 Specialized Agencies, intergovernmental organizations having agreements with the Organization and non-governmental organizations
                                 in consultative status with the Organization and shall make it available to them.
                              </text:p>
        </text:list-item>
        <text:list-item text:start-value="3">
          <text:p text:style-name="list.cont"> The Committee shall establish a technical group in accordance with regulation 7 to review proposals submitted in accordance
                                 with paragraph 1 of this regulation.
                              </text:p>
        </text:list-item>
        <text:list-item text:start-value="4">
          <text:p text:style-name="list.cont"> The technical group shall review the proposal along with any additional data, including decisions adopted by other international
                                 bodies regarding their lists of materials or hazardous substances, submitted by any interested entity, and shall evaluate
                                 and report to the Committee whether the Hazardous Material in question is likely, in the context of this Convention, to lead
                                 to significant adverse effects on human health or the environment such that the amendment of Appendix 1 or Appendix 2 is warranted.
                                 In this regard:
                              </text:p>
          <text:list>
            <text:list-item text:start-value="1">
              <text:p text:style-name="list.cont">The technical group’s review shall include:
                                    </text:p>
              <text:list>
                <text:list-item text:start-value="1">
                  <text:p text:style-name="list.cont">an evaluation of the association between the Hazardous Material in question and the likelihood, in the context of this Convention,
                                             that it will lead to significant adverse effects on human health or the environment based on the submitted data or other relevant
                                             data brought to the attention of the group;
                                          </text:p>
                </text:list-item>
                <text:list-item text:start-value="2">
                  <text:p text:style-name="list.cont">an evaluation of the potential risk reduction attributable to the proposed control measures and any other control measures
                                             that may be considered by the technical group;
                                          </text:p>
                </text:list-item>
                <text:list-item text:start-value="3">
                  <text:p text:style-name="list.cont">consideration of available information on the technical feasibility of control measures;
                                          </text:p>
                </text:list-item>
                <text:list-item text:start-value="4">
                  <text:p text:style-name="list.cont">consideration of available information on other effects arising from the introduction of such control measures relating to:
                                          </text:p>
                  <text:list>
                    <text:list-item>
                      <text:p text:style-name="list.cont">the environment;
                                                </text:p>
                    </text:list-item>
                    <text:list-item>
                      <text:p text:style-name="list.cont">human health and safety including that of seafarers and workers; and
                                                </text:p>
                    </text:list-item>
                    <text:list-item>
                      <text:p text:style-name="list.cont">the cost to international shipping and other relevant sectors.
                                                </text:p>
                    </text:list-item>
                  </text:list>
                </text:list-item>
                <text:list-item text:start-value="5">
                  <text:p text:style-name="list.cont">consideration of the availability of suitable alternatives to the Hazardous Material to be controlled, including a consideration
                                             of the potential risks of alternatives;
                                          </text:p>
                </text:list-item>
                <text:list-item text:start-value="6">
                  <text:p text:style-name="list.cont">consideration of the risks posed by the Hazardous Material during the recycling process; and
                                          </text:p>
                </text:list-item>
                <text:list-item text:start-value="7">
                  <text:p text:style-name="list.cont">consideration of suitable threshold values and any useful or necessary exemptions.
                                          </text:p>
                </text:list-item>
              </text:list>
            </text:list-item>
            <text:list-item text:start-value="2">
              <text:p text:style-name="list.cont">If the technical group finds that the Hazardous Material in question is likely, in the context of this Convention, to lead
                                       to significant adverse effects on human health or the environment, lack of full scientific certainty shall not be used as
                                       a reason to prevent the group from proceeding with an evaluation of the proposal.
                                    </text:p>
            </text:list-item>
            <text:list-item text:start-value="3">
              <text:p text:style-name="list.cont">The technical group’s report shall be in writing and shall take into account each of the evaluations and considerations referred
                                       to in subparagraph .1, except that the technical group may decide not to proceed with the evaluations and considerations described
                                       in subparagraphs .1.2 to .1.7 if it determines after the evaluation in subparagraph .1.1 that the proposal does not warrant
                                       further consideration.
                                    </text:p>
            </text:list-item>
            <text:list-item text:start-value="4">
              <text:p text:style-name="list.cont">The technical group’s report shall include, <text:span text:style-name="cur">inter alia</text:span>, a recommendation on whether international controls pursuant to this Convention are warranted on the Hazardous Material in
                                       question, on the suitability of the specific control measures suggested in the comprehensive proposal, or on other control
                                       measures which it believes to be more suitable.
                                    </text:p>
            </text:list-item>
          </text:list>
        </text:list-item>
        <text:list-item text:start-value="5">
          <text:p text:style-name="list.end"> The Committee shall decide whether to approve any proposal to amend Appendix 1 or Appendix 2, and any modifications thereto,
                                 if appropriate, taking into account the technical group’s report. Any proposed amendment shall specify the application of
                                 the amendment for ships certified in accordance with this Convention before the entry into force of the amendment. If the
                                 report finds that the Hazardous Material in question is likely, in the context of this Convention, to lead to significant
                                 adverse effects on human health or the environment, lack of full scientific certainty shall not be used as a reason to prevent
                                 a decision from being taken to list a Hazardous Material in Appendix 1 or Appendix 2. A decision not to approve the proposal
                                 shall not preclude future submission of a new proposal with respect to a particular Hazardous Material if new information
                                 comes to light.
                              </text:p>
        </text:list-item>
      </text:list>
      <text:h text:outline-level="6" text:style-name="artikel_kop">Regulation 7 Technical Groups
                        </text:h>
      <text:list text:style-name="list-style-20">
        <text:list-item text:start-value="1">
          <text:p text:style-name="list.start"> The Committee may establish one or more technical groups pursuant to regulation 6 as needed. The technical group may comprise
                                 representatives of the Parties, Members of the Organization, the United Nations and its Specialized Agencies, intergovernmental
                                 organizations having agreements with the Organization, and non-governmental organizations in consultative status with the
                                 Organization, which should preferably include representatives of institutions and laboratories with expertise in environmental
                                 fate and effects of substances, toxicological effects, marine biology, human health, economic analysis, risk management, shipbuilding,
                                 international shipping, occupational health and safety or other fields of expertise necessary to objectively review the technical
                                 merits of a proposal.
                              </text:p>
        </text:list-item>
        <text:list-item text:start-value="2">
          <text:p text:style-name="list.cont"> The Committee shall decide on the terms of reference, organization, participation and operation of the technical groups.
                                 Such terms shall provide for protection of any confidential information that may be submitted. Technical groups may hold such
                                 meetings as required, but shall endeavour to conduct their work through written or electronic correspondence or other media
                                 as appropriate.
                              </text:p>
        </text:list-item>
        <text:list-item text:start-value="3">
          <text:p text:style-name="list.end"> Only the representatives of Parties may participate in formulating any recommendation to the Committee pursuant to regulation
                                 6. A technical group shall endeavour to achieve unanimity among the representatives of the Parties. If unanimity is not possible,
                                 the technical group shall communicate any minority views of such representatives.
                              </text:p>
        </text:list-item>
      </text:list>
      <text:h text:outline-level="5" text:style-name="titeldeel_kop">PART B PREPARATION FOR SHIP RECYCLING
                     </text:h>
      <text:h text:outline-level="6" text:style-name="artikel_kop">Regulation 8 General requirements
                        </text:h>
      <text:p text:style-name="artikel">Ships destined to be recycled shall:</text:p>
      <text:list text:style-name="list-style-21">
        <text:list-item text:start-value="1">
          <text:p text:style-name="list.start">only be recycled at Ship Recycling Facilities that are:
                              </text:p>
          <text:list>
            <text:list-item text:start-value="1">
              <text:p text:style-name="list.start">authorized in accordance with this Convention; and
                                    </text:p>
            </text:list-item>
            <text:list-item text:start-value="2">
              <text:p text:style-name="list.cont">fully authorized to undertake all the ship recycling which the Ship Recycling Plan specifies to be conducted by the identified
                                       Ship Recycling Facility(ies);
                                    </text:p>
            </text:list-item>
          </text:list>
        </text:list-item>
        <text:list-item text:start-value="2">
          <text:p text:style-name="list.cont">conduct operations in the period prior to entering the Ship Recycling Facility in order to minimize the amount of cargo residues,
                                 remaining fuel oil, and wastes remaining on board;
                              </text:p>
        </text:list-item>
        <text:list-item text:start-value="3">
          <text:p text:style-name="list.cont">in the case of a tanker, arrive at the Ship Recycling Facility with cargo tanks and pump room(s) in a condition that is ready
                                 for certification as Safe-for-entry, or Safe-for-hot work, or both, according to national laws, regulations and policies of
                                 the Party under whose jurisdiction the Ship Recycling Facility operates;
                              </text:p>
        </text:list-item>
        <text:list-item text:start-value="4">
          <text:p text:style-name="list.cont">provide to the Ship Recycling Facility all available information relating to the ship for the development of the Ship Recycling
                                 Plan required by regulation 9;
                              </text:p>
        </text:list-item>
        <text:list-item text:start-value="5">
          <text:p text:style-name="list.cont">complete the Inventory required by regulation 5; and
                              </text:p>
        </text:list-item>
        <text:list-item text:start-value="6">
          <text:p text:style-name="list.end">be certified as ready for recycling by the Administration or organization recognized by it, prior to any recycling activity
                                 taking place.
                              </text:p>
        </text:list-item>
      </text:list>
      <text:h text:outline-level="6" text:style-name="artikel_kop">Regulation 9 Ship Recycling Plan
                        </text:h>
      <text:p text:style-name="artikel">A ship-specific Ship Recycling Plan shall be developed by the Ship Recycling Facility(ies) prior to any recycling of a ship,
                           taking into account the guidelines developed by the Organization. The Ship Recycling Plan shall:
                        </text:p>
      <text:list text:style-name="list-style-22">
        <text:list-item text:start-value="1">
          <text:p text:style-name="list.start">be developed taking into account information provided by the shipowner;
                              </text:p>
        </text:list-item>
        <text:list-item text:start-value="2">
          <text:p text:style-name="list.cont">be developed in the language accepted by the Party authorizing the Ship Recycling Facility, and if the language used is not
                                 English, French or Spanish, the Ship Recycling Plan shall be translated into one of these languages, except where the Administration
                                 is satisfied that this is not necessary;
                              </text:p>
        </text:list-item>
        <text:list-item text:start-value="3">
          <text:p text:style-name="list.cont">include information concerning <text:span text:style-name="cur">inter alia</text:span>, the establishment, maintenance, and monitoring of Safe-for-entry and Safe-for-hot work conditions and how the type and amount
                                 of materials including those identified in the Inventory of Hazardous Materials will be managed;
                              </text:p>
        </text:list-item>
        <text:list-item text:start-value="4">
          <text:p text:style-name="list.cont">in accordance with the declaration deposited pursuant to Article 16.6, be either explicitly or tacitly approved by the Competent
                                 Authority authorizing the Ship Recycling Facility. The Competent Authority shall send written acknowledgement of receipt of
                                 the Ship Recycling Plan to the Ship Recycling Facility, Ship Owner and Administration within three (3) working days of its
                                 receipt in accordance with regulation 24. Thereafter:
                              </text:p>
          <text:list>
            <text:list-item text:start-value="1">
              <text:p text:style-name="list.cont">where a Party requires explicit approval of the Ship Recycling Plan, the Competent Authority shall send written notification
                                       of its decision to approve or deny the Ship Recycling Plan to the Ship Recycling Facility, Ship Owner and Administration;
                                       and
                                    </text:p>
            </text:list-item>
            <text:list-item text:start-value="2">
              <text:p text:style-name="list.cont">where a Party requires tacit approval of the Ship Recycling Plan, the acknowledgment of receipt shall specify the end date
                                       of a 14-day review period. The Competent Authority shall notify any written objection to the Ship Recycling Plan to the Ship
                                       Recycling Facility, Ship Owner and Administration within this 14-day review period. Where no such written objection has been
                                       notified, the Ship Recycling Plan shall be deemed to be approved.
                                    </text:p>
            </text:list-item>
          </text:list>
        </text:list-item>
        <text:list-item text:start-value="5">
          <text:p text:style-name="list.cont">once approved in accordance with paragraph .4, be made available for inspection by the Administration, or any nominated surveyors
                                 or organization recognized by it; and
                              </text:p>
        </text:list-item>
        <text:list-item text:start-value="6">
          <text:p text:style-name="list.end">where more than one Ship Recycling Facility is used, identify the Ship Recycling Facilities to be used and specify the recycling
                                 activities and the order in which they occur at each authorized Ship Recycling Facility.
                              </text:p>
        </text:list-item>
      </text:list>
      <text:h text:outline-level="5" text:style-name="titeldeel_kop">PART C SURVEYS AND CERTIFICATION
                     </text:h>
      <text:h text:outline-level="6" text:style-name="artikel_kop">Regulation 10 Surveys
                        </text:h>
      <text:list text:style-name="list-style-23">
        <text:list-item text:start-value="1">
          <text:p text:style-name="list.start"> Ships to which this Convention applies shall be subject to the surveys specified below:
                              </text:p>
          <text:list>
            <text:list-item text:start-value="1">
              <text:p text:style-name="list.start">an initial survey before the ship is put in service, or before the International Certificate on Inventory of Hazardous Materials
                                       is issued. This survey shall verify that Part I of the Inventory required by regulation 5 is in accordance with the requirements
                                       of this Convention;
                                    </text:p>
            </text:list-item>
            <text:list-item text:start-value="2">
              <text:p text:style-name="list.cont">a renewal survey at intervals specified by the Administration, but not exceeding five years. This survey shall verify that
                                       Part I of the Inventory of Hazardous Materials required by regulation 5 complies with the requirements of this Convention;
                                    </text:p>
            </text:list-item>
            <text:list-item text:start-value="3">
              <text:p text:style-name="list.cont">an additional survey, either general or partial, according to the circumstances, may be made at the request of the shipowner
                                       after a change, replacement, or significant repair of the structure, equipment, systems, fittings, arrangements and material.
                                       The survey shall be such as to ensure that any such change, replacement, or significant repair has been made in the way that
                                       the ship continues to comply with the requirements of this Convention, and that Part I of the Inventory is amended as necessary;
                                       and
                                    </text:p>
            </text:list-item>
            <text:list-item text:start-value="4">
              <text:p text:style-name="list.cont">a final survey prior to the ship being taken out of service and before the recycling of the ship has started. This survey
                                       shall verify:
                                    </text:p>
              <text:list>
                <text:list-item text:start-value="1">
                  <text:p text:style-name="list.cont">that the Inventory of Hazardous Materials as required by regulation 5.4 is in accordance with the requirements of this Convention
                                             taking into account the guidelines developed by the Organization;
                                          </text:p>
                </text:list-item>
                <text:list-item text:start-value="2">
                  <text:p text:style-name="list.cont">that the Ship Recycling Plan, as required by regulation 9, properly reflects the information contained in the Inventory of
                                             Hazardous Materials as required by regulation 5.4 and contains information concerning the establishment, maintenance and monitoring
                                             of Safe-for-entry and Safe-for-hot work conditions; and
                                          </text:p>
                </text:list-item>
                <text:list-item text:start-value="3">
                  <text:p text:style-name="list.cont">that the Ship Recycling Facility(ies) where the ship is to be recycled holds a valid authorization in accordance with this
                                             Convention.
                                          </text:p>
                </text:list-item>
              </text:list>
            </text:list-item>
          </text:list>
        </text:list-item>
        <text:list-item text:start-value="2">
          <text:p text:style-name="list.cont"> Surveys of ships for the purpose of enforcement of the provisions of this Convention shall be carried out by officers of
                                 the Administration, taking into account the guidelines developed by the Organization. The Administration may, however, entrust
                                 the surveys either to surveyors nominated for the purpose or to organizations recognized by it.
                              </text:p>
        </text:list-item>
        <text:list-item text:start-value="3">
          <text:p text:style-name="list.cont"> An Administration nominating surveyors or recognizing organizations to conduct surveys, as described in paragraph 2 shall,
                                 as a minimum, empower such nominated surveyors or recognized organizations to:
                              </text:p>
          <text:list>
            <text:list-item text:start-value="1">
              <text:p text:style-name="list.cont">require a ship that they survey to comply with the provisions of this Convention; and
                                    </text:p>
            </text:list-item>
            <text:list-item text:start-value="2">
              <text:p text:style-name="list.cont">carry out surveys and inspections if requested by the appropriate authorities of a port State that is a Party.
                                    </text:p>
            </text:list-item>
          </text:list>
        </text:list-item>
        <text:list-item text:start-value="4">
          <text:p text:style-name="list.cont"> In every case, the Administration concerned shall be responsible to ensure the completeness and efficiency of the survey
                                 and shall undertake to ensure the necessary arrangements to satisfy this obligation.
                              </text:p>
        </text:list-item>
        <text:list-item text:start-value="5">
          <text:p text:style-name="list.end"> The initial and renewal surveys should be harmonized with the surveys required by other applicable statutory instruments
                                 of the Organization.
                              </text:p>
        </text:list-item>
      </text:list>
      <text:h text:outline-level="6" text:style-name="artikel_kop">Regulation 11 Issuance and endorsement of certificates
                        </text:h>
      <text:list text:style-name="list-style-24">
        <text:list-item text:start-value="1">
          <text:p text:style-name="list.start"> An International Certificate on Inventory of Hazardous Materials shall be issued either by the Administration or by any person
                                 or organization authorized by it after successful completion of an initial or renewal survey conducted in accordance with
                                 regulation 10, to any ships to which regulation 10 applies, except for existing ships for which both an initial survey and
                                 a final survey are conducted at the same time, taking into account the guidelines developed by the Organization.
                              </text:p>
        </text:list-item>
        <text:list-item text:start-value="2">
          <text:p text:style-name="list.cont"> The International Certificate on Inventory of Hazardous Materials issued under paragraph 1, at the request of the shipowner,
                                 shall be endorsed either by the Administration or by any person or organization authorized by it after successful completion
                                 of an additional survey conducted in accordance with regulation 10.
                              </text:p>
        </text:list-item>
        <text:list-item text:start-value="3">
          <text:p text:style-name="list.cont"> Notwithstanding regulation 14.2 and the requirements of regulation 10.1.2, when the renewal survey is completed within three
                                 months before the expiry date of the existing certificate, the new certificate shall be valid from the date of completion
                                 of the renewal survey to a date not exceeding five years from the date of expiry of the existing certificate.
                              </text:p>
        </text:list-item>
        <text:list-item text:start-value="4">
          <text:p text:style-name="list.cont"> When the renewal survey is completed after the expiry date of the existing certificate, the new certificate shall be valid
                                 from the date of completion of the renewal survey to a date not exceeding five years from the date of expiry of the existing
                                 certificate.
                              </text:p>
        </text:list-item>
        <text:list-item text:start-value="5">
          <text:p text:style-name="list.cont"> When the renewal survey is completed more than three months before the expiry date of the existing certificate, the new certificate
                                 shall be valid from the date of completion of the renewal survey to a date not exceeding five years from the date of completion
                                 of the renewal survey.
                              </text:p>
        </text:list-item>
        <text:list-item text:start-value="6">
          <text:p text:style-name="list.cont"> If a certificate is issued for a period of less than five years, the Administration may extend the validity of the certificate
                                 beyond the expiry date to the maximum period specified in regulation 10.1.2.
                              </text:p>
        </text:list-item>
        <text:list-item text:start-value="7">
          <text:p text:style-name="list.cont"> If a renewal survey has been completed and a new certificate cannot be issued or placed on board the ship before the expiry
                                 date of the existing certificate, the person or organization authorized by the Administration may endorse the existing certificate
                                 and such a certificate shall be accepted as valid for a further period which shall not exceed five months from the expiry
                                 date.
                              </text:p>
        </text:list-item>
        <text:list-item text:start-value="8">
          <text:p text:style-name="list.cont"> If a ship at the time when a certificate expires is not in a port in which it is to be surveyed, the Administration may extend
                                 the period of validity of the certificate but this extension shall be granted only for the purpose of allowing the ship to
                                 complete its voyage to the port in which it is to be surveyed and then only in cases where it appears proper and reasonable
                                 to do so. No certificate shall be extended for a period longer than three months, and a ship to which an extension is granted
                                 shall not, on its arrival in the port in which it is to be surveyed, be entitled by virtue of such extension to leave that
                                 port without having a new certificate. When the renewal survey is completed, the new certificate shall be valid to a date
                                 not exceeding five years from the date of expiry of the existing certificate before the extension was granted.
                              </text:p>
        </text:list-item>
        <text:list-item text:start-value="9">
          <text:p text:style-name="list.cont"> A certificate issued to a ship engaged on short voyages which has not been extended under the foregoing provisions of this
                                 regulation may be extended by the Administration for a period of grace of up to one month from the date of expiry stated on
                                 it. When the renewal survey is completed, the new certificate shall be valid to a date not exceeding five years from the date
                                 of expiry of the existing certificate before the extension was granted.
                              </text:p>
        </text:list-item>
        <text:list-item text:start-value="10">
          <text:p text:style-name="list.cont"> In special circumstances, as determined by the Administration, a new certificate need not be dated from the date of expiry
                                 of the existing certificate as required by paragraph 4, 8 or 9 of this regulation. In these special circumstances, the new
                                 certificate shall be valid to a date not exceeding five years from the date of completion of the renewal survey.
                              </text:p>
        </text:list-item>
        <text:list-item text:start-value="11">
          <text:p text:style-name="list.cont"> An International Ready for Recycling Certificate shall be issued either by the Administration or by any person or organization
                                 authorized by it, after successful completion of a final survey in accordance with the provisions of regulation 10, to any
                                 ships to which regulation 10 applies, taking into account the authorization of the Ship Recycling Facility and the guidelines
                                 developed by the Organization.
                              </text:p>
        </text:list-item>
        <text:list-item text:start-value="12">
          <text:p text:style-name="list.end"> A certificate issued under the authority of a Party shall be accepted by the other Parties and regarded for all purposes
                                 covered by this Convention as having the same validity as a certificate issued by them. Certificates shall be issued or endorsed
                                 either by the Administration or by any person or organization duly authorized by it. In every case, the Administration assumes
                                 full responsibility for the certificate.
                              </text:p>
        </text:list-item>
      </text:list>
      <text:h text:outline-level="6" text:style-name="artikel_kop">Regulation 12 Issuance or endorsement of a certificate by another Party
                        </text:h>
      <text:list text:style-name="list-style-25">
        <text:list-item text:start-value="1">
          <text:p text:style-name="list.start"> At the request of the Administration, another Party may cause a ship to be surveyed and, if satisfied that the provisions
                                 of this Convention are complied with, shall issue or authorize the issuance of a certificate to the ship, and where appropriate,
                                 endorse or authorize the endorsement of that certificate on the ship, in accordance with this Annex.
                              </text:p>
        </text:list-item>
        <text:list-item text:start-value="2">
          <text:p text:style-name="list.cont"> A copy of the certificate and a copy of the survey report shall be transmitted as soon as possible to the requesting Administration.
                              </text:p>
        </text:list-item>
        <text:list-item text:start-value="3">
          <text:p text:style-name="list.cont"> A certificate so issued shall contain a statement to the effect that it has been issued at the request of the Administration
                                 and it shall have the same force and receive the same recognition as a certificate issued by the Administration.
                              </text:p>
        </text:list-item>
        <text:list-item text:start-value="4">
          <text:p text:style-name="list.end"> No certificate shall be issued to a ship entitled to fly the flag of a State which is not a Party.
                              </text:p>
        </text:list-item>
      </text:list>
      <text:h text:outline-level="6" text:style-name="artikel_kop">Regulation 13 Form of the certificates
                        </text:h>
      <text:p text:style-name="artikel">The certificates shall be drawn up in an official language of the issuing Party, in the form set forth in Appendices 3 and
                           4. If the language used is not English, French or Spanish, the text shall include a translation into one of these languages.
                           The Administration may, however, issue the International Certificate on Inventory of Hazardous Materials drawn up only in
                           an official language of the issuing Party to ships not engaged in voyages to ports or offshore terminals under the jurisdiction
                           of other Parties to this Convention and the International Ready for Recycling Certificate drawn up only in an official language
                           of the issuing Party to ships recycled in Ship Recycling Facilities under the jurisdiction of the issuing Party.
                        </text:p>
      <text:h text:outline-level="6" text:style-name="artikel_kop">Regulation 14 Duration and validity of the certificates
                        </text:h>
      <text:list text:style-name="list-style-26">
        <text:list-item text:start-value="1">
          <text:p text:style-name="list.start"> An International Certificate on Inventory of Hazardous Materials issued under regulation 11 or 12 shall cease to be valid
                                 in any of the following cases:
                              </text:p>
          <text:list>
            <text:list-item text:start-value="1">
              <text:p text:style-name="list.start">if the condition of the ship does not correspond substantially with the particulars of the certificate, including where Part
                                       I of the Inventory of Hazardous Materials is not properly maintained and updated, reflecting changes in ship structure and
                                       equipment, in accordance with the guidelines developed by the Organization;
                                    </text:p>
            </text:list-item>
            <text:list-item text:start-value="2">
              <text:p text:style-name="list.cont">upon transfer of the ship to the flag of another State. A new certificate shall only be issued when the Party issuing the
                                       new certificate is fully satisfied that the ship is in compliance with the requirements of regulation 10. In the case of a
                                       transfer between Parties, if requested within three months after the transfer has taken place, the Party whose flag the ship
                                       was formerly entitled to fly shall, as soon as possible, transmit to the Administration copies of the certificates carried
                                       by the ship before the transfer and, if available, copies of the relevant survey reports;
                                    </text:p>
            </text:list-item>
            <text:list-item text:start-value="3">
              <text:p text:style-name="list.cont">if the renewal survey is not completed within the periods specified under regulations 10.1 and 11; or
                                    </text:p>
            </text:list-item>
            <text:list-item text:start-value="4">
              <text:p text:style-name="list.cont">if the certificate is not endorsed in accordance with regulation 11 or 12.
                                    </text:p>
            </text:list-item>
          </text:list>
        </text:list-item>
        <text:list-item text:start-value="2">
          <text:p text:style-name="list.cont"> An International Certificate on Inventory of Hazardous Materials shall be issued for a period specified by the Administration,
                                 which shall not exceed five years.
                              </text:p>
        </text:list-item>
        <text:list-item text:start-value="3">
          <text:p text:style-name="list.cont"> An International Ready for Recycling Certificate shall be issued for a period specified by the Administration that shall
                                 not exceed three months.
                              </text:p>
        </text:list-item>
        <text:list-item text:start-value="4">
          <text:p text:style-name="list.cont"> An International Ready for Recycling Certificate issued under regulation 11 or 12 shall cease to be valid if the condition
                                 of the ship does not correspond substantially with the particulars of the certificate.
                              </text:p>
        </text:list-item>
        <text:list-item text:start-value="5">
          <text:p text:style-name="list.end"> The International Ready for Recycling Certificate may be extended by the Administration or by any person or organization
                                 authorized by it for a single point to point voyage to the Ship Recycling Facility.
                              </text:p>
        </text:list-item>
      </text:list>
      <text:h text:outline-level="4" text:style-name="hoofdstuk_kop">CHAPTER 3 REQUIREMENTS FOR SHIP RECYCLING FACILITIES
                  </text:h>
      <text:h text:outline-level="5" text:style-name="artikel_kop">Regulation 15 Controls on Ship Recycling Facilities
                     </text:h>
      <text:list text:style-name="list-style-27">
        <text:list-item text:start-value="1">
          <text:p text:style-name="list.start"> Each Party shall establish legislation, regulations, and standards that are necessary to ensure that Ship Recycling Facilities
                              are designed, constructed, and operated in a safe and environmentally sound manner in accordance with the regulations of this
                              Convention.
                           </text:p>
        </text:list-item>
        <text:list-item text:start-value="2">
          <text:p text:style-name="list.cont"> Each Party shall establish a mechanism for authorizing Ship Recycling Facilities with appropriate conditions to ensure that
                              such Ship Recycling Facilities meet the requirements of this Convention.
                           </text:p>
        </text:list-item>
        <text:list-item text:start-value="3">
          <text:p text:style-name="list.cont"> Each Party shall establish a mechanism for ensuring that Ship Recycling Facilities comply with the requirements of this chapter
                              including the establishment and effective use of inspection, monitoring and enforcement provisions, including powers of entry
                              and sampling. Such a mechanism may include an audit scheme to be carried out by the Competent Authority(ies) or an organization
                              recognized by the Party, taking into account guidelines developed by the Organization, and the results of these audits should
                              be communicated to the Organization.
                           </text:p>
        </text:list-item>
        <text:list-item text:start-value="4">
          <text:p text:style-name="list.end"> Each Party shall designate one or more Competent Authorities and the single contact point to be used by the Organization,
                              Parties to this Convention and other interested entities, for matters related to Ship Recycling Facilities operating within
                              the jurisdiction of that Party.
                           </text:p>
        </text:list-item>
      </text:list>
      <text:h text:outline-level="5" text:style-name="artikel_kop">Regulation 16 Authorization of Ship Recycling Facilities
                     </text:h>
      <text:list text:style-name="list-style-28">
        <text:list-item text:start-value="1">
          <text:p text:style-name="list.start"> Ship Recycling Facilities which recycle ships to which this Convention applies, or ships treated similarly pursuant to Article
                              3.4, shall be authorized by a Party taking into account the guidelines developed by the Organization.
                           </text:p>
        </text:list-item>
        <text:list-item text:start-value="2">
          <text:p text:style-name="list.cont"> The authorization shall be carried out by the Competent Authority(ies) and shall include verification of documentation required
                              by this Convention and a site inspection. The Competent Authority(ies) may however entrust the authorization of Ship Recycling
                              Facilities to organizations recognized by it.
                           </text:p>
        </text:list-item>
        <text:list-item text:start-value="3">
          <text:p text:style-name="list.cont"> The Party shall notify the Organization of the specific responsibilities and conditions of the authority delegated to the
                              recognized organizations, for circulation to Parties. In every case, the Competent Authority(ies) retains full responsibility
                              for the authorization issued.
                           </text:p>
        </text:list-item>
        <text:list-item text:start-value="4">
          <text:p text:style-name="list.cont"> The authorization shall be drawn up in the form set forth in Appendix 5. If the language used is not English, French or Spanish,
                              the text shall include a translation into one of these languages.
                           </text:p>
        </text:list-item>
        <text:list-item text:start-value="5">
          <text:p text:style-name="list.cont"> The authorization shall be valid for a period specified by the Party but not exceeding five years. The Party shall identify
                              the terms for which the authorization will be issued, withdrawn, suspended, amended and renewed, and communicate these terms
                              to the Ship Recycling Facilities. If a Ship Recycling Facility refuses inspection by the Competent Authority(ies) or the recognized
                              organization operating on its/their behalf, the authorization shall be suspended or withdrawn.
                           </text:p>
        </text:list-item>
        <text:list-item text:start-value="6">
          <text:p text:style-name="list.end"> If incidents or actions taken at the Ship Recycling Facility have the effect that the conditions for the authorization are
                              no longer fulfilled, the Ship Recycling Facility shall inform the Competent Authority(ies). The Competent Authority(ies) may
                              accordingly decide to suspend or withdraw the authorization, or require corrective actions by the Ship Recycling Facility.
                           </text:p>
        </text:list-item>
      </text:list>
      <text:h text:outline-level="5" text:style-name="artikel_kop">Regulation 17 General requirements
                     </text:h>
      <text:list text:style-name="list-style-29">
        <text:list-item text:start-value="1">
          <text:p text:style-name="list.start"> Ship Recycling Facilities authorized by a Party shall establish management systems, procedures and techniques which do not
                              pose health risks to the workers concerned or to the population in the vicinity of the Ship Recycling Facility and which will
                              prevent, reduce, minimize and to the extent practicable eliminate adverse effects on the environment caused by Ship Recycling,
                              taking into account guidelines developed by the Organization.
                           </text:p>
        </text:list-item>
        <text:list-item text:start-value="2">
          <text:p text:style-name="list.cont"> Ship Recycling Facilities authorized by a Party shall, for ships to which this Convention applies, or ships treated similarly
                              pursuant to Article 3.4:
                           </text:p>
          <text:list>
            <text:list-item text:start-value="1">
              <text:p text:style-name="list.cont">only accept ships that:
                                 </text:p>
              <text:list>
                <text:list-item text:start-value="1">
                  <text:p text:style-name="list.cont">comply with this Convention; or
                                       </text:p>
                </text:list-item>
                <text:list-item text:start-value="2">
                  <text:p text:style-name="list.cont">meet the requirements of this Convention;
                                       </text:p>
                </text:list-item>
              </text:list>
            </text:list-item>
            <text:list-item text:start-value="2">
              <text:p text:style-name="list.cont">only accept ships which they are authorized to recycle; and
                                 </text:p>
            </text:list-item>
            <text:list-item text:start-value="3">
              <text:p text:style-name="list.end">have the documentation of its authorization available if such documentation is requested by a shipowner that is considering
                                    recycling a ship at that Ship Recycling Facility.
                                 </text:p>
            </text:list-item>
          </text:list>
        </text:list-item>
      </text:list>
      <text:h text:outline-level="5" text:style-name="artikel_kop">Regulation 18 Ship Recycling Facility Plan
                     </text:h>
      <text:p text:style-name="artikel">Ship Recycling Facilities authorized by a Party shall prepare a Ship Recycling Facility Plan. The Plan shall be adopted by
                        the board or the appropriate governing body of the Recycling Company, and shall include:
                     </text:p>
      <text:list text:style-name="list-style-30">
        <text:list-item text:start-value="1">
          <text:p text:style-name="list.start">a policy ensuring workers’ safety and the protection of human health and the environment, including the establishment of objectives
                              that lead to the minimization and elimination to the extent practicable of the adverse effects on human health and the environment
                              caused by Ship Recycling;
                           </text:p>
        </text:list-item>
        <text:list-item text:start-value="2">
          <text:p text:style-name="list.cont">a system for ensuring implementation of the requirements set out in this Convention, the achievement of the goals set out
                              in the policy of the Recycling Company, and the continuous improvement of the procedures and standards used in the Ship Recycling
                              operations;
                           </text:p>
        </text:list-item>
        <text:list-item text:start-value="3">
          <text:p text:style-name="list.cont">identification of roles and responsibilitilies for employers and workers when conducting Ship Recycling operations;
                           </text:p>
        </text:list-item>
        <text:list-item text:start-value="4">
          <text:p text:style-name="list.cont">a programme for providing appropriate information and training of workers for the safe and environmentally sound operation
                              of the Ship Recycling Facility;
                           </text:p>
        </text:list-item>
        <text:list-item text:start-value="5">
          <text:p text:style-name="list.cont">an emergency preparedness and response plan;
                           </text:p>
        </text:list-item>
        <text:list-item text:start-value="6">
          <text:p text:style-name="list.cont">a system for monitoring the performance of Ship Recycling;
                           </text:p>
        </text:list-item>
        <text:list-item text:start-value="7">
          <text:p text:style-name="list.cont">a record-keeping system showing how Ship Recycling is carried out;
                           </text:p>
        </text:list-item>
        <text:list-item text:start-value="8">
          <text:p text:style-name="list.cont">a system for reporting discharges, emissions, incidents and accidents causing damage, or with the potential of causing damage,
                              to workers’ safety, human health and the environment; and
                           </text:p>
        </text:list-item>
        <text:list-item text:start-value="9">
          <text:p text:style-name="list.end">a system for reporting occupational diseases, accidents, injuries and other adverse effects on workers’ safety and human health,
                              taking into account guidelines developed by the Organization.
                           </text:p>
        </text:list-item>
      </text:list>
      <text:h text:outline-level="5" text:style-name="artikel_kop">Regulation 19 Prevention of adverse effects to human health and the environment
                     </text:h>
      <text:p text:style-name="artikel">Ship Recycling Facilities authorized by a Party shall establish and utilize procedures to:</text:p>
      <text:list text:style-name="list-style-31">
        <text:list-item text:start-value="1">
          <text:p text:style-name="list.start">prevent explosions, fires, and other unsafe conditions by ensuring that Safe-for-hot work conditions and procedures are established,
                              maintained and monitored throughout Ship Recycling;
                           </text:p>
        </text:list-item>
        <text:list-item text:start-value="2">
          <text:p text:style-name="list.cont">prevent harm from dangerous atmospheres and other unsafe conditions by ensuring that Safe-for-entry conditions and procedures
                              are established, maintained, and monitored in ship spaces, including confined spaces and enclosed spaces, throughout Ship
                              Recycling;
                           </text:p>
        </text:list-item>
        <text:list-item text:start-value="3">
          <text:p text:style-name="list.cont">prevent other accidents, occupational diseases and injuries or other adverse effects on human health and the environment;
                              and
                           </text:p>
        </text:list-item>
        <text:list-item text:start-value="4">
          <text:p text:style-name="list.end">prevent spills or emissions throughout Ship Recycling which may cause harm to human health and/or the environment, taking
                              into account guidelines developed by the Organization.
                           </text:p>
        </text:list-item>
      </text:list>
      <text:h text:outline-level="5" text:style-name="artikel_kop">Regulation 20 Safe and environmentally sound management of Hazardous Materials
                     </text:h>
      <text:list text:style-name="list-style-32">
        <text:list-item text:start-value="1">
          <text:p text:style-name="list.start"> Ship Recycling Facilities authorized by a Party shall ensure safe and environmentally sound removal of any Hazardous Material
                              contained in a ship certified in accordance with regulation 11 or 12. The person(s) in charge of the recycling operations
                              and the workers shall be familiar with the requirements of this Convention relevant to their tasks and, in particular, actively
                              use the Inventory of Hazardous Materials and the Ship Recycling Plan, prior to and during the removal of Hazardous Materials.
                           </text:p>
        </text:list-item>
        <text:list-item text:start-value="2">
          <text:p text:style-name="list.cont"> Ship Recycling Facilities authorized by a Party shall ensure that all Hazardous Materials detailed in the Inventory are identified,
                              labelled, packaged and removed to the maximum extent possible prior to cutting by properly trained and equiped workers, taking
                              into account the guidelines developed by the Organization, in particular:
                           </text:p>
          <text:list>
            <text:list-item text:start-value="1">
              <text:p text:style-name="list.cont">hazardous liquids, residues and sediments;
                                 </text:p>
            </text:list-item>
            <text:list-item text:start-value="2">
              <text:p text:style-name="list.cont">substances or objects containing heavy metals such as lead, mercury, cadmium and hexavalent chromium;
                                 </text:p>
            </text:list-item>
            <text:list-item text:start-value="3">
              <text:p text:style-name="list.cont">paints and coatings that are highly flammable and/or lead to toxic releases;
                                 </text:p>
            </text:list-item>
            <text:list-item text:start-value="4">
              <text:p text:style-name="list.cont">asbestos and materials containing asbestos;
                                 </text:p>
            </text:list-item>
            <text:list-item text:start-value="5">
              <text:p text:style-name="list.cont">PCB and materials containing PCBs, ensuring that heat inducing equipment is avoided during such operations;
                                 </text:p>
            </text:list-item>
            <text:list-item text:start-value="6">
              <text:p text:style-name="list.cont">CFCs and halons; and
                                 </text:p>
            </text:list-item>
            <text:list-item text:start-value="7">
              <text:p text:style-name="list.cont">other Hazardous Materials not listed above and that are not a part of the ship structure.
                                 </text:p>
            </text:list-item>
          </text:list>
        </text:list-item>
        <text:list-item text:start-value="3">
          <text:p text:style-name="list.cont"> Ship Recycling Facilities authorized by a Party shall provide for and ensure safe and environmentally sound management of
                              all Hazardous Materials and wastes removed from the ship recycled at that Ship Recycling Facility. Waste management and disposal
                              sites shall be identified to provide for the further safe and environmentally sound management of materials.
                           </text:p>
        </text:list-item>
        <text:list-item text:start-value="4">
          <text:p text:style-name="list.end"> All wastes generated from the recycling activity shall be kept separate from recyclable materials and equipment, labelled,
                              stored in appropriate conditions that do not pose a risk to the workers, human health or the environment and only transferred
                              to a waste management facility authorized to deal with their treatment and disposal in a safe and environmentally sound manner.
                           </text:p>
        </text:list-item>
      </text:list>
      <text:h text:outline-level="5" text:style-name="artikel_kop">Regulation 21 Emergency preparedness and response
                     </text:h>
      <text:p text:style-name="artikel">Ship Recycling Facilities authorized by a Party shall establish and maintain an emergency preparedness and response plan.
                        The plan shall be made having regard to the location and environment of the Ship Recycling Facility, and shall take into account
                        the size and nature of activities associated with each Ship Recycling operation. The plan shall furthermore:
                     </text:p>
      <text:list text:style-name="list-style-33">
        <text:list-item text:start-value="1">
          <text:p text:style-name="list.start">ensure that the necessary equipment and procedures to be followed in the case of an emergency are in place, and that drills
                              are conducted on a regular basis;
                           </text:p>
        </text:list-item>
        <text:list-item text:start-value="2">
          <text:p text:style-name="list.cont">ensure that the necessary information, internal communication and coordination are provided to protect all people and the
                              environment in the event of an emergency at the Ship Recycling Facility;
                           </text:p>
        </text:list-item>
        <text:list-item text:start-value="3">
          <text:p text:style-name="list.cont">provide for communication with, and information to, the relevant Competent Authority(ies), the neighbourhood and emergency
                              response services;
                           </text:p>
        </text:list-item>
        <text:list-item text:start-value="4">
          <text:p text:style-name="list.cont">provide for first-aid and medical assistance, fire-fighting and evacuation of all people at the Ship Recycling Facility, pollution
                              prevention; and
                           </text:p>
        </text:list-item>
        <text:list-item text:start-value="5">
          <text:p text:style-name="list.end">provide for relevant information and training to all workers of the Ship Recycling Facility, at all levels and according to
                              their competence, including regular exercises in emergency prevention, preparedness and response procedures.
                           </text:p>
        </text:list-item>
      </text:list>
      <text:h text:outline-level="5" text:style-name="artikel_kop">Regulation 22 Worker safety and training
                     </text:h>
      <text:list text:style-name="list-style-34">
        <text:list-item text:start-value="1">
          <text:p text:style-name="list.start"> Ship Recycling Facilities authorized by a Party shall provide for worker safety by measures including:
                           </text:p>
          <text:list>
            <text:list-item text:start-value="1">
              <text:p text:style-name="list.start">ensuring the availability, maintenance and use of personal protective equipment and clothing needed for all Ship Recycling
                                    operations;
                                 </text:p>
            </text:list-item>
            <text:list-item text:start-value="2">
              <text:p text:style-name="list.cont">ensuring that training programmes are provided to enable workers to safely undertake all Ship Recycling operations they are
                                    tasked to do; and
                                 </text:p>
            </text:list-item>
            <text:list-item text:start-value="3">
              <text:p text:style-name="list.cont">ensuring that all workers at the Ship Recycling Facility have been provided with appropriate training and familiarization
                                    prior to performing any Ship Recycling operation.
                                 </text:p>
            </text:list-item>
          </text:list>
        </text:list-item>
        <text:list-item text:start-value="2">
          <text:p text:style-name="list.cont"> Ship Recycling Facilities authorized by a Party shall provide and ensure the use of personal protective equipment for operations
                              requiring such use, including:
                           </text:p>
          <text:list>
            <text:list-item text:start-value="1">
              <text:p text:style-name="list.cont">head protection;
                                 </text:p>
            </text:list-item>
            <text:list-item text:start-value="2">
              <text:p text:style-name="list.cont">face and eye protection;
                                 </text:p>
            </text:list-item>
            <text:list-item text:start-value="3">
              <text:p text:style-name="list.cont">hand and foot protection;
                                 </text:p>
            </text:list-item>
            <text:list-item text:start-value="4">
              <text:p text:style-name="list.cont">respiratory protective equipment;
                                 </text:p>
            </text:list-item>
            <text:list-item text:start-value="5">
              <text:p text:style-name="list.cont">hearing protection;
                                 </text:p>
            </text:list-item>
            <text:list-item text:start-value="6">
              <text:p text:style-name="list.cont">protectors against radioactive contamination;
                                 </text:p>
            </text:list-item>
            <text:list-item text:start-value="7">
              <text:p text:style-name="list.cont">protection from falls; and
                                 </text:p>
            </text:list-item>
            <text:list-item text:start-value="8">
              <text:p text:style-name="list.cont">appropriate clothing.
                                 </text:p>
            </text:list-item>
          </text:list>
        </text:list-item>
        <text:list-item text:start-value="3">
          <text:p text:style-name="list.cont"> Ship Recycling Facilities authorized by a Party may co-operate in providing for training of workers. Taking into account
                              the guidelines developed by the Organization, the training programmes set forth in paragraph 1.2 of this regulation shall:
                           </text:p>
          <text:list>
            <text:list-item text:start-value="1">
              <text:p text:style-name="list.cont">cover all workers including contractor personnel and employees in the Ship Recycling Facility;
                                 </text:p>
            </text:list-item>
            <text:list-item text:start-value="2">
              <text:p text:style-name="list.cont">be conducted by Competent persons;
                                 </text:p>
            </text:list-item>
            <text:list-item text:start-value="3">
              <text:p text:style-name="list.cont">provide for initial and refresher training at appropriate intervals;
                                 </text:p>
            </text:list-item>
            <text:list-item text:start-value="4">
              <text:p text:style-name="list.cont">include participants’ evaluation of their comprehension and retention of the training;
                                 </text:p>
            </text:list-item>
            <text:list-item text:start-value="5">
              <text:p text:style-name="list.cont">be reviewed periodically and modified as necessary; and
                                 </text:p>
            </text:list-item>
            <text:list-item text:start-value="6">
              <text:p text:style-name="list.end">be documented.
                                 </text:p>
            </text:list-item>
          </text:list>
        </text:list-item>
      </text:list>
      <text:h text:outline-level="5" text:style-name="artikel_kop">Regulation 23 Reporting on incidents, accidents, occupational diseases and chronic effects
                     </text:h>
      <text:list text:style-name="list-style-35">
        <text:list-item text:start-value="1">
          <text:p text:style-name="list.start"> Ship Recycling Facilities authorized by a Party shall report to the Competent Authority(ies) any incident, accident, occupational
                              diseases, or chronic effects causing, or with the potential of causing, risks to workers safety, human health and the environment.
                           </text:p>
        </text:list-item>
        <text:list-item text:start-value="2">
          <text:p text:style-name="list.end"> Reports shall contain a description of the incident, accident, occupational disease, or chronic effect, its cause, the response
                              action taken and the consequences and corrective actions to be taken.
                           </text:p>
        </text:list-item>
      </text:list>
      <text:h text:outline-level="4" text:style-name="hoofdstuk_kop">CHAPTER 4 REPORTING REQUIREMENTS
                  </text:h>
      <text:h text:outline-level="5" text:style-name="artikel_kop">Regulation 24 Initial notification and reporting requirements
                     </text:h>
      <text:list text:style-name="list-style-36">
        <text:list-item text:start-value="1">
          <text:p text:style-name="list.start"> A shipowner shall notify the Administration in due time and in writing of the intention to recycle a ship in order to enable
                              the Administration to prepare for the survey and certification required by this Convention.
                           </text:p>
        </text:list-item>
        <text:list-item text:start-value="2">
          <text:p text:style-name="list.cont"> A Ship Recycling Facility when preparing to receive a ship for recycling shall notify in due time and in writing its Competent
                              Authority(ies) of the intent. The notification shall include at least the following ship details:
                           </text:p>
          <text:list>
            <text:list-item text:start-value="1">
              <text:p text:style-name="list.cont">name of the State whose flag the ship is entitled to fly;
                                 </text:p>
            </text:list-item>
            <text:list-item text:start-value="2">
              <text:p text:style-name="list.cont">date on which the ship was registered with that State;
                                 </text:p>
            </text:list-item>
            <text:list-item text:start-value="3">
              <text:p text:style-name="list.cont">ship’s identification number (IMO number);
                                 </text:p>
            </text:list-item>
            <text:list-item text:start-value="4">
              <text:p text:style-name="list.cont">hull number on new-building delivery;
                                 </text:p>
            </text:list-item>
            <text:list-item text:start-value="5">
              <text:p text:style-name="list.cont">name and type of the ship;
                                 </text:p>
            </text:list-item>
            <text:list-item text:start-value="6">
              <text:p text:style-name="list.cont">port at which the ship is registered;
                                 </text:p>
            </text:list-item>
            <text:list-item text:start-value="7">
              <text:p text:style-name="list.cont">name and address of the Shipowner as well as the IMO registered owner identification number;
                                 </text:p>
            </text:list-item>
            <text:list-item text:start-value="8">
              <text:p text:style-name="list.cont">name and address of the company as well as the IMO company identification number;
                                 </text:p>
            </text:list-item>
            <text:list-item text:start-value="9">
              <text:p text:style-name="list.cont">name of all classification society(ies) with which the ship is classed;
                                 </text:p>
            </text:list-item>
            <text:list-item text:start-value="10">
              <text:p text:style-name="list.cont">ship’s main particulars (Length overall (LOA), Breadth (Moulded), Depth (Moulded), Lightweight, Gross and Net tonnage, and
                                    engine type and rating);
                                 </text:p>
            </text:list-item>
            <text:list-item text:start-value="11">
              <text:p text:style-name="list.cont">Inventory of Hazardous Materials; and
                                 </text:p>
            </text:list-item>
            <text:list-item text:start-value="12">
              <text:p text:style-name="list.cont">draft ship recycling plan for approval pursuant to regulation 9.
                                 </text:p>
            </text:list-item>
          </text:list>
        </text:list-item>
        <text:list-item text:start-value="3">
          <text:p text:style-name="list.end"> When the ship destined to be recycled has acquired the International Ready for Recycling Certificate, the Ship Recycling
                              Facility shall report to its Competent Authority(ies) the planned start of the Ship Recycling. The report shall be in accordance
                              with the reporting format in Appendix 6, and shall at least include a copy of the International Ready for Recycling Certificate.
                              Recycling of the ship shall not start prior to the submission of the report.
                           </text:p>
        </text:list-item>
      </text:list>
      <text:h text:outline-level="5" text:style-name="artikel_kop">Regulation 25 Reporting upon completion
                     </text:h>
      <text:p text:style-name="artikel">When the partial or complete recycling of a ship is completed in accordance with the requirements of this Convention, a Statement
                        of Completion shall be issued by the Ship Recycling Facility and reported to its Competent Authority(ies). This report must
                        be compiled as shown in appendix 7. The Competent Authority(ies) shall send a copy of the Statement to the Administration
                        which issued the International Ready for Recycling Certificate for the ship. The Statement shall be issued within 14 days
                        of the date of partial or completed Ship Recycling in accordance with the Ship Recycling Plan and shall include a report on
                        incidents and accidents damaging human health and/or the environment, if any.
                     </text:p>
      <text:h text:outline-level="3" text:style-name="verdragtekst_kop">Appendix 1 Controls of Hazardous Materials</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Hazardous Material</text:p>
            </table:table-cell>
            <table:table-cell office:value-type="string">
              <text:p text:style-name="Table_20_Heading_Left">Definitions</text:p>
            </table:table-cell>
            <table:table-cell office:value-type="string">
              <text:p text:style-name="Table_20_Heading_Left">Control measures</text:p>
            </table:table-cell>
          </table:table-row>
        </table:table-header-rows>
        <table:table-row>
          <table:table-cell office:value-type="string">
            <text:p text:style-name="Table_20_Contents_Left">Asbestos</text:p>
          </table:table-cell>
          <table:table-cell office:value-type="string">
            <text:p text:style-name="Table_20_Contents_Left">Materials containing asbestos</text:p>
          </table:table-cell>
          <table:table-cell office:value-type="string">
            <text:p text:style-name="Table_20_Contents_Left">For all ships, new installation of materials which contain asbestos shall be prohibited.</text:p>
          </table:table-cell>
        </table:table-row>
        <table:table-row>
          <table:table-cell office:value-type="string">
            <text:p text:style-name="Table_20_Contents_Left">Ozone-depleting substances</text:p>
          </table:table-cell>
          <table:table-cell office:value-type="string">
            <text:p text:style-name="Table_20_Contents_Left">Ozone-depleting substances means controlled substances defined in paragraph 4 of article 1 of the Montreal Protocol on Substances
                              that Deplete the Ozone Layer, 1987, listed in Annexes A,B,C or E to the said Protocol in force at the time of application
                              or interpretation of this Annex.
                           </text:p>
          </table:table-cell>
          <table:table-cell office:value-type="string">
            <text:p text:style-name="Table_20_Contents_Left">New installations which contain ozone-depleting substances shall be prohibited on all ships, except that new installations
                              containinghydrochlorofluorocarbons (HCFCs) are permitted until 1 January 2020.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Ozone-depleting substances that may be found on board ship include, but are not limited to:</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Halon 1211 Bromochlorodifluoromethane</text:p>
          </table:table-cell>
          <table:table-cell office:value-type="string"/>
        </table:table-row>
        <table:table-row>
          <table:table-cell office:value-type="string"/>
          <table:table-cell office:value-type="string">
            <text:p text:style-name="Table_20_Contents_Left">Halon 1301 Bromotrifluoromethane</text:p>
          </table:table-cell>
          <table:table-cell office:value-type="string"/>
        </table:table-row>
        <table:table-row>
          <table:table-cell office:value-type="string"/>
          <table:table-cell office:value-type="string">
            <text:p text:style-name="Table_20_Contents_Left">Halon 2402 1,2-Dibromo-1,1,2,2-tetrafluoroethane (also known as Halon 114B2)</text:p>
          </table:table-cell>
          <table:table-cell office:value-type="string"/>
        </table:table-row>
        <table:table-row>
          <table:table-cell office:value-type="string"/>
          <table:table-cell office:value-type="string">
            <text:p text:style-name="Table_20_Contents_Left">CFC-11 Trichlorofluoromethane</text:p>
          </table:table-cell>
          <table:table-cell office:value-type="string"/>
        </table:table-row>
        <table:table-row>
          <table:table-cell office:value-type="string"/>
          <table:table-cell office:value-type="string">
            <text:p text:style-name="Table_20_Contents_Left">CFC-12 Dichlorodifluoromethane</text:p>
          </table:table-cell>
          <table:table-cell office:value-type="string"/>
        </table:table-row>
        <table:table-row>
          <table:table-cell office:value-type="string"/>
          <table:table-cell office:value-type="string">
            <text:p text:style-name="Table_20_Contents_Left">CFC-113 1,1,2-Trichloro-1,2,2-trifluoroethane</text:p>
          </table:table-cell>
          <table:table-cell office:value-type="string"/>
        </table:table-row>
        <table:table-row>
          <table:table-cell office:value-type="string"/>
          <table:table-cell office:value-type="string">
            <text:p text:style-name="Table_20_Contents_Left">CFC-114 1,2-Dichloro-1,1,2,2-tetrafluoroethane</text:p>
          </table:table-cell>
          <table:table-cell office:value-type="string"/>
        </table:table-row>
        <table:table-row>
          <table:table-cell office:value-type="string"/>
          <table:table-cell office:value-type="string">
            <text:p text:style-name="Table_20_Contents_Left">CFC-115 Chloropentafluoroethane</text:p>
          </table:table-cell>
          <table:table-cell office:value-type="string"/>
        </table:table-row>
        <table:table-row>
          <table:table-cell office:value-type="string">
            <text:p text:style-name="Table_20_Contents_Left">Polychlorinated biphenyls (PCB)</text:p>
          </table:table-cell>
          <table:table-cell office:value-type="string">
            <text:p text:style-name="Table_20_Contents_Left">“Polychlorinated biphenyls” means aromatic compounds formed in such a manner that the hydrogen atoms on the biphenyl molecule
                              (two benzene rings bonded together by a single carbon-carbon bond) may be replaced by up to ten chlorine atoms
                           </text:p>
          </table:table-cell>
          <table:table-cell office:value-type="string">
            <text:p text:style-name="Table_20_Contents_Left">For all ships, new installation of materials which contain Polychlorinated biphenyls shall be prohibited.</text:p>
          </table:table-cell>
        </table:table-row>
        <table:table-row>
          <table:table-cell office:value-type="string">
            <text:p text:style-name="Table_20_Contents_Left">Anti-fouling compounds and systems</text:p>
          </table:table-cell>
          <table:table-cell office:value-type="string">
            <text:p text:style-name="Table_20_Contents_Left">Anti-fouling compounds and systems regulated under Annex I to the International Convention on the Control of Harmful Anti-fouling
                              Systems on Ships, 2001 (AFS Convention) in force at the time of application or interpretation of this Annex.
                           </text:p>
          </table:table-cell>
          <table:table-cell office:value-type="string">
            <text:p text:style-name="Table_20_Contents_Left">1. No ship may apply anti-fouling systems containing organotin compounds as a biocide or any other anti-fouling system whose
                              application or use is prohibited by the AFS Convention.
                           </text:p>
            <text:p text:style-name="Table_20_Contents_Left">2. No new ships or new installations on ships shall apply or employanti-fouling compounds or systems in a manner inconsistent
                              with the AFS Convention.
                           </text:p>
          </table:table-cell>
        </table:table-row>
      </table:table>
      <text:p/>
      <text:h text:outline-level="3" text:style-name="verdragtekst_kop">Appendix 2 Minimum list of items for the Inventory of Hazardous Materials</text:h>
      <text:p text:style-name="table.fix"/>
      <table:table table:name="table.2" table:style-name="table.2">
        <table:table-column table:style-name="table.2.col1"/>
        <table:table-row>
          <table:table-cell office:value-type="string">
            <text:p text:style-name="Table_20_Contents_Left">Any Hazardous Materials listed in Appendix 1</text:p>
          </table:table-cell>
        </table:table-row>
        <table:table-row>
          <table:table-cell office:value-type="string">
            <text:p text:style-name="Table_20_Contents_Left">Cadmium and Cadmium Compounds</text:p>
          </table:table-cell>
        </table:table-row>
        <table:table-row>
          <table:table-cell office:value-type="string">
            <text:p text:style-name="Table_20_Contents_Left">Hexavalent Chromium and Hexavalent Chromium Compounds</text:p>
          </table:table-cell>
        </table:table-row>
        <table:table-row>
          <table:table-cell office:value-type="string">
            <text:p text:style-name="Table_20_Contents_Left">Lead and Lead Compounds</text:p>
          </table:table-cell>
        </table:table-row>
        <table:table-row>
          <table:table-cell office:value-type="string">
            <text:p text:style-name="Table_20_Contents_Left">Mercury and Mercury Compounds</text:p>
          </table:table-cell>
        </table:table-row>
        <table:table-row>
          <table:table-cell office:value-type="string">
            <text:p text:style-name="Table_20_Contents_Left">Polybrominated Biphenyl (PBBs)</text:p>
          </table:table-cell>
        </table:table-row>
        <table:table-row>
          <table:table-cell office:value-type="string">
            <text:p text:style-name="Table_20_Contents_Left">Polybrominated Diphenyl Ethers (PBDEs)</text:p>
          </table:table-cell>
        </table:table-row>
        <table:table-row>
          <table:table-cell office:value-type="string">
            <text:p text:style-name="Table_20_Contents_Left">Polychlorinated Naphthalenes (more than 3 chlorine atoms)</text:p>
          </table:table-cell>
        </table:table-row>
        <table:table-row>
          <table:table-cell office:value-type="string">
            <text:p text:style-name="Table_20_Contents_Left">Radioactive Substances</text:p>
          </table:table-cell>
        </table:table-row>
        <table:table-row>
          <table:table-cell office:value-type="string">
            <text:p text:style-name="Table_20_Contents_Left">Certain Shortchain Chlorinated Paraffins (Alkanes, C<text:span text:style-name="subscript">10</text:span>-C<text:span text:style-name="subscript">13</text:span>, chloro)
                           </text:p>
          </table:table-cell>
        </table:table-row>
      </table:table>
      <text:p/>
      <text:h text:outline-level="3" text:style-name="verdragtekst_kop">Appendix 3 Form of the International Certificate on Inventory of Hazardous Materials</text:h>
      <text:p text:style-name="table.fix"/>
      <table:table table:name="table.3" table:style-name="table.3">
        <table:table-column table:style-name="table.3.col001"/>
        <table:table-column table:style-name="table.3.col01"/>
        <table:table-column table:style-name="table.3.col1"/>
        <table:table-column table:style-name="table.3.col2"/>
        <table:table-row>
          <table:table-cell office:value-type="string" table:number-columns-spanned="4">
            <text:p text:style-name="Table_20_Contents_Center">INTERNATIONAL CERTIFICATE ON INVENTORY OF HAZARDOUS MATERIALS</text:p>
          </table:table-cell>
        </table:table-row>
        <table:table-row>
          <table:table-cell office:value-type="string"/>
          <table:table-cell office:value-type="string" table:number-columns-spanned="3"/>
        </table:table-row>
        <table:table-row>
          <table:table-cell office:value-type="string" table:number-columns-spanned="4">
            <text:p text:style-name="Table_20_Contents_Center">(Note: This certificate shall be supplemented by Part I of the Inventory of Hazardous Materials)</text:p>
          </table:table-cell>
        </table:table-row>
        <table:table-row>
          <table:table-cell office:value-type="string"/>
          <table:table-cell office:value-type="string" table:number-columns-spanned="3"/>
        </table:table-row>
        <table:table-row>
          <table:table-cell office:value-type="string" table:number-columns-spanned="3">
            <text:p text:style-name="Table_20_Contents_Left">
                              <text:span text:style-name="cur">(Official seal)</text:span>
                              
                           </text:p>
          </table:table-cell>
          <table:table-cell office:value-type="string">
            <text:p text:style-name="Table_20_Contents_Right">
                              <text:span text:style-name="cur">(State) </text:span>
                              
                           </text:p>
          </table:table-cell>
        </table:table-row>
        <table:table-row>
          <table:table-cell office:value-type="string"/>
          <table:table-cell office:value-type="string" table:number-columns-spanned="3"/>
        </table:table-row>
        <table:table-row>
          <table:table-cell office:value-type="string" table:number-columns-spanned="4">
            <text:p text:style-name="Table_20_Contents_Left">Issued under the provisions of the Hong Kong International Convention for the Safe and Environmentally Sound Recycling of
                              Ships, 2009 (hereinafter referred to as “the Convention”) under the authority of the Government of
                           </text:p>
          </table:table-cell>
        </table:table-row>
        <table:table-row>
          <table:table-cell office:value-type="string" table:number-columns-spanned="4"/>
        </table:table-row>
        <table:table-row>
          <table:table-cell office:value-type="string"/>
          <table:table-cell office:value-type="string" table:number-columns-spanned="3">
            <text:p text:style-name="Table_20_Contents_Center">..... </text:p>
          </table:table-cell>
        </table:table-row>
        <table:table-row>
          <table:table-cell office:value-type="string"/>
          <table:table-cell office:value-type="string" table:number-columns-spanned="3">
            <text:p text:style-name="Table_20_Contents_Center">
                              <text:span text:style-name="cur">(Full designation of the country)</text:span></text:p>
          </table:table-cell>
        </table:table-row>
        <table:table-row>
          <table:table-cell office:value-type="string"/>
          <table:table-cell office:value-type="string" table:number-columns-spanned="3"/>
        </table:table-row>
        <table:table-row>
          <table:table-cell office:value-type="string">
            <text:p text:style-name="Table_20_Contents_Right">by</text:p>
          </table:table-cell>
          <table:table-cell office:value-type="string" table:number-columns-spanned="3">
            <text:p text:style-name="Table_20_Contents_Center">..... </text:p>
          </table:table-cell>
        </table:table-row>
        <table:table-row>
          <table:table-cell office:value-type="string"/>
          <table:table-cell office:value-type="string" table:number-columns-spanned="3">
            <text:p text:style-name="Table_20_Contents_Center">
                              <text:span text:style-name="cur">(Full designation of the person or organization authorized  under the provisions of the Convention)</text:span></text:p>
          </table:table-cell>
        </table:table-row>
      </table:table>
      <text:p/>
      <text:h text:outline-level="4" text:style-name="divisiekop1">Particulars of the Ship
               </text:h>
      <text:p text:style-name="table.fix"/>
      <table:table table:name="table.4" table:style-name="table.4">
        <table:table-column table:style-name="table.4.col1"/>
        <table:table-column table:style-name="table.4.col2"/>
        <table:table-header-rows>
          <table:table-row>
            <table:table-cell office:value-type="string">
              <text:p text:style-name="Table_20_Heading_Left">Name of Ship</text:p>
            </table:table-cell>
            <table:table-cell office:value-type="string"/>
          </table:table-row>
        </table:table-header-rows>
        <table:table-row>
          <table:table-cell office:value-type="string">
            <text:p text:style-name="Table_20_Contents_Left">Distinctive number or letters</text:p>
          </table:table-cell>
          <table:table-cell office:value-type="string"/>
        </table:table-row>
        <table:table-row>
          <table:table-cell office:value-type="string">
            <text:p text:style-name="Table_20_Contents_Left">Port of Registry</text:p>
          </table:table-cell>
          <table:table-cell office:value-type="string"/>
        </table:table-row>
        <table:table-row>
          <table:table-cell office:value-type="string">
            <text:p text:style-name="Table_20_Contents_Left">Gross tonnage</text:p>
          </table:table-cell>
          <table:table-cell office:value-type="string"/>
        </table:table-row>
        <table:table-row>
          <table:table-cell office:value-type="string">
            <text:p text:style-name="Table_20_Contents_Left">IMO number</text:p>
          </table:table-cell>
          <table:table-cell office:value-type="string"/>
        </table:table-row>
        <table:table-row>
          <table:table-cell office:value-type="string">
            <text:p text:style-name="Table_20_Contents_Left">Name and address of shipowner</text:p>
          </table:table-cell>
          <table:table-cell office:value-type="string"/>
        </table:table-row>
        <table:table-row>
          <table:table-cell office:value-type="string">
            <text:p text:style-name="Table_20_Contents_Left">IMO registered owner identification number</text:p>
          </table:table-cell>
          <table:table-cell office:value-type="string"/>
        </table:table-row>
        <table:table-row>
          <table:table-cell office:value-type="string">
            <text:p text:style-name="Table_20_Contents_Left">IMO company identification number</text:p>
          </table:table-cell>
          <table:table-cell office:value-type="string"/>
        </table:table-row>
        <table:table-row>
          <table:table-cell office:value-type="string">
            <text:p text:style-name="Table_20_Contents_Left">Date of Construction</text:p>
          </table:table-cell>
          <table:table-cell office:value-type="string"/>
        </table:table-row>
      </table:table>
      <text:p/>
      <text:h text:outline-level="4" text:style-name="divisiekop1">Particulars of Part I of the Inventory of Hazardous Materials 
               </text:h>
      <text:p text:style-name="verdragtekst">Part I of the Inventory of Hazardous Materials identification/verifi cation number: .....</text:p>
      <text:p text:style-name="verdragtekst">Note: Part I of the Inventory of Hazardous Materials, as required by regulation 5 of the Annex to the Convention, is an essential
                  part of the International Certificate on Inventory of Hazardous Materials and must always accompany the International Certificate
                  on Inventory of Hazardous Materials. Part I of the Inventory of Hazardous Materials should be compiled on the basis of the
                  standard format shown in the guidelines developed by the Organization.
               </text:p>
      <text:p text:style-name="alineagroep.end">THIS IS TO CERTIFY:</text:p>
      <text:list text:style-name="list-style-37">
        <text:list-item text:start-value="1">
          <text:p text:style-name="list.start">that the ship has been surveyed in accordance with regulation 10 of the Annex to the Convention; and
                        </text:p>
        </text:list-item>
        <text:list-item text:start-value="2">
          <text:p text:style-name="list.end">that the survey shows that Part I of the Inventory of Hazardous Materials fully complies with the applicable requirements
                           of the Convention.
                        </text:p>
        </text:list-item>
      </text:list>
      <text:p text:style-name="table.fix"/>
      <table:table table:name="table.5" table:style-name="table.5">
        <table:table-column table:style-name="table.5.col01"/>
        <table:table-column table:style-name="table.5.col1"/>
        <table:table-column table:style-name="table.5.col02"/>
        <table:table-column table:style-name="table.5.col2"/>
        <table:table-row>
          <table:table-cell office:value-type="string" table:number-columns-spanned="4">
            <text:p text:style-name="Table_20_Contents_Left">Completion date of survey on which this certificate is based:  ......   (dd/mm/yyyy)</text:p>
          </table:table-cell>
        </table:table-row>
        <table:table-row>
          <table:table-cell office:value-type="string"/>
          <table:table-cell office:value-type="string"/>
          <table:table-cell office:value-type="string" table:number-columns-spanned="2"/>
        </table:table-row>
        <table:table-row>
          <table:table-cell office:value-type="string" table:number-columns-spanned="4">
            <text:p text:style-name="Table_20_Contents_Left">This certificate is valid until ..... (dd/mm/yyyy)</text:p>
          </table:table-cell>
        </table:table-row>
        <table:table-row>
          <table:table-cell office:value-type="string" table:number-columns-spanned="4"/>
        </table:table-row>
        <table:table-row>
          <table:table-cell office:value-type="string">
            <text:p text:style-name="Table_20_Contents_Left">Issued
                              at
                           </text:p>
          </table:table-cell>
          <table:table-cell office:value-type="string">
            <text:p text:style-name="Table_20_Contents_Left">.....</text:p>
          </table:table-cell>
          <table:table-cell office:value-type="string"/>
          <table:table-cell office:value-type="string"/>
        </table:table-row>
        <table:table-row>
          <table:table-cell office:value-type="string" table:number-columns-spanned="4">
            <text:p text:style-name="Table_20_Contents_Center">
                              <text:span text:style-name="cur">(Place
                                 of issue of certificate)</text:span>
                              
                           </text:p>
          </table:table-cell>
        </table:table-row>
        <table:table-row>
          <table:table-cell office:value-type="string"/>
          <table:table-cell office:value-type="string" table:number-columns-spanned="3"/>
        </table:table-row>
        <table:table-row>
          <table:table-cell office:value-type="string">
            <text:p text:style-name="Table_20_Contents_Left">(dd/mm/yyyy): .....</text:p>
          </table:table-cell>
          <table:table-cell office:value-type="string" table:number-columns-spanned="3">
            <text:p text:style-name="Table_20_Contents_Left">.....</text:p>
          </table:table-cell>
        </table:table-row>
        <table:table-row>
          <table:table-cell office:value-type="string">
            <text:p text:style-name="Table_20_Contents_Right">
                              <text:span text:style-name="cur">(Date
                                 of issue)</text:span>
                              
                           </text:p>
          </table:table-cell>
          <table:table-cell office:value-type="string" table:number-columns-spanned="3">
            <text:p text:style-name="Table_20_Contents_Left">
                              <text:span text:style-name="cur">(Signature
                                 of authorized official issuing the
                                 certificate)</text:span>
                              
                           </text:p>
          </table:table-cell>
        </table:table-row>
        <table:table-row>
          <table:table-cell office:value-type="string"/>
          <table:table-cell office:value-type="string" table:number-columns-spanned="3"/>
        </table:table-row>
        <table:table-row>
          <table:table-cell office:value-type="string" table:number-columns-spanned="4">
            <text:p text:style-name="Table_20_Contents_Center">
                              <text:span text:style-name="cur">(Seal
                                 or stamp of the authority, as
                                 appropriate)</text:span>
                              
                           </text:p>
          </table:table-cell>
        </table:table-row>
      </table:table>
      <text:p/>
      <text:h text:outline-level="4" text:style-name="divisiekop1">Endorsement to extend the certificate if valid for less than five  years where regulation 11.6 applies<text:span text:style-name="superscript">*</text:span> 
               </text:h>
      <text:p text:style-name="table.fix"/>
      <table:table table:name="table.6" table:style-name="table.6">
        <table:table-column table:style-name="table.6.col1"/>
        <table:table-column table:style-name="table.6.col2"/>
        <table:table-row>
          <table:table-cell office:value-type="string" table:number-columns-spanned="2">
            <text:p text:style-name="Table_20_Contents_Left">The ship complies with the relevant provisions of the Convention, and this certificate shall, in accordance with regulation
                              11.6 of the Annex to the Convention, be accepted as valid until 
                           </text:p>
          </table:table-cell>
        </table:table-row>
        <table:table-row>
          <table:table-cell office:value-type="string">
            <text:p text:style-name="Table_20_Contents_Left">(dd/mm/yyyy):</text:p>
          </table:table-cell>
          <table:table-cell office:value-type="string">
            <text:p text:style-name="Table_20_Contents_Left"> .....</text:p>
          </table:table-cell>
        </table:table-row>
        <table:table-row>
          <table:table-cell office:value-type="string"/>
          <table:table-cell office:value-type="string"/>
        </table:table-row>
        <table:table-row>
          <table:table-cell office:value-type="string">
            <text:p text:style-name="Table_20_Contents_Left">Signed:</text:p>
          </table:table-cell>
          <table:table-cell office:value-type="string">
            <text:p text:style-name="Table_20_Contents_Left">.....</text:p>
          </table:table-cell>
        </table:table-row>
        <table:table-row>
          <table:table-cell office:value-type="string" table:number-columns-spanned="2">
            <text:p text:style-name="Table_20_Contents_Center">
                              <text:span text:style-name="cur">(Signature of duly authorized official)</text:span>
                              
                           </text:p>
          </table:table-cell>
        </table:table-row>
        <table:table-row>
          <table:table-cell office:value-type="string" table:number-columns-spanned="2"/>
        </table:table-row>
        <table:table-row>
          <table:table-cell office:value-type="string">
            <text:p text:style-name="Table_20_Contents_Left">Place:</text:p>
          </table:table-cell>
          <table:table-cell office:value-type="string"/>
        </table:table-row>
        <table:table-row>
          <table:table-cell office:value-type="string"/>
          <table:table-cell office:value-type="string"/>
        </table:table-row>
        <table:table-row>
          <table:table-cell office:value-type="string">
            <text:p text:style-name="Table_20_Contents_Left">Date: (dd/mm/yyyy)</text:p>
          </table:table-cell>
          <table:table-cell office:value-type="string"/>
        </table:table-row>
        <table:table-row>
          <table:table-cell office:value-type="string"/>
          <table:table-cell office:value-type="string"/>
        </table:table-row>
        <table:table-row>
          <table:table-cell office:value-type="string" table:number-columns-spanned="2">
            <text:p text:style-name="Table_20_Contents_Center">
                              <text:span text:style-name="cur">(Seal or stamp of the authority, as appropriate)</text:span>
                              
                           </text:p>
          </table:table-cell>
        </table:table-row>
      </table:table>
      <text:p/>
      <text:h text:outline-level="4" text:style-name="divisiekop1">Endorsement where the renewal survey has been completed and  regulation 11.7 applies<text:span text:style-name="superscript">*</text:span> 
               </text:h>
      <text:p text:style-name="table.fix"/>
      <table:table table:name="table.7" table:style-name="table.7">
        <table:table-column table:style-name="table.7.col1"/>
        <table:table-column table:style-name="table.7.col2"/>
        <table:table-row>
          <table:table-cell office:value-type="string" table:number-columns-spanned="2">
            <text:p text:style-name="Table_20_Contents_Left">The ship complies with the relevant provisions of the Convention, and this certificate shall, in accordance with regulation
                              11.7 of the Annex to the Convention, be accepted as valid until 
                           </text:p>
          </table:table-cell>
        </table:table-row>
        <table:table-row>
          <table:table-cell office:value-type="string">
            <text:p text:style-name="Table_20_Contents_Left">(dd/mm/yyyy): </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Signed:</text:p>
          </table:table-cell>
          <table:table-cell office:value-type="string">
            <text:p text:style-name="Table_20_Contents_Left">.....</text:p>
          </table:table-cell>
        </table:table-row>
        <table:table-row>
          <table:table-cell office:value-type="string" table:number-columns-spanned="2">
            <text:p text:style-name="Table_20_Contents_Center">
                              <text:span text:style-name="cur">(Signature of duly authorized official)</text:span>
                              
                           </text:p>
          </table:table-cell>
        </table:table-row>
        <table:table-row>
          <table:table-cell office:value-type="string"/>
          <table:table-cell office:value-type="string"/>
        </table:table-row>
        <table:table-row>
          <table:table-cell office:value-type="string">
            <text:p text:style-name="Table_20_Contents_Left">Place:</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Date: (dd/mm/yyyy)</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able:number-columns-spanned="2">
            <text:p text:style-name="Table_20_Contents_Center">
                              <text:span text:style-name="cur">(Seal or stamp of the authority, as appropriate)</text:span>
                              
                           </text:p>
          </table:table-cell>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ext:p text:style-name="Table_20_Contents_Left">   <text:span text:style-name="superscript">*</text:span>  This page of the endorsement at survey shall be reproduced and added to the certificate as considered necessary by the Administration.
                           </text:p>
          </table:table-cell>
        </table:table-row>
      </table:table>
      <text:p/>
      <text:h text:outline-level="4" text:style-name="divisiekop1">Endorsement to extend the validity of the certificate until reaching  the port of survey or for a period of grace where regulation
                  11.8  or 11.9 applies<text:span text:style-name="superscript">*</text:span> 
               </text:h>
      <text:p text:style-name="table.fix"/>
      <table:table table:name="table.8" table:style-name="table.8">
        <table:table-column table:style-name="table.8.col1"/>
        <table:table-column table:style-name="table.8.col2"/>
        <table:table-row>
          <table:table-cell office:value-type="string" table:number-columns-spanned="2">
            <text:p text:style-name="Table_20_Contents_Left">This certificate shall, in accordance with regulation 11.8 or 11.9<text:span text:style-name="superscript">**</text:span>of the Annex to the Convention, be accepted as valid until 
                           </text:p>
          </table:table-cell>
        </table:table-row>
        <table:table-row>
          <table:table-cell office:value-type="string">
            <text:p text:style-name="Table_20_Contents_Left">(dd/mm/yyyy): </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Signed:</text:p>
          </table:table-cell>
          <table:table-cell office:value-type="string">
            <text:p text:style-name="Table_20_Contents_Left">.....</text:p>
          </table:table-cell>
        </table:table-row>
        <table:table-row>
          <table:table-cell office:value-type="string" table:number-columns-spanned="2">
            <text:p text:style-name="Table_20_Contents_Center">
                              <text:span text:style-name="cur">(Signature of duly authorized official)</text:span>
                              
                           </text:p>
          </table:table-cell>
        </table:table-row>
        <table:table-row>
          <table:table-cell office:value-type="string"/>
          <table:table-cell office:value-type="string"/>
        </table:table-row>
        <table:table-row>
          <table:table-cell office:value-type="string">
            <text:p text:style-name="Table_20_Contents_Left">Place:</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Date: (dd/mm/yyyy)</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able:number-columns-spanned="2">
            <text:p text:style-name="Table_20_Contents_Center">
                              <text:span text:style-name="cur">(Seal or stamp of the authority, as appropriate)</text:span>
                              
                           </text:p>
          </table:table-cell>
        </table:table-row>
      </table:table>
      <text:p/>
      <text:h text:outline-level="4" text:style-name="divisiekop1">Endorsement for additional survey<text:span text:style-name="superscript">*</text:span> 
               </text:h>
      <text:p text:style-name="table.fix"/>
      <table:table table:name="table.9" table:style-name="table.9">
        <table:table-column table:style-name="table.9.col1"/>
        <table:table-column table:style-name="table.9.col2"/>
        <table:table-row>
          <table:table-cell office:value-type="string" table:number-columns-spanned="2">
            <text:p text:style-name="Table_20_Contents_Left">At an additional survey in accordance with regulation 10 of the Annex to the Convention, the ship was found to comply with
                              the relevant provisions of the Convention.
                           </text:p>
          </table:table-cell>
        </table:table-row>
        <table:table-row>
          <table:table-cell office:value-type="string"/>
          <table:table-cell office:value-type="string"/>
        </table:table-row>
        <table:table-row>
          <table:table-cell office:value-type="string">
            <text:p text:style-name="Table_20_Contents_Left">Signed:</text:p>
          </table:table-cell>
          <table:table-cell office:value-type="string">
            <text:p text:style-name="Table_20_Contents_Left">.....</text:p>
          </table:table-cell>
        </table:table-row>
        <table:table-row>
          <table:table-cell office:value-type="string" table:number-columns-spanned="2">
            <text:p text:style-name="Table_20_Contents_Center">
                              <text:span text:style-name="cur">(Signature of duly authorized official)</text:span>
                              
                           </text:p>
          </table:table-cell>
        </table:table-row>
        <table:table-row>
          <table:table-cell office:value-type="string"/>
          <table:table-cell office:value-type="string"/>
        </table:table-row>
        <table:table-row>
          <table:table-cell office:value-type="string">
            <text:p text:style-name="Table_20_Contents_Left">Place:</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Date: (dd/mm/yyyy)</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able:number-columns-spanned="2">
            <text:p text:style-name="Table_20_Contents_Center">
                              <text:span text:style-name="cur">(Seal or stamp of the authority, as appropriate)</text:span>
                              
                           </text:p>
            <text:p text:style-name="Table_20_Contents_Center"/>
          </table:table-cell>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ext:p text:style-name="Table_20_Contents_Left">   <text:span text:style-name="superscript">*</text:span> This page of the endorsement at survey shall be reproduced and added to the certificate as considered necessary by the Administration.
                           </text:p>
          </table:table-cell>
        </table:table-row>
        <table:table-row>
          <table:table-cell office:value-type="string" table:number-columns-spanned="2">
            <text:p text:style-name="Table_20_Contents_Left"><text:span text:style-name="superscript">**</text:span> Delete as appropriate.
                           </text:p>
          </table:table-cell>
        </table:table-row>
      </table:table>
      <text:p/>
      <text:h text:outline-level="3" text:style-name="verdragtekst_kop">Appendix 4 Form of the International Ready for Recycling Certificate</text:h>
      <text:p text:style-name="table.fix"/>
      <table:table table:name="table.10" table:style-name="table.10">
        <table:table-column table:style-name="table.10.col01"/>
        <table:table-column table:style-name="table.10.col1"/>
        <table:table-column table:style-name="table.10.col2"/>
        <table:table-row>
          <table:table-cell office:value-type="string" table:number-columns-spanned="3">
            <text:p text:style-name="Table_20_Contents_Center">INTERNATIONAL READY FOR RECYCLING CERTIFICATE</text:p>
          </table:table-cell>
        </table:table-row>
        <table:table-row>
          <table:table-cell office:value-type="string" table:number-columns-spanned="2"/>
          <table:table-cell office:value-type="string"/>
        </table:table-row>
        <table:table-row>
          <table:table-cell office:value-type="string" table:number-columns-spanned="3">
            <text:p text:style-name="Table_20_Contents_Center">(Note: This certificate shall be supplemented by the Inventory of Hazardous Materials and the Ship Recycling Pl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cur">(Official seal)</text:span>
                              
                           </text:p>
          </table:table-cell>
          <table:table-cell office:value-type="string">
            <text:p text:style-name="Table_20_Contents_Right">
                              <text:span text:style-name="cur">(State) </text:span>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Issued under the provisions of the Hong Kong International Convention for the Safe and Environmentally Sound Recycling of
                              Ships, 2009 (hereinafter referred to as “the Convention”) under the authority of the Government of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number-columns-spanned="2"/>
        </table:table-row>
        <table:table-row>
          <table:table-cell office:value-type="string" table:number-columns-spanned="3">
            <text:p text:style-name="Table_20_Contents_Center">
                              <text:span text:style-name="cur">(Full designation of the country)</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by</text:p>
          </table:table-cell>
          <table:table-cell office:value-type="string">
            <text:p text:style-name="Table_20_Contents_Left">...</text:p>
          </table:table-cell>
        </table:table-row>
        <table:table-row>
          <table:table-cell office:value-type="string" table:number-columns-spanned="3">
            <text:p text:style-name="Table_20_Contents_Center">
                              <text:span text:style-name="cur">(Full designation of the person or organization authorized under the  provisions of the Convention)</text:span></text:p>
          </table:table-cell>
        </table:table-row>
      </table:table>
      <text:p/>
      <text:h text:outline-level="4" text:style-name="divisiekop1">Particulars of the Ship
               </text:h>
      <text:p text:style-name="table.fix"/>
      <table:table table:name="table.11" table:style-name="table.11">
        <table:table-column table:style-name="table.11.col1"/>
        <table:table-column table:style-name="table.11.col2"/>
        <table:table-header-rows>
          <table:table-row>
            <table:table-cell office:value-type="string">
              <text:p text:style-name="Table_20_Heading_Left">Name of Ship</text:p>
            </table:table-cell>
            <table:table-cell office:value-type="string"/>
          </table:table-row>
        </table:table-header-rows>
        <table:table-row>
          <table:table-cell office:value-type="string">
            <text:p text:style-name="Table_20_Contents_Left">Distinctive number or letters</text:p>
          </table:table-cell>
          <table:table-cell office:value-type="string"/>
        </table:table-row>
        <table:table-row>
          <table:table-cell office:value-type="string">
            <text:p text:style-name="Table_20_Contents_Left">Port of Registry</text:p>
          </table:table-cell>
          <table:table-cell office:value-type="string"/>
        </table:table-row>
        <table:table-row>
          <table:table-cell office:value-type="string">
            <text:p text:style-name="Table_20_Contents_Left">Gross tonnage</text:p>
          </table:table-cell>
          <table:table-cell office:value-type="string"/>
        </table:table-row>
        <table:table-row>
          <table:table-cell office:value-type="string">
            <text:p text:style-name="Table_20_Contents_Left">IMO number</text:p>
          </table:table-cell>
          <table:table-cell office:value-type="string"/>
        </table:table-row>
        <table:table-row>
          <table:table-cell office:value-type="string">
            <text:p text:style-name="Table_20_Contents_Left">Name and address of shipowner</text:p>
          </table:table-cell>
          <table:table-cell office:value-type="string"/>
        </table:table-row>
        <table:table-row>
          <table:table-cell office:value-type="string">
            <text:p text:style-name="Table_20_Contents_Left">IMO registered owner identification number</text:p>
          </table:table-cell>
          <table:table-cell office:value-type="string"/>
        </table:table-row>
        <table:table-row>
          <table:table-cell office:value-type="string">
            <text:p text:style-name="Table_20_Contents_Left">IMO company identification number</text:p>
          </table:table-cell>
          <table:table-cell office:value-type="string"/>
        </table:table-row>
        <table:table-row>
          <table:table-cell office:value-type="string">
            <text:p text:style-name="Table_20_Contents_Left">Date of Construction</text:p>
          </table:table-cell>
          <table:table-cell office:value-type="string"/>
        </table:table-row>
      </table:table>
      <text:p/>
      <text:h text:outline-level="4" text:style-name="divisiekop1">Particulars of the Ship Recycling Facility(ies)
               </text:h>
      <text:p text:style-name="table.fix"/>
      <table:table table:name="table.12" table:style-name="table.12">
        <table:table-column table:style-name="table.12.col1"/>
        <table:table-column table:style-name="table.12.col2"/>
        <table:table-header-rows>
          <table:table-row>
            <table:table-cell office:value-type="string">
              <text:p text:style-name="Table_20_Heading_Left">Name of Ship Recycling Facility</text:p>
            </table:table-cell>
            <table:table-cell office:value-type="string"/>
          </table:table-row>
        </table:table-header-rows>
        <table:table-row>
          <table:table-cell office:value-type="string">
            <text:p text:style-name="Table_20_Contents_Left">Distinctive Recycling Company identity number<text:span text:style-name="superscript">*</text:span></text:p>
          </table:table-cell>
          <table:table-cell office:value-type="string"/>
        </table:table-row>
        <table:table-row>
          <table:table-cell office:value-type="string">
            <text:p text:style-name="Table_20_Contents_Left">Full address</text:p>
          </table:table-cell>
          <table:table-cell office:value-type="string"/>
        </table:table-row>
        <table:table-row>
          <table:table-cell office:value-type="string">
            <text:p text:style-name="Table_20_Contents_Left">Date of expiry of DASR</text:p>
          </table:table-cell>
          <table:table-cell office:value-type="string"/>
        </table:table-row>
      </table:table>
      <text:p/>
      <text:p text:style-name="verdragtekst"><text:span text:style-name="superscript">*</text:span> This number is based on the Document of Authorization to conduct Ship Recycling (DASR).
               </text:p>
      <text:h text:outline-level="4" text:style-name="divisiekop1">Particulars of the Inventory of Hazardous Materials
               </text:h>
      <text:p text:style-name="verdragtekst">Inventory of Hazardous Materials identification/verification number: ....</text:p>
      <text:p text:style-name="verdragtekst">Note: The Inventory of Hazardous Materials, as required by regulation 5 of the Annex to the Convention, is an essential part
                  of the International Ready for Recycling Certificate and must always accompany the International Ready for Recycling Certificate.
                  The Inventory of Hazardous Materials should be compiled on the basis of the standard format shown in the guidelines developed
                  by the Organization.
               </text:p>
      <text:h text:outline-level="4" text:style-name="divisiekop1">Particulars of the Ship Recycling Plan
               </text:h>
      <text:p text:style-name="verdragtekst">Ship Recycling Plan identification/verification number: .....</text:p>
      <text:p text:style-name="verdragtekst">Note: The Ship Recycling Plan, as required by regulation 9 of the Annex to the Convention, is an essential part of the International
                  Ready for Recycling Certificate and must always accompany the International Ready for Recycling Certificate.
               </text:p>
      <text:p text:style-name="alineagroep.end">THIS IS TO CERTIFY:</text:p>
      <text:list text:style-name="list-style-38">
        <text:list-item text:start-value="1">
          <text:p text:style-name="list.start">that the ship has been surveyed in accordance with regulation 10 of the Annex to the Convention;
                        </text:p>
        </text:list-item>
        <text:list-item text:start-value="2">
          <text:p text:style-name="list.cont">that the ship has a valid Inventory of Hazardous Materials in accordance with regulation 5 of the Annex to the Convention;
                        </text:p>
        </text:list-item>
        <text:list-item text:start-value="3">
          <text:p text:style-name="list.cont">that the Ship Recycling Plan, as required by regulation 9, properly reflects the information contained in the Inventory of
                           Hazardous Materials as required by regulation 5.4 and contains information concerning the establishment, maintenance and monitoring
                           of Safe-for-entry and Safe-for-hot work conditions; and
                        </text:p>
        </text:list-item>
        <text:list-item text:start-value="4">
          <text:p text:style-name="list.end">that the Ship Recycling Facility(ies) where this ship is to be recycled holds a valid authorization in accordance with the
                           Convention.
                        </text:p>
        </text:list-item>
      </text:list>
      <text:p text:style-name="table.fix"/>
      <table:table table:name="table.13" table:style-name="table.13">
        <table:table-column table:style-name="table.13.col1"/>
        <table:table-column table:style-name="table.13.col02"/>
        <table:table-column table:style-name="table.13.col2"/>
        <table:table-column table:style-name="table.13.col4"/>
        <table:table-row>
          <table:table-cell office:value-type="string" table:number-columns-spanned="4">
            <text:p text:style-name="Table_20_Contents_Left">This certificate is valid until (dd/mm/yyyy)  .....</text:p>
          </table:table-cell>
        </table:table-row>
        <table:table-row>
          <table:table-cell office:value-type="string" table:number-columns-spanned="3">
            <text:p text:style-name="Table_20_Contents_Right"><text:span text:style-name="cur">(Date)</text:span></text:p>
          </table:table-cell>
          <table:table-cell office:value-type="string"/>
        </table:table-row>
        <table:table-row>
          <table:table-cell office:value-type="string"/>
          <table:table-cell office:value-type="string" table:number-columns-spanned="2"/>
          <table:table-cell office:value-type="string"/>
        </table:table-row>
        <table:table-row>
          <table:table-cell office:value-type="string">
            <text:p text:style-name="Table_20_Contents_Left">Issued
                              at
                           </text:p>
          </table:table-cell>
          <table:table-cell office:value-type="string" table:number-columns-spanned="3">
            <text:p text:style-name="Table_20_Contents_Left">.....</text:p>
          </table:table-cell>
        </table:table-row>
        <table:table-row>
          <table:table-cell office:value-type="string" table:number-columns-spanned="4">
            <text:p text:style-name="Table_20_Contents_Center">
                              <text:span text:style-name="cur">(Place
                                 of issue of certificate)</text:span>
                              
                           </text:p>
          </table:table-cell>
        </table:table-row>
        <table:table-row>
          <table:table-cell office:value-type="string"/>
          <table:table-cell office:value-type="string" table:number-columns-spanned="3"/>
        </table:table-row>
        <table:table-row>
          <table:table-cell office:value-type="string">
            <text:p text:style-name="Table_20_Contents_Left">(dd/mm/yyyy): 
                              .....
                           </text:p>
          </table:table-cell>
          <table:table-cell office:value-type="string" table:number-columns-spanned="3">
            <text:p text:style-name="Table_20_Contents_Left">.....</text:p>
          </table:table-cell>
        </table:table-row>
        <table:table-row>
          <table:table-cell office:value-type="string">
            <text:p text:style-name="Table_20_Contents_Right">
                              <text:span text:style-name="cur">(Date
                                 of issue)</text:span>
                              
                           </text:p>
          </table:table-cell>
          <table:table-cell office:value-type="string" table:number-columns-spanned="3">
            <text:p text:style-name="Table_20_Contents_Left"><text:span text:style-name="cur">(Signature of duly authorized official issuing the certificate)</text:span>
                              
                           </text:p>
          </table:table-cell>
        </table:table-row>
        <table:table-row>
          <table:table-cell office:value-type="string"/>
          <table:table-cell office:value-type="string" table:number-columns-spanned="3"/>
        </table:table-row>
        <table:table-row>
          <table:table-cell office:value-type="string" table:number-columns-spanned="4">
            <text:p text:style-name="Table_20_Contents_Center">
                              <text:span text:style-name="cur">(Seal
                                 or stamp of the authority, as
                                 appropriate)</text:span>
                              
                           </text:p>
          </table:table-cell>
        </table:table-row>
      </table:table>
      <text:p/>
      <text:h text:outline-level="4" text:style-name="divisiekop1">Endorsement to extend the validity of the certificate until reaching the port of the ship recycling facility for a period
                  of grace where regulation 14.5 applies* 
               </text:h>
      <text:p text:style-name="table.fix"/>
      <table:table table:name="table.14" table:style-name="table.14">
        <table:table-column table:style-name="table.14.col1"/>
        <table:table-column table:style-name="table.14.col2"/>
        <table:table-row>
          <table:table-cell office:value-type="string" table:number-columns-spanned="2">
            <text:p text:style-name="Table_20_Contents_Left">This certificate shall, in accordance with regulation 14.5 of the Annex to the Convention, be accepted as valid for a single
                              point to point voyage
                           </text:p>
          </table:table-cell>
        </table:table-row>
        <table:table-row>
          <table:table-cell office:value-type="string" table:number-columns-spanned="2"/>
        </table:table-row>
        <table:table-row>
          <table:table-cell office:value-type="string">
            <text:p text:style-name="Table_20_Contents_Left">from the port of:</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to the port of:</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Signed:</text:p>
          </table:table-cell>
          <table:table-cell office:value-type="string">
            <text:p text:style-name="Table_20_Contents_Left">.....</text:p>
          </table:table-cell>
        </table:table-row>
        <table:table-row>
          <table:table-cell office:value-type="string" table:number-columns-spanned="2">
            <text:p text:style-name="Table_20_Contents_Center">
                              <text:span text:style-name="cur">(Signature of duly authorized official)</text:span>
                              
                           </text:p>
          </table:table-cell>
        </table:table-row>
        <table:table-row>
          <table:table-cell office:value-type="string"/>
          <table:table-cell office:value-type="string"/>
        </table:table-row>
        <table:table-row>
          <table:table-cell office:value-type="string">
            <text:p text:style-name="Table_20_Contents_Left">Place:</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Date: (dd/mm/yyyy)</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able:number-columns-spanned="2">
            <text:p text:style-name="Table_20_Contents_Center">
                              <text:span text:style-name="cur">(Seal or stamp of the authority, as appropriate)</text:span>
                              
                           </text:p>
          </table:table-cell>
        </table:table-row>
        <table:table-row>
          <table:table-cell office:value-type="string" table:number-columns-spanned="2"/>
        </table:table-row>
        <table:table-row>
          <table:table-cell office:value-type="string" table:number-columns-spanned="2"/>
        </table:table-row>
        <table:table-row>
          <table:table-cell office:value-type="string" table:number-columns-spanned="2">
            <text:p text:style-name="Table_20_Contents_Left">   <text:span text:style-name="superscript">*</text:span> This page of the endorsement shall be reproduced and added to the certificate as considered necessary by the Administration.
                           </text:p>
          </table:table-cell>
        </table:table-row>
      </table:table>
      <text:p/>
      <text:h text:outline-level="3" text:style-name="verdragtekst_kop">Appendix 5 Form of the Authorization of Ship Recycling Facilities</text:h>
      <text:h text:outline-level="4" text:style-name="divisiekop1">Document of Authorization to conduct Ship Recycling (DASR) in accordance with the requirements of the Hong Kong International
                  Convention for the Safe and Environmentally Sound Recycling of Ships, 2009
               </text:h>
      <text:p text:style-name="table.fix"/>
      <table:table table:name="table.15" table:style-name="table.15">
        <table:table-column table:style-name="table.15.col1"/>
        <table:table-column table:style-name="table.15.col2"/>
        <table:table-row>
          <table:table-cell office:value-type="string" table:number-columns-spanned="2">
            <text:p text:style-name="Table_20_Contents_Left">Issued under the provision of the Hong Kong International Convention for the Safe and Environmentally Sound Recycling of Ships,
                              2009 (hereinafter referred to as “the Convention”) under the authority of the Government of:
                           </text:p>
          </table:table-cell>
        </table:table-row>
        <table:table-row>
          <table:table-cell office:value-type="string"/>
          <table:table-cell office:value-type="string">
            <text:p text:style-name="Table_20_Contents_Center">.....</text:p>
          </table:table-cell>
        </table:table-row>
        <table:table-row>
          <table:table-cell office:value-type="string"/>
          <table:table-cell office:value-type="string">
            <text:p text:style-name="Table_20_Contents_Center">
                              (Full designation of the country)
                           </text:p>
          </table:table-cell>
        </table:table-row>
        <table:table-row>
          <table:table-cell office:value-type="string"/>
          <table:table-cell office:value-type="string"/>
        </table:table-row>
        <table:table-row>
          <table:table-cell office:value-type="string">
            <text:p text:style-name="Table_20_Contents_Left">by</text:p>
          </table:table-cell>
          <table:table-cell office:value-type="string">
            <text:p text:style-name="Table_20_Contents_Center">.....</text:p>
          </table:table-cell>
        </table:table-row>
        <table:table-row>
          <table:table-cell office:value-type="string"/>
          <table:table-cell office:value-type="string"/>
        </table:table-row>
        <table:table-row>
          <table:table-cell office:value-type="string" table:number-columns-spanned="2">
            <text:p text:style-name="Table_20_Contents_Center">
                              (Full designation of the Competent Authority  under the Convention)
                              
                           </text:p>
          </table:table-cell>
        </table:table-row>
      </table:table>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Name of Ship Recycling Facility</text:p>
            </table:table-cell>
            <table:table-cell office:value-type="string"/>
          </table:table-row>
        </table:table-header-rows>
        <table:table-row>
          <table:table-cell office:value-type="string">
            <text:p text:style-name="Table_20_Contents_Left">Distinctive Recycling Company identity No.</text:p>
          </table:table-cell>
          <table:table-cell office:value-type="string"/>
        </table:table-row>
        <table:table-row>
          <table:table-cell office:value-type="string">
            <text:p text:style-name="Table_20_Contents_Left">Full address of Ship Recycling Facility</text:p>
          </table:table-cell>
          <table:table-cell office:value-type="string"/>
        </table:table-row>
        <table:table-row>
          <table:table-cell office:value-type="string">
            <text:p text:style-name="Table_20_Contents_Left">Primary contact person</text:p>
          </table:table-cell>
          <table:table-cell office:value-type="string"/>
        </table:table-row>
        <table:table-row>
          <table:table-cell office:value-type="string">
            <text:p text:style-name="Table_20_Contents_Left">Phone number</text:p>
          </table:table-cell>
          <table:table-cell office:value-type="string"/>
        </table:table-row>
        <table:table-row>
          <table:table-cell office:value-type="string">
            <text:p text:style-name="Table_20_Contents_Left">E-mail address</text:p>
          </table:table-cell>
          <table:table-cell office:value-type="string"/>
        </table:table-row>
        <table:table-row>
          <table:table-cell office:value-type="string">
            <text:p text:style-name="Table_20_Contents_Left">Name, address, and contact information of ownership company</text:p>
          </table:table-cell>
          <table:table-cell office:value-type="string"/>
        </table:table-row>
        <table:table-row>
          <table:table-cell office:value-type="string">
            <text:p text:style-name="Table_20_Contents_Left">Working language(s)</text:p>
          </table:table-cell>
          <table:table-cell office:value-type="string"/>
        </table:table-row>
      </table:table>
      <text:p/>
      <text:p text:style-name="verdragtekst">This is to verify that the Ship Recycling Facility has implemented management systems, procedures and techniques in accordance
                  with Chapters 3 and 4 to the Annex to the Convention.
               </text:p>
      <text:p text:style-name="verdragtekst">This authorization is valid until ..... and is subject to the limitations identified in the attached supplement.</text:p>
      <text:p text:style-name="verdragtekst">This authorization is subject to amendment, suspension, withdrawal, or periodic renewal in accordance with regulation 16 of
                  the Annex to the Convention.
               </text:p>
      <text:p text:style-name="table.fix"/>
      <table:table table:name="table.17" table:style-name="table.17">
        <table:table-column table:style-name="table.17.col1"/>
        <table:table-column table:style-name="table.17.col2"/>
        <table:table-column table:style-name="table.17.col3"/>
        <table:table-column table:style-name="table.17.col4"/>
        <table:table-row>
          <table:table-cell office:value-type="string" table:number-columns-spanned="2">
            <text:p text:style-name="Table_20_Contents_Left">Issued
                              at
                           </text:p>
          </table:table-cell>
          <table:table-cell office:value-type="string"/>
          <table:table-cell office:value-type="string">
            <text:p text:style-name="Table_20_Contents_Left">.....</text:p>
          </table:table-cell>
        </table:table-row>
        <table:table-row>
          <table:table-cell office:value-type="string" table:number-columns-spanned="4">
            <text:p text:style-name="Table_20_Contents_Center">
                              (Place of issue of the authorization)
                              
                           </text:p>
          </table:table-cell>
        </table:table-row>
        <table:table-row>
          <table:table-cell office:value-type="string" table:number-columns-spanned="2"/>
          <table:table-cell office:value-type="string"/>
          <table:table-cell office:value-type="string"/>
        </table:table-row>
        <table:table-row>
          <table:table-cell office:value-type="string" table:number-columns-spanned="3">
            <text:p text:style-name="Table_20_Contents_Left">(dd/mm/yyyy):
                              .....
                           </text:p>
          </table:table-cell>
          <table:table-cell office:value-type="string">
            <text:p text:style-name="Table_20_Contents_Left">.....</text:p>
          </table:table-cell>
        </table:table-row>
        <table:table-row>
          <table:table-cell office:value-type="string" table:number-columns-spanned="3">
            <text:p text:style-name="Table_20_Contents_Right">
                              (Date
                              of issue)
                              
                           </text:p>
          </table:table-cell>
          <table:table-cell office:value-type="string">
            <text:p text:style-name="Table_20_Contents_Left">
                              (Signature of duly authorized official issuing the authorization)
                              
                           </text:p>
          </table:table-cell>
        </table:table-row>
        <table:table-row>
          <table:table-cell office:value-type="string" table:number-columns-spanned="2"/>
          <table:table-cell office:value-type="string"/>
          <table:table-cell office:value-type="string"/>
        </table:table-row>
        <table:table-row>
          <table:table-cell office:value-type="string" table:number-columns-spanned="2"/>
          <table:table-cell office:value-type="string"/>
          <table:table-cell office:value-type="string">
            <text:p text:style-name="Table_20_Contents_Left">.....</text:p>
          </table:table-cell>
        </table:table-row>
        <table:table-row>
          <table:table-cell office:value-type="string" table:number-columns-spanned="4">
            <text:p text:style-name="Table_20_Contents_Center">
                              (Typed name and title of duly authorized official issuing the authorization)
                              
                           </text:p>
          </table:table-cell>
        </table:table-row>
        <table:table-row>
          <table:table-cell office:value-type="string" table:number-columns-spanned="4"/>
        </table:table-row>
        <table:table-row>
          <table:table-cell office:value-type="string" table:number-columns-spanned="4">
            <text:p text:style-name="Table_20_Contents_Center">
                              (Seal
                              or stamp of the authority, as
                              appropriate)
                              
                           </text:p>
          </table:table-cell>
        </table:table-row>
      </table:table>
      <text:p/>
      <text:h text:outline-level="4" text:style-name="divisiekop1">Supplement to: Document of Authorization to undertake Ship Recycling (DASR) in accordance with the Hong Kong International
                  Convention for the Safe and Environmentally Sound Recycling of Ships, 2009
               </text:h>
      <text:p text:style-name="verdragtekst">Notes:</text:p>
      <text:list text:style-name="list-style-39">
        <text:list-item text:start-value="1">
          <text:p text:style-name="list.start">This record shall be permanently attached to the DASR. The DASR shall be available at the Ship Recycling Facility at all times.
                     </text:p>
        </text:list-item>
        <text:list-item text:start-value="2">
          <text:p text:style-name="list.cont">All procedures, plans and other documents produced by the Ship Recycling Facility and required under the terms to which the
                        DASR has been issued shall be available in the working language of the Ship Recycling Facility and in either English, French
                        or Spanish.
                     </text:p>
        </text:list-item>
        <text:list-item text:start-value="3">
          <text:p text:style-name="list.end">The authorization is subject to the limitations defined by this supplement.
                     </text:p>
        </text:list-item>
      </text:list>
      <text:h text:outline-level="5" text:style-name="divisiekop2"> 1.  GENERAL TERMS
               </text:h>
      <text:h text:outline-level="6" text:style-name="divisiekop3"> 1.1.   Requirements of the Convention
               </text:h>
      <text:p text:style-name="verdragtekst">The Ship Recycling Facility meets the requirements that it be designed, constructed, and operated in a safe and environmentally
                  sound manner in accordance with the Convention, including meeting the relevant requirements of:
               </text:p>
      <text:p text:style-name="verdragtekst">Regulation 16 – Authorization of Ship Recycling Facilities</text:p>
      <text:p text:style-name="verdragtekst">Regulation 17 – General requirements</text:p>
      <text:p text:style-name="verdragtekst">Regulation 18 – Ship Recycling Facility Plan</text:p>
      <text:p text:style-name="verdragtekst">Regulation 19 – Prevention of adverse effects to human health and the environment</text:p>
      <text:p text:style-name="verdragtekst">Regulation 20 – Safe and environmentally sound management of Hazardous Materials</text:p>
      <text:p text:style-name="verdragtekst">Regulation 21 – Emergency preparedness and response</text:p>
      <text:p text:style-name="verdragtekst">Regulation 22 – Worker safety and training</text:p>
      <text:p text:style-name="verdragtekst">Regulation 23 – Reporting on incidents, accidents, occupational diseases and chronic effects</text:p>
      <text:p text:style-name="verdragtekst">Regulation 24 – Initial notification and reporting requirements</text:p>
      <text:p text:style-name="verdragtekst">Regulation 25 – Reporting upon completion</text:p>
      <text:p text:style-name="verdragtekst">These requirements are imposed on the Ship Recycling Facility by way of</text:p>
      <text:p text:style-name="table.fix"/>
      <table:table table:name="table.18" table:style-name="table.18">
        <table:table-column table:style-name="table.18.col1"/>
        <table:table-column table:style-name="table.18.col2"/>
        <table:table-row>
          <table:table-cell office:value-type="string" table:number-columns-spanned="2">
            <text:p text:style-name="Table_20_Contents_Center">.....</text:p>
          </table:table-cell>
        </table:table-row>
        <table:table-row>
          <table:table-cell office:value-type="string" table:number-columns-spanned="2">
            <text:p text:style-name="Table_20_Contents_Center">
                              (Identify the permit, licence, authorization, legal standards, or other mechanism that applies)
                              
                           </text:p>
          </table:table-cell>
        </table:table-row>
        <table:table-row>
          <table:table-cell office:value-type="string"/>
          <table:table-cell office:value-type="string"/>
        </table:table-row>
        <table:table-row>
          <table:table-cell office:value-type="string">
            <text:p text:style-name="Table_20_Contents_Left">Ship Recycling Facility Plan identification/verification number:</text:p>
          </table:table-cell>
          <table:table-cell office:value-type="string">
            <text:p text:style-name="Table_20_Contents_Left">.....</text:p>
          </table:table-cell>
        </table:table-row>
      </table:table>
      <text:p/>
      <text:h text:outline-level="6" text:style-name="divisiekop3"> 1.2.  Acceptance of ships
               </text:h>
      <text:p text:style-name="verdragtekst">For ships to which the Convention applies and ships treated similarly pursuant to Article 3.4 of the Convention, the Ship
                  Recycling Facility can only accept a ship for recycling in accordance with regulation 17 of the Annex to the Convention.
               </text:p>
      <text:h text:outline-level="6" text:style-name="divisiekop3"> 1.3.  Safe-for-hot work and Safe-for-entry conditions
               </text:h>
      <text:p text:style-name="verdragtekst">The Ship Recycling Facility is capable of establishing, maintaining and monitoring Safe-for-hot work and Safe-for-entry conditions
                  throughout the Ship Recycling process.
               </text:p>
      <text:h text:outline-level="6" text:style-name="divisiekop3"> 1.4.  Management of Hazardous Materials
               </text:h>
      <text:p text:style-name="verdragtekst">The Ship Recycling Facility is designed, constructed, operated, and required to ensure that all Hazardous Materials’ management
                  shall be safe and environmentally sound in compliance with the Convention and with all relevant local or national regulations/requirements.
               </text:p>
      <text:h text:outline-level="6" text:style-name="divisiekop3"> 1.5.  Map and location of Ship Recycling operations
               </text:h>
      <text:p text:style-name="verdragtekst">A map of the boundary of the Ship Recycling Facility and the location of Ship Recycling operations within it, is attached.</text:p>
      <text:h text:outline-level="5" text:style-name="divisiekop2"> 2.  CAPABILITY OF SHIP RECYCLING FACILITY
               </text:h>
      <text:h text:outline-level="6" text:style-name="divisiekop3"> 2.1.  Size of ships
               </text:h>
      <text:p text:style-name="verdragtekst">The Ship Recycling Facility is authorized to accept a ship for recycling subject to the following size limitations:</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able:number-columns-spanned="2">
              <text:p text:style-name="Table_20_Heading_Center">Maximum Size  </text:p>
            </table:table-cell>
            <table:table-cell office:value-type="string">
              <text:p text:style-name="Table_20_Heading_Center">Other Limitations  </text:p>
            </table:table-cell>
          </table:table-row>
        </table:table-header-rows>
        <table:table-row>
          <table:table-cell office:value-type="string">
            <text:p text:style-name="Table_20_Contents_Left">Length</text:p>
          </table:table-cell>
          <table:table-cell office:value-type="string"/>
          <table:table-cell office:value-type="string"/>
        </table:table-row>
        <table:table-row>
          <table:table-cell office:value-type="string">
            <text:p text:style-name="Table_20_Contents_Left">Breadth</text:p>
          </table:table-cell>
          <table:table-cell office:value-type="string"/>
          <table:table-cell office:value-type="string"/>
        </table:table-row>
        <table:table-row>
          <table:table-cell office:value-type="string">
            <text:p text:style-name="Table_20_Contents_Left">Lightweight</text:p>
          </table:table-cell>
          <table:table-cell office:value-type="string"/>
          <table:table-cell office:value-type="string"/>
        </table:table-row>
      </table:table>
      <text:p/>
      <text:h text:outline-level="6" text:style-name="divisiekop3">  2.2.  Safe and Environmentally Sound Management of Hazardous Materials
               </text:h>
      <text:p text:style-name="verdragtekst">The Ship Recycling Facility is authorized to accept a ship for recycling that contains Hazardous Materials as specified in
                  the following table subject to the conditions noted below: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ext:p text:style-name="Table_20_Heading_Left">Hazardous Material(*4)</text:p>
            </table:table-cell>
            <table:table-cell office:value-type="string" table:number-columns-spanned="3">
              <text:p text:style-name="Table_20_Heading_Center">Management of Hazardous Materials</text:p>
            </table:table-cell>
            <table:table-cell office:value-type="string">
              <text:p text:style-name="Table_20_Heading_Left">Authorization/Limitations</text:p>
            </table:table-cell>
          </table:table-row>
          <table:table-row>
            <table:table-cell office:value-type="string"/>
            <table:table-cell office:value-type="string">
              <text:p text:style-name="Table_20_Heading_Left">Removal </text:p>
              <text:p text:style-name="Table_20_Heading_Left">Y/N (*2)</text:p>
            </table:table-cell>
            <table:table-cell office:value-type="string">
              <text:p text:style-name="Table_20_Heading_Left">Storage</text:p>
              <text:p text:style-name="Table_20_Heading_Left">Y/N</text:p>
            </table:table-cell>
            <table:table-cell office:value-type="string">
              <text:p text:style-name="Table_20_Heading_Left">Process (*1)</text:p>
              <text:p text:style-name="Table_20_Heading_Left">Y/N (*3)</text:p>
            </table:table-cell>
            <table:table-cell office:value-type="string"/>
          </table:table-row>
        </table:table-header-rows>
        <table:table-row>
          <table:table-cell office:value-type="string">
            <text:p text:style-name="Table_20_Contents_Left">Asbestos</text:p>
          </table:table-cell>
          <table:table-cell office:value-type="string"/>
          <table:table-cell office:value-type="string"/>
          <table:table-cell office:value-type="string"/>
          <table:table-cell office:value-type="string"/>
        </table:table-row>
        <table:table-row>
          <table:table-cell office:value-type="string">
            <text:p text:style-name="Table_20_Contents_Left">Ozone-depleting substances</text:p>
          </table:table-cell>
          <table:table-cell office:value-type="string"/>
          <table:table-cell office:value-type="string"/>
          <table:table-cell office:value-type="string"/>
          <table:table-cell office:value-type="string"/>
        </table:table-row>
        <table:table-row>
          <table:table-cell office:value-type="string">
            <text:p text:style-name="Table_20_Contents_Left">Polychlorinated biphenyls (PCB)</text:p>
          </table:table-cell>
          <table:table-cell office:value-type="string"/>
          <table:table-cell office:value-type="string"/>
          <table:table-cell office:value-type="string"/>
          <table:table-cell office:value-type="string"/>
        </table:table-row>
        <table:table-row>
          <table:table-cell office:value-type="string">
            <text:p text:style-name="Table_20_Contents_Left">Anti-fouling compounds and systems</text:p>
          </table:table-cell>
          <table:table-cell office:value-type="string"/>
          <table:table-cell office:value-type="string"/>
          <table:table-cell office:value-type="string"/>
          <table:table-cell office:value-type="string"/>
        </table:table-row>
        <table:table-row>
          <table:table-cell office:value-type="string">
            <text:p text:style-name="Table_20_Contents_Left">Cadmium and Cadmium Compounds</text:p>
          </table:table-cell>
          <table:table-cell office:value-type="string"/>
          <table:table-cell office:value-type="string"/>
          <table:table-cell office:value-type="string"/>
          <table:table-cell office:value-type="string"/>
        </table:table-row>
        <table:table-row>
          <table:table-cell office:value-type="string">
            <text:p text:style-name="Table_20_Contents_Left">Hexavalent Chromium and Hexavalent Chromium Compounds</text:p>
          </table:table-cell>
          <table:table-cell office:value-type="string"/>
          <table:table-cell office:value-type="string"/>
          <table:table-cell office:value-type="string"/>
          <table:table-cell office:value-type="string"/>
        </table:table-row>
        <table:table-row>
          <table:table-cell office:value-type="string">
            <text:p text:style-name="Table_20_Contents_Left">Lead and Lead Compounds</text:p>
          </table:table-cell>
          <table:table-cell office:value-type="string"/>
          <table:table-cell office:value-type="string"/>
          <table:table-cell office:value-type="string"/>
          <table:table-cell office:value-type="string"/>
        </table:table-row>
        <table:table-row>
          <table:table-cell office:value-type="string">
            <text:p text:style-name="Table_20_Contents_Left">Mercury and Mercury Compounds</text:p>
          </table:table-cell>
          <table:table-cell office:value-type="string"/>
          <table:table-cell office:value-type="string"/>
          <table:table-cell office:value-type="string"/>
          <table:table-cell office:value-type="string"/>
        </table:table-row>
        <table:table-row>
          <table:table-cell office:value-type="string">
            <text:p text:style-name="Table_20_Contents_Left">Polybrominated Biphenyl (PBBs)</text:p>
          </table:table-cell>
          <table:table-cell office:value-type="string"/>
          <table:table-cell office:value-type="string"/>
          <table:table-cell office:value-type="string"/>
          <table:table-cell office:value-type="string"/>
        </table:table-row>
        <table:table-row>
          <table:table-cell office:value-type="string">
            <text:p text:style-name="Table_20_Contents_Left">Polybrominated Diphenyl Ethers (PBDEs)</text:p>
          </table:table-cell>
          <table:table-cell office:value-type="string"/>
          <table:table-cell office:value-type="string"/>
          <table:table-cell office:value-type="string"/>
          <table:table-cell office:value-type="string"/>
        </table:table-row>
        <table:table-row>
          <table:table-cell office:value-type="string">
            <text:p text:style-name="Table_20_Contents_Left">Polychlorinated Naphthalenes (more than 3 chlorine atoms)</text:p>
          </table:table-cell>
          <table:table-cell office:value-type="string"/>
          <table:table-cell office:value-type="string"/>
          <table:table-cell office:value-type="string"/>
          <table:table-cell office:value-type="string"/>
        </table:table-row>
        <table:table-row>
          <table:table-cell office:value-type="string">
            <text:p text:style-name="Table_20_Contents_Left">Radioactive substances</text:p>
          </table:table-cell>
          <table:table-cell office:value-type="string"/>
          <table:table-cell office:value-type="string"/>
          <table:table-cell office:value-type="string"/>
          <table:table-cell office:value-type="string"/>
        </table:table-row>
        <table:table-row>
          <table:table-cell office:value-type="string">
            <text:p text:style-name="Table_20_Contents_Left">Certain Shortchain Chlorinated Paraffins (Alkanes, C<text:span text:style-name="subscript">10</text:span>-C<text:span text:style-name="subscript">13</text:span>, chloro)
                           </text:p>
          </table:table-cell>
          <table:table-cell office:value-type="string"/>
          <table:table-cell office:value-type="string"/>
          <table:table-cell office:value-type="string"/>
          <table:table-cell office:value-type="string"/>
        </table:table-row>
        <table:table-row>
          <table:table-cell office:value-type="string">
            <text:p text:style-name="Table_20_Contents_Left">Hazardous liquids, residues and sediments</text:p>
          </table:table-cell>
          <table:table-cell office:value-type="string"/>
          <table:table-cell office:value-type="string"/>
          <table:table-cell office:value-type="string"/>
          <table:table-cell office:value-type="string"/>
        </table:table-row>
        <table:table-row>
          <table:table-cell office:value-type="string">
            <text:p text:style-name="Table_20_Contents_Left">Paints and coatings that are highly flammable and/or lead to toxic release</text:p>
          </table:table-cell>
          <table:table-cell office:value-type="string"/>
          <table:table-cell office:value-type="string"/>
          <table:table-cell office:value-type="string"/>
          <table:table-cell office:value-type="string"/>
        </table:table-row>
        <table:table-row>
          <table:table-cell office:value-type="string">
            <text:p text:style-name="Table_20_Contents_Left">Other Hazardous Materials not listed above and that are not a part of the ship structure (specify)</text:p>
          </table:table-cell>
          <table:table-cell office:value-type="string"/>
          <table:table-cell office:value-type="string"/>
          <table:table-cell office:value-type="string"/>
          <table:table-cell office:value-type="string"/>
        </table:table-row>
      </table:table>
      <text:p/>
      <text:p text:style-name="verdragtekst">Notes:</text:p>
      <text:p text:style-name="verdragtekst">*1. Process means the processing of Hazardous Materials in the Ship Recycling Facility, such as:</text:p>
      <text:list text:style-name="list-style-40">
        <text:list-item text:start-value="1">
          <text:p text:style-name="list.start">incineration of Hazardous Materials;
                     </text:p>
        </text:list-item>
        <text:list-item text:start-value="2">
          <text:p text:style-name="list.cont">reclamation of Hazardous Materials; and
                     </text:p>
        </text:list-item>
        <text:list-item text:start-value="3">
          <text:p text:style-name="list.end">treatment of oily residues.
                     </text:p>
        </text:list-item>
      </text:list>
      <text:p text:style-name="verdragtekst">*2. If Yes (Y), indicate in the Ship Recycling Facility Plan the responsible personnel authorized to carry out the removal,
                  with the certificate number or other relevant information.
               </text:p>
      <text:p text:style-name="verdragtekst">*3. If No (N), describe in the Ship Recycling Plan where the Hazardous Materials are to be processed/disposed.</text:p>
      <text:p text:style-name="verdragtekst">*4 These Hazardous Materials are specified in Appendices 1 and 2 and regulation 20 of the Convention.</text:p>
      <text:h text:outline-level="3" text:style-name="verdragtekst_kop">Appendix 6 Form of Report of Planned Start of Ship Recycling</text:h>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The</text:p>
          </table:table-cell>
          <table:table-cell office:value-type="string">
            <text:p text:style-name="Table_20_Contents_Center">.....</text:p>
          </table:table-cell>
          <table:table-cell office:value-type="string"/>
        </table:table-row>
        <table:table-row>
          <table:table-cell office:value-type="string"/>
          <table:table-cell office:value-type="string">
            <text:p text:style-name="Table_20_Contents_Center">
                              <text:span text:style-name="cur">(Name of Ship Recycling Facility)</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located at</text:p>
          </table:table-cell>
          <table:table-cell office:value-type="string">
            <text:p text:style-name="Table_20_Contents_Center">.....</text:p>
          </table:table-cell>
          <table:table-cell office:value-type="string"/>
        </table:table-row>
        <table:table-row>
          <table:table-cell office:value-type="string"/>
          <table:table-cell office:value-type="string">
            <text:p text:style-name="Table_20_Contents_Center">
                              <text:span text:style-name="cur">(Full Ship Recycling Facility address)</text:span>
                              
                           </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Authorized in accordance with the requirements of the Hong Kong International Convention for the Safe and Environmentally
                              Sound Recycling of Ships, 2009 (hereinafter referred to as “the Convention”) to conduct Ship Recycling under the authority
                              of the Government of: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Center">.....</text:p>
          </table:table-cell>
          <table:table-cell office:value-type="string"/>
        </table:table-row>
        <table:table-row>
          <table:table-cell office:value-type="string"/>
          <table:table-cell office:value-type="string">
            <text:p text:style-name="Table_20_Contents_Center">
                              <text:span text:style-name="cur">(Full designation of country)</text:span>
                              
                           </text:p>
          </table:table-cell>
          <table:table-cell office:value-type="string"/>
        </table:table-row>
        <table:table-row>
          <table:table-cell office:value-type="string" table:number-columns-spanned="2"/>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as indicated in the Document of Authorization to conduct Ship Recycling issued at</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Center">.....</text:p>
          </table:table-cell>
          <table:table-cell office:value-type="string"/>
        </table:table-row>
        <table:table-row>
          <table:table-cell office:value-type="string"/>
          <table:table-cell office:value-type="string">
            <text:p text:style-name="Table_20_Contents_Center">
                              <text:span text:style-name="cur">(Place of authorization)</text:span>
                              
                           </text:p>
          </table:table-cell>
          <table:table-cell office:value-type="string"/>
        </table:table-row>
        <table:table-row>
          <table:table-cell office:value-type="string" table:number-columns-spanned="2"/>
          <table:table-cell office:value-type="string"/>
        </table:table-row>
        <table:table-row>
          <table:table-cell office:value-type="string">
            <text:p text:style-name="Table_20_Contents_Left">by</text:p>
          </table:table-cell>
          <table:table-cell office:value-type="string">
            <text:p text:style-name="Table_20_Contents_Center">.....</text:p>
          </table:table-cell>
          <table:table-cell office:value-type="string"/>
        </table:table-row>
        <table:table-row>
          <table:table-cell office:value-type="string" table:number-columns-spanned="3">
            <text:p text:style-name="Table_20_Contents_Center">
                              <text:span text:style-name="cur">(Full designation of the Competent Authority under the Convention)</text:span>
                              
                           </text:p>
          </table:table-cell>
        </table:table-row>
        <table:table-row>
          <table:table-cell office:value-type="string"/>
          <table:table-cell office:value-type="string"/>
          <table:table-cell office:value-type="string"/>
        </table:table-row>
        <table:table-row>
          <table:table-cell office:value-type="string">
            <text:p text:style-name="Table_20_Contents_Left">on (dd/mm/yyyy)</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
                              <text:span text:style-name="cur">(Date of issue) </text:span>
                              
                           </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2">
            <text:p text:style-name="Table_20_Contents_Left">Hereby reports that the Ship Recycling Facility is ready in every respect to start the recycling of the vessel .....
                              
                           </text:p>
          </table:table-cell>
          <table:table-cell office:value-type="string"/>
        </table:table-row>
        <table:table-row>
          <table:table-cell office:value-type="string"/>
          <table:table-cell office:value-type="string">
            <text:p text:style-name="Table_20_Contents_Right"><text:span text:style-name="cur">(IMO number)</text:span></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2">
            <text:p text:style-name="Table_20_Contents_Left">The International Ready for Recycling Certificate issued under the provisions of the Convention under the authority of the
                              Government of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Center">.....</text:p>
          </table:table-cell>
          <table:table-cell office:value-type="string"/>
        </table:table-row>
        <table:table-row>
          <table:table-cell office:value-type="string"/>
          <table:table-cell office:value-type="string">
            <text:p text:style-name="Table_20_Contents_Center">
                              <text:span text:style-name="cur">(Full designation of country)</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y</text:p>
          </table:table-cell>
          <table:table-cell office:value-type="string">
            <text:p text:style-name="Table_20_Contents_Center">.....</text:p>
          </table:table-cell>
          <table:table-cell office:value-type="string"/>
        </table:table-row>
        <table:table-row>
          <table:table-cell office:value-type="string" table:number-columns-spanned="3">
            <text:p text:style-name="Table_20_Contents_Center">
                              <text:span text:style-name="cur">(Full designation of the person or organization authorized under  the provisions of the Convention)</text:span>
                              
                           </text:p>
          </table:table-cell>
        </table:table-row>
        <table:table-row>
          <table:table-cell office:value-type="string"/>
          <table:table-cell office:value-type="string"/>
          <table:table-cell office:value-type="string"/>
        </table:table-row>
        <table:table-row>
          <table:table-cell office:value-type="string">
            <text:p text:style-name="Table_20_Contents_Left">on (dd/mm/yyyy)</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
                              <text:span text:style-name="cur">(Date of issue)</text:span>
                              
                           </text:p>
          </table:table-cell>
          <table:table-cell office:value-type="string"/>
        </table:table-row>
        <table:table-row>
          <table:table-cell office:value-type="string">
            <text:p text:style-name="Table_20_Contents_Left">is enclosed.</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Signed</text:p>
          </table:table-cell>
          <table:table-cell office:value-type="string">
            <text:p text:style-name="Table_20_Contents_Center">.....</text:p>
          </table:table-cell>
          <table:table-cell office:value-type="string"/>
        </table:table-row>
      </table:table>
      <text:p/>
      <text:h text:outline-level="3" text:style-name="verdragtekst_kop">Appendix 7 Form of the Statement of Completion of Ship Recycling</text:h>
      <text:p text:style-name="table.fix"/>
      <table:table table:name="table.22" table:style-name="table.22">
        <table:table-column table:style-name="table.22.col1"/>
        <table:table-column table:style-name="table.22.col2"/>
        <table:table-row>
          <table:table-cell office:value-type="string" table:number-columns-spanned="2">
            <text:p text:style-name="Table_20_Contents_Center">STATEMENT OF COMPLETION OF SHIP RECYCLING</text:p>
          </table:table-cell>
        </table:table-row>
        <table:table-row>
          <table:table-cell office:value-type="string" table:number-columns-spanned="2"/>
        </table:table-row>
        <table:table-row>
          <table:table-cell office:value-type="string" table:number-columns-spanned="2">
            <text:p text:style-name="Table_20_Contents_Left">This document is a statement of completion of Ship Recycling for</text:p>
          </table:table-cell>
        </table:table-row>
        <table:table-row>
          <table:table-cell office:value-type="string" table:number-columns-spanned="2"/>
        </table:table-row>
        <table:table-row>
          <table:table-cell office:value-type="string" table:number-columns-spanned="2">
            <text:p text:style-name="Table_20_Contents_Center">.....</text:p>
          </table:table-cell>
        </table:table-row>
        <table:table-row>
          <table:table-cell office:value-type="string" table:number-columns-spanned="2">
            <text:p text:style-name="Table_20_Contents_Center">
                              <text:span text:style-name="cur">(Name of the ship when it was received for recycling/at the point of deregistration)</text:span>
                              
                           </text:p>
          </table:table-cell>
        </table:table-row>
      </table:table>
      <text:p/>
      <text:h text:outline-level="4" text:style-name="divisiekop1">Particulars of the Ship as received for recycling 
               </text:h>
      <text:p text:style-name="table.fix"/>
      <table:table table:name="table.23" table:style-name="table.23">
        <table:table-column table:style-name="table.23.col1"/>
        <table:table-column table:style-name="table.23.col2"/>
        <table:table-row>
          <table:table-cell office:value-type="string">
            <text:p text:style-name="Table_20_Contents_Left">Distinctive number or letters</text:p>
          </table:table-cell>
          <table:table-cell office:value-type="string"/>
        </table:table-row>
        <table:table-row>
          <table:table-cell office:value-type="string">
            <text:p text:style-name="Table_20_Contents_Left">Port of Registry</text:p>
          </table:table-cell>
          <table:table-cell office:value-type="string"/>
        </table:table-row>
        <table:table-row>
          <table:table-cell office:value-type="string">
            <text:p text:style-name="Table_20_Contents_Left">Gross tonnage</text:p>
          </table:table-cell>
          <table:table-cell office:value-type="string"/>
        </table:table-row>
        <table:table-row>
          <table:table-cell office:value-type="string">
            <text:p text:style-name="Table_20_Contents_Left">IMO number</text:p>
          </table:table-cell>
          <table:table-cell office:value-type="string"/>
        </table:table-row>
        <table:table-row>
          <table:table-cell office:value-type="string">
            <text:p text:style-name="Table_20_Contents_Left">Name and address of shipowner</text:p>
          </table:table-cell>
          <table:table-cell office:value-type="string"/>
        </table:table-row>
        <table:table-row>
          <table:table-cell office:value-type="string">
            <text:p text:style-name="Table_20_Contents_Left">IMO registered owner identification number</text:p>
          </table:table-cell>
          <table:table-cell office:value-type="string"/>
        </table:table-row>
        <table:table-row>
          <table:table-cell office:value-type="string">
            <text:p text:style-name="Table_20_Contents_Left">IMO company identification number</text:p>
          </table:table-cell>
          <table:table-cell office:value-type="string"/>
        </table:table-row>
        <table:table-row>
          <table:table-cell office:value-type="string">
            <text:p text:style-name="Table_20_Contents_Left">Date of Construction</text:p>
          </table:table-cell>
          <table:table-cell office:value-type="string"/>
        </table:table-row>
      </table:table>
      <text:p/>
      <text:p text:style-name="verdragtekst">THIS CONFIRMS THAT:</text:p>
      <text:p text:style-name="verdragtekst">The ship has been recycled in accordance with the Ship Recycling Plan as part of the Hong Kong International Convention for
                  the Safe and Environmentally Sound Recycling of Ships, 2009 (hereinafter referred to as “the Convention”) at
               </text:p>
      <text:p text:style-name="table.fix"/>
      <table:table table:name="table.24" table:style-name="table.24">
        <table:table-column table:style-name="table.24.col01"/>
        <table:table-column table:style-name="table.24.col1"/>
        <table:table-column table:style-name="table.24.col2"/>
        <table:table-row>
          <table:table-cell office:value-type="string" table:number-columns-spanned="3">
            <text:p text:style-name="Table_20_Contents_Center">.....</text:p>
          </table:table-cell>
        </table:table-row>
        <table:table-row>
          <table:table-cell office:value-type="string" table:number-columns-spanned="3">
            <text:p text:style-name="Table_20_Contents_Center">
                              (Name and location of the authorized Ship Recycling Facility)
                              
                           </text:p>
          </table:table-cell>
        </table:table-row>
        <table:table-row>
          <table:table-cell office:value-type="string"/>
          <table:table-cell office:value-type="string" table:number-columns-spanned="2"/>
        </table:table-row>
        <table:table-row>
          <table:table-cell office:value-type="string" table:number-columns-spanned="3">
            <text:p text:style-name="Table_20_Contents_Center">and the recycling of the ship as required by the Convention was completed on:</text:p>
          </table:table-cell>
        </table:table-row>
        <table:table-row>
          <table:table-cell office:value-type="string"/>
          <table:table-cell office:value-type="string"/>
          <table:table-cell office:value-type="string"/>
        </table:table-row>
        <table:table-row>
          <table:table-cell office:value-type="string">
            <text:p text:style-name="Table_20_Contents_Left">(dd/mm/yyyy)</text:p>
          </table:table-cell>
          <table:table-cell office:value-type="string"/>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
                              (Date of completion)
                              
                           </text:p>
          </table:table-cell>
        </table:table-row>
        <table:table-row>
          <table:table-cell office:value-type="string"/>
          <table:table-cell office:value-type="string"/>
          <table:table-cell office:value-type="string"/>
        </table:table-row>
        <table:table-row>
          <table:table-cell office:value-type="string">
            <text:p text:style-name="Table_20_Contents_Left">Issued at</text:p>
          </table:table-cell>
          <table:table-cell office:value-type="string"/>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
                              (Place of issue of the Statement of Completion)
                              
                           </text:p>
          </table:table-cell>
        </table:table-row>
        <table:table-row>
          <table:table-cell office:value-type="string"/>
          <table:table-cell office:value-type="string"/>
          <table:table-cell office:value-type="string"/>
        </table:table-row>
        <table:table-row>
          <table:table-cell office:value-type="string">
            <text:p text:style-name="Table_20_Contents_Left">(dd/mm/yyyy)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
                              (Date of issue)
                           </text:p>
          </table:table-cell>
          <table:table-cell office:value-type="string">
            <text:p text:style-name="Table_20_Contents_Left"> (Signature of the owner of the Ship Recycling Facility or a representative acting on behalf of the owner)
                              
                           </text:p>
          </table:table-cell>
        </table:table-row>
      </table:table>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p text:style-name="Standard">Bekrachtiging, aanvaarding, goedkeuring of toetreding is voorzien in artikel 16 van het Verdrag.</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Frankrijk</text:p>
          </table:table-cell>
          <table:table-cell office:value-type="string">
            <text:p text:style-name="Table_20_Contents_Right">1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ext:p text:style-name="Table_20_Contents_Right">21-04-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De bepalingen van het Verdrag zullen ingevolge zijn artikel 17, eerste lid, in werking treden 24 maanden na de datum waarop
            ten minste 15 staten ofwel het Verdrag zonder voorbehoud van bekrachtiging, aanvaarding of goedkeuring hebben ondertekend,
            dan wel een akte van bekrachtiging, aanvaarding, goedkeuring of toetreding in overeenstemming met artikel 16 hebben nedergelegd,
            de gezamenlijke koopvaardijvloten van deze staten ten minste 40 percent van de brutotonnage van de wereld koopvaardijvloot
            vormen en het gezamenlijke totale jaarlijkse volume aan gerecyclede schepen van deze staten gedurende de daaraan voorafgaande
            10 jaar, niet minder dan 3 percent van de brutotonnage van de gezamenlijke koopvaardijvloot van deze staten vormt.
         </text:p>
      <text:h text:outline-level="2" text:style-name="rubriek_kop">J. VERWIJZINGEN
         </text:h>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9, 93 (Engels en Frans)
                     </text:p>
            <text:p text:style-name="Table_20_Contents_Justify">
                        <text:span text:style-name="cur">Trb.</text:span> 1953, 104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Bazel inzake de beheersing van de grensoverschrijdende overbrenging van gevaarlijke afvalstoffen en de verwijdering
                        ervan;
                     </text:p>
            <text:p text:style-name="Table_20_Contents_Justify">Bazel, 22 maart 198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0, 12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8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Arbeidsorganisatie;</text:p>
            <text:p text:style-name="Table_20_Contents_Justify">Versailles, 28 juni 191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20, 108 (Frans en Engels)
                     </text:p>
            <text:p text:style-name="Table_20_Contents_Justify">
                        
                           <text:span text:style-name="cur">Stb.</text:span> 1920, 127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8,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inzake het recht van de zee;</text:p>
            <text:p text:style-name="Table_20_Contents_Justify">Montego-Bay, 10 december 198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3, 83 (Engels en Frans)
                     </text:p>
            <text:p text:style-name="Table_20_Contents_Justify">
                        <text:span text:style-name="cur">Trb.</text:span> 1984, 85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Trb.</text:span> 1979, 37 (Engels en Frans, herzien)
                     </text:p>
            <text:p text:style-name="Table_20_Contents_Justify"><text:span text:style-name="cur">Trb.</text:span> 1987, 113 (vertaling, herzien)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ter voorkoming van verontreiniging door schepen, 1973, zoals gewijzigd door het Protocol daarbij van
                        1978;
                     </text:p>
            <text:p text:style-name="Table_20_Contents_Justify">Londen, 2 november 197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5, 147 (Engels en Frans)
                     </text:p>
            <text:p text:style-name="Table_20_Contents_Justify">
                        <text:span text:style-name="cur">Trb.</text:span> 1978, 187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7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Montreal betreffende stoffen die de ozonlaag afbreken;</text:p>
            <text:p text:style-name="Table_20_Contents_Justify">Montreal, 16 september 198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8, 11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2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inzake de beperking 			  van schadelijke 			  aangroeiwerende 			  verfsystemen op 			  schepen;
                        
                     </text:p>
            <text:p text:style-name="Table_20_Contents_Justify">Londen, 5 oktober 200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Trb.</text:span> 2004, 44 (Engels, Frans en vertaling)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2008, 146</text:p>
          </table:table-cell>
        </table:table-row>
      </table:table>
      <text:p/>
      <text:p text:style-name="dagtekening">Uitgegeven de <text:span text:style-name="cur">neg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2"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level-style-number style:num-format="1" text:level="4" text:display-levels="4" style:num-suffix=".">
        <style:list-level-properties text:min-label-width="0.50in" text:space-before="1.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7">
      <text:list-level-style-number style:num-format="1" text:level="1" text:display-levels="2"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2"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2">
      <text:list-level-style-number style:num-format="1" text:level="1" text:display-levels="2"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2" style:num-suffix=".">
        <style:list-level-properties text:min-label-width="0.50in" text:space-before="1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30">
      <text:list-level-style-number style:num-format="1" text:level="1" text:display-levels="2" style:num-suffix=".">
        <style:list-level-properties text:min-label-width="0.50in" text:space-before="0in"/>
      </text:list-level-style-number>
    </text:list-style>
    <text:list-style style:name="list-style-31">
      <text:list-level-style-number style:num-format="1" text:level="1" text:display-levels="2"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3">
      <text:list-level-style-number style:num-format="1" text:level="1" text:display-levels="2"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al Verdrag van Hongkong voor het veilig en milieuvriendelijk recyclen van schepen, 2009; (met Bijlage en Aanhangsels)
         Hongkong, 15 mei 2009
      </dc:title>
  </office:meta>
</office:document-meta>
</file>