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02</text:p>
      <text:p text:style-name="publicatie-titel.end">2 juli 2010</text:p>
      <text:p text:style-name="systematisch_nummer">12 (1974) Nr. 5</text:p>
      <text:h text:outline-level="2" text:style-name="rubriek_kop">A. TITEL
         </text:h>
      <text:p text:style-name="tractatenblad_kop.start">Overeenkomst tussen het Koninkrijk der Nederlanden en de Tsjechoslowaakse Socialistische Republiek tot het vermijden van dubbele
               belasting en het voorkomen van het ontgaan van belasting met betrekking tot belastingen naar het inkomen en naar het vermogen;
            </text:p>
      <text:p text:style-name="tractatenblad_kop">(met Protocol)</text:p>
      <text:p text:style-name="tractatenblad_kop.end">Praag, 4 maart 1974</text:p>
      <text:h text:outline-level="2" text:style-name="rubriek_kop">B. TEKST
            
            
            
         </text:h>
      <text:p text:style-name="alineagroep">De Engelse en de Nederlandse tekst van de Overeenkomst, met Protocol, zijn geplaatst in 
                  		<text:span text:style-name="cur">Trb.</text:span> 1974, 98.
            </text:p>
      <text:p text:style-name="alineagroep.end">De Engelse en de Nederlandse tekst van het wijzigingsprotocol van 16 februari 1996 zijn geplaatst in <text:span text:style-name="cur">Trb.</text:span> 1996, 90.
            </text:p>
      <text:p text:style-name="verdrag">Op 7 juni 2010 is te Bratislava een Protocol tot nadere wijziging van de onderhavige Overeenkomst, met Protocol, totstandgekomen.
               De Engelse en de Nederlandse tekst<text:note text:id="N1" text:note-class="footnote"><text:note-citation text:label="1)">1)</text:note-citation><text:note-body><text:p>De Slowaakse tekst is niet afgedrukt.</text:p></text:note-body></text:note> van het Protocol luiden als volgt:
            </text:p>
      <text:h text:outline-level="3" text:style-name="verdragtekst_kop">Protocol between the Kingdom of the Netherlands and the Slovak Republic amending the Convention between the Kingdom of the
                     Netherlands and the Czechoslovak Socialist Republic for the avoidance of double taxation and the prevention of fiscal evasion
                     with respect to taxes on income and capital, with Protocol</text:h>
      <text:p text:style-name="preambule">The Kingdom of the Netherlands</text:p>
      <text:p text:style-name="preambule">and</text:p>
      <text:p text:style-name="preambule">the Slovak Republic,</text:p>
      <text:p text:style-name="preambule">Desiring to amend the Convention between the Kingdom of the Netherlands and the Czechoslovak Socialist Republic for the avoidance
                     of double taxation and the prevention of fiscal evasion with respect to taxes on income and capital, with Protocol, signed
                     at Prague on 4 March 1974, as amended by the Protocol, signed at Bratislava on 16 February 1996 (in this Protocol referred
                     to as “the Convention”);
                  </text:p>
      <text:p text:style-name="afkondiging">Have agreed as follows:</text:p>
      <text:h text:outline-level="4" text:style-name="artikel_kop">Article 1
                     </text:h>
      <text:p text:style-name="artikel">Article 19 of the Convention shall be amended by replacing the phrase ”paragraph 1” by “paragraph 2”.</text:p>
      <text:h text:outline-level="4" text:style-name="wijzig-artikel_kop">Article 2
                  </text:h>
      <text:p text:style-name="wat">Article 20 of the Convention shall be replaced by the following Article:</text:p>
      <text:section text:name="artikel.d14852e296" text:style-name="wijziging.block">
        <text:h text:outline-level="5" text:style-name="artikel_kop">“Article 20 Government service
                        </text:h>
        <text:list text:style-name="list-style-1">
          <text:list-item text:start-value="1">
            <text:p text:style-name="list.start"> 
                              </text:p>
            <text:list>
              <text:list-item text:start-value="1">
                <text:p text:style-name="list.start">Salaries, wages and other similar remuneration paid by one of the States or a political subdivision or a local authority thereof
                                       to an individual in respect of services rendered to that State or subdivision or authority may be taxed in that State.
                                    </text:p>
              </text:list-item>
              <text:list-item text:start-value="2">
                <text:p text:style-name="list.cont">However, such salaries, wages and other similar remuneration shall be taxable only in the other State if the services are
                                       rendered in that State and the individual is a resident of that State who:
                                    </text:p>
                <text:list>
                  <text:list-item text:start-value="9">
                    <text:p text:style-name="list.cont">is a national of that State; or
                                          </text:p>
                  </text:list-item>
                  <text:list-item text:start-value="9">
                    <text:p text:style-name="list.cont">did not become a resident of that State solely for the purpose of rendering the services.
                                          </text:p>
                  </text:list-item>
                </text:list>
              </text:list-item>
            </text:list>
          </text:list-item>
          <text:list-item text:start-value="2">
            <text:p text:style-name="list.cont"> 
                              </text:p>
            <text:list>
              <text:list-item text:start-value="1">
                <text:p text:style-name="list.cont">Notwithstanding the provisions of paragraph 1, pensions and other similar remuneration paid by, or out of funds created by,
                                       one of the States or a political subdivision or a local authority thereof to an individual in respect of services rendered
                                       to that State or subdivision or authority may be taxed in that State.
                                    </text:p>
              </text:list-item>
              <text:list-item text:start-value="2">
                <text:p text:style-name="list.cont">However, such pensions and other similar remuneration shall be taxable only in the other State if the individual is a resident
                                       of, and a national of, that State.
                                    </text:p>
              </text:list-item>
            </text:list>
          </text:list-item>
          <text:list-item text:start-value="3">
            <text:p text:style-name="list.end"> The provisions of Articles 16, 17 and 19 shall apply to salaries, wages, pensions, and other similar remuneration in respect
                                 of services rendered in connection with a business carried on by a State or a political subdivision or a local authority thereof.”.
                              </text:p>
          </text:list-item>
        </text:list>
      </text:section>
      <text:h text:outline-level="4" text:style-name="artikel_kop">Article 3
                     </text:h>
      <text:p text:style-name="artikel">Article 25 of the Convention shall be amended by replacing in subparagraph 2 of paragraph A “Article 20” by “paragraphs 1
                        (subparagraph a) and 2 (subparagraph a) of Article 20”.
                     </text:p>
      <text:h text:outline-level="4" text:style-name="artikel_kop">Article 4
                     </text:h>
      <text:p text:style-name="artikel">This Protocol, which shall form an integral part of the Convention, shall enter into force on the first day of the second
                        month after the States have notified each other in writing through diplomatic channels that the constitutional or internal
                        requirements for the entry into force of this Protocol have been complied with, and its provisions shall have effect for taxable
                        years and periods beginning on or after the first day of January in the calendar year following that in which the Protocol
                        has entered into force.
                     </text:p>
      <text:h text:outline-level="4" text:style-name="artikel_kop">Article 5
                     </text:h>
      <text:p text:style-name="artikel">This Protocol shall remain in force as long as the Convention remains in force.</text:p>
      <text:p text:style-name="slotformulering">IN WITNESS WHEREOF the undersigned, duly authorised thereto, have signed this Protocol.</text:p>
      <text:p text:style-name="slotformulering">DONE in duplicate at Bratislava this 7 day of June 2010, in the Netherlands, Slovak and English languages, the three texts
                        being equally authentic. In case there is any divergence of interpretation between the Netherlands and Slovak texts, the English
                        text shall prevail.
                     </text:p>
      <text:p text:style-name="ondertekening">For the Kingdom of the Netherlands:</text:p>
      <text:p text:style-name="ondertekening.end">D. BERGSMA </text:p>
      <text:p text:style-name="ondertekening">For the Slovak Republic:</text:p>
      <text:p text:style-name="ondertekening.end">M. LAJČÁK </text:p>
      <text:h text:outline-level="3" text:style-name="verdragtekst_kop">Protocol tussen het Koninkrijk der Nederlanden en de Slowaakse Republiek tot wijziging van de Overeenkomst tussen het Koninkrijk
                     der Nederlanden en de Tsjechoslowaakse Socialistische Republiek tot het vermijden van dubbele belasting en het voorkomen van
                     het ontgaan van belasting met betrekking tot belastingen naar het inkomen en naar het vermogen, met Protocol</text:h>
      <text:p text:style-name="preambule">Het Koninkrijk der Nederlanden</text:p>
      <text:p text:style-name="preambule">en</text:p>
      <text:p text:style-name="preambule">de Slowaakse Republiek;</text:p>
      <text:p text:style-name="preambule">Geleid door de wens de Overeenkomst tussen het Koninkrijk der Nederlanden en de Tsjechoslowaakse Socialistische Republiek
                     tot het vermij den van dubbele belasting en het voorkomen van het ontgaan van belasting met betrekking tot belastingen naar
                     het inkomen en naar het vermogen, met Protocol, ondertekend te Praag op 4 maart 1974, zoals gewijzigd bij het Protocol, ondertekend
                     te Bratislava op 16 februari 1966 (in dit Protocol aangeduid als „de Overeenkomst”) te wijzigen;
                  </text:p>
      <text:p text:style-name="afkondiging">Zijn het volgende overeengekomen:</text:p>
      <text:h text:outline-level="4" text:style-name="artikel_kop">Artikel 1
                     </text:h>
      <text:p text:style-name="artikel">Artikel 19 van de Overeenkomst wordt gewijzigd door de woorden „eerste lid” te vervangen door „tweede lid”.</text:p>
      <text:h text:outline-level="4" text:style-name="wijzig-artikel_kop">Artikel 2
                  </text:h>
      <text:p text:style-name="wat">Artikel 20 van de Overeenkomst wordt vervangen door het volgende artikel:</text:p>
      <text:section text:name="artikel.d14852e500" text:style-name="wijziging.block">
        <text:h text:outline-level="5" text:style-name="artikel_kop">„Artikel 20 Overheidsfuncties
                        </text:h>
        <text:list text:style-name="list-style-2">
          <text:list-item text:start-value="1">
            <text:p text:style-name="list.start"> 
                              </text:p>
            <text:list>
              <text:list-item text:start-value="1">
                <text:p text:style-name="list.start">Salarissen, lonen en andere soortgelijke beloningen, betaald door een van de Staten of een staatkundig onderdeel of een plaatselijk
                                       publiekrechtelijk lichaam daarvan, aan een natuurlijke persoon ter zake van diensten verleend aan die Staat of dat onderdeel
                                       of dat publiekrechtelijke lichaam, mogen in die Staat worden belast.
                                    </text:p>
              </text:list-item>
              <text:list-item text:start-value="2">
                <text:p text:style-name="list.cont">Deze salarissen, lonen en andere soortgelijke beloningen zijn echter slechts in de andere Staat belastbaar, indien de diensten
                                       in die Staat worden verleend en de natuurlijke persoon een inwoner is van die Staat die:
                                    </text:p>
                <text:list>
                  <text:list-item text:start-value="9">
                    <text:p text:style-name="list.cont">onderdaan is van die Staat; of
                                          </text:p>
                  </text:list-item>
                  <text:list-item text:start-value="9">
                    <text:p text:style-name="list.cont">niet uitsluitend voor het verlenen van de diensten inwoner van die Staat werd.
                                          </text:p>
                  </text:list-item>
                </text:list>
              </text:list-item>
            </text:list>
          </text:list-item>
          <text:list-item text:start-value="2">
            <text:p text:style-name="list.cont"> 
                              </text:p>
            <text:list>
              <text:list-item text:start-value="1">
                <text:p text:style-name="list.cont">Niettegenstaande de bepalingen van het eerste lid mogen pensioenen en andere soortgelijke beloningen betaald door, of uit
                                       fondsen in het leven geroepen door, een van de Staten of een staatkundig onderdeel of een plaatselijk publiekrechtelijk lichaam
                                       daarvan aan een natuurlijke persoon ter zake van diensten verleend aan die Staat of dat onderdeel of dat publiekrechtelijke
                                       lichaam, in die Staat worden belast.
                                    </text:p>
              </text:list-item>
              <text:list-item text:start-value="2">
                <text:p text:style-name="list.cont">Deze pensioenen en andere soortgelijke beloningen zijn echter slechts in de andere Staat belastbaar, indien de natuurlijke
                                       persoon inwoner en onderdaan is van die Staat.
                                    </text:p>
              </text:list-item>
            </text:list>
          </text:list-item>
          <text:list-item text:start-value="3">
            <text:p text:style-name="list.end"> De bepalingen van de artikelen 16, 17 en 19 zijn van toepassing op salarissen, lonen, pensioenen en andere soortgelijke beloningen
                                 ter zake van diensten verleend in het kader van een op winst gericht bedrijf, uitgeoefend door een Staat of een staatkundig
                                 onderdeel of een plaatselijk publiekrechtelijk lichaam daarvan.”.
                              </text:p>
          </text:list-item>
        </text:list>
      </text:section>
      <text:h text:outline-level="4" text:style-name="artikel_kop">Artikel 3
                     </text:h>
      <text:p text:style-name="artikel">Artikel 25 van de Overeenkomst wordt gewijzigd door in het tweede lid van A „20” te vervangen door „20, eerste lid, onderdeel
                        a, en tweede lid, onderdeel a.”.
                     </text:p>
      <text:h text:outline-level="4" text:style-name="artikel_kop">Artikel 4
                     </text:h>
      <text:p text:style-name="artikel">Dit Protocol, dat een integrerend onderdeel vormt van de Overeenkomst, treedt in werking op de eerste dag van de tweede maand
                        nadat de Staten elkaar schriftelijk langs diplomatieke weg ervan in kennis hebben gesteld dat aan de grondwettelijke of nationale
                        vereisten voor de inwerkingtreding van dit Protocol is voldaan, en zijn bepalingen zullen van toepassing zijn op belastingjaren
                        en -tijdvakken die aanvangen op of na 1 januari van het kalenderjaar volgend op het jaar waarin dit Protocol in werking is
                        getreden.
                     </text:p>
      <text:h text:outline-level="4" text:style-name="artikel_kop">Artikel 5
                     </text:h>
      <text:p text:style-name="artikel">Dit Protocol blijft gedurende dezelfde termijn van kracht als de Overeenkomst.</text:p>
      <text:p text:style-name="slotformulering">TEN BLIJKE WAARVAN de ondergetekenden, daartoe naar behoren gemachtigd, dit Protocol hebben ondertekend.</text:p>
      <text:p text:style-name="slotformulering">GEDAAN te Bratislava op 7 juni 2010, in tweevoud, in de Nederlandse, de Slowaakse en de Engelse taal, zijnde alle teksten
                        gelijkelijk authentiek. Ingeval de Nederlandse en de Slowaakse tekst verschillend kunnen worden uitgelegd, is de Engelse tekst
                        doorslaggevend.
                     </text:p>
      <text:p text:style-name="ondertekening">Voor het Koninkrijk der Nederlanden:</text:p>
      <text:p text:style-name="ondertekening.end">D. BERGSMA </text:p>
      <text:p text:style-name="ondertekening">Voor de Slowaakse Republiek:</text:p>
      <text:p text:style-name="ondertekening.end">M. LAJČÁK </text:p>
      <text:h text:outline-level="2" text:style-name="rubriek_kop">D. PARLEMENT
         </text:h>
      <text:p text:style-name="Standard">Zie <text:span text:style-name="cur">Trb.</text:span> 1974, 207 en <text:span text:style-name="cur">Trb.</text:span> 1996, 358.
         </text:p>
      <text:p text:style-name="Standard">Het Protocol van 7 juni 2010 behoeft ingevolge artikel 91 van de Grondwet de goedkeuring van de Staten-Generaal, alvorens
            het Koninkrijk aan het Protocol kan worden gebonden.
         </text:p>
      <text:h text:outline-level="2" text:style-name="rubriek_kop">G. INWERKINGTREDING
         </text:h>
      <text:p text:style-name="Standard">Zie <text:span text:style-name="cur">Trb.</text:span> 1974, 207, <text:span text:style-name="cur">Trb.</text:span> 1995, 34 en <text:span text:style-name="cur">Trb.</text:span> 1996, 358.
         </text:p>
      <text:p text:style-name="Standard">De bepalingen van het Protocol van 7 juni 2010 zullen ingevolge zijn artikel 4 in werking treden op de eerste dag van de tweede
            maand nadat de staten elkaar schriftelijk langs diplomatieke weg ervan in kennis hebben gesteld dat aan de grondwettelijke
            of nationale vereisten voor de inwerkingtreding is voldaan.
         </text:p>
      <text:h text:outline-level="2" text:style-name="rubriek_kop">J. VERWIJZINGEN
         </text:h>
      <text:p text:style-name="Standard">Zie <text:span text:style-name="cur">Trb.</text:span> 1995, 34 en <text:span text:style-name="cur">Trb.</text:span> 1996, 357.
         </text:p>
      <text:p text:style-name="dagtekening">Uitgegeven de <text:span text:style-name="cur">tweede</text:span> juli 2010.
            </text:p>
      <text:p text:style-name="ondertekening">
               De Minister van Buitenlandse Zaken,
            </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
      </dc:title>
  </office:meta>
</office:document-meta>
</file>