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87</text:p>
      <text:p text:style-name="publicatie-titel.end">22 juni 2010</text:p>
      <text:p text:style-name="systematisch_nummer">83 (2009) Nr. 2</text:p>
      <text:h text:outline-level="2" text:style-name="rubriek_kop">A. TITEL
         </text:h>
      <text:p text:style-name="tractatenblad_kop.start">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text:p>
      <text:p text:style-name="tractatenblad_kop.end">Canberra, 16 december 2009</text:p>
      <text:h text:outline-level="2" text:style-name="rubriek_kop">B. TEKST
         </text:h>
      <text:p text:style-name="Standard">De Engelse tekst van het Verdrag is geplaatst in <text:span text:style-name="cur">Trb.</text:span> 2010, 46.
         </text:p>
      <text:h text:outline-level="2" text:style-name="rubriek_kop">C. VERTALING
         </text:h>
      <text:h text:outline-level="3" text:style-name="verdragtekst_kop">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text:h>
      <text:p text:style-name="preambule">Het Koninkrijk der Nederlanden, ten behoeve van Aruba,</text:p>
      <text:p text:style-name="preambule">en</text:p>
      <text:p text:style-name="preambule">de Regering van Australië, („de partijen”),</text:p>
      <text:p text:style-name="preambule">Erkennend dat de partijen een verdrag hebben gesloten inzake de uitwisseling van informatie betreffende belastingen, en</text:p>
      <text:p text:style-name="preambule">Geleid door de wens een verdrag te sluiten inzake de toewijzing van heffingsrechten met betrekking tot bepaalde inkomsten
                     van natuurlijke personen en tot het vaststellen van een procedure voor onderling overleg ter zake van wijzigingen van verrekenprijzen,
                  </text:p>
      <text:p text:style-name="afkondiging">Zijn het volgende overeengekomen:</text:p>
      <text:h text:outline-level="4" text:style-name="artikel_kop">Artikel 1 Personen op wie het Verdrag van toepassing is
                     </text:h>
      <text:p text:style-name="artikel">Dit Verdrag is van toepassing op personen die inwoner zijn van een of van beide partijen.</text:p>
      <text:h text:outline-level="4" text:style-name="artikel_kop">Artikel 2 Belastingen waarop het Verdrag van toepassing is
                     </text:h>
      <text:list text:style-name="list-style-1">
        <text:list-item text:start-value="1">
          <text:p text:style-name="list.start"> De bestaande belastingen waarop het Verdrag van toepassing is, zijn:
                           </text:p>
          <text:list>
            <text:list-item text:start-value="1">
              <text:p text:style-name="list.start">in Australië, de inkomstenbelasting die wordt geheven uit hoofde van de federale wet van Australië;
                                 </text:p>
              <text:p text:style-name="list.cont">(hierna te noemen „Australische belasting”).</text:p>
            </text:list-item>
            <text:list-item text:start-value="2">
              <text:p text:style-name="list.cont">op Aruba, de volgende belastingen:
                                 </text:p>
              <text:list>
                <text:list-item text:start-value="9">
                  <text:p text:style-name="list.cont">de inkomstenbelasting;
                                       </text:p>
                </text:list-item>
                <text:list-item text:start-value="9">
                  <text:p text:style-name="list.cont">de loonbelasting; en
                                       </text:p>
                </text:list-item>
                <text:list-item text:start-value="9">
                  <text:p text:style-name="list.cont">de winstbelasting;
                                       </text:p>
                </text:list-item>
              </text:list>
              <text:p text:style-name="list.cont">(hierna te noemen „Arubaanse belasting”).</text:p>
            </text:list-item>
          </text:list>
        </text:list-item>
        <text:list-item text:start-value="2">
          <text:p text:style-name="list.cont"> Dit Verdrag is ook van toepassing op alle gelijke of in wezen gelijksoortige belastingen die na de datum van ondertekening
                              van dit Verdrag naast of in de plaats van de bestaande belastingen worden geheven. De bevoegde autoriteiten van de partijen
                              doen elkaar binnen een redelijke termijn mededeling van alle wezenlijke wijzigingen van de belastingwetten waarop dit Verdrag
                              van toepassing is.
                           </text:p>
        </text:list-item>
        <text:list-item text:start-value="3">
          <text:p text:style-name="list.end"> Dit Verdrag is niet van toepassing op belastingen die worden geheven door staten, gemeenten, lokale autoriteiten of andere
                              staatkundige onderdelen of bezittingen van een partij.
                           </text:p>
        </text:list-item>
      </text:list>
      <text:h text:outline-level="4" text:style-name="artikel_kop">Artikel 3 Begripsomschrijvingen
                     </text:h>
      <text:list text:style-name="list-style-2">
        <text:list-item text:start-value="1">
          <text:p text:style-name="list.start"> Voor de toepassing van dit Verdrag, tenzij de context anders vereist:
                           </text:p>
          <text:list>
            <text:list-item text:start-value="1">
              <text:p text:style-name="list.start">wordt onder de uitdrukking „Australië”, indien gebezigd in geografische zin, niet verstaan alle externe grondgebieden, behalve:
                                 </text:p>
              <text:list>
                <text:list-item text:start-value="9">
                  <text:p text:style-name="list.start">het Territorium Norfolkeiland;
                                       </text:p>
                </text:list-item>
                <text:list-item text:start-value="9">
                  <text:p text:style-name="list.cont">het Territorium Christmaseiland;
                                       </text:p>
                </text:list-item>
                <text:list-item text:start-value="9">
                  <text:p text:style-name="list.cont">het Territorium van de Cocoseilanden (Keelingeilanden);
                                       </text:p>
                </text:list-item>
                <text:list-item text:start-value="9">
                  <text:p text:style-name="list.cont">het Territorium van de Ashmore- en Cartiereilanden;
                                       </text:p>
                </text:list-item>
                <text:list-item text:start-value="22">
                  <text:p text:style-name="list.cont">het Territorium van de Heard- en McDonaldeilanden; en
                                       </text:p>
                </text:list-item>
                <text:list-item text:start-value="9">
                  <text:p text:style-name="list.cont">het Territorium van de Koraalzee-eilanden,
                                       </text:p>
                </text:list-item>
              </text:list>
              <text:p text:style-name="list.cont">en omvat elk gebied grenzend aan de territoriale grenzen van Australië (met inbegrip van de in dit onderdeel omschreven grondgebieden)
                                    waar, in overeenstemming met het internationale recht, een Australische wet van kracht is ter zake van de exploratie of exploitatie
                                    van de natuurlijke hulpbronnen in de exclusieve economische zone of uit de zeebodem en de ondergrond van het continentale
                                    pla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bevoegde autoriteit” wat Australië betreft, de <text:span text:style-name="cur">Commissioner of Taxation</text:span> of diens bevoegde vertegenwoordiger en wat Aruba betreft, de minister van Financiën en Economische Zaken of een bevoegde
                                    vertegenwoordiger van de minister;
                                 </text:p>
            </text:list-item>
            <text:list-item text:start-value="4">
              <text:p text:style-name="list.cont">wordt verstaan onder de uitdrukking „partij” Australië of het Koninkrijk der Nederlanden, ten behoeve van Aruba, al naargelang
                                    de context vereist;
                                 </text:p>
            </text:list-item>
            <text:list-item text:start-value="5">
              <text:p text:style-name="list.cont">wordt verstaan onder de uitdrukking „onderdaan” met betrekking tot een partij een natuurlijke persoon die de nationaliteit
                                    of het staatsburgerschap van die partij bezit;
                                 </text:p>
            </text:list-item>
            <text:list-item text:start-value="6">
              <text:p text:style-name="list.cont">wordt verstaan onder de uitdrukking „persoon” een natuurlijke persoon, een lichaam en elke andere vereniging van personen;
                                 </text:p>
            </text:list-item>
            <text:list-item text:start-value="7">
              <text:p text:style-name="list.cont">wordt verstaan onder de uitdrukking „belasting” de Australische belasting of de Arubaanse belasting, al naargelang de context
                                    vereist; en
                                 </text:p>
            </text:list-item>
            <text:list-item text:start-value="8">
              <text:p text:style-name="list.cont">wordt verstaan onder de uitdrukking „wijziging van verrekenprijzen” een wijziging die door de bevoegde autoriteit van een
                                    partij wordt toegepast op de voordelen van een onderneming tengevolge van de toepassing van de nationale wet inzake belastingen
                                    bedoeld in artikel 2 van die partij ter zake van verrekenprijzen.
                                 </text:p>
            </text:list-item>
          </text:list>
        </text:list-item>
        <text:list-item text:start-value="2">
          <text:p text:style-name="list.end"> Wat betreft de toepassing, op enig moment, van dit Verdrag door een partij, heeft, tenzij de context anders vereist, elke
                              daarin niet omschreven uitdrukking de betekenis welke die uitdrukking op dat tijdstip heeft volgens de wetgeving van die partij
                              met betrekking tot de belastingen waarop dit Verdrag van toepassing is, waarbij elke betekenis volgens de toepasselijke belastingwetgeving
                              van die partij prevaleert boven een betekenis die volgens andere wetgeving van die partij aan die uitdrukking wordt gegeven.
                           </text:p>
        </text:list-item>
      </text:list>
      <text:h text:outline-level="4" text:style-name="artikel_kop">Artikel 4 Inwoner
                     </text:h>
      <text:list text:style-name="list-style-3">
        <text:list-item text:start-value="1">
          <text:p text:style-name="list.start"> Voor de toepassing van dit Verdrag betekent de uitdrukking „inwoner van een partij”:
                           </text:p>
          <text:list>
            <text:list-item text:start-value="1">
              <text:p text:style-name="list.start">wat Australië betreft, een persoon die voor de Australische belastingheffing inwoner is van Australië; en
                                 </text:p>
            </text:list-item>
            <text:list-item text:start-value="2">
              <text:p text:style-name="list.cont">wat Aruba betreft, een persoon die voor de Arubaanse belastingheffing inwoner is van Aruba.
                                 </text:p>
            </text:list-item>
          </text:list>
        </text:list-item>
        <text:list-item text:start-value="2">
          <text:p text:style-name="list.cont"> Voor de toepassing van dit Verdrag is een persoon geen inwoner van een partij, indien hij in die partij uitsluitend op grond
                              van inkomsten uit bronnen in die partij aan belasting is onderworpen.
                           </text:p>
        </text:list-item>
        <text:list-item text:start-value="3">
          <text:p text:style-name="list.cont"> Indien een persoon, zijnde een natuurlijke persoon, ingevolge de voorgaande bepalingen van dit artikel inwoner van beide
                              partijen is, wordt zijn rechtspositie als volgt bepaald:
                           </text:p>
          <text:list>
            <text:list-item text:start-value="1">
              <text:p text:style-name="list.cont">de natuurlijke persoon wordt geacht slechts inwoner te zijn van de partij waarin hij een permanente woning tot zijn beschikking
                                    heeft; indien hij in beide partijen een permanente woning tot zijn beschikking heeft, of in geen van beide, wordt hij geacht
                                    slechts inwoner te zijn van de partij waarmee zijn persoonlijke en economische betrekkingen het nauwst zijn (middelpunt van
                                    de levensbelangen);
                                 </text:p>
            </text:list-item>
            <text:list-item text:start-value="2">
              <text:p text:style-name="list.cont">indien niet kan worden bepaald in welke partij de natuurlijke persoon het middelpunt van zijn levensbelangen heeft, wordt
                                    hij geacht slechts inwoner te zijn van de partij waarvan hij onderdaan is;
                                 </text:p>
            </text:list-item>
            <text:list-item text:start-value="3">
              <text:p text:style-name="list.cont">indien de natuurlijke persoon onderdaan is van beide partijen of van geen van beide, regelen de bevoegde autoriteiten van
                                    de partijen de aangelegenheid in onderling overleg.
                                 </text:p>
            </text:list-item>
          </text:list>
        </text:list-item>
        <text:list-item text:start-value="4">
          <text:p text:style-name="list.end"> Indien een andere dan een natuurlijke persoon ingevolge het eerste lid inwoner van beide partijen is, wordt hij geacht slechts
                              inwoner te zijn van de partij waarin de plaats van zijn werkelijke leiding is gelegen.
                           </text:p>
        </text:list-item>
      </text:list>
      <text:h text:outline-level="4" text:style-name="artikel_kop">Artikel 5 Pensioenen en lijfrenteuitkeringen bij pensionering
                     </text:h>
      <text:list text:style-name="list-style-4">
        <text:list-item text:start-value="1">
          <text:p text:style-name="list.start"> Pensioenen (uitgezonderd overheidspensioenen) en lijfrenteuitkeringen bij pensionering betaald aan een natuurlijke persoon
                              die inwoner is van een partij zijn slechts in die partij belastbaar. Pensioenen en lijfrenteuitkeringen bij pensionering afkomstig
                              uit een partij mogen in die partij worden belast, indien zij niet onderworpen zijn aan belasting in de andere partij.
                           </text:p>
        </text:list-item>
        <text:list-item text:start-value="2">
          <text:p text:style-name="list.cont"> Onder de uitdrukking „lijfrenteuitkering bij pensionering” wordt verstaan:
                           </text:p>
          <text:list>
            <text:list-item text:start-value="1">
              <text:p text:style-name="list.cont">wat Australië betreft, een lijfrenteuitkering in de zin van de belastingwetgeving van Australië;
                                 </text:p>
            </text:list-item>
            <text:list-item text:start-value="2">
              <text:p text:style-name="list.cont">wat Aruba betreft, een vaste som betaalbaar gesteld naar aanleiding van pensionering en die periodiek op vaste tijdstippen
                                    wordt betaald, hetzij gedurende het leven, hetzij gedurende een vastgesteld of voor vaststelling vatbaar tijdvak, ingevolge
                                    een verbintenis tot het doen van betalingen, welke tegenover een voldoende en volledige tegenprestatie in geld of geldswaarde
                                    staat; en
                                 </text:p>
            </text:list-item>
            <text:list-item text:start-value="3">
              <text:p text:style-name="list.end">elke andere soortgelijke periodieke betaling die door de bevoegde autoriteiten is overeengekomen.
                                 </text:p>
            </text:list-item>
          </text:list>
        </text:list-item>
      </text:list>
      <text:h text:outline-level="4" text:style-name="artikel_kop">Artikel 6 Overheidsfuncties
                     </text:h>
      <text:list text:style-name="list-style-5">
        <text:list-item text:start-value="1">
          <text:p text:style-name="list.start"> 
                           </text:p>
          <text:list>
            <text:list-item text:start-value="1">
              <text:p text:style-name="list.start">Salarissen, lonen en andere soortgelijke beloningen, niet zijnde een pensioen, betaald door een partij of een staatkundig
                                    onderdeel of een plaatselijk publiekrechtelijk lichaam daarvan, aan een natuurlijke persoon ter zake van diensten verleend
                                    aan die partij of dat onderdeel of dat publiekrechtelijke lichaam, zijn slechts in die partij belastbaar.
                                 </text:p>
            </text:list-item>
            <text:list-item text:start-value="2">
              <text:p text:style-name="list.cont">Deze salarissen, lonen en andere soortgelijke beloningen zijn echter slechts in de andere partij belastbaar, indien de diensten
                                    in die partij worden verricht en de natuurlijke persoon een inwoner is van die partij die:
                                 </text:p>
              <text:list>
                <text:list-item text:start-value="9">
                  <text:p text:style-name="list.cont">onderdaan is van die partij; of
                                       </text:p>
                </text:list-item>
                <text:list-item text:start-value="9">
                  <text:p text:style-name="list.cont">niet uitsluitend voor het verrichten van de diensten inwoner van die partij werd.
                                       </text:p>
                </text:list-item>
              </text:list>
            </text:list-item>
          </text:list>
        </text:list-item>
        <text:list-item text:start-value="2">
          <text:p text:style-name="list.cont"> 
                           </text:p>
          <text:list>
            <text:list-item text:start-value="1">
              <text:p text:style-name="list.cont">Niettegenstaande de bepalingen van het eerste lid zijn pensioenen en andere soortgelijke beloningen betaald door, of uit fondsen
                                    in het leven geroepen door, een partij of een staatkundig onderdeel of een plaatselijk publiekrechtelijk lichaam daarvan aan
                                    een natuurlijke persoon ter zake van diensten verleend aan die partij of dat onderdeel of dat publiekrechtelijke lichaam,
                                    uitsluitend in die partij belastbaar.
                                 </text:p>
            </text:list-item>
            <text:list-item text:start-value="2">
              <text:p text:style-name="list.cont">Dergelijke pensioenen en andere soortgelijke beloningen zijn evenwel uitsluitend in de andere partij belastbaar indien deze
                                    inkomsten in die partij aan belasting zijn onderworpen en indien de natuurlijke persoon inwoner is en onderdaan van die partij
                                    en niet tevens onderdaan van de eerstgenoemde partij.
                                 </text:p>
            </text:list-item>
          </text:list>
        </text:list-item>
        <text:list-item text:start-value="3">
          <text:p text:style-name="list.end"> Niettegenstaande de bepalingen van het eerste en tweede lid mogen salarissen, lonen en andere soortgelijke beloningen ter
                              zake van diensten verleend in het kader van een op winst gericht bedrijf uitgeoefend door een partij of een staatkundig onderdeel
                              of een plaatselijk publiekrechtelijk lichaam daarvan worden belast in overeenstemming met de wetten van een partij. De bepalingen
                              van artikel 5 zijn van toepassing op pensioenen ter zake van diensten verleend in het kader van een op winst gericht bedrijf,
                              uitgeoefend door een partij of een staatkundig onderdeel of een plaatselijk publiekrechtelijk lichaam daarvan.
                           </text:p>
        </text:list-item>
      </text:list>
      <text:h text:outline-level="4" text:style-name="artikel_kop">Artikel 7 Studenten
                     </text:h>
      <text:p text:style-name="artikel">Vergoedingen die een student of een voor een beroep of bedrijf in opleiding zijnde persoon die, onmiddellijk voorafgaande
                        aan zijn bezoek aan een partij inwoner is of was van de andere partij en die uitsluitend voor zijn studie of opleiding tijdelijk
                        in de eerstbedoelde partij verblijft, ontvangt ten behoeve van zijn onderhoud, studie of opleiding, zijn in die partij niet
                        belastbaar, mits deze betalingen aan hem worden gedaan uit bronnen buiten die partij.
                     </text:p>
      <text:h text:outline-level="4" text:style-name="artikel_kop">Artikel 8  Procedure voor onderling overleg ter zake van wijzigingen van verrekenprijzen
                     </text:h>
      <text:list text:style-name="list-style-6">
        <text:list-item text:start-value="1">
          <text:p text:style-name="list.start"> Indien een inwoner van een partij meent dat de maatregelen van de andere partij leiden of zullen leiden tot een wijziging
                              van verrekenprijzen die niet in overeenstemming is met het <text:span text:style-name="cur">arm’s length</text:span>-beginsel, kan de inwoner, ongeacht de rechtsmiddelen waarin het nationale recht van die partijen voorziet, het geval voorleggen
                              aan de bevoegde autoriteit van de eerstgenoemde partij. Het geval dient binnen drie jaar na de eerste kennisgeving van de
                              wijziging te worden voorgelegd.
                           </text:p>
        </text:list-item>
        <text:list-item text:start-value="2">
          <text:p text:style-name="list.end"> De bevoegde autoriteiten trachten moeilijkheden of twijfelpunten die mochten rijzen met betrekking tot de toepassing van
                              het <text:span text:style-name="cur">arm’s length</text:span>-beginsel door een partij inzake wijzigingen van verrekenprijzen op te lossen. Zij kunnen zich tevens rechtstreeks met elkaar
                              in verbinding stellen voor de toepassing van dit artikel.
                           </text:p>
        </text:list-item>
      </text:list>
      <text:h text:outline-level="4" text:style-name="artikel_kop">Artikel 9  Uitwisseling van informatie
                     </text:h>
      <text:p text:style-name="artikel">De bevoegde autoriteiten van de partijen wisselen de informatie uit die naar verwachting van belang zal zijn voor de uitvoering
                        van de bepalingen van dit Verdrag. De bevoegde autoriteiten mogen voor de toepassing van dit artikel informatie uitwisselen
                        in overeenstemming met de bepalingen van het tussen de partijen gesloten Verdrag inzake de uitwisseling van informatie betreffende
                        belastingen (ongeacht of dat Verdrag geheel of gedeeltelijk deel uitmaakt van het nationale recht van een van de partijen).
                     </text:p>
      <text:h text:outline-level="4" text:style-name="artikel_kop">Artikel 10 Inwerkingtreding
                     </text:h>
      <text:p text:style-name="artikel">De partijen stellen elkaar langs diplomatieke weg schriftelijk in kennis van de voltooiing van hun grondwettelijke en juridische
                        procedures die vereist zijn voor de inwerkingtreding van dit Verdrag. Dit Verdrag treedt in werking op de datum van de laatste
                        kennisgeving en is, mits er een verdrag inzake de uitwisseling van informatie betreffende belastingen tussen de partijen van
                        kracht is:
                     </text:p>
      <text:list text:style-name="list-style-7">
        <text:list-item text:start-value="1">
          <text:p text:style-name="list.start">ter zake van Australische belasting, van toepassing op elk jaar van inkomsten, beginnend op of na 1 juli van het kalenderjaar
                              dat volgt op het jaar waarin dit Verdrag in werking treedt; en
                           </text:p>
        </text:list-item>
        <text:list-item text:start-value="2">
          <text:p text:style-name="list.end">ter zake van Arubaanse belasting, van toepassing op elk jaar van inkomsten, beginnend op of na 1 januari van het kalenderjaar
                              dat volgt op het jaar waarin dit Verdrag in werking treedt.
                           </text:p>
        </text:list-item>
      </text:list>
      <text:h text:outline-level="4" text:style-name="artikel_kop">Artikel 11  Beëindiging
                     </text:h>
      <text:list text:style-name="list-style-8">
        <text:list-item text:start-value="1">
          <text:p text:style-name="list.start"> Dit Verdrag blijft voor onbepaalde tijd van kracht, maar elk van de partijen kan de andere partij langs diplomatieke weg
                              schriftelijk kennis geven van beëindiging.
                           </text:p>
        </text:list-item>
        <text:list-item text:start-value="2">
          <text:p text:style-name="list.cont"> De beëindiging wordt van kracht:
                           </text:p>
          <text:list>
            <text:list-item text:start-value="1">
              <text:p text:style-name="list.cont">ter zake van Australische belasting in het jaar van inkomsten, beginnend op of na 1 juli van het kalenderjaar dat volgt op
                                    het jaar waarin kennisgeving van beëindiging is gedaan;
                                 </text:p>
            </text:list-item>
            <text:list-item text:start-value="2">
              <text:p text:style-name="list.cont">ter zake van Arubaanse belasting in jaar van inkomsten, beginnend op of na 1 januari van het kalenderjaar dat volgt op het
                                    jaar waarin kennisgeving van beëindiging is gedaan.
                                 </text:p>
            </text:list-item>
          </text:list>
        </text:list-item>
        <text:list-item text:start-value="3">
          <text:p text:style-name="list.end"> Niettegenstaande de bepalingen van het eerste en tweede lid, wordt dit Verdrag na de ontvangst langs diplomatieke weg van
                              een schriftelijke kennisgeving van beëindiging van het Verdrag inzake de uitwisseling van informatie betreffende belastingen
                              tussen de partijen beëindigd en houdt het op van kracht te zijn op de eerste dag van de maand die volgt na het verstrijken
                              van een tijdvak van zes maanden na de datum van ontvangst van een dergelijke kennisgeving.
                           </text:p>
        </text:list-item>
      </text:list>
      <text:p text:style-name="slotformulering">TEN BLIJKE WAARVAN de ondergetekenden, daartoe naar behoren gemachtigd door hun onderscheiden regeringen, dit Verdrag hebben
                        ondertekend.
                     </text:p>
      <text:p text:style-name="slotformulering">GEDAAN in tweevoud te Canberra op 16 december 2009. </text:p>
      <text:p text:style-name="ondertekening">Voor het Koninkrijk der Nederlanden, ten behoeve van Aruba:</text:p>
      <text:p text:style-name="ondertekening.end">C. W. ANDREAE </text:p>
      <text:p text:style-name="ondertekening">Voor de Regering van Australië:</text:p>
      <text:p text:style-name="ondertekening.end">SENATOR NICK SHERRY </text:p>
      <text:h text:outline-level="2" text:style-name="rubriek_kop">D. PARLEMENT
         </text:h>
      <text:p text:style-name="Standard">Zie <text:span text:style-name="cur">Trb.</text:span> 2010, 46.
         </text:p>
      <text:h text:outline-level="2" text:style-name="rubriek_kop">G. INWERKINGTREDING
         </text:h>
      <text:p text:style-name="Standard">Zie <text:span text:style-name="cur">Trb.</text:span> 2010, 46.
         </text:p>
      <text:h text:outline-level="2" text:style-name="rubriek_kop">J. VERWIJZINGEN
         </text:h>
      <text:p text:style-name="Standard">Zie <text:span text:style-name="cur">Trb.</text:span> 2010, 46.
         </text:p>
      <text:h text:outline-level="3" text:style-name="divisiekop1">Verbanden
         </text:h>
      <text:p text:style-name="Standard">Het Verdrag dient ter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de Regering van Australië inzake de uitwisseling
                        van informatie betreffende belastingen;
                     </text:p>
            <text:p text:style-name="Table_20_Contents_Justify">Canberra, 16 december 200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10, 45 (Engels)
                     </text:p>
            <text:p text:style-name="Table_20_Contents_Justify">
                        Trb. 2010, 186 (vertaling)
                     </text:p>
          </table:table-cell>
        </table:table-row>
      </table:table>
      <text:p text:style-name="Table.End"/>
      <text:p text:style-name="dagtekening">Uitgegeven de <text:span text:style-name="cur">tweeë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Canberra, 16 december 2009
      </dc:title>
  </office:meta>
</office:document-meta>
</file>